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_237_rgula_32_3" style:data-style-name="N37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8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/>
    <style:style style:name="ce44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_32_3" style:data-style-name="N37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V_237_rgula_32_3" style:data-style-name="N37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9"/>
    <style:style style:name="ce51" style:family="table-cell" style:parent-style-name="V_237_rgula" style:data-style-name="N39"/>
    <style:style style:name="ce52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V_237_rgula_32_3" style:data-style-name="N37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V_237_rgula_32_3" style:data-style-name="N37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V_237_rgula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background-color="#FFFFFF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</style:style>
    <style:style style:name="ce80" style:family="table-cell" style:parent-style-name="V_237_rgula_32_3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3" style:family="table-cell" style:parent-style-name="V_237_rgula_32_3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V_237_rgula_32_3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7"/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5.4252083333333cm"/>
    </style:style>
    <style:style style:name="co15" style:family="table-column">
      <style:table-column-properties fo:break-before="auto" style:column-width="0.0264583333333333cm"/>
    </style:style>
    <style:style style:name="co16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9" table:number-columns-repeated="7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9" table:number-columns-repeated="6" table:default-cell-style-name="ce1" table:visibility="collapse"/>
        <table:table-column table:style-name="co15" table:default-cell-style-name="ce1"/>
        <table:table-column table:style-name="co9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number-columns-repeated="8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6" table:number-columns-repeated="6" table:default-cell-style-name="ce1" table:visibility="collapse"/>
        <table:table-column table:style-name="co15" table:default-cell-style-name="ce1"/>
        <table:table-column table:style-name="co16" table:number-columns-repeated="10" table:default-cell-style-name="ce1" table:visibility="collapse"/>
        <table:table-column table:style-name="co9" table:number-columns-repeated="21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927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708in" svg:height="0.6875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9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9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9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9">
            <text:p>PERÍODO DE REFERÊNCIA NOVEMBRO A DEZEMBRO - BIMESTRE NOVEMBRO E DEZEMBRO/2022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RREO - ANEXO I (LRF, art. 52, inciso I, alíneas "a" e "b" do inciso II e § 1º)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PREVISÃO</text:p>
          </table:table-cell>
          <table:table-cell office:value-type="string" table:style-name="ce12">
            <text:p>PREVISÃO<text:s/></text:p>
          </table:table-cell>
          <table:table-cell office:value-type="string" table:number-columns-spanned="4" table:number-rows-spanned="1" table:style-name="ce100">
            <text:p><text:s text:c="7"/>RECEITAS REALIZADAS</text:p>
          </table:table-cell>
          <table:covered-table-cell table:number-columns-repeated="3"/>
          <table:table-cell office:value-type="string" table:style-name="ce12">
            <text:p>SALDO<text:s/>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101">
            <text:p>NOVEMBRO E DEZEMBRO</text:p>
          </table:table-cell>
          <table:table-cell office:value-type="string" table:style-name="ce15">
            <text:p>%</text:p>
          </table:table-cell>
          <table:table-cell table:style-name="ce16"/>
          <table:table-cell office:value-type="string" table:style-name="ce17">
            <text:p>%</text:p>
          </table:table-cell>
          <table:table-cell office:value-type="string" table:style-name="ce14">
            <text:p>A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18"/>
          <table:table-cell table:style-name="ce19"/>
          <table:table-cell table:style-name="ce15"/>
          <table:covered-table-cell/>
          <table:table-cell table:style-name="ce20"/>
          <table:table-cell office:value-type="string" table:style-name="ce21">
            <text:p><text:s text:c="4"/>até o Bimestre</text:p>
          </table:table-cell>
          <table:table-cell table:style-name="ce19"/>
          <table:table-cell office:value-type="string" table:style-name="ce14">
            <text:p>REALIZAR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(a)</text:p>
          </table:table-cell>
          <table:table-cell office:value-type="string" table:style-name="ce24">
            <text:p>(b)</text:p>
          </table:table-cell>
          <table:table-cell office:value-type="string" table:style-name="ce24">
            <text:p>(b/a)</text:p>
          </table:table-cell>
          <table:table-cell office:value-type="string" table:style-name="ce24">
            <text:p>(c)</text:p>
          </table:table-cell>
          <table:table-cell office:value-type="string" table:style-name="ce24">
            <text:p>(c/a)</text:p>
          </table:table-cell>
          <table:table-cell office:value-type="string" table:style-name="ce24">
            <text:p>(a-c)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25">
            <text:p><text:s text:c="6"/>RECEITAS CORRENTES</text:p>
          </table:table-cell>
          <table:table-cell office:value-type="float" office:value="79674692" table:formula="msoxl:=B23+B26+B27+B30+B31" table:style-name="ce26">
            <text:p>79.674.692,00</text:p>
          </table:table-cell>
          <table:table-cell office:value-type="float" office:value="79674692" table:formula="msoxl:=C23+C26+C27+C30+C31" table:style-name="ce26">
            <text:p>79.674.692,00</text:p>
          </table:table-cell>
          <table:table-cell office:value-type="float" office:value="17325842.48" table:formula="msoxl:=D23+D26+D27+D30+D31" table:style-name="ce26">
            <text:p>17.325.842,48</text:p>
          </table:table-cell>
          <table:table-cell office:value-type="float" office:value="0.19556651982875148" table:formula="msoxl:=E23+E26+E27+E30+E31" table:style-name="ce26">
            <text:p>0,20</text:p>
          </table:table-cell>
          <table:table-cell office:value-type="float" office:value="118627338.22" table:formula="msoxl:=F23+F26+F27+F30+F31" table:style-name="ce26">
            <text:p>118.627.338,22</text:p>
          </table:table-cell>
          <table:table-cell office:value-type="float" office:value="14.52581813688759" table:formula="msoxl:=G23+G26+G27+G30+G31" table:style-name="ce26">
            <text:p>14,53</text:p>
          </table:table-cell>
          <table:table-cell office:value-type="float" office:value="-38952646.219999991" table:formula="msoxl:=H23+H26+H27+H30+H31" table:style-name="ce26">
            <text:p>-38.952.646,22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27"/>
          <table:table-cell table:style-name="ce19"/>
          <table:table-cell table:number-columns-repeated="2" table:style-name="ce28"/>
          <table:table-cell table:number-columns-repeated="2" table:style-name="ce19"/>
          <table:table-cell table:style-name="ce29"/>
          <table:table-cell table:style-name="ce19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0">
            <text:p><text:s text:c="7"/>RECEITA DE CONTRIBUIÇÕES</text:p>
          </table:table-cell>
          <table:table-cell table:number-columns-repeated="4" table:style-name="ce31"/>
          <table:table-cell table:style-name="ce32"/>
          <table:table-cell table:style-name="ce1"/>
          <table:table-cell table:style-name="ce32"/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27">
            <text:p><text:s text:c="12"/>Contribuição Sociais</text:p>
          </table:table-cell>
          <table:table-cell office:value-type="float" office:value="77401898" table:style-name="ce33">
            <text:p>77.401.898,00</text:p>
          </table:table-cell>
          <table:table-cell office:value-type="float" office:value="77401898" table:formula="msoxl:=B23" table:style-name="ce33">
            <text:p>77.401.898,00</text:p>
          </table:table-cell>
          <table:table-cell office:value-type="float" office:value="15137219.82" table:formula="msoxl:=7503540.84+7633678.98" table:style-name="ce33">
            <text:p>15.137.219,82</text:p>
          </table:table-cell>
          <table:table-cell office:value-type="percentage" office:value="0.19556651982875148" table:formula="msoxl:=D23/C23" table:style-name="ce34">
            <text:p>19,56%</text:p>
          </table:table-cell>
          <table:table-cell office:value-type="float" office:value="96964259.75999999" table:formula="msoxl:=81827039.94+D23" table:style-name="ce33">
            <text:p>96.964.259,76</text:p>
          </table:table-cell>
          <table:table-cell office:value-type="percentage" office:value="1.2527374943699701" table:formula="msoxl:=F23/C23" table:style-name="ce35">
            <text:p>125,27%</text:p>
          </table:table-cell>
          <table:table-cell office:value-type="float" office:value="-19562361.75999999" table:formula="msoxl:=C23-F23" table:style-name="ce33">
            <text:p>-19.562.361,76</text:p>
          </table:table-cell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27"/>
          <table:table-cell table:number-columns-repeated="3" table:style-name="ce33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8">
            <text:p><text:s text:c="7"/>RECEITA PATRIMONIAL</text:p>
          </table:table-cell>
          <table:table-cell office:value-type="float" office:value="1830455" table:formula="msoxl:=B26" table:style-name="ce39">
            <text:p>1.830.455,00</text:p>
          </table:table-cell>
          <table:table-cell office:value-type="float" office:value="1830455" table:formula="msoxl:=C26" table:style-name="ce39">
            <text:p>1.830.455,00</text:p>
          </table:table-cell>
          <table:table-cell office:value-type="float" office:value="1801173.76" table:formula="msoxl:=D26" table:style-name="ce39">
            <text:p>1.801.173,76</text:p>
          </table:table-cell>
          <table:table-cell table:style-name="ce36"/>
          <table:table-cell office:value-type="float" office:value="20124621.670000002" table:formula="msoxl:=F26+F27" table:style-name="ce39">
            <text:p>20.124.621,67</text:p>
          </table:table-cell>
          <table:table-cell table:style-name="ce36"/>
          <table:table-cell office:value-type="float" office:value="-18294166.670000002" table:formula="msoxl:=C25-F25" table:style-name="ce39">
            <text:p>-18.294.166,67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40">
            <text:p><text:s text:c="9"/>Receitas de Valores Mobiliários</text:p>
          </table:table-cell>
          <table:table-cell office:value-type="float" office:value="1830455" table:style-name="ce33">
            <text:p>1.830.455,00</text:p>
          </table:table-cell>
          <table:table-cell office:value-type="float" office:value="1830455" table:formula="msoxl:=B26" table:style-name="ce33">
            <text:p>1.830.455,00</text:p>
          </table:table-cell>
          <table:table-cell office:value-type="float" office:value="1801173.76" table:formula="msoxl:=830484.08+970689.68" table:style-name="ce33">
            <text:p>1.801.173,76</text:p>
          </table:table-cell>
          <table:table-cell table:style-name="ce36"/>
          <table:table-cell office:value-type="float" office:value="20124621.670000002" table:formula="msoxl:=18323447.91+D26" table:style-name="ce33">
            <text:p>20.124.621,67</text:p>
          </table:table-cell>
          <table:table-cell table:style-name="ce36"/>
          <table:table-cell office:value-type="float" office:value="-18294166.670000002" table:formula="msoxl:=C26-F26" table:style-name="ce37">
            <text:p>-18.294.166,67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41">
            <text:p><text:s text:c="9"/>Remuneração de Depósitos Bancários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33"/>
          <table:table-cell table:style-name="ce34"/>
          <table:table-cell office:value-type="float" office:value="0" table:style-name="ce37">
            <text:p>0,00</text:p>
          </table:table-cell>
          <table:table-cell table:style-name="ce36"/>
          <table:table-cell office:value-type="float" office:value="0" table:formula="msoxl:=C27-F27" table:style-name="ce37">
            <text:p>0,00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27"/>
          <table:table-cell table:number-columns-repeated="3" table:style-name="ce33"/>
          <table:table-cell table:style-name="ce36"/>
          <table:table-cell table:style-name="ce33"/>
          <table:table-cell table:style-name="ce36"/>
          <table:table-cell table:style-name="ce33"/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8">
            <text:p><text:s text:c="7"/>OUTRAS RECEITAS CORRENTES</text:p>
          </table:table-cell>
          <table:table-cell office:value-type="float" office:value="442339" table:formula="msoxl:=B30+B31+B32" table:style-name="ce42">
            <text:p>442.339,00</text:p>
          </table:table-cell>
          <table:table-cell office:value-type="float" office:value="442339" table:formula="msoxl:=C30+C31+C32" table:style-name="ce42">
            <text:p>442.339,00</text:p>
          </table:table-cell>
          <table:table-cell office:value-type="float" office:value="387448.9" table:formula="msoxl:=D30+D31+D32" table:style-name="ce42">
            <text:p>387.448,90</text:p>
          </table:table-cell>
          <table:table-cell table:style-name="ce42"/>
          <table:table-cell office:value-type="float" office:value="1538456.79" table:formula="msoxl:=F30+F31+F32" table:style-name="ce42">
            <text:p>1.538.456,79</text:p>
          </table:table-cell>
          <table:table-cell table:style-name="ce2"/>
          <table:table-cell office:value-type="float" office:value="-1096117.79" table:formula="msoxl:=H30+H31+H32" table:style-name="ce42">
            <text:p>1.096.117,79</text:p>
          </table:table-cell>
          <table:table-cell table:number-columns-repeated="2" table:style-name="ce1"/>
          <table:table-cell table:style-name="ce43"/>
          <table:table-cell table:number-columns-repeated="16373" table:style-name="ce1"/>
        </table:table-row>
        <table:table-row table:style-name="ro1">
          <table:table-cell office:value-type="string" table:style-name="ce40">
            <text:p><text:s text:c="11"/>Indenizações, Restituições e Ressarcimentos</text:p>
          </table:table-cell>
          <table:table-cell office:value-type="float" office:value="405733" table:style-name="ce44">
            <text:p>405.733,00</text:p>
          </table:table-cell>
          <table:table-cell office:value-type="float" office:value="405733" table:formula="msoxl:=B30" table:style-name="ce45">
            <text:p><text:s/>405.733,00<text:s/></text:p>
          </table:table-cell>
          <table:table-cell office:value-type="float" office:value="162781.13" table:formula="msoxl:=162781.13" table:style-name="ce45">
            <text:p><text:s/>162.781,13<text:s/></text:p>
          </table:table-cell>
          <table:table-cell table:style-name="ce36"/>
          <table:table-cell office:value-type="float" office:value="1052582.3999999999" table:formula="msoxl:=889801.27+D30" table:style-name="ce33">
            <text:p>1.052.582,40</text:p>
          </table:table-cell>
          <table:table-cell office:value-type="percentage" office:value="13.27308064251762" table:formula="msoxl:=F31/C31" table:style-name="ce36">
            <text:p>1327,31%</text:p>
          </table:table-cell>
          <table:table-cell office:value-type="float" office:value="-646849.39999999991" table:formula="msoxl:=C30-F30" table:style-name="ce33">
            <text:p>-646.849,40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40">
            <text:p><text:s text:c="11"/>Outras <text:s/>Receitas Primárias</text:p>
          </table:table-cell>
          <table:table-cell office:value-type="float" office:value="36606" table:style-name="ce46">
            <text:p>36.606,00</text:p>
          </table:table-cell>
          <table:table-cell office:value-type="float" office:value="36606" table:formula="msoxl:=B31" table:style-name="ce45">
            <text:p><text:s/>36.606,00<text:s/></text:p>
          </table:table-cell>
          <table:table-cell office:value-type="float" office:value="224667.77" table:formula="msoxl:=6200+218467.77" table:style-name="ce45">
            <text:p><text:s/>224.667,77<text:s/></text:p>
          </table:table-cell>
          <table:table-cell table:style-name="ce36"/>
          <table:table-cell office:value-type="float" office:value="485874.39" table:formula="msoxl:=261206.62+D31" table:style-name="ce33">
            <text:p>485.874,39</text:p>
          </table:table-cell>
          <table:table-cell table:style-name="ce47"/>
          <table:table-cell office:value-type="float" office:value="-449268.39" table:formula="msoxl:=C31-F31" table:style-name="ce33">
            <text:p>-449.268,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0">
            <text:p><text:s text:c="11"/>Repasse de Destaque - Corrente</text:p>
          </table:table-cell>
          <table:table-cell table:style-name="ce46"/>
          <table:table-cell table:number-columns-repeated="2" table:style-name="ce48"/>
          <table:table-cell table:style-name="ce49"/>
          <table:table-cell table:style-name="ce39"/>
          <table:table-cell table:style-name="ce36"/>
          <table:table-cell table:style-name="ce33"/>
          <table:table-cell table:number-columns-repeated="2" table:style-name="ce1"/>
          <table:table-cell table:style-name="ce50"/>
          <table:table-cell table:number-columns-repeated="16373" table:style-name="ce1"/>
        </table:table-row>
        <table:table-row table:style-name="ro1">
          <table:table-cell table:style-name="ce27"/>
          <table:table-cell table:number-columns-repeated="3" table:style-name="ce33"/>
          <table:table-cell table:style-name="ce36"/>
          <table:table-cell table:style-name="ce33"/>
          <table:table-cell table:style-name="ce36"/>
          <table:table-cell table:style-name="ce37"/>
          <table:table-cell table:style-name="ce1"/>
          <table:table-cell table:number-columns-repeated="11" table:style-name="ce51"/>
          <table:table-cell table:number-columns-repeated="16364"/>
        </table:table-row>
        <table:table-row table:style-name="ro1">
          <table:table-cell office:value-type="string" table:style-name="ce38">
            <text:p><text:s text:c="7"/>RECEITA INTRA-ORÇAMENTÁRIA</text:p>
          </table:table-cell>
          <table:table-cell office:value-type="float" office:value="133873151" table:formula="msoxl:=B35" table:style-name="ce52">
            <text:p>133.873.151,00</text:p>
          </table:table-cell>
          <table:table-cell office:value-type="float" office:value="138873151" table:formula="msoxl:=C35" table:style-name="ce39">
            <text:p>138.873.151,00</text:p>
          </table:table-cell>
          <table:table-cell office:value-type="float" office:value="30273596.16" table:formula="msoxl:=D35" table:style-name="ce39">
            <text:p>30.273.596,16</text:p>
          </table:table-cell>
          <table:table-cell table:style-name="ce2"/>
          <table:table-cell office:value-type="float" office:value="168481880.52000001" table:formula="msoxl:=F35" table:style-name="ce39">
            <text:p>168.481.880,52</text:p>
          </table:table-cell>
          <table:table-cell table:style-name="ce2"/>
          <table:table-cell office:value-type="float" office:value="-29608729.520000011" table:formula="msoxl:=H35" table:style-name="ce39">
            <text:p>-29.608.729,52</text:p>
          </table:table-cell>
          <table:table-cell table:style-name="ce1"/>
          <table:table-cell table:number-columns-repeated="11" table:style-name="ce51"/>
          <table:table-cell table:number-columns-repeated="16364"/>
        </table:table-row>
        <table:table-row table:style-name="ro1">
          <table:table-cell office:value-type="string" table:style-name="ce40">
            <text:p><text:s text:c="12"/>Contribuição Sociais</text:p>
          </table:table-cell>
          <table:table-cell office:value-type="float" office:value="133873151" table:style-name="ce33">
            <text:p>133.873.151,00</text:p>
          </table:table-cell>
          <table:table-cell office:value-type="float" office:value="138873151" table:style-name="ce33">
            <text:p>138.873.151,00</text:p>
          </table:table-cell>
          <table:table-cell office:value-type="float" office:value="30273596.16" table:formula="msoxl:=15007081.69+15266514.47" table:style-name="ce33">
            <text:p>30.273.596,16</text:p>
          </table:table-cell>
          <table:table-cell office:value-type="percentage" office:value="0.21799459392982307" table:formula="msoxl:=D35/C35" table:style-name="ce34">
            <text:p>21,80%</text:p>
          </table:table-cell>
          <table:table-cell office:value-type="float" office:value="168481880.52000001" table:formula="msoxl:=138208284.36+D35" table:style-name="ce33">
            <text:p>168.481.880,52</text:p>
          </table:table-cell>
          <table:table-cell office:value-type="percentage" office:value="1.2132070116274671" table:formula="msoxl:=F35/C35" table:style-name="ce36">
            <text:p>121,32%</text:p>
          </table:table-cell>
          <table:table-cell office:value-type="float" office:value="-29608729.520000011" table:formula="msoxl:=C35-F35" table:style-name="ce33">
            <text:p>-29.608.729,52</text:p>
          </table:table-cell>
          <table:table-cell table:style-name="ce1"/>
          <table:table-cell table:number-columns-repeated="11" table:style-name="ce51"/>
          <table:table-cell table:number-columns-repeated="16364"/>
        </table:table-row>
        <table:table-row table:style-name="ro1">
          <table:table-cell table:style-name="ce2"/>
          <table:table-cell table:style-name="ce47"/>
          <table:table-cell table:style-name="ce53"/>
          <table:table-cell table:style-name="ce37"/>
          <table:table-cell table:style-name="ce36"/>
          <table:table-cell table:style-name="ce47"/>
          <table:table-cell table:style-name="ce36"/>
          <table:table-cell table:style-name="ce33"/>
          <table:table-cell table:style-name="ce1"/>
          <table:table-cell table:number-columns-repeated="11" table:style-name="ce51"/>
          <table:table-cell table:number-columns-repeated="16364"/>
        </table:table-row>
        <table:table-row table:style-name="ro1">
          <table:table-cell office:value-type="string" table:style-name="ce38">
            <text:p><text:s text:c="8"/>COTAS CORRENTES</text:p>
          </table:table-cell>
          <table:table-cell office:value-type="float" office:value="0" table:formula="msoxl:=B38+B39+B40" table:style-name="ce31">
            <text:p>0,00</text:p>
          </table:table-cell>
          <table:table-cell office:value-type="float" office:value="0" table:formula="msoxl:=C38+C39+C40" table:style-name="ce31">
            <text:p>0,00</text:p>
          </table:table-cell>
          <table:table-cell office:value-type="float" office:value="0" table:formula="msoxl:=D38+D39+D40" table:style-name="ce48">
            <text:p><text:s/>-00<text:s/></text:p>
          </table:table-cell>
          <table:table-cell table:style-name="ce47"/>
          <table:table-cell office:value-type="float" office:value="0" table:formula="msoxl:=F38+F39+F40" table:style-name="ce42">
            <text:p>0,00</text:p>
          </table:table-cell>
          <table:table-cell table:style-name="ce35"/>
          <table:table-cell office:value-type="float" office:value="0" table:formula="msoxl:=H38" table:style-name="ce54">
            <text:p><text:s/>-00<text:s/></text:p>
          </table:table-cell>
          <table:table-cell table:style-name="ce1"/>
          <table:table-cell table:number-columns-repeated="11" table:style-name="ce51"/>
          <table:table-cell table:number-columns-repeated="16364"/>
        </table:table-row>
        <table:table-row table:style-name="ro1">
          <table:table-cell office:value-type="string" table:style-name="ce40">
            <text:p><text:s text:c="11"/>Cotas Correntes<text:s/></text:p>
          </table:table-cell>
          <table:table-cell table:number-columns-repeated="3" table:style-name="ce45"/>
          <table:table-cell table:style-name="ce47"/>
          <table:table-cell table:style-name="ce33"/>
          <table:table-cell table:style-name="ce36"/>
          <table:table-cell office:value-type="float" office:value="0" table:formula="msoxl:=C38-F38" table:style-name="ce33">
            <text:p>0,00</text:p>
          </table:table-cell>
          <table:table-cell table:style-name="ce1"/>
          <table:table-cell table:number-columns-repeated="11" table:style-name="ce51"/>
          <table:table-cell table:number-columns-repeated="16364"/>
        </table:table-row>
        <table:table-row table:style-name="ro1">
          <table:table-cell table:style-name="ce2"/>
          <table:table-cell table:style-name="ce47"/>
          <table:table-cell table:style-name="ce53"/>
          <table:table-cell table:style-name="ce33"/>
          <table:table-cell table:style-name="ce36"/>
          <table:table-cell table:style-name="ce45"/>
          <table:table-cell table:style-name="ce36"/>
          <table:table-cell table:style-name="ce33"/>
          <table:table-cell table:style-name="ce1"/>
          <table:table-cell table:number-columns-repeated="11" table:style-name="ce51"/>
          <table:table-cell table:number-columns-repeated="16364"/>
        </table:table-row>
        <table:table-row table:style-name="ro3">
          <table:table-cell office:value-type="string" table:style-name="ce55">
            <text:p><text:s text:c="7"/>RECEITA DE CAPITAL</text:p>
          </table:table-cell>
          <table:table-cell table:number-columns-repeated="4" table:style-name="ce47"/>
          <table:table-cell table:style-name="ce49"/>
          <table:table-cell table:style-name="ce47"/>
          <table:table-cell table:style-name="ce49"/>
          <table:table-cell table:style-name="ce1"/>
          <table:table-cell table:number-columns-repeated="11" table:style-name="ce51"/>
          <table:table-cell table:number-columns-repeated="16364"/>
        </table:table-row>
        <table:table-row table:style-name="ro1">
          <table:table-cell office:value-type="string" table:style-name="ce38">
            <text:p><text:s text:c="7"/>OUTRAS RECEITAS CAPITAL</text:p>
          </table:table-cell>
          <table:table-cell office:value-type="float" office:value="0" table:formula="msoxl:=B42" table:style-name="ce48">
            <text:p><text:s/>-00<text:s/></text:p>
          </table:table-cell>
          <table:table-cell office:value-type="float" office:value="0" table:formula="msoxl:=B42" table:style-name="ce48">
            <text:p><text:s/>-00<text:s/></text:p>
          </table:table-cell>
          <table:table-cell office:value-type="float" office:value="0" table:formula="msoxl:=D42" table:style-name="ce32">
            <text:p>0,00</text:p>
          </table:table-cell>
          <table:table-cell table:style-name="ce32"/>
          <table:table-cell office:value-type="float" office:value="0" table:formula="msoxl:=F42" table:style-name="ce56">
            <text:p>0,00</text:p>
          </table:table-cell>
          <table:table-cell table:style-name="ce19"/>
          <table:table-cell office:value-type="float" office:value="0" table:formula="msoxl:=H42" table:style-name="ce56">
            <text:p>0,00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40">
            <text:p><text:s text:c="11"/>Cotas de Capital</text:p>
          </table:table-cell>
          <table:table-cell table:number-columns-repeated="2" table:style-name="ce45"/>
          <table:table-cell table:number-columns-repeated="2" table:style-name="ce33"/>
          <table:table-cell table:style-name="ce37"/>
          <table:table-cell table:style-name="ce36"/>
          <table:table-cell office:value-type="float" office:value="0" table:formula="msoxl:=C42-F42" table:style-name="ce37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57"/>
          <table:table-cell table:number-columns-repeated="3" table:style-name="ce45"/>
          <table:table-cell table:style-name="ce47"/>
          <table:table-cell table:style-name="ce37"/>
          <table:table-cell table:style-name="ce36"/>
          <table:table-cell table:style-name="ce58"/>
          <table:table-cell table:number-columns-repeated="2" table:style-name="ce1"/>
          <table:table-cell table:style-name="ce50"/>
          <table:table-cell table:number-columns-repeated="16373" table:style-name="ce1"/>
        </table:table-row>
        <table:table-row table:style-name="ro1">
          <table:table-cell table:style-name="ce59"/>
          <table:table-cell table:style-name="ce60"/>
          <table:table-cell table:style-name="ce61"/>
          <table:table-cell table:style-name="ce62"/>
          <table:table-cell table:style-name="ce47"/>
          <table:table-cell office:value-type="string" table:style-name="ce47">
            <text:p><text:s/></text:p>
          </table:table-cell>
          <table:table-cell table:style-name="ce47"/>
          <table:table-cell table:style-name="ce63"/>
          <table:table-cell table:number-columns-repeated="16376" table:style-name="ce1"/>
        </table:table-row>
        <table:table-row table:style-name="ro1">
          <table:table-cell office:value-type="string" table:style-name="ce64">
            <text:p>SUBTOTAL DAS RECEITAS (I)</text:p>
          </table:table-cell>
          <table:table-cell office:value-type="float" office:value="213547843" table:formula="msoxl:=+B23+B26+B29+B34+B41" table:style-name="ce65">
            <text:p>213.547.843,00</text:p>
          </table:table-cell>
          <table:table-cell office:value-type="float" office:value="218547843" table:formula="msoxl:=+C23+C26+C29+C34+C41" table:style-name="ce65">
            <text:p>218.547.843,00</text:p>
          </table:table-cell>
          <table:table-cell office:value-type="float" office:value="47599438.640000001" table:formula="msoxl:=+D23+D26+D29+D34+D41" table:style-name="ce65">
            <text:p>47.599.438,64</text:p>
          </table:table-cell>
          <table:table-cell office:value-type="float" office:value="0.19556651982875148" table:formula="msoxl:=+E23+E26+E29+E34+E41" table:style-name="ce65">
            <text:p>0,20</text:p>
          </table:table-cell>
          <table:table-cell office:value-type="float" office:value="287109218.74000001" table:formula="msoxl:=+F23+F26+F29+F34+F41" table:style-name="ce65">
            <text:p>287.109.218,74</text:p>
          </table:table-cell>
          <table:table-cell office:value-type="float" office:value="1.2527374943699701" table:formula="msoxl:=+G23+G26+G29+G34+G41" table:style-name="ce65">
            <text:p>1,25</text:p>
          </table:table-cell>
          <table:table-cell office:value-type="float" office:value="-68561375.74000001" table:formula="msoxl:=+H23+H26+H29+H34+H41" table:style-name="ce65">
            <text:p>-68.561.375,7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4">
            <text:p>DÉFICIT (II)</text:p>
          </table:table-cell>
          <table:table-cell office:value-type="float" office:value="1323662382" table:style-name="ce66">
            <text:p><text:s/>1.323.662.382,00<text:s/></text:p>
          </table:table-cell>
          <table:table-cell office:value-type="float" office:value="1472795654.9400001" table:style-name="ce65">
            <text:p>1.472.795.654,94</text:p>
          </table:table-cell>
          <table:table-cell table:number-columns-repeated="2" table:style-name="ce65"/>
          <table:table-cell table:style-name="ce67"/>
          <table:table-cell table:style-name="ce65"/>
          <table:table-cell table:style-name="ce68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64">
            <text:p>TOTAL (III) = (I +II)</text:p>
          </table:table-cell>
          <table:table-cell office:value-type="float" office:value="1537210225" table:formula="msoxl:=SUM(B45:B46)" table:style-name="ce65">
            <text:p>1.537.210.225,00</text:p>
          </table:table-cell>
          <table:table-cell office:value-type="float" office:value="1691343497.9400001" table:formula="msoxl:=SUM(C45:C46)" table:style-name="ce65">
            <text:p>1.691.343.497,94</text:p>
          </table:table-cell>
          <table:table-cell office:value-type="float" office:value="47599438.640000001" table:formula="msoxl:=D45+D46" table:style-name="ce65">
            <text:p>47.599.438,64</text:p>
          </table:table-cell>
          <table:table-cell table:style-name="ce65"/>
          <table:table-cell office:value-type="float" office:value="287109218.74000001" table:formula="msoxl:=F45+F46" table:style-name="ce69">
            <text:p>287.109.218,74</text:p>
          </table:table-cell>
          <table:table-cell table:style-name="ce65"/>
          <table:table-cell office:value-type="float" office:value="-68561375.74000001" table:formula="msoxl:=H45+H46" table:style-name="ce65">
            <text:p>-68.561.375,7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0">
            <text:p>SALDOS DE EXERCICIOS ANTERIORES (UTILIZADOS PARA CRÉDITOS ADICIONAIS)</text:p>
          </table:table-cell>
          <table:table-cell table:style-name="ce71"/>
          <table:table-cell table:style-name="ce65"/>
          <table:table-cell table:style-name="ce69"/>
          <table:table-cell table:number-columns-repeated="3" table:style-name="ce65"/>
          <table:table-cell office:value-type="float" office:value="0" table:formula="msoxl:=C48" table:style-name="ce65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4">
            <text:p>TOTAL (III + IV)</text:p>
          </table:table-cell>
          <table:table-cell office:value-type="float" office:value="1537210225" table:formula="msoxl:=SUM(B47:B48)" table:style-name="ce65">
            <text:p>1.537.210.225,00</text:p>
          </table:table-cell>
          <table:table-cell office:value-type="float" office:value="1691343497.9400001" table:formula="msoxl:=SUM(C47:C48)" table:style-name="ce65">
            <text:p>1.691.343.497,94</text:p>
          </table:table-cell>
          <table:table-cell office:value-type="float" office:value="47599438.640000001" table:formula="msoxl:=SUM(D47:D48)" table:style-name="ce65">
            <text:p>47.599.438,64</text:p>
          </table:table-cell>
          <table:table-cell table:style-name="ce65"/>
          <table:table-cell office:value-type="float" office:value="287109218.74000001" table:formula="msoxl:=SUM(F47:F48)" table:style-name="ce65">
            <text:p>287.109.218,74</text:p>
          </table:table-cell>
          <table:table-cell table:style-name="ce65"/>
          <table:table-cell office:value-type="float" office:value="-68561375.74000001" table:formula="msoxl:=SUM(H47:H48)" table:style-name="ce65">
            <text:p>-68.561.375,7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2">
            <text:p>SALDO DE EXERCÍCIOS ANTERIORES (UTILIZADOS PARA CRÉDITOS ADICIONAIS)</text:p>
          </table:table-cell>
          <table:table-cell table:number-columns-repeated="6" table:style-name="ce65"/>
          <table:table-cell office:value-type="float" office:value="0" table:formula="msoxl:=C50-F50" table:style-name="ce65">
            <text:p>0,00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72"/>
          <table:table-cell table:number-columns-repeated="7" table:style-name="ce65"/>
          <table:table-cell table:number-columns-repeated="16376" table:style-name="ce1"/>
        </table:table-row>
        <table:table-row table:style-name="ro1">
          <table:table-cell office:value-type="string" table:style-name="ce68">
            <text:p>TOTAL<text:s/></text:p>
          </table:table-cell>
          <table:table-cell office:value-type="float" office:value="1537210225" table:formula="msoxl:=B49+B50" table:style-name="ce73">
            <text:p>1.537.210.225,00</text:p>
          </table:table-cell>
          <table:table-cell office:value-type="float" office:value="1691343497.9400001" table:formula="msoxl:=C49+C50" table:style-name="ce73">
            <text:p>1.691.343.497,94</text:p>
          </table:table-cell>
          <table:table-cell office:value-type="float" office:value="47599438.640000001" table:formula="msoxl:=D49+D50" table:style-name="ce73">
            <text:p>47.599.438,64</text:p>
          </table:table-cell>
          <table:table-cell table:style-name="ce73"/>
          <table:table-cell office:value-type="float" office:value="287109218.74000001" table:formula="msoxl:=F49+F50" table:style-name="ce73">
            <text:p>287.109.218,74</text:p>
          </table:table-cell>
          <table:table-cell table:style-name="ce68"/>
          <table:table-cell office:value-type="float" office:value="-68561375.74000001" table:formula="msoxl:=H49+H50" table:style-name="ce73">
            <text:p>-68.561.375,7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4">
            <text:p>OBS: Os valores estão em conformidade com o relatorio do FIPLAN- Anexo 10 - Comparativo da Receita Orçada com a Arrecadada</text:p>
          </table:table-cell>
          <table:table-cell table:style-name="ce75"/>
          <table:table-cell table:number-columns-repeated="2" table:style-name="ce76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2" table:style-name="ce77"/>
          <table:table-cell table:style-name="ce2"/>
          <table:table-cell table:style-name="ce78"/>
          <table:table-cell table:style-name="ce2"/>
          <table:table-cell table:style-name="ce79"/>
          <table:table-cell table:number-columns-repeated="16376" table:style-name="ce1"/>
        </table:table-row>
        <table:table-row table:style-name="ro6">
          <table:table-cell table:style-name="ce3"/>
          <table:table-cell table:style-name="ce2"/>
          <table:table-cell table:number-columns-repeated="2" table:style-name="ce80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81">
            <text:p>Alessandra Regina Marques Bueno</text:p>
          </table:table-cell>
          <table:table-cell table:style-name="ce82"/>
          <table:table-cell office:value-type="string" table:style-name="ce83">
            <text:p><text:s text:c="2"/>Wânia Christina Zaviasky Proença</text:p>
          </table:table-cell>
          <table:table-cell table:style-name="ce84"/>
          <table:table-cell table:style-name="ce2"/>
          <table:table-cell table:style-name="ce4"/>
          <table:table-cell office:value-type="string" table:style-name="ce4">
            <text:p>Desa. Maria Helena Gargaglione Póvoas</text:p>
          </table:table-cell>
          <table:table-cell table:style-name="ce85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81">
            <text:p><text:s text:c="7"/>CRC-MT 011576/0-7</text:p>
          </table:table-cell>
          <table:table-cell office:value-type="string" table:number-columns-spanned="3" table:number-rows-spanned="1" table:style-name="ce99">
            <text:p>Diretora do Departamento Financeiro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99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86">
            <text:p><text:s/></text:p>
          </table:table-cell>
          <table:table-cell table:style-name="ce2"/>
          <table:table-cell table:number-columns-repeated="2" table:style-name="ce80"/>
          <table:table-cell table:number-columns-repeated="2" table:style-name="ce2"/>
          <table:table-cell table:style-name="ce4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7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8"/>
          <table:table-cell table:style-name="ce1"/>
          <table:table-cell table:number-columns-repeated="2" table:style-name="ce89"/>
          <table:table-cell table:number-columns-repeated="16380" table:style-name="ce1"/>
        </table:table-row>
        <table:table-row table:style-name="ro1">
          <table:table-cell table:style-name="ce87"/>
          <table:table-cell table:style-name="ce1"/>
          <table:table-cell table:style-name="ce89"/>
          <table:table-cell table:style-name="ce90"/>
          <table:table-cell table:number-columns-repeated="16380" table:style-name="ce1"/>
        </table:table-row>
        <table:table-row table:style-name="ro1">
          <table:table-cell table:style-name="ce87"/>
          <table:table-cell table:style-name="ce1"/>
          <table:table-cell table:number-columns-repeated="2" table:style-name="ce8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91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5" table:style-name="ce1"/>
          <table:table-cell table:number-columns-repeated="2" table:style-name="ce92"/>
          <table:table-cell table:number-columns-repeated="16374"/>
        </table:table-row>
        <table:table-row table:style-name="ro7"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table:number-columns-repeated="3" table:style-name="ce92"/>
          <table:table-cell table:number-columns-repeated="2" table:style-name="ce95"/>
          <table:table-cell table:number-columns-repeated="16374" table:style-name="ce92"/>
        </table:table-row>
        <table:table-row table:style-name="ro8"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number-columns-repeated="16379" table:style-name="ce95"/>
        </table:table-row>
        <table:table-row table:style-name="ro9">
          <table:table-cell table:style-name="ce98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Plan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9"/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WÂNIA CHRISTINA ZAVIASKY PROENÇA</dc:creator>
    <meta:creation-date>2006-09-16T00:00:00Z</meta:creation-date>
    <dc:date>2023-03-17T20:09:00Z</dc:date>
  </office:meta>
</office:document-meta>
</file>