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7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245" table:default-cell-style-name="ce1"/>
        <table:table-row table:style-name="ro1">
          <table:table-cell table:number-columns-repeated="16384"/>
        </table:table-row>
        <table:table-row table:number-rows-repeated="5" table:style-name="ro1" table:visibility="collapse">
          <table:table-cell table:number-columns-repeated="16384" table:style-name="ce1"/>
        </table:table-row>
        <table:table-row table:style-name="ro1">
          <table:table-cell table:number-columns-spanned="11" table:number-rows-spanned="1" table:style-name="ce51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812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64583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5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5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5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5">
            <text:p>PERÍODO DE REFERÊNCIA NOVEMBRO A DEZEMBRO - BIMESTRE NOVEMBRO E DEZEMBRO/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RREO - ANEXO II (LRF, art. 52, inciso II, alínea "c")</text:p>
          </table:table-cell>
          <table:table-cell table:number-columns-repeated="9" table:style-name="ce3"/>
          <table:table-cell office:value-type="currency" office:value="1" table:style-name="ce4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8">
            <text:p>DESPESAS LIQUIDADAS</text:p>
          </table:table-cell>
          <table:covered-table-cell table:number-columns-repeated="2"/>
          <table:table-cell table:style-name="ce7"/>
          <table:table-cell table:style-name="ce6"/>
          <table:table-cell table:number-columns-repeated="16373" table:style-name="ce8"/>
        </table:table-row>
        <table:table-row table:style-name="ro3">
          <table:covered-table-cell/>
          <table:table-cell office:value-type="string" table:style-name="ce9">
            <text:p><text:s/>DOTAÇÃO <text:s text:c="14"/>INICIAL</text:p>
          </table:table-cell>
          <table:table-cell office:value-type="string" table:style-name="ce9">
            <text:p><text:s/>CRÉDITOS ADICIONAIS</text:p>
          </table:table-cell>
          <table:table-cell office:value-type="string" table:style-name="ce9">
            <text:p><text:s/>DOTAÇÃO ATUALIZADA <text:s text:c="14"/>(a)</text:p>
          </table:table-cell>
          <table:table-cell office:value-type="string" table:style-name="ce10">
            <text:p>NOVEMBRO E DEZEMBRO</text:p>
          </table:table-cell>
          <table:table-cell office:value-type="string" table:style-name="ce10">
            <text:p>ATÉ AO BIMESTRE <text:s text:c="7"/>( c )</text:p>
          </table:table-cell>
          <table:table-cell office:value-type="string" table:style-name="ce10">
            <text:p>NOVEMBRO E DEZEMBRO</text:p>
          </table:table-cell>
          <table:table-cell office:value-type="string" table:style-name="ce10">
            <text:p><text:s text:c="6"/>ATÉ BIMESTRE <text:s text:c="10"/>( c )</text:p>
          </table:table-cell>
          <table:table-cell office:value-type="string" table:style-name="ce10">
            <text:p>% <text:s text:c="3"/>(e/te)</text:p>
          </table:table-cell>
          <table:table-cell office:value-type="string" table:style-name="ce11">
            <text:p>% <text:s text:c="4"/>(e/a)</text:p>
          </table:table-cell>
          <table:table-cell office:value-type="string" table:style-name="ce11">
            <text:p>SALDO <text:s text:c="30"/>(a-e)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2">
            <text:p>Função/Judiciária</text:p>
          </table:table-cell>
          <table:table-cell office:value-type="float" office:value="1537210225" table:formula="msoxl:='W:\4-ASSESSORIA DE CONTABILIDADE\BALANÇOS\LRF- BIMESTRAL\BIMESTRAL_2022\BIMESTRAL_2022\[6 - NOVEMBRO E DEZEMBRO_2022 - Copia (3).xls]Anexo_I_B'!B51:B51" table:style-name="ce13">
            <text:p><text:s/>1.537.210.225,00<text:s/></text:p>
          </table:table-cell>
          <table:table-cell office:value-type="float" office:value="0" table:formula="msoxl:='W:\4-ASSESSORIA DE CONTABILIDADE\BALANÇOS\LRF- BIMESTRAL\BIMESTRAL_2021\BIMESTRAL_2021\[JANEIRO E FEVEREIRO_2021.xls]Anexo_I_B'!C51" table:style-name="ce13">
            <text:p><text:s/>-<text:s text:c="3"/></text:p>
          </table:table-cell>
          <table:table-cell office:value-type="float" office:value="1691343497.9400001" table:formula="msoxl:='W:\4-ASSESSORIA DE CONTABILIDADE\BALANÇOS\LRF- BIMESTRAL\BIMESTRAL_2022\BIMESTRAL_2022\[6 - NOVEMBRO E DEZEMBRO_2022 - Copia (3).xls]Anexo_I_B'!D51" table:style-name="ce14">
            <text:p><text:s/>1.691.343.497,94<text:s/></text:p>
          </table:table-cell>
          <table:table-cell office:value-type="float" office:value="436669619.05999994" table:formula="msoxl:='W:\4-ASSESSORIA DE CONTABILIDADE\BALANÇOS\LRF- BIMESTRAL\BIMESTRAL_2022\BIMESTRAL_2022\[6 - NOVEMBRO E DEZEMBRO_2022 - Copia (3).xls]Anexo_I_B'!E51" table:style-name="ce13">
            <text:p><text:s/>436.669.619,06<text:s/></text:p>
          </table:table-cell>
          <table:table-cell office:value-type="float" office:value="1671985592.2299998" table:formula="msoxl:='W:\4-ASSESSORIA DE CONTABILIDADE\BALANÇOS\LRF- BIMESTRAL\BIMESTRAL_2022\BIMESTRAL_2022\[6 - NOVEMBRO E DEZEMBRO_2022 - Copia (3).xls]Anexo_I_B'!F51" table:style-name="ce13">
            <text:p><text:s/>1.671.985.592,23<text:s/></text:p>
          </table:table-cell>
          <table:table-cell office:value-type="float" office:value="441952016.54999995" table:formula="msoxl:='W:\4-ASSESSORIA DE CONTABILIDADE\BALANÇOS\LRF- BIMESTRAL\BIMESTRAL_2022\BIMESTRAL_2022\[6 - NOVEMBRO E DEZEMBRO_2022 - Copia (3).xls]Anexo_I_B'!G51" table:style-name="ce13">
            <text:p><text:s/>441.952.016,55<text:s/></text:p>
          </table:table-cell>
          <table:table-cell office:value-type="float" office:value="1665883878.4299998" table:formula="msoxl:='W:\4-ASSESSORIA DE CONTABILIDADE\BALANÇOS\LRF- BIMESTRAL\BIMESTRAL_2022\BIMESTRAL_2022\[6 - NOVEMBRO E DEZEMBRO_2022 - Copia (3).xls]Anexo_I_B'!H51" table:style-name="ce13">
            <text:p><text:s/>1.665.883.878,43<text:s/></text:p>
          </table:table-cell>
          <table:table-cell table:style-name="ce15"/>
          <table:table-cell office:value-type="float" office:value="98.494710297405035" table:formula="msoxl:=H23*100/D23" table:style-name="ce16">
            <text:p>98,49</text:p>
          </table:table-cell>
          <table:table-cell office:value-type="float" office:value="25459619.510000229" table:formula="msoxl:=D23-H23" table:style-name="ce17">
            <text:p><text:s/>25.459.619,51<text:s/>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537210225" table:formula="msoxl:=B23" table:style-name="ce19">
            <text:p><text:s/>1.537.210.225,00<text:s/></text:p>
          </table:table-cell>
          <table:table-cell office:value-type="float" office:value="0" table:formula="msoxl:=C23" table:style-name="ce20">
            <text:p><text:s/>-<text:s text:c="3"/></text:p>
          </table:table-cell>
          <table:table-cell office:value-type="float" office:value="1691343497.9400001" table:formula="msoxl:=D23" table:style-name="ce21">
            <text:p><text:s/>1.691.343.497,94<text:s/></text:p>
          </table:table-cell>
          <table:table-cell office:value-type="float" office:value="436669619.05999994" table:formula="msoxl:=E23" table:style-name="ce21">
            <text:p><text:s/>436.669.619,06<text:s/></text:p>
          </table:table-cell>
          <table:table-cell office:value-type="float" office:value="1671985592.2299998" table:formula="msoxl:=F23" table:style-name="ce21">
            <text:p><text:s/>1.671.985.592,23<text:s/></text:p>
          </table:table-cell>
          <table:table-cell office:value-type="float" office:value="441952016.54999995" table:formula="msoxl:=G23" table:style-name="ce21">
            <text:p><text:s/>441.952.016,55<text:s/></text:p>
          </table:table-cell>
          <table:table-cell office:value-type="float" office:value="1665883878.4299998" table:formula="msoxl:=H23" table:style-name="ce21">
            <text:p><text:s/>1.665.883.878,43<text:s/></text:p>
          </table:table-cell>
          <table:table-cell table:style-name="ce22"/>
          <table:table-cell table:style-name="ce23"/>
          <table:table-cell office:value-type="float" office:value="25459619.510000229" table:formula="msoxl:=K23" table:style-name="ce19">
            <text:p><text:s/>25.459.619,51<text:s/></text:p>
          </table:table-cell>
          <table:table-cell table:number-columns-repeated="16373" table:style-name="ce8"/>
        </table:table-row>
        <table:table-row table:style-name="ro4"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25"/>
          <table:table-cell table:number-columns-repeated="16373" table:style-name="ce8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3" table:style-name="ce27"/>
          <table:table-cell table:number-columns-repeated="16373"/>
        </table:table-row>
        <table:table-row table:style-name="ro1">
          <table:table-cell table:number-columns-repeated="7" table:style-name="ce30"/>
          <table:table-cell table:style-name="ce31"/>
          <table:table-cell table:number-columns-repeated="3" table:style-name="ce30"/>
          <table:table-cell table:number-columns-repeated="16373"/>
        </table:table-row>
        <table:table-row table:style-name="ro1">
          <table:table-cell office:value-type="string" table:style-name="ce32">
            <text:p>Alessandra Regina Marques Bueno</text:p>
          </table:table-cell>
          <table:table-cell table:number-columns-repeated="2" table:style-name="ce33"/>
          <table:table-cell office:value-type="string" table:number-columns-spanned="3" table:number-rows-spanned="1" table:style-name="ce45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5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2">
            <text:p><text:s text:c="7"/>CRC-MT 011576/0-7</text:p>
          </table:table-cell>
          <table:table-cell table:style-name="ce34"/>
          <table:table-cell table:style-name="ce35"/>
          <table:table-cell office:value-type="string" table:number-columns-spanned="3" table:number-rows-spanned="1" table:style-name="ce4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5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34"/>
          <table:table-cell table:number-columns-repeated="5" table:style-name="ce1"/>
          <table:table-cell table:style-name="ce3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8"/>
          <table:table-cell table:number-columns-spanned="3" table:number-rows-spanned="1" table:style-name="ce45"/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39"/>
          <table:table-cell table:number-columns-repeated="8" table:style-name="ce1"/>
          <table:table-cell table:style-name="ce40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41"/>
          <table:table-cell table:style-name="ce42"/>
          <table:table-cell table:style-name="ce43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4-ASSESSORIA%20DE%20CONTABILIDADE/BALANÇOS/LRF-%20BIMESTRAL/BIMESTRAL_2022/BIMESTRAL_2022/6%20-%20NOVEMBRO%20E%20DEZEMBRO_2022%20-%20Copia%20(3).xls'#Anexo_I" table:style-name="ta2">
        <table:table-source xlink:href="file:///W:/4-ASSESSORIA%20DE%20CONTABILIDADE/BALANÇOS/LRF-%20BIMESTRAL/BIMESTRAL_2022/BIMESTRAL_2022/6%20-%20NOVEMBRO%20E%20DEZEMBRO_2022%20-%20Copia%20(3).xls" table:table-name="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2/BIMESTRAL_2022/6%20-%20NOVEMBRO%20E%20DEZEMBRO_2022%20-%20Copia%20(3).xls'#Anexo_I_B" table:style-name="ta2">
        <table:table-source xlink:href="file:///W:/4-ASSESSORIA%20DE%20CONTABILIDADE/BALANÇOS/LRF-%20BIMESTRAL/BIMESTRAL_2022/BIMESTRAL_2022/6%20-%20NOVEMBRO%20E%20DEZEMBRO_2022%20-%20Copia%20(3)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float" office:value="1537210225"/>
          <table:table-cell/>
          <table:table-cell office:value-type="float" office:value="1691343497.9400001"/>
          <table:table-cell office:value-type="float" office:value="436669619.05999994"/>
          <table:table-cell office:value-type="float" office:value="1671985592.2299998"/>
          <table:table-cell office:value-type="float" office:value="441952016.54999995"/>
          <table:table-cell office:value-type="float" office:value="1665883878.4299998"/>
          <table:table-cell table:number-columns-repeated="16376"/>
        </table:table-row>
        <table:table-row table:number-rows-repeated="1048525">
          <table:table-cell table:number-columns-repeated="16376"/>
        </table:table-row>
      </table:table>
      <table:table table:name="'file:///W:/4-ASSESSORIA%20DE%20CONTABILIDADE/BALANÇOS/LRF-%20BIMESTRAL/BIMESTRAL_2022/BIMESTRAL_2022/6%20-%20NOVEMBRO%20E%20DEZEMBRO_2022%20-%20Copia%20(3).xls'#Anexo_II" table:style-name="ta2">
        <table:table-source xlink:href="file:///W:/4-ASSESSORIA%20DE%20CONTABILIDADE/BALANÇOS/LRF-%20BIMESTRAL/BIMESTRAL_2022/BIMESTRAL_2022/6%20-%20NOVEMBRO%20E%20DEZEMBRO_2022%20-%20Copia%20(3)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2/BIMESTRAL_2022/6%20-%20NOVEMBRO%20E%20DEZEMBRO_2022%20-%20Copia%20(3).xls'#Anexo_VII" table:style-name="ta2">
        <table:table-source xlink:href="file:///W:/4-ASSESSORIA%20DE%20CONTABILIDADE/BALANÇOS/LRF-%20BIMESTRAL/BIMESTRAL_2022/BIMESTRAL_2022/6%20-%20NOVEMBRO%20E%20DEZEMBRO_2022%20-%20Copia%20(3)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I_" table:style-name="ta2">
        <table:table-source xlink:href="file:///W: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I_B" table:style-name="ta2">
        <table:table-source xlink:href="file:///W: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W:/4-ASSESSORIA%20DE%20CONTABILIDADE/BALANÇOS/LRF-%20BIMESTRAL/BIMESTRAL_2021/BIMESTRAL_2021/JANEIRO%20E%20FEVEREIRO_2021.xls'#Anexo_II" table:style-name="ta2">
        <table:table-source xlink:href="file:///W: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VII" table:style-name="ta2">
        <table:table-source xlink:href="file:///W: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>
      <number:currency-symbol>R$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3-17T20:07:49Z</dc:date>
  </office:meta>
</office:document-meta>
</file>