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49"/>
    <style:style style:name="ce11" style:family="table-cell" style:parent-style-name="Default" style:data-style-name="N49"/>
    <style:style style:name="ce1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35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9" style:family="table-cell" style:parent-style-name="V_237_rgula_32_3" style:data-style-name="N49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_32_3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5"/>
    <style:style style:name="ce58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/>
    <style:style style:name="ce6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4">
      <style:table-cell-properties fo:background-color="#FFFFFF"/>
    </style:style>
    <style:style style:name="ce65" style:family="table-cell" style:parent-style-name="Default" style:data-style-name="N4">
      <style:text-properties fo:color="#000000" style:font-family-generic="swiss"/>
    </style:style>
    <style:style style:name="ce66" style:family="table-cell" style:parent-style-name="V_237_rgula_32_3" style:data-style-name="N49">
      <style:text-properties fo:color="#000000" style:font-family-generic="swiss"/>
    </style:style>
    <style:style style:name="ce67" style:family="table-cell" style:parent-style-name="Default" style:data-style-name="N0">
      <style:text-properties fo:color="#000000" style:font-family-generic="swiss"/>
    </style:style>
    <style:style style:name="ce68" style:family="table-cell" style:parent-style-name="V_237_rgula_32_3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3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V_237_rgula_32_3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V_237_rgula_32_3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V_237_rgula_32_3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8" style:family="table-cell" style:parent-style-name="V_237_rgula_32_3" style:data-style-name="N49">
      <style:table-cell-properties fo:border-top="none" fo:border-bottom="none" fo:border-left="none" fo:border-right="thin solid #000000" fo:background-color="#FFFFFF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80" style:family="table-cell" style:parent-style-name="V_237_rgula_32_3" style:data-style-name="N49">
      <style:table-cell-properties fo:border-top="none" fo:border-bottom="none" fo:border-left="none" fo:border-right="thin solid #000000" fo:background-color="#FFFFFF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83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84" style:family="table-cell" style:parent-style-name="V_237_rgula_32_3" style:data-style-name="N49"/>
    <style:style style:name="ce85" style:family="table-cell" style:parent-style-name="Default" style:data-style-name="N35">
      <style:table-cell-properties fo:background-color="#FFFFFF"/>
    </style:style>
    <style:style style:name="ce86" style:family="table-cell" style:parent-style-name="Default" style:data-style-name="N0">
      <style:text-properties fo:color="#FF0000" style:font-family-generic="swiss"/>
    </style:style>
    <style:style style:name="ce8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2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V_237_rgula_32_3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V_237_rgula_32_3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V_237_rgula_32_3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V_237_rgula_32_3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07" style:family="table-cell" style:parent-style-name="V_237_rgula_32_3" style:data-style-name="N49">
      <style:table-cell-properties fo:background-color="#FFFFFF"/>
      <style:text-properties fo:color="#FF0000" style:font-family-generic="swiss"/>
    </style:style>
    <style:style style:name="ce10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1" style:family="table-cell" style:parent-style-name="V_237_rgula_32_3" style:data-style-name="N49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2" style:family="table-cell" style:parent-style-name="V_237_rgula_32_3" style:data-style-name="N49">
      <style:table-cell-properties fo:background-color="#FFFFFF"/>
    </style:style>
    <style:style style:name="ce113" style:family="table-cell" style:parent-style-name="Default" style:data-style-name="N49">
      <style:table-cell-properties fo:background-color="#FFFFFF"/>
    </style:style>
    <style:style style:name="ce114" style:family="table-cell" style:parent-style-name="Default" style:data-style-name="N0">
      <style:text-properties fo:color="#FF0000" style:font-family-generic="swiss"/>
    </style:style>
    <style:style style:name="ce11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121" style:family="table-cell" style:parent-style-name="V_237_rgula_32_3" style:data-style-name="N49">
      <style:text-properties fo:color="#FF0000" style:font-family-generic="swiss"/>
    </style:style>
    <style:style style:name="ce122" style:family="table-cell" style:parent-style-name="Default" style:data-style-name="N35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3" style:family="table-cell" style:parent-style-name="V_237_rgula" style:data-style-name="N49">
      <style:table-cell-properties fo:background-color="#FFFFFF"/>
    </style:style>
    <style:style style:name="ce124" style:family="table-cell" style:parent-style-name="V_237_rgula" style:data-style-name="N49">
      <style:table-cell-properties fo:background-color="#FFFFFF"/>
    </style:style>
    <style:style style:name="ce125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26" style:family="table-cell" style:parent-style-name="V_237_rgula_32_3" style:data-style-name="N49">
      <style:table-cell-properties fo:background-color="#FFFFFF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40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0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40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31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1">
            <text:p><text:s text:c="5"/>BALANÇO ORÇAMENTÁRIO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1">
            <text:p><text:s text:c="7"/>ORÇAMENTO FISCAL E DA SEGURIDADE SOCIAL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1">
            <text:p>PERÍODO DE REFERÊNCIA <text:s/>SETEMBRO A OUTUBRO - BIMESTRE SETEMBRO E OUTUBRO/2022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11" table:style-name="ce25"/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32">
            <text:p>RREO - ANEXO I (LRF, art.52, inciso I, alinea "a" e "b" do inciso II e § 1º)</text:p>
          </table:table-cell>
          <table:table-cell table:style-name="ce33"/>
          <table:table-cell table:style-name="ce34"/>
          <table:table-cell table:style-name="ce26"/>
          <table:table-cell table:number-columns-repeated="6" table:style-name="ce34"/>
          <table:table-cell office:value-type="currency" office:value="1" table:style-name="ce26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5"/>
          <table:table-cell office:value-type="string" table:number-columns-spanned="1" table:number-rows-spanned="3" table:style-name="ce141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1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1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2">
            <text:p>DESPESAS EMPENHADAS</text:p>
          </table:table-cell>
          <table:covered-table-cell/>
          <table:table-cell office:value-type="string" table:number-columns-spanned="2" table:number-rows-spanned="1" table:style-name="ce142">
            <text:p>DESPESAS LIQUIDADA</text:p>
          </table:table-cell>
          <table:covered-table-cell/>
          <table:table-cell office:value-type="string" table:number-columns-spanned="1" table:number-rows-spanned="3" table:style-name="ce143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37">
            <text:p>DESPESAS</text:p>
          </table:table-cell>
          <table:covered-table-cell/>
          <table:covered-table-cell/>
          <table:covered-table-cell/>
          <table:table-cell office:value-type="string" table:style-name="ce38">
            <text:p>SETEMBRO E OUTUBRO</text:p>
          </table:table-cell>
          <table:table-cell office:value-type="string" table:style-name="ce39">
            <text:p>ATÉ BIMESTRE</text:p>
          </table:table-cell>
          <table:table-cell office:value-type="string" table:style-name="ce38">
            <text:p>SETEMBRO E OUTUBRO</text:p>
          </table:table-cell>
          <table:table-cell office:value-type="string" table:style-name="ce39">
            <text:p>ATÉ O BIMESTRE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7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41"/>
          <table:covered-table-cell/>
          <table:covered-table-cell/>
          <table:covered-table-cell/>
          <table:table-cell office:value-type="string" table:style-name="ce42">
            <text:p>(e)</text:p>
          </table:table-cell>
          <table:table-cell office:value-type="string" table:style-name="ce43">
            <text:p>(f)</text:p>
          </table:table-cell>
          <table:table-cell office:value-type="string" table:style-name="ce42">
            <text:p>(g)</text:p>
          </table:table-cell>
          <table:table-cell office:value-type="string" table:style-name="ce43">
            <text:p>(h)</text:p>
          </table:table-cell>
          <table:covered-table-cell/>
          <table:table-cell office:value-type="string" table:style-name="ce42">
            <text:p>(h/c)</text:p>
          </table:table-cell>
          <table:table-cell office:value-type="string" table:style-name="ce44">
            <text:p>(c-h)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table:number-columns-repeated="3" table:style-name="ce46"/>
          <table:table-cell table:style-name="ce37"/>
          <table:table-cell table:style-name="ce47"/>
          <table:table-cell table:style-name="ce45"/>
          <table:table-cell table:style-name="ce47"/>
          <table:table-cell table:style-name="ce48"/>
          <table:table-cell table:number-columns-repeated="2" table:style-name="ce45"/>
          <table:table-cell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49">
            <text:p>DESPESAS CORRENTES</text:p>
          </table:table-cell>
          <table:table-cell table:number-columns-repeated="7" table:style-name="ce50"/>
          <table:table-cell table:style-name="ce51"/>
          <table:table-cell table:number-columns-repeated="2" table:style-name="ce45"/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52">
            <text:p><text:s text:c="3"/>Pessoal e Encargos Sociais</text:p>
          </table:table-cell>
          <table:table-cell office:value-type="float" office:value="1279731052" table:formula="of:=[.B21]+[.B22]+[.B23]+[.B24]+[.B25]+[.B26]+[.B27]+[.B28]+[.B30]+[.B31]" table:style-name="ce53">
            <text:p><text:s/>1.279.731.052,00<text:s/></text:p>
          </table:table-cell>
          <table:table-cell office:value-type="float" office:value="108953272.94" table:formula="of:=[.C21]+[.C22]+[.C23]+[.C24]+[.C25]+[.C26]+[.C27]+[.C28]+[.C30]+[.C31]" table:style-name="ce53">
            <text:p><text:s/>108.953.272,94<text:s/></text:p>
          </table:table-cell>
          <table:table-cell office:value-type="float" office:value="1388684324.9400001" table:formula="of:=[.B19]+[.C19]" table:style-name="ce53">
            <text:p><text:s/>1.388.684.324,94<text:s/></text:p>
          </table:table-cell>
          <table:table-cell office:value-type="float" office:value="238685456.59" table:formula="of:=[.E21]+[.E22]+[.E23]+[.E24]+[.E27]+[.E31]+[.E30]+[.E26]+[.E28]+[.E25]" table:style-name="ce54">
            <text:p>238.685.456,59</text:p>
          </table:table-cell>
          <table:table-cell office:value-type="float" office:value="1015372717.0599999" table:formula="of:=[.F21]+[.F22]+[.F23]+[.F24]+[.F25]+[.F26]+[.F27]+[.F28]+[.F30]+[.F31]" table:style-name="ce54">
            <text:p>1.015.372.717,06</text:p>
          </table:table-cell>
          <table:table-cell office:value-type="float" office:value="236535456.59" table:formula="of:=[.G21]+[.G22]+[.G23]+[.G24]+[.G31]+[.G30]+[.G26]+[.G27]+[.G28]+[.G25]" table:style-name="ce54">
            <text:p>236.535.456,59</text:p>
          </table:table-cell>
          <table:table-cell office:value-type="float" office:value="1013222717.0599999" table:formula="of:=[.H21]+[.H22]+[.H23]+[.H24]+[.H25]+[.H26]+[.H27]+[.H28]+[.H30]+[.H31]" table:style-name="ce54">
            <text:p>1.013.222.717,06</text:p>
          </table:table-cell>
          <table:table-cell table:style-name="ce54"/>
          <table:table-cell office:value-type="percentage" office:value="0.72962782027785733" table:formula="of:=[.H19]/[.D19]" table:style-name="ce55">
            <text:p>72,96%</text:p>
          </table:table-cell>
          <table:table-cell office:value-type="float" office:value="375461607.88000011" table:formula="of:=[.D19]-[.H19]" table:style-name="ce56">
            <text:p><text:s/>375.461.607,88<text:s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52">
            <text:p><text:s text:c="8"/>Aplicação Direta</text:p>
          </table:table-cell>
          <table:table-cell table:number-columns-repeated="3" table:style-name="ce53"/>
          <table:table-cell table:number-columns-repeated="5" table:style-name="ce54"/>
          <table:table-cell table:style-name="ce55"/>
          <table:table-cell table:style-name="ce56"/>
          <table:table-cell table:style-name="ce1"/>
          <table:table-cell table:style-name="ce29"/>
          <table:table-cell table:style-name="ce57"/>
          <table:table-cell table:number-columns-repeated="16370" table:style-name="ce1"/>
        </table:table-row>
        <table:table-row table:style-name="ro1">
          <table:table-cell office:value-type="string" table:style-name="ce13">
            <text:p><text:s text:c="5"/>Pessoal - Fonte 100</text:p>
          </table:table-cell>
          <table:table-cell office:value-type="float" office:value="847967343" table:style-name="ce58">
            <text:p><text:s/>847.967.343,00<text:s/></text:p>
          </table:table-cell>
          <table:table-cell table:style-name="ce58"/>
          <table:table-cell office:value-type="float" office:value="847967343" table:formula="of:=[.B21]+[.C21]" table:style-name="ce120">
            <text:p><text:s/>847.967.343,00<text:s/></text:p>
          </table:table-cell>
          <table:table-cell office:value-type="float" office:value="155885887.12" table:formula="of:=72947005.43+82938881.69" table:style-name="ce127">
            <text:p>155.885.887,12</text:p>
          </table:table-cell>
          <table:table-cell office:value-type="float" office:value="656809727.55999994" table:formula="of:=500923840.44+[.E21]" table:style-name="ce127">
            <text:p>656.809.727,56</text:p>
          </table:table-cell>
          <table:table-cell office:value-type="float" office:value="153735887.12" table:formula="of:=72947005.43+80788881.69" table:style-name="ce127">
            <text:p>153.735.887,12</text:p>
          </table:table-cell>
          <table:table-cell office:value-type="float" office:value="654659727.55999994" table:formula="of:=500923840.44+[.G21]" table:style-name="ce127">
            <text:p>654.659.727,56</text:p>
          </table:table-cell>
          <table:table-cell table:style-name="ce19"/>
          <table:table-cell office:value-type="percentage" office:value="0.77203412721520326" table:formula="of:=[.H21]/[.D21]" table:style-name="ce55">
            <text:p>77,20%</text:p>
          </table:table-cell>
          <table:table-cell office:value-type="float" office:value="193307615.44000006" table:formula="of:=[.D21]-[.H21]" table:style-name="ce59">
            <text:p><text:s/>193.307.615,44<text:s/></text:p>
          </table:table-cell>
          <table:table-cell table:style-name="ce6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13">
            <text:p><text:s text:c="5"/>Pessoal - Fonte 115</text:p>
          </table:table-cell>
          <table:table-cell office:value-type="float" office:value="211361792" table:style-name="ce58">
            <text:p><text:s/>211.361.792,00<text:s/></text:p>
          </table:table-cell>
          <table:table-cell table:style-name="ce53"/>
          <table:table-cell office:value-type="float" office:value="211361792" table:formula="of:=[.B22]+[.C22]" table:style-name="ce58">
            <text:p><text:s/>211.361.792,00<text:s/></text:p>
          </table:table-cell>
          <table:table-cell office:value-type="float" office:value="35697361.989999995" table:formula="of:=17800244.29+17897117.7" table:style-name="ce127">
            <text:p>35.697.361,99</text:p>
          </table:table-cell>
          <table:table-cell office:value-type="float" office:value="176441733.13" table:formula="of:=140744371.14+[.E22]" table:style-name="ce127">
            <text:p>176.441.733,13</text:p>
          </table:table-cell>
          <table:table-cell office:value-type="float" office:value="35697361.989999995" table:formula="of:=17800244.29+17897117.7" table:style-name="ce127">
            <text:p>35.697.361,99</text:p>
          </table:table-cell>
          <table:table-cell office:value-type="float" office:value="176441733.13" table:formula="of:=140744371.14+[.G22]" table:style-name="ce127">
            <text:p>176.441.733,13</text:p>
          </table:table-cell>
          <table:table-cell table:style-name="ce19"/>
          <table:table-cell office:value-type="percentage" office:value="0.83478537658310537" table:formula="of:=[.H22]/[.D22]" table:style-name="ce55">
            <text:p>83,48%</text:p>
          </table:table-cell>
          <table:table-cell office:value-type="float" office:value="34920058.870000005" table:formula="of:=[.D22]-[.H22]" table:style-name="ce59">
            <text:p><text:s/>34.920.058,87<text:s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13">
            <text:p><text:s text:c="5"/>Pessoal - Fonte 300</text:p>
          </table:table-cell>
          <table:table-cell table:style-name="ce53"/>
          <table:table-cell office:value-type="float" office:value="50000000" table:style-name="ce58">
            <text:p><text:s/>50.000.000,00<text:s/></text:p>
          </table:table-cell>
          <table:table-cell office:value-type="float" office:value="50000000" table:formula="of:=[.C23]+[.B23]" table:style-name="ce58">
            <text:p><text:s/>50.000.000,00<text:s/></text:p>
          </table:table-cell>
          <table:table-cell office:value-type="float" office:value="16349597.42" table:formula="of:=11896228.94+4453368.48" table:style-name="ce127">
            <text:p>16.349.597,42</text:p>
          </table:table-cell>
          <table:table-cell office:value-type="float" office:value="30673584.18" table:formula="of:=14323986.76+[.E23]" table:style-name="ce127">
            <text:p>30.673.584,18</text:p>
          </table:table-cell>
          <table:table-cell office:value-type="float" office:value="16349597.42" table:formula="of:=11896228.94+4453368.48" table:style-name="ce127">
            <text:p>16.349.597,42</text:p>
          </table:table-cell>
          <table:table-cell office:value-type="float" office:value="30673584.18" table:formula="of:=14323986.76+[.G23]" table:style-name="ce127">
            <text:p>30.673.584,18</text:p>
          </table:table-cell>
          <table:table-cell table:style-name="ce19"/>
          <table:table-cell table:style-name="ce55"/>
          <table:table-cell office:value-type="float" office:value="19326415.82" table:formula="of:=[.D23]-[.H23]" table:style-name="ce59">
            <text:p><text:s/>19.326.415,82<text:s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13">
            <text:p><text:s text:c="5"/>Pessoal - Fonte 315</text:p>
          </table:table-cell>
          <table:table-cell table:style-name="ce18"/>
          <table:table-cell office:value-type="float" office:value="4711513.0199999996" table:style-name="ce58">
            <text:p><text:s/>4.711.513,02<text:s/></text:p>
          </table:table-cell>
          <table:table-cell office:value-type="float" office:value="4711513.0199999996" table:formula="of:=[.C24]+[.B24]" table:style-name="ce58">
            <text:p><text:s/>4.711.513,02<text:s/></text:p>
          </table:table-cell>
          <table:table-cell office:value-type="float" office:value="0" table:style-name="ce128">
            <text:p>0,00</text:p>
          </table:table-cell>
          <table:table-cell office:value-type="float" office:value="0" table:formula="of:=+[.E24]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G24]" table:style-name="ce62">
            <text:p>0,00</text:p>
          </table:table-cell>
          <table:table-cell table:style-name="ce19"/>
          <table:table-cell table:style-name="ce55"/>
          <table:table-cell office:value-type="float" office:value="4711513.0199999996" table:formula="of:=[.D24]-[.H24]" table:style-name="ce59">
            <text:p><text:s/>4.711.513,02<text:s/></text:p>
          </table:table-cell>
          <table:table-cell table:style-name="ce60"/>
          <table:table-cell table:style-name="ce2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13">
            <text:p><text:s text:c="5"/>Pessoal - Fonte 396</text:p>
          </table:table-cell>
          <table:table-cell table:number-columns-repeated="2" table:style-name="ce53"/>
          <table:table-cell office:value-type="float" office:value="0" table:formula="of:=[.C25]+[.B25]" table:style-name="ce58">
            <text:p><text:s/>-<text:s text:c="3"/></text:p>
          </table:table-cell>
          <table:table-cell office:value-type="float" office:value="0" table:style-name="ce128">
            <text:p>0,00</text:p>
          </table:table-cell>
          <table:table-cell office:value-type="float" office:value="0" table:formula="of:=+[.E25]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G25]" table:style-name="ce62">
            <text:p>0,00</text:p>
          </table:table-cell>
          <table:table-cell table:style-name="ce19"/>
          <table:table-cell table:style-name="ce55"/>
          <table:table-cell office:value-type="float" office:value="0" table:formula="of:=[.D25]-[.H25]" table:style-name="ce59">
            <text:p><text:s/>-<text:s text:c="3"/></text:p>
          </table:table-cell>
          <table:table-cell table:style-name="ce60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63">
            <text:p><text:s text:c="5"/>Pessoal - Fonte 240</text:p>
          </table:table-cell>
          <table:table-cell office:value-type="float" office:value="1864190" table:style-name="ce120">
            <text:p><text:s/>1.864.190,00<text:s/></text:p>
          </table:table-cell>
          <table:table-cell office:value-type="float" office:value="-180000" table:style-name="ce58">
            <text:p><text:s/>(180.000,00)</text:p>
          </table:table-cell>
          <table:table-cell office:value-type="float" office:value="1684190" table:formula="of:=[.B26]+[.C26]" table:style-name="ce120">
            <text:p><text:s/>1.684.190,00<text:s/></text:p>
          </table:table-cell>
          <table:table-cell table:style-name="ce128"/>
          <table:table-cell office:value-type="float" office:value="0" table:formula="of:=+[.E26]" table:style-name="ce61">
            <text:p>0,00</text:p>
          </table:table-cell>
          <table:table-cell table:style-name="ce62"/>
          <table:table-cell office:value-type="float" office:value="0" table:formula="of:=+[.G26]" table:style-name="ce62">
            <text:p>0,00</text:p>
          </table:table-cell>
          <table:table-cell table:style-name="ce64"/>
          <table:table-cell office:value-type="percentage" office:value="0" table:formula="of:=[.H26]/[.D26]" table:style-name="ce55">
            <text:p>0,00%</text:p>
          </table:table-cell>
          <table:table-cell office:value-type="float" office:value="1684190" table:formula="of:=[.D26]-[.H26]" table:style-name="ce59">
            <text:p><text:s/>1.684.190,00<text:s/></text:p>
          </table:table-cell>
          <table:table-cell table:style-name="ce65"/>
          <table:table-cell table:number-columns-repeated="2" table:style-name="ce66"/>
          <table:table-cell table:number-columns-repeated="16370" table:style-name="ce67"/>
        </table:table-row>
        <table:table-row table:style-name="ro1">
          <table:table-cell office:value-type="string" table:style-name="ce13">
            <text:p><text:s text:c="5"/>Pessoal - Fonte 640</text:p>
          </table:table-cell>
          <table:table-cell table:style-name="ce68"/>
          <table:table-cell table:style-name="ce53"/>
          <table:table-cell office:value-type="float" office:value="0" table:formula="of:=[.C27]+[.B27]" table:style-name="ce58">
            <text:p><text:s/>-<text:s text:c="3"/></text:p>
          </table:table-cell>
          <table:table-cell office:value-type="float" office:value="0" table:style-name="ce128">
            <text:p>0,00</text:p>
          </table:table-cell>
          <table:table-cell office:value-type="float" office:value="0" table:formula="of:=+[.E27]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G27]" table:style-name="ce62">
            <text:p>0,00</text:p>
          </table:table-cell>
          <table:table-cell table:style-name="ce64"/>
          <table:table-cell table:style-name="ce55"/>
          <table:table-cell office:value-type="float" office:value="0" table:formula="of:=[.D27]-[.H27]" table:style-name="ce59">
            <text:p><text:s/>-<text:s text:c="3"/></text:p>
          </table:table-cell>
          <table:table-cell table:style-name="ce65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13">
            <text:p><text:s text:c="5"/>Pessoal - Fonte 196</text:p>
          </table:table-cell>
          <table:table-cell office:value-type="float" office:value="57785167" table:style-name="ce58">
            <text:p><text:s/>57.785.167,00<text:s/></text:p>
          </table:table-cell>
          <table:table-cell table:style-name="ce53"/>
          <table:table-cell office:value-type="float" office:value="57785167" table:formula="of:=[.C28]+[.B28]" table:style-name="ce58">
            <text:p><text:s/>57.785.167,00<text:s/></text:p>
          </table:table-cell>
          <table:table-cell table:style-name="ce128"/>
          <table:table-cell office:value-type="float" office:value="5061299.87" table:formula="of:=5061299.87+[.E28]" table:style-name="ce61">
            <text:p>5.061.299,87</text:p>
          </table:table-cell>
          <table:table-cell table:style-name="ce62"/>
          <table:table-cell office:value-type="float" office:value="5061299.87" table:formula="of:=5061299.87+[.G28]" table:style-name="ce62">
            <text:p>5.061.299,87</text:p>
          </table:table-cell>
          <table:table-cell table:style-name="ce19"/>
          <table:table-cell office:value-type="percentage" office:value="8.7588219135890016E-2" table:formula="of:=[.H28]/[.D28]" table:style-name="ce55">
            <text:p>8,76%</text:p>
          </table:table-cell>
          <table:table-cell office:value-type="float" office:value="52723867.130000003" table:formula="of:=[.D28]-[.H28]" table:style-name="ce59">
            <text:p><text:s/>52.723.867,13<text:s/></text:p>
          </table:table-cell>
          <table:table-cell table:style-name="ce65"/>
          <table:table-cell table:number-columns-repeated="3" table:style-name="ce29"/>
          <table:table-cell table:number-columns-repeated="16369" table:style-name="ce14"/>
        </table:table-row>
        <table:table-row table:style-name="ro1">
          <table:table-cell office:value-type="string" table:style-name="ce69">
            <text:p><text:s text:c="7"/>Intra-Orçamentária<text:s/></text:p>
          </table:table-cell>
          <table:table-cell table:number-columns-repeated="3" table:style-name="ce53"/>
          <table:table-cell table:number-columns-repeated="4" table:style-name="ce54"/>
          <table:table-cell table:style-name="ce19"/>
          <table:table-cell table:style-name="ce55"/>
          <table:table-cell table:style-name="ce56"/>
          <table:table-cell table:style-name="ce65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70">
            <text:p><text:s text:c="5"/>Pessoal - Fonte - 100</text:p>
          </table:table-cell>
          <table:table-cell office:value-type="float" office:value="160752560" table:style-name="ce18">
            <text:p>160.752.560,00</text:p>
          </table:table-cell>
          <table:table-cell office:value-type="float" office:value="54421759.920000002" table:style-name="ce58">
            <text:p><text:s/>54.421.759,92<text:s/></text:p>
          </table:table-cell>
          <table:table-cell office:value-type="float" office:value="215174319.92000002" table:formula="of:=[.C30]+[.B30]" table:style-name="ce58">
            <text:p><text:s/>215.174.319,92<text:s/></text:p>
          </table:table-cell>
          <table:table-cell office:value-type="float" office:value="30752610.060000002" table:formula="of:=15770717.92+14981892.14" table:style-name="ce20">
            <text:p>30.752.610,06</text:p>
          </table:table-cell>
          <table:table-cell office:value-type="float" office:value="146386372.31999999" table:formula="of:=115633762.26+[.E30]" table:style-name="ce61">
            <text:p>146.386.372,32</text:p>
          </table:table-cell>
          <table:table-cell office:value-type="float" office:value="30752610.060000002" table:formula="of:=15770717.92+14981892.14" table:style-name="ce62">
            <text:p>30.752.610,06</text:p>
          </table:table-cell>
          <table:table-cell office:value-type="float" office:value="146386372.31999999" table:formula="of:=115633762.26+[.G30]" table:style-name="ce61">
            <text:p>146.386.372,32</text:p>
          </table:table-cell>
          <table:table-cell table:style-name="ce19"/>
          <table:table-cell table:style-name="ce55"/>
          <table:table-cell office:value-type="float" office:value="68787947.600000024" table:formula="of:=[.D30]-[.H30]" table:style-name="ce59">
            <text:p><text:s/>68.787.947,60<text:s/></text:p>
          </table:table-cell>
          <table:table-cell table:style-name="ce30"/>
          <table:table-cell table:style-name="ce121"/>
          <table:table-cell table:number-columns-repeated="16371" table:style-name="ce1"/>
        </table:table-row>
        <table:table-row table:style-name="ro1">
          <table:table-cell office:value-type="string" table:style-name="ce70">
            <text:p><text:s text:c="5"/>Pessoal - Fonte - 196</text:p>
          </table:table-cell>
          <table:table-cell table:number-columns-repeated="3" table:style-name="ce58"/>
          <table:table-cell table:style-name="ce15"/>
          <table:table-cell table:number-columns-repeated="3" table:style-name="ce23"/>
          <table:table-cell table:style-name="ce19"/>
          <table:table-cell table:style-name="ce55"/>
          <table:table-cell office:value-type="float" office:value="0" table:formula="of:=[.D31]-[.H31]" table:style-name="ce59">
            <text:p><text:s/>-<text:s text:c="3"/>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table:style-name="ce70"/>
          <table:table-cell table:style-name="ce15"/>
          <table:table-cell table:style-name="ce19"/>
          <table:table-cell table:style-name="ce71"/>
          <table:table-cell table:style-name="ce15"/>
          <table:table-cell table:number-columns-repeated="3" table:style-name="ce23"/>
          <table:table-cell table:style-name="ce19"/>
          <table:table-cell table:style-name="ce55"/>
          <table:table-cell table:style-name="ce21"/>
          <table:table-cell table:style-name="ce1"/>
          <table:table-cell table:style-name="ce121"/>
          <table:table-cell table:style-name="ce57"/>
          <table:table-cell table:number-columns-repeated="16370" table:style-name="ce1"/>
        </table:table-row>
        <table:table-row table:style-name="ro1" table:visibility="collapse">
          <table:table-cell table:style-name="ce70"/>
          <table:table-cell table:number-columns-repeated="3" table:style-name="ce53"/>
          <table:table-cell table:style-name="ce15"/>
          <table:table-cell table:number-columns-repeated="3" table:style-name="ce23"/>
          <table:table-cell table:style-name="ce19"/>
          <table:table-cell office:value-type="percentage" office:value="0" table:formula="of:=[.H33]/[.D33]" table:style-name="ce55">
            <text:p>#DIV/0!</text:p>
          </table:table-cell>
          <table:table-cell table:style-name="ce21"/>
          <table:table-cell table:style-name="ce1"/>
          <table:table-cell table:style-name="ce29"/>
          <table:table-cell table:number-columns-repeated="16371" table:style-name="ce1"/>
        </table:table-row>
        <table:table-row table:style-name="ro1" table:visibility="collapse">
          <table:table-cell table:style-name="ce72"/>
          <table:table-cell table:number-columns-repeated="2" table:style-name="ce73"/>
          <table:table-cell office:value-type="float" office:value="0" table:formula="of:=[.B34]+[.C34]" table:style-name="ce73">
            <text:p><text:s/>-<text:s text:c="3"/></text:p>
          </table:table-cell>
          <table:table-cell table:style-name="ce15"/>
          <table:table-cell table:number-columns-repeated="3" table:style-name="ce23"/>
          <table:table-cell table:style-name="ce19"/>
          <table:table-cell office:value-type="percentage" office:value="0" table:formula="of:=[.H34]/[.D34]" table:style-name="ce55">
            <text:p>#DIV/0!</text:p>
          </table:table-cell>
          <table:table-cell office:value-type="float" office:value="0" table:formula="of:=[.D34]-[.H34]" table:style-name="ce71">
            <text:p><text:s/>-<text:s text:c="3"/>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table:style-name="ce72"/>
          <table:table-cell table:number-columns-repeated="3" table:style-name="ce73"/>
          <table:table-cell table:style-name="ce15"/>
          <table:table-cell table:number-columns-repeated="3" table:style-name="ce23"/>
          <table:table-cell table:style-name="ce19"/>
          <table:table-cell table:style-name="ce55"/>
          <table:table-cell office:value-type="float" office:value="0" table:formula="of:=[.D35]-[.H35]" table:style-name="ce71">
            <text:p><text:s/>-<text:s text:c="3"/></text:p>
          </table:table-cell>
          <table:table-cell table:style-name="ce1"/>
          <table:table-cell table:style-name="ce29"/>
          <table:table-cell table:style-name="ce10"/>
          <table:table-cell table:number-columns-repeated="16370" table:style-name="ce1"/>
        </table:table-row>
        <table:table-row table:style-name="ro8">
          <table:table-cell office:value-type="string" table:style-name="ce74">
            <text:p><text:s text:c="2"/>Outras Despesas Correntes</text:p>
          </table:table-cell>
          <table:table-cell office:value-type="float" office:value="257459173" table:formula="of:=[.B38]+[.B39]+[.B44]" table:style-name="ce53">
            <text:p><text:s/>257.459.173,00<text:s/></text:p>
          </table:table-cell>
          <table:table-cell office:value-type="float" office:value="180000" table:formula="of:=[.C38]+[.C39]+[.C44]+[.C40]" table:style-name="ce53">
            <text:p><text:s/>180.000,00<text:s/></text:p>
          </table:table-cell>
          <table:table-cell office:value-type="float" office:value="257639173" table:formula="of:=[.B36]+[.C36]" table:style-name="ce53">
            <text:p><text:s/>257.639.173,00<text:s/></text:p>
          </table:table-cell>
          <table:table-cell office:value-type="float" office:value="38464042.719999999" table:formula="of:=[.E38]+[.E39]+[.E44]" table:style-name="ce75">
            <text:p><text:s/>38.464.042,72<text:s/></text:p>
          </table:table-cell>
          <table:table-cell office:value-type="float" office:value="219943256.10999998" table:formula="of:=[.F38]+[.F39]+[.F44]+[.F40]" table:style-name="ce76">
            <text:p><text:s/>219.943.256,11<text:s/></text:p>
          </table:table-cell>
          <table:table-cell office:value-type="float" office:value="43892805.790000007" table:formula="of:=[.G38]+[.G39]+[.G44]" table:style-name="ce76">
            <text:p><text:s/>43.892.805,79<text:s/></text:p>
          </table:table-cell>
          <table:table-cell office:value-type="float" office:value="210709144.82000002" table:formula="of:=[.H38]+[.H39]+[.H44]+[.H40]" table:style-name="ce76">
            <text:p><text:s/>210.709.144,82<text:s/></text:p>
          </table:table-cell>
          <table:table-cell table:style-name="ce76"/>
          <table:table-cell table:style-name="ce55"/>
          <table:table-cell office:value-type="float" office:value="46930028.179999977" table:formula="of:=[.D36]-[.H36]" table:style-name="ce56">
            <text:p><text:s/>46.930.028,18<text:s/></text:p>
          </table:table-cell>
          <table:table-cell table:style-name="ce1"/>
          <table:table-cell table:style-name="ce29"/>
          <table:table-cell table:style-name="ce10"/>
          <table:table-cell table:number-columns-repeated="16370" table:style-name="ce1"/>
        </table:table-row>
        <table:table-row table:style-name="ro8" table:visibility="collapse">
          <table:table-cell table:style-name="ce74"/>
          <table:table-cell table:style-name="ce53"/>
          <table:table-cell office:value-type="float" office:value="180000" table:formula="of:=[.C39]+[.C40]+[.C45]" table:style-name="ce53">
            <text:p><text:s/>180.000,00<text:s/></text:p>
          </table:table-cell>
          <table:table-cell table:style-name="ce53"/>
          <table:table-cell table:style-name="ce77"/>
          <table:table-cell table:number-columns-repeated="4" table:style-name="ce78"/>
          <table:table-cell table:style-name="ce55"/>
          <table:table-cell table:style-name="ce71"/>
          <table:table-cell table:style-name="ce1"/>
          <table:table-cell table:style-name="ce2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79">
            <text:p><text:s text:c="3"/>Despesas - Fonte 100</text:p>
          </table:table-cell>
          <table:table-cell office:value-type="float" office:value="257137312" table:style-name="ce16">
            <text:p>257.137.312,00</text:p>
          </table:table-cell>
          <table:table-cell table:style-name="ce58"/>
          <table:table-cell office:value-type="float" office:value="257137312" table:formula="of:=[.B38]-[.C38]" table:style-name="ce73">
            <text:p><text:s/>257.137.312,00<text:s/></text:p>
          </table:table-cell>
          <table:table-cell office:value-type="float" office:value="38433692.920000002" table:formula="of:=20045788.82+18387904.1" table:style-name="ce127">
            <text:p>38.433.692,92</text:p>
          </table:table-cell>
          <table:table-cell office:value-type="float" office:value="219614387.25999999" table:formula="of:=181180694.34+[.E38]" table:style-name="ce78">
            <text:p><text:s/>219.614.387,26<text:s/></text:p>
          </table:table-cell>
          <table:table-cell office:value-type="float" office:value="43834052.760000005" table:formula="of:=21923080.19+21910972.57" table:style-name="ce62">
            <text:p>43.834.052,76</text:p>
          </table:table-cell>
          <table:table-cell office:value-type="float" office:value="210380275.97000003" table:formula="of:=166546223.21+[.G38]" table:style-name="ce80">
            <text:p><text:s/>210.380.275,97<text:s/></text:p>
          </table:table-cell>
          <table:table-cell table:style-name="ce80"/>
          <table:table-cell table:style-name="ce55"/>
          <table:table-cell office:value-type="float" office:value="46757036.029999971" table:formula="of:=[.D38]-[.H38]" table:style-name="ce81">
            <text:p><text:s/>46.757.036,03<text:s/></text:p>
          </table:table-cell>
          <table:table-cell table:style-name="ce1"/>
          <table:table-cell table:style-name="ce2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82">
            <text:p><text:s text:c="3"/>Despesas - Fonte <text:s/>240</text:p>
          </table:table-cell>
          <table:table-cell office:value-type="float" office:value="321861" table:style-name="ce18">
            <text:p>321.861,00</text:p>
          </table:table-cell>
          <table:table-cell office:value-type="float" office:value="180000" table:formula="of:=345000-165000" table:style-name="ce58">
            <text:p><text:s/>180.000,00<text:s/></text:p>
          </table:table-cell>
          <table:table-cell office:value-type="float" office:value="501861" table:formula="of:=[.B39]+[.C39]" table:style-name="ce58">
            <text:p><text:s/>501.861,00<text:s/></text:p>
          </table:table-cell>
          <table:table-cell office:value-type="float" office:value="30349.8" table:formula="of:=809.89+29539.91" table:style-name="ce128">
            <text:p>30.349,80</text:p>
          </table:table-cell>
          <table:table-cell office:value-type="float" office:value="328868.84999999998" table:formula="of:=298519.05+[.E39]" table:style-name="ce61">
            <text:p>328.868,85</text:p>
          </table:table-cell>
          <table:table-cell office:value-type="float" office:value="58753.03" table:formula="of:=29213.12+29539.91" table:style-name="ce62">
            <text:p>58.753,03</text:p>
          </table:table-cell>
          <table:table-cell office:value-type="float" office:value="328868.84999999998" table:formula="of:=270115.82+[.G39]" table:style-name="ce62">
            <text:p>328.868,85</text:p>
          </table:table-cell>
          <table:table-cell table:style-name="ce19"/>
          <table:table-cell table:style-name="ce55"/>
          <table:table-cell office:value-type="float" office:value="172992.15000000002" table:formula="of:=[.D39]-[.H39]" table:style-name="ce81">
            <text:p><text:s/>172.992,15<text:s/></text:p>
          </table:table-cell>
          <table:table-cell table:style-name="ce1"/>
          <table:table-cell table:style-name="ce65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82">
            <text:p><text:s text:c="3"/>Despesas - Fonte <text:s/>300</text:p>
          </table:table-cell>
          <table:table-cell table:number-columns-repeated="2" table:style-name="ce83"/>
          <table:table-cell table:style-name="ce73"/>
          <table:table-cell table:number-columns-repeated="4" table:style-name="ce15"/>
          <table:table-cell table:style-name="ce19"/>
          <table:table-cell table:style-name="ce16"/>
          <table:table-cell table:style-name="ce81"/>
          <table:table-cell table:style-name="ce1"/>
          <table:table-cell table:style-name="ce65"/>
          <table:table-cell table:style-name="ce84"/>
          <table:table-cell table:number-columns-repeated="16370" table:style-name="ce1"/>
        </table:table-row>
        <table:table-row table:style-name="ro1">
          <table:table-cell office:value-type="string" table:style-name="ce79">
            <text:p><text:s text:c="3"/>Despesas - Fonte 315</text:p>
          </table:table-cell>
          <table:table-cell table:number-columns-repeated="2" table:style-name="ce83"/>
          <table:table-cell table:style-name="ce73"/>
          <table:table-cell table:style-name="ce78"/>
          <table:table-cell table:style-name="ce19"/>
          <table:table-cell table:style-name="ce58"/>
          <table:table-cell table:style-name="ce15"/>
          <table:table-cell table:style-name="ce85"/>
          <table:table-cell table:style-name="ce16"/>
          <table:table-cell table:style-name="ce81"/>
          <table:table-cell table:style-name="ce1"/>
          <table:table-cell table:style-name="ce65"/>
          <table:table-cell table:style-name="ce29"/>
          <table:table-cell table:number-columns-repeated="2" table:style-name="ce1"/>
          <table:table-cell table:style-name="ce86"/>
          <table:table-cell table:number-columns-repeated="16367"/>
        </table:table-row>
        <table:table-row table:style-name="ro1">
          <table:table-cell office:value-type="string" table:style-name="ce79">
            <text:p><text:s text:c="3"/>Despesas - Fonte 396</text:p>
          </table:table-cell>
          <table:table-cell table:number-columns-repeated="2" table:style-name="ce83"/>
          <table:table-cell table:style-name="ce73"/>
          <table:table-cell table:number-columns-repeated="2" table:style-name="ce78"/>
          <table:table-cell table:style-name="ce58"/>
          <table:table-cell table:number-columns-repeated="2" table:style-name="ce78"/>
          <table:table-cell table:style-name="ce16"/>
          <table:table-cell table:style-name="ce81"/>
          <table:table-cell table:number-columns-repeated="2" table:style-name="ce1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79">
            <text:p><text:s text:c="3"/>Despesas - Fonte 640</text:p>
          </table:table-cell>
          <table:table-cell table:number-columns-repeated="2" table:style-name="ce58"/>
          <table:table-cell table:style-name="ce73"/>
          <table:table-cell table:number-columns-repeated="2" table:style-name="ce78"/>
          <table:table-cell table:style-name="ce58"/>
          <table:table-cell table:number-columns-repeated="2" table:style-name="ce78"/>
          <table:table-cell table:style-name="ce16"/>
          <table:table-cell office:value-type="float" office:value="0" table:formula="of:=[.D43]-[.H43]" table:style-name="ce81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office:value-type="string" table:style-name="ce79">
            <text:p><text:s text:c="3"/>Despesas - Fonte 196</text:p>
          </table:table-cell>
          <table:table-cell table:number-columns-repeated="2" table:style-name="ce58"/>
          <table:table-cell table:style-name="ce73"/>
          <table:table-cell table:number-columns-repeated="2" table:style-name="ce78"/>
          <table:table-cell table:style-name="ce58"/>
          <table:table-cell table:number-columns-repeated="2" table:style-name="ce78"/>
          <table:table-cell table:style-name="ce16"/>
          <table:table-cell office:value-type="float" office:value="0" table:formula="of:=[.D44]-[.H44]" table:style-name="ce81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72"/>
          <table:table-cell table:style-name="ce73"/>
          <table:table-cell table:style-name="ce58"/>
          <table:table-cell table:style-name="ce73"/>
          <table:table-cell table:style-name="ce12"/>
          <table:table-cell table:style-name="ce78"/>
          <table:table-cell table:style-name="ce58"/>
          <table:table-cell table:number-columns-repeated="2" table:style-name="ce78"/>
          <table:table-cell table:style-name="ce16"/>
          <table:table-cell office:value-type="float" office:value="0" table:formula="of:=[.D45]-[.H45]" table:style-name="ce71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 table:visibility="collapse">
          <table:table-cell table:style-name="ce72"/>
          <table:table-cell table:style-name="ce16"/>
          <table:table-cell table:number-columns-repeated="2" table:style-name="ce73"/>
          <table:table-cell table:style-name="ce12"/>
          <table:table-cell table:style-name="ce78"/>
          <table:table-cell table:style-name="ce16"/>
          <table:table-cell table:number-columns-repeated="2" table:style-name="ce61"/>
          <table:table-cell table:style-name="ce16"/>
          <table:table-cell office:value-type="float" office:value="0" table:formula="of:=[.D46]-[.H46]" table:style-name="ce71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1">
          <table:table-cell table:style-name="ce87"/>
          <table:table-cell table:style-name="ce58"/>
          <table:table-cell table:number-columns-repeated="2" table:style-name="ce73"/>
          <table:table-cell table:number-columns-repeated="2" table:style-name="ce78"/>
          <table:table-cell table:number-columns-repeated="3" table:style-name="ce61"/>
          <table:table-cell table:style-name="ce16"/>
          <table:table-cell table:style-name="ce71"/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7">
          <table:table-cell office:value-type="string" table:style-name="ce49">
            <text:p>DESPESAS CAPITAL</text:p>
          </table:table-cell>
          <table:table-cell office:value-type="float" office:value="20000" table:formula="of:=[.B49]" table:style-name="ce53">
            <text:p><text:s/>20.000,00<text:s/></text:p>
          </table:table-cell>
          <table:table-cell office:value-type="float" office:value="0" table:formula="of:=[.C49]" table:style-name="ce53">
            <text:p><text:s/>-<text:s text:c="3"/></text:p>
          </table:table-cell>
          <table:table-cell office:value-type="float" office:value="20000" table:formula="of:=[.C48]+[.B48]" table:style-name="ce53">
            <text:p><text:s/>20.000,00<text:s/></text:p>
          </table:table-cell>
          <table:table-cell table:number-columns-repeated="5" table:style-name="ce76"/>
          <table:table-cell table:style-name="ce55"/>
          <table:table-cell office:value-type="float" office:value="20000" table:formula="of:=[.D48]-[.H48]" table:style-name="ce56">
            <text:p><text:s/>20.000,00<text:s/></text:p>
          </table:table-cell>
          <table:table-cell table:number-columns-repeated="2" table:style-name="ce1"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88">
            <text:p><text:s text:c="2"/>Investimento</text:p>
          </table:table-cell>
          <table:table-cell office:value-type="float" office:value="20000" table:style-name="ce58">
            <text:p><text:s/>20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formula="of:=[.B49]+[.C49]" table:style-name="ce58">
            <text:p><text:s/>20.000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+[.E49]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of:=+[.G49]" table:style-name="ce78">
            <text:p><text:s/>-<text:s text:c="3"/></text:p>
          </table:table-cell>
          <table:table-cell table:style-name="ce78"/>
          <table:table-cell table:style-name="ce16"/>
          <table:table-cell office:value-type="float" office:value="20000" table:formula="of:=[.D49]-[.H49]" table:style-name="ce59">
            <text:p><text:s/>20.000,00<text:s/></text:p>
          </table:table-cell>
          <table:table-cell table:style-name="ce1"/>
          <table:table-cell table:style-name="ce10"/>
          <table:table-cell table:style-name="ce57"/>
          <table:table-cell table:number-columns-repeated="16370"/>
        </table:table-row>
        <table:table-row table:style-name="ro1">
          <table:table-cell table:style-name="ce89"/>
          <table:table-cell table:number-columns-repeated="4" table:style-name="ce90"/>
          <table:table-cell table:style-name="ce91"/>
          <table:table-cell table:style-name="ce90"/>
          <table:table-cell table:number-columns-repeated="2" table:style-name="ce91"/>
          <table:table-cell table:number-columns-repeated="2" table:style-name="ce90"/>
          <table:table-cell table:style-name="ce1"/>
          <table:table-cell table:style-name="ce57"/>
          <table:table-cell table:style-name="ce29"/>
          <table:table-cell table:number-columns-repeated="16370"/>
        </table:table-row>
        <table:table-row table:style-name="ro1">
          <table:table-cell office:value-type="string" table:style-name="ce69">
            <text:p>SUBTOTAL DAS DESPESAS <text:s/>(I)</text:p>
          </table:table-cell>
          <table:table-cell office:value-type="float" office:value="1537210225" table:formula="of:=[.B19]+[.B36]+[.B48]" table:style-name="ce56">
            <text:p><text:s/>1.537.210.225,00<text:s/></text:p>
          </table:table-cell>
          <table:table-cell office:value-type="float" office:value="109133272.94" table:formula="of:=[.C19]+[.C36]+[.C48]" table:style-name="ce56">
            <text:p><text:s/>109.133.272,94<text:s/></text:p>
          </table:table-cell>
          <table:table-cell office:value-type="float" office:value="1646343497.9400001" table:formula="of:=[.D19]+[.D36]+[.D48]" table:style-name="ce56">
            <text:p><text:s/>1.646.343.497,94<text:s/></text:p>
          </table:table-cell>
          <table:table-cell office:value-type="float" office:value="277149499.31" table:formula="of:=[.E19]+[.E36]+[.E48]" table:style-name="ce56">
            <text:p><text:s/>277.149.499,31<text:s/></text:p>
          </table:table-cell>
          <table:table-cell office:value-type="float" office:value="1235315973.1699998" table:formula="of:=[.F19]+[.F36]+[.F48]" table:style-name="ce56">
            <text:p><text:s/>1.235.315.973,17<text:s/></text:p>
          </table:table-cell>
          <table:table-cell office:value-type="float" office:value="280428262.38" table:formula="of:=[.G19]+[.G36]+[.G48]" table:style-name="ce56">
            <text:p><text:s/>280.428.262,38<text:s/></text:p>
          </table:table-cell>
          <table:table-cell office:value-type="float" office:value="1223931861.8799999" table:formula="of:=[.H19]+[.H36]+[.H48]" table:style-name="ce56">
            <text:p><text:s/>1.223.931.861,88<text:s/></text:p>
          </table:table-cell>
          <table:table-cell office:value-type="float" office:value="0" table:formula="of:=[.I19]+[.I36]+[.I48]" table:style-name="ce92">
            <text:p><text:s/>-<text:s text:c="3"/></text:p>
          </table:table-cell>
          <table:table-cell office:value-type="percentage" office:value="0.74342436035460036" table:formula="of:=[.H51]/[.D51]" table:style-name="ce93">
            <text:p>74,34%</text:p>
          </table:table-cell>
          <table:table-cell office:value-type="float" office:value="422411636.06000006" table:formula="of:=[.K19]+[.K36]+[.K48]" table:style-name="ce56">
            <text:p><text:s/>422.411.636,06<text:s/>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94">
            <text:p>SUPERÁVIT (II)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97"/>
          <table:table-cell table:style-name="ce98"/>
          <table:table-cell office:value-type="float" office:value="-984422081.77999997" table:style-name="ce99">
            <office:annotation draw:style-name="a19" svg:x="10.8229166666667in" svg:y="8.91666666666667in" svg:width="0.833333333333333in" svg:height="0.989583333333333in">
              <dc:creator>0751</dc:creator>
              <text:p><text:span text:style-name="T2">=saldo receita-liquidação conf. Saldo bancário tirando pgto rp/08</text:span></text:p>
            </office:annotation>
            <text:p><text:s/>(984.422.081,78)</text:p>
          </table:table-cell>
          <table:table-cell table:style-name="ce100"/>
          <table:table-cell table:style-name="ce90"/>
          <table:table-cell office:value-type="float" office:value="984422081.77999997" table:formula="of:=-[.H52]" table:style-name="ce101">
            <text:p><text:s/>984.422.081,78<text:s/></text:p>
          </table:table-cell>
          <table:table-cell table:style-name="ce1"/>
          <table:table-cell table:style-name="ce65"/>
          <table:table-cell table:number-columns-repeated="16371" table:style-name="ce1"/>
        </table:table-row>
        <table:table-row table:style-name="ro1">
          <table:table-cell office:value-type="string" table:style-name="ce94">
            <text:p>TOTAL <text:s/>(I + II)</text:p>
          </table:table-cell>
          <table:table-cell office:value-type="float" office:value="1537210225" table:formula="of:=[.B51]" table:style-name="ce27">
            <text:p><text:s/>1.537.210.225,00<text:s/></text:p>
          </table:table-cell>
          <table:table-cell office:value-type="float" office:value="109133272.94" table:formula="of:=SUM([.C51:.C52])" table:style-name="ce92">
            <text:p><text:s/>109.133.272,94<text:s/></text:p>
          </table:table-cell>
          <table:table-cell office:value-type="float" office:value="1646343497.9400001" table:formula="of:=[.D51]" table:style-name="ce92">
            <text:p><text:s/>1.646.343.497,94<text:s/></text:p>
          </table:table-cell>
          <table:table-cell office:value-type="float" office:value="277149499.31" table:formula="of:=[.E51]" table:style-name="ce102">
            <text:p>277.149.499,31</text:p>
          </table:table-cell>
          <table:table-cell office:value-type="float" office:value="1235315973.1699998" table:formula="of:=[.F51]-[.F52]" table:style-name="ce103">
            <text:p><text:s/>1.235.315.973,17<text:s/></text:p>
          </table:table-cell>
          <table:table-cell office:value-type="float" office:value="280428262.38" table:formula="of:=[.G51]+[.G52]" table:style-name="ce104">
            <text:p><text:s/>280.428.262,38<text:s/></text:p>
          </table:table-cell>
          <table:table-cell office:value-type="float" office:value="239509780.0999999" table:formula="of:=[.H51]+[.H52]" table:style-name="ce103">
            <text:p><text:s/>239.509.780,10<text:s/></text:p>
          </table:table-cell>
          <table:table-cell office:value-type="float" office:value="0" table:formula="of:=[.I51]+[.I52]" table:style-name="ce103">
            <text:p><text:s/>-<text:s text:c="3"/></text:p>
          </table:table-cell>
          <table:table-cell table:style-name="ce90"/>
          <table:table-cell office:value-type="float" office:value="1406833717.8400002" table:formula="of:=[.K51]+[.K52]" table:style-name="ce92">
            <text:p><text:s/>1.406.833.717,84<text:s/></text:p>
          </table:table-cell>
          <table:table-cell table:style-name="ce1"/>
          <table:table-cell table:style-name="ce10"/>
          <table:table-cell table:style-name="ce57"/>
          <table:table-cell table:number-columns-repeated="16370"/>
        </table:table-row>
        <table:table-row table:style-name="ro1">
          <table:table-cell office:value-type="string" table:style-name="ce17">
            <text:p>OBS: s. Os valores estão em conformidade com o relatorio do FIPLAN- Anexo 12 - Balancete Orçamentário</text:p>
          </table:table-cell>
          <table:table-cell table:number-columns-repeated="10" table:style-name="ce14"/>
          <table:table-cell table:style-name="ce1"/>
          <table:table-cell table:style-name="ce57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table:style-name="ce126"/>
          <table:table-cell table:style-name="ce14"/>
          <table:table-cell table:style-name="ce124"/>
          <table:table-cell table:style-name="ce125"/>
          <table:table-cell table:style-name="ce105"/>
          <table:table-cell table:style-name="ce106"/>
          <table:table-cell table:style-name="ce10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table:style-name="ce1"/>
          <table:table-cell table:style-name="ce57"/>
          <table:table-cell office:value-type="string" table:style-name="ce14">
            <text:p><text:s text:c="9"/></text:p>
          </table:table-cell>
          <table:table-cell table:number-columns-repeated="3" table:style-name="ce14"/>
          <table:table-cell table:number-columns-repeated="2" table:style-name="ce22"/>
          <table:table-cell table:number-columns-repeated="3" table:style-name="ce14"/>
          <table:table-cell table:number-columns-repeated="2" table:style-name="ce1"/>
          <table:table-cell table:style-name="ce123"/>
          <table:table-cell table:number-columns-repeated="16370"/>
        </table:table-row>
        <table:table-row table:style-name="ro1">
          <table:table-cell office:value-type="string" table:style-name="ce9">
            <text:p>Alessandra Regina Marques Bueno</text:p>
          </table:table-cell>
          <table:table-cell table:style-name="ce2"/>
          <table:table-cell table:style-name="ce108"/>
          <table:table-cell office:value-type="string" table:number-columns-spanned="3" table:number-rows-spanned="1" table:style-name="ce129">
            <text:p>Wânia Christina Zaviasky Proença</text:p>
          </table:table-cell>
          <table:covered-table-cell table:number-columns-repeated="2"/>
          <table:table-cell table:number-columns-repeated="2" table:style-name="ce109"/>
          <table:table-cell office:value-type="string" table:number-columns-spanned="3" table:number-rows-spanned="1" table:style-name="ce129">
            <text:p>Desa. Maria Helena Gargaglione Póvoas</text:p>
          </table:table-cell>
          <table:covered-table-cell table:number-columns-repeated="2"/>
          <table:table-cell table:number-columns-repeated="2" table:style-name="ce8"/>
          <table:table-cell table:number-columns-repeated="16371" table:style-name="ce3"/>
        </table:table-row>
        <table:table-row table:style-name="ro3">
          <table:table-cell office:value-type="string" table:style-name="ce9">
            <text:p><text:s text:c="7"/>CRC-MT 011576/0-7</text:p>
          </table:table-cell>
          <table:table-cell table:style-name="ce4"/>
          <table:table-cell table:style-name="ce110"/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111"/>
          <table:table-cell office:value-type="string" table:number-columns-spanned="4" table:number-rows-spanned="1" table:style-name="ce129">
            <text:p><text:s text:c="32"/>Presidente do Tribunal de Justiça</text:p>
          </table:table-cell>
          <table:covered-table-cell table:number-columns-repeated="3"/>
          <table:table-cell table:number-columns-repeated="2" table:style-name="ce5"/>
          <table:table-cell table:style-name="ce122"/>
          <table:table-cell table:number-columns-repeated="16370" table:style-name="ce5"/>
        </table:table-row>
        <table:table-row table:style-name="ro9">
          <table:table-cell table:style-name="ce31"/>
          <table:table-cell table:style-name="ce1"/>
          <table:table-cell table:number-columns-repeated="4" table:style-name="ce14"/>
          <table:table-cell table:style-name="ce112"/>
          <table:table-cell table:number-columns-repeated="2" table:style-name="ce14"/>
          <table:table-cell table:style-name="ce24"/>
          <table:table-cell table:style-name="ce14"/>
          <table:table-cell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14"/>
          <table:table-cell table:style-name="ce113"/>
          <table:table-cell table:number-columns-repeated="4" table:style-name="ce14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14"/>
          <table:table-cell table:number-columns-repeated="3" table:style-name="ce22"/>
          <table:table-cell table:number-columns-repeated="2" table:style-name="ce14"/>
          <table:table-cell table:number-columns-repeated="16373" table:style-name="ce1"/>
        </table:table-row>
        <table:table-row table:style-name="ro10">
          <table:table-cell table:style-name="ce114"/>
          <table:table-cell table:style-name="ce1"/>
          <table:table-cell table:style-name="ce115"/>
          <table:table-cell table:number-columns-repeated="3" table:style-name="ce14"/>
          <table:table-cell table:style-name="ce113"/>
          <table:table-cell table:style-name="ce112"/>
          <table:table-cell table:number-columns-spanned="3" table:number-rows-spanned="1" table:style-name="ce129"/>
          <table:covered-table-cell table:number-columns-repeated="2"/>
          <table:table-cell table:number-columns-spanned="2" table:number-rows-spanned="1" table:style-name="ce130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116"/>
          <table:table-cell table:style-name="ce117"/>
          <table:table-cell table:style-name="ce116"/>
          <table:table-cell table:style-name="ce1"/>
          <table:table-cell table:style-name="ce11"/>
          <table:table-cell table:style-name="ce29"/>
          <table:table-cell table:number-columns-spanned="4" table:number-rows-spanned="1" table:style-name="ce129"/>
          <table:covered-table-cell table:number-columns-repeated="3"/>
          <table:table-cell table:style-name="ce8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116"/>
          <table:table-cell table:style-name="ce117"/>
          <table:table-cell table:style-name="ce116"/>
          <table:table-cell table:number-columns-repeated="2" table:style-name="ce1"/>
          <table:table-cell table:style-name="ce29"/>
          <table:table-cell table:style-name="ce1"/>
          <table:table-cell table:style-name="ce6"/>
          <table:table-cell table:style-name="ce7"/>
          <table:table-cell table:style-name="ce1"/>
          <table:table-cell table:style-name="ce7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116"/>
          <table:table-cell table:style-name="ce118"/>
          <table:table-cell table:style-name="ce116"/>
          <table:table-cell table:style-name="ce29"/>
          <table:table-cell table:style-name="ce1"/>
          <table:table-cell table:number-columns-repeated="2" table:style-name="ce29"/>
          <table:table-cell table:style-name="ce1"/>
          <table:table-cell table:style-name="ce11"/>
          <table:table-cell table:number-columns-repeated="16373"/>
        </table:table-row>
        <table:table-row table:style-name="ro10">
          <table:table-cell table:number-columns-repeated="2"/>
          <table:table-cell table:style-name="ce116"/>
          <table:table-cell table:style-name="ce117"/>
          <table:table-cell table:style-name="ce116"/>
          <table:table-cell table:style-name="ce29"/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19"/>
          <table:table-cell table:style-name="ce117"/>
          <table:table-cell table:style-name="ce116"/>
          <table:table-cell table:number-columns-repeated="2"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10">
          <table:table-cell table:number-columns-repeated="2"/>
          <table:table-cell table:style-name="ce116"/>
          <table:table-cell table:style-name="ce117"/>
          <table:table-cell table:style-name="ce116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116"/>
          <table:table-cell table:style-name="ce117"/>
          <table:table-cell table:style-name="ce116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8">
          <table:table-cell table:number-columns-repeated="2"/>
          <table:table-cell table:style-name="ce116"/>
          <table:table-cell table:style-name="ce118"/>
          <table:table-cell table:style-name="ce116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2-07T20:00:13Z</dc:date>
    <meta:print-date>2018-10-02T18:32:51Z</meta:print-date>
  </office:meta>
</office:document-meta>
</file>