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V_237_rgula_32_3" style:data-style-name="N49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5"/>
          <table:covered-table-cell table:number-columns-repeated="2"/>
          <table:covered-table-cell>
            <draw:frame draw:z-index="1" draw:id="id0" draw:style-name="a0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PERÍODO DE REFERÊNCIA SETEMBRO A OUTUBRO - BIMESTRE SETEMBRO E OUTUBRO/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">
            <text:p>RREO - ANEXO II (LRF, art. 52, inciso II, alínea "c")</text:p>
          </table:table-cell>
          <table:table-cell table:number-columns-repeated="9" table:style-name="ce10"/>
          <table:table-cell office:value-type="currency" office:value="1" table:style-name="ce11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13"/>
          <table:table-cell table:number-columns-repeated="2" table:style-name="ce14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9">
            <text:p>DESPESAS LIQUIDADAS</text:p>
          </table:table-cell>
          <table:covered-table-cell table:number-columns-repeated="2"/>
          <table:table-cell table:style-name="ce15"/>
          <table:table-cell table:style-name="ce14"/>
          <table:table-cell table:number-columns-repeated="16373" table:style-name="ce16"/>
        </table:table-row>
        <table:table-row table:style-name="ro3">
          <table:covered-table-cell/>
          <table:table-cell office:value-type="string" table:style-name="ce17">
            <text:p><text:s/>DOTAÇÃO <text:s text:c="14"/>INICIAL</text:p>
          </table:table-cell>
          <table:table-cell office:value-type="string" table:style-name="ce17">
            <text:p><text:s/>CRÉDITOS ADICIONAIS</text:p>
          </table:table-cell>
          <table:table-cell office:value-type="string" table:style-name="ce17">
            <text:p><text:s/>DOTAÇÃO ATUALIZADA <text:s text:c="14"/>(a)</text:p>
          </table:table-cell>
          <table:table-cell office:value-type="string" table:style-name="ce12">
            <text:p>SETEMBRO E OUTUBRO</text:p>
          </table:table-cell>
          <table:table-cell office:value-type="string" table:style-name="ce12">
            <text:p>ATÉ AO BIMESTRE <text:s text:c="7"/>( c )</text:p>
          </table:table-cell>
          <table:table-cell office:value-type="string" table:style-name="ce12">
            <text:p>SETEMBRO E OUTUBRO</text:p>
          </table:table-cell>
          <table:table-cell office:value-type="string" table:style-name="ce12">
            <text:p><text:s text:c="6"/>ATÉ BIMESTRE <text:s text:c="10"/>( c )</text:p>
          </table:table-cell>
          <table:table-cell office:value-type="string" table:style-name="ce12">
            <text:p>% <text:s text:c="3"/>(e/te)</text:p>
          </table:table-cell>
          <table:table-cell office:value-type="string" table:style-name="ce18">
            <text:p>% <text:s text:c="4"/>(e/a)</text:p>
          </table:table-cell>
          <table:table-cell office:value-type="string" table:style-name="ce18">
            <text:p>SALDO <text:s text:c="30"/>(a-e)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9">
            <text:p>Função/Judiciária</text:p>
          </table:table-cell>
          <table:table-cell office:value-type="float" office:value="1537210225" table:style-name="ce20">
            <text:p><text:s/>1.537.210.225,00<text:s/></text:p>
          </table:table-cell>
          <table:table-cell office:value-type="float" office:value="0" table:formula="of:=['file:///W:/4-ASSESSORIA%20DE%20CONTABILIDADE/BALAN%C7OS/LRF-%20BIMESTRAL/BIMESTRAL_2021/BIMESTRAL_2021/JANEIRO%20E%20FEVEREIRO_2021.xls'#Anexo_I_B.C51]" table:style-name="ce20">
            <text:p><text:s/>-<text:s text:c="3"/></text:p>
          </table:table-cell>
          <table:table-cell office:value-type="float" office:value="1646343497.9400001" table:style-name="ce21">
            <text:p><text:s/>1.646.343.497,94<text:s/></text:p>
          </table:table-cell>
          <table:table-cell office:value-type="float" office:value="277149499.31" table:style-name="ce20">
            <text:p><text:s/>277.149.499,31<text:s/></text:p>
          </table:table-cell>
          <table:table-cell office:value-type="float" office:value="1235315973.1700001" table:style-name="ce20">
            <text:p><text:s/>1.235.315.973,17<text:s/></text:p>
          </table:table-cell>
          <table:table-cell office:value-type="float" office:value="280428262.38" table:style-name="ce20">
            <text:p><text:s/>280.428.262,38<text:s/></text:p>
          </table:table-cell>
          <table:table-cell office:value-type="float" office:value="1223931861.8800001" table:style-name="ce20">
            <text:p><text:s/>1.223.931.861,88<text:s/></text:p>
          </table:table-cell>
          <table:table-cell table:style-name="ce22"/>
          <table:table-cell office:value-type="float" office:value="74.342436035460054" table:formula="of:=[.H23]*100/[.D23]" table:style-name="ce23">
            <text:p>74,34</text:p>
          </table:table-cell>
          <table:table-cell office:value-type="float" office:value="422411636.06" table:style-name="ce24">
            <text:p><text:s/>422.411.636,06<text:s/>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537210225" table:formula="of:=[.B23]" table:style-name="ce26">
            <text:p><text:s/>1.537.210.225,00<text:s/></text:p>
          </table:table-cell>
          <table:table-cell office:value-type="float" office:value="0" table:formula="of:=[.C23]" table:style-name="ce27">
            <text:p><text:s/>-<text:s text:c="3"/></text:p>
          </table:table-cell>
          <table:table-cell office:value-type="float" office:value="1646343497.9400001" table:formula="of:=[.D23]" table:style-name="ce28">
            <text:p><text:s/>1.646.343.497,94<text:s/></text:p>
          </table:table-cell>
          <table:table-cell office:value-type="float" office:value="277149499.31" table:formula="of:=[.E23]" table:style-name="ce28">
            <text:p><text:s/>277.149.499,31<text:s/></text:p>
          </table:table-cell>
          <table:table-cell office:value-type="float" office:value="1235315973.1700001" table:formula="of:=[.F23]" table:style-name="ce28">
            <text:p><text:s/>1.235.315.973,17<text:s/></text:p>
          </table:table-cell>
          <table:table-cell office:value-type="float" office:value="280428262.38" table:formula="of:=[.G23]" table:style-name="ce28">
            <text:p><text:s/>280.428.262,38<text:s/></text:p>
          </table:table-cell>
          <table:table-cell office:value-type="float" office:value="1223931861.8800001" table:formula="of:=[.H23]" table:style-name="ce28">
            <text:p><text:s/>1.223.931.861,88<text:s/></text:p>
          </table:table-cell>
          <table:table-cell table:style-name="ce29"/>
          <table:table-cell table:style-name="ce30"/>
          <table:table-cell office:value-type="float" office:value="422411636.06" table:formula="of:=[.K23]" table:style-name="ce26">
            <text:p><text:s/>422.411.636,06<text:s/></text:p>
          </table:table-cell>
          <table:table-cell table:number-columns-repeated="16373" table:style-name="ce16"/>
        </table:table-row>
        <table:table-row table:style-name="ro6">
          <table:table-cell table:style-name="ce31"/>
          <table:table-cell table:number-columns-repeated="7" table:style-name="ce32"/>
          <table:table-cell table:number-columns-repeated="2" table:style-name="ce33"/>
          <table:table-cell table:style-name="ce32"/>
          <table:table-cell table:number-columns-repeated="16373" table:style-name="ce16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3" table:style-name="ce34"/>
          <table:table-cell table:number-columns-repeated="16373"/>
        </table:table-row>
        <table:table-row table:style-name="ro2">
          <table:table-cell table:number-columns-repeated="7" table:style-name="ce37"/>
          <table:table-cell table:style-name="ce3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7">
            <text:p>Alessandra Regina Marques Bueno</text:p>
          </table:table-cell>
          <table:table-cell table:number-columns-repeated="2" table:style-name="ce38"/>
          <table:table-cell office:value-type="string" table:number-columns-spanned="3" table:number-rows-spanned="1" table:style-name="ce4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4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<text:s text:c="7"/>CRC-MT 011576/0-7</text:p>
          </table:table-cell>
          <table:table-cell table:style-name="ce5"/>
          <table:table-cell table:style-name="ce2"/>
          <table:table-cell office:value-type="string" table:number-columns-spanned="3" table:number-rows-spanned="1" table:style-name="ce4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4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39"/>
          <table:table-cell table:number-columns-repeated="3" table:style-name="ce5"/>
          <table:table-cell table:number-columns-repeated="5" table:style-name="ce1"/>
          <table:table-cell table:style-name="ce8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0"/>
          <table:table-cell table:number-columns-spanned="3" table:number-rows-spanned="1" table:style-name="ce44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41"/>
          <table:table-cell table:number-columns-repeated="8" table:style-name="ce1"/>
          <table:table-cell table:style-name="ce42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43"/>
          <table:table-cell table:style-name="ce6"/>
          <table:table-cell table:style-name="ce4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  <table:table table:name="'file:///W:/4-ASSESSORIA%20DE%20CONTABILIDADE/BALANÇOS/LRF-%20BIMESTRAL/BIMESTRAL_2021/BIMESTRAL_2021/JANEIRO%20E%20FEVEREIRO_2021.xls'#Anexo_I_" table:style-name="ta2">
        <table:table-source xlink:href="file:///W: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1/BIMESTRAL_2021/JANEIRO%20E%20FEVEREIRO_2021.xls'#Anexo_I_B" table:style-name="ta2">
        <table:table-source xlink:href="file:///W: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W:/4-ASSESSORIA%20DE%20CONTABILIDADE/BALANÇOS/LRF-%20BIMESTRAL/BIMESTRAL_2021/BIMESTRAL_2021/JANEIRO%20E%20FEVEREIRO_2021.xls'#Anexo_II" table:style-name="ta2">
        <table:table-source xlink:href="file:///W: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1/BIMESTRAL_2021/JANEIRO%20E%20FEVEREIRO_2021.xls'#Anexo_VII" table:style-name="ta2">
        <table:table-source xlink:href="file:///W: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2-07T20:11:23Z</dc:date>
    <meta:print-date>2018-10-02T18:32:51Z</meta:print-date>
  </office:meta>
</office:document-meta>
</file>