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10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0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Normal_32_10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32_10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Normal_32_10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0" style:family="table-cell" style:parent-style-name="Normal_32_10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1" style:family="table-cell" style:parent-style-name="Normal_32_10_32_2" style:data-style-name="N37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2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_32_10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al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Normal_32_10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8" style:family="table-cell" style:parent-style-name="Normal_32_10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V_237_rgula_32_2_32_3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0" style:family="table-cell" style:parent-style-name="V_237_rgula_32_2_32_3" style:data-style-name="N36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Normal_32_10_32_2" style:data-style-name="N0">
      <style:table-cell-properties style:vertical-align="automatic" fo:background-color="transparent" style:cell-protect="protected"/>
    </style:style>
    <style:style style:name="ce22" style:family="table-cell" style:parent-style-name="Normal_32_10_32_2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" style:family="table-cell" style:parent-style-name="Normal_32_10_32_2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24" style:family="table-cell" style:parent-style-name="V_237_rgula_32_2_32_3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V_237_rgula_32_2_32_3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V_237_rgula_32_2_32_3" style:data-style-name="N36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27" style:family="table-cell" style:parent-style-name="Normal_32_10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8" style:family="table-cell" style:parent-style-name="Normal_32_10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29" style:family="table-cell" style:parent-style-name="V_237_rgula_32_2_32_3" style:data-style-name="N36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V_237_rgula_32_2_32_3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_32_2_32_3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V_237_rgula_32_2_32_3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33" style:family="table-cell" style:parent-style-name="Normal_32_10_32_2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34" style:family="table-cell" style:parent-style-name="V_237_rgula_32_2_32_3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Normal_32_10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10_32_2" style:data-style-name="N4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37" style:family="table-cell" style:parent-style-name="V_237_rgula_32_2_32_3" style:data-style-name="N36">
      <style:table-cell-properties fo:border-top="none" fo:border-bottom="none" fo:border-left="thin solid #000000" fo:border-right="thin solid #000000" style:vertical-align="automatic" fo:background-color="#FFFFFF"/>
    </style:style>
    <style:style style:name="ce38" style:family="table-cell" style:parent-style-name="Normal_32_10_32_2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39" style:family="table-cell" style:parent-style-name="Normal_32_10_32_2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40" style:family="table-cell" style:parent-style-name="Normal_32_10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Normal_32_10_32_2" style:data-style-name="N4">
      <style:table-cell-properties fo:border-top="none" fo:border-bottom="none" fo:border-left="thin solid #000000" fo:border-right="thin solid #000000" style:vertical-align="middle" fo:background-color="#FFFFFF" style:cell-protect="none"/>
    </style:style>
    <style:style style:name="ce42" style:family="table-cell" style:parent-style-name="V_237_rgula_32_2_32_3" style:data-style-name="N36">
      <style:table-cell-properties fo:border-top="none" fo:border-bottom="none" fo:border-left="thin solid #000000" fo:border-right="none" style:vertical-align="automatic" fo:background-color="#FFFFFF"/>
    </style:style>
    <style:style style:name="ce43" style:family="table-cell" style:parent-style-name="Normal_32_10_32_2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44" style:family="table-cell" style:parent-style-name="V_237_rgula_32_2_32_3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Normal_32_10_32_2" style:data-style-name="N0">
      <style:table-cell-properties fo:border-top="none" fo:border-bottom="none" fo:border-left="thin solid #000000" fo:border-right="none" style:vertical-align="middle" fo:background-color="#FFFFFF" style:cell-protect="protected"/>
    </style:style>
    <style:style style:name="ce46" style:family="table-cell" style:parent-style-name="V_237_rgula_32_2_32_3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47" style:family="table-cell" style:parent-style-name="Normal_32_10_32_2" style:data-style-name="N4">
      <style:table-cell-properties fo:border-top="none" fo:border-bottom="none" fo:border-left="thin solid #000000" fo:border-right="none"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10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49" style:family="table-cell" style:parent-style-name="V_237_rgula_32_2_32_3" style:data-style-name="N36">
      <style:table-cell-properties fo:border-top="none" fo:border-bottom="none" fo:border-left="thin solid #000000" fo:border-right="none" style:vertical-align="middle" fo:background-color="#FFFFFF"/>
    </style:style>
    <style:style style:name="ce50" style:family="table-cell" style:parent-style-name="Normal_32_10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51" style:family="table-cell" style:parent-style-name="V_237_rgula_32_2_32_3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52" style:family="table-cell" style:parent-style-name="Normal_32_10_32_2" style:data-style-name="N0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53" style:family="table-cell" style:parent-style-name="Normal_32_10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4" style:family="table-cell" style:parent-style-name="Normal_32_10_32_2" style:data-style-name="N4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V_237_rgula_32_2_32_3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_32_10_32_2" style:data-style-name="N0">
      <style:table-cell-properties style:vertical-align="automatic" fo:background-color="transparent" style:cell-protect="protected"/>
    </style:style>
    <style:style style:name="ce57" style:family="table-cell" style:parent-style-name="Normal_32_10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8" style:family="table-cell" style:parent-style-name="Normal_32_10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9" style:family="table-cell" style:parent-style-name="Normal_32_10_32_2" style:data-style-name="N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 style:font-family-generic="swiss"/>
    </style:style>
    <style:style style:name="ce60" style:family="table-cell" style:parent-style-name="V_237_rgula_32_2_32_3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61" style:family="table-cell" style:parent-style-name="Normal_32_10_32_2" style:data-style-name="N4">
      <style:table-cell-properties fo:border-top="none" fo:border-bottom="none" fo:border-left="thin solid #000000" fo:border-right="thin solid #000000" style:vertical-align="middle" fo:background-color="transparent" style:cell-protect="none"/>
    </style:style>
    <style:style style:name="ce62" style:family="table-cell" style:parent-style-name="Normal_32_10_32_2" style:data-style-name="N4">
      <style:table-cell-properties fo:border-top="none" fo:border-bottom="none" fo:border-left="thin solid #000000" fo:border-right="thin solid #000000" style:vertical-align="middle" fo:background-color="#FFFFFF" style:cell-protect="none"/>
      <style:text-properties fo:font-weight="bold" style:font-weight-asian="bold" style:font-weight-complex="bold" style:font-family-generic="swiss"/>
    </style:style>
    <style:style style:name="ce63" style:family="table-cell" style:parent-style-name="Normal_32_10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Normal_32_10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65" style:family="table-cell" style:parent-style-name="Normal_32_10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66" style:family="table-cell" style:parent-style-name="Normal_32_10_32_2" style:data-style-name="N12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67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2pt" style:font-size-asian="12pt" style:font-size-complex="12pt" style:font-family-generic="swiss"/>
    </style:style>
    <style:style style:name="ce68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 style:font-family-generic="swiss"/>
    </style:style>
    <style:style style:name="ce69" style:family="table-cell" style:parent-style-name="V_237_rgula_32_2_32_3" style:data-style-name="N36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70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10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Normal_32_10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77" style:family="table-cell" style:parent-style-name="Normal_32_10_32_2" style:data-style-name="N12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78" style:family="table-cell" style:parent-style-name="Normal_32_10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79" style:family="table-cell" style:parent-style-name="Normal_32_10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80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2" style:family="table-cell" style:parent-style-name="Normal_32_10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3" style:family="table-cell" style:parent-style-name="Normal_32_10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84" style:family="table-cell" style:parent-style-name="Normal_32_10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85" style:family="table-cell" style:parent-style-name="Normal_32_10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86" style:family="table-cell" style:parent-style-name="Normal_32_10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V_237_rgula" style:data-style-name="N36">
      <style:table-cell-properties fo:border-top="none" fo:border-bottom="thin solid #000000" fo:border-left="none" fo:border-right="thin solid #000000"/>
    </style:style>
    <style:style style:name="ce90" style:family="table-cell" style:parent-style-name="Normal_32_10_32_2" style:data-style-name="N4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91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2" style:family="table-cell" style:parent-style-name="Normal_32_10_32_2" style:data-style-name="N4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93" style:family="table-cell" style:parent-style-name="Normal_32_10_32_2" style:data-style-name="N4">
      <style:table-cell-properties style:vertical-align="automatic" fo:background-color="#FFFFFF" style:cell-protect="protected"/>
    </style:style>
    <style:style style:name="ce94" style:family="table-cell" style:parent-style-name="Normal_32_10_32_2" style:data-style-name="N35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95" style:family="table-cell" style:parent-style-name="V_237_rgula" style:data-style-name="N36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9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style:font-family-generic="swiss"/>
    </style:style>
    <style:style style:name="ce97" style:family="table-cell" style:parent-style-name="V_237_rgula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_32_10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Normal_32_10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Normal_32_10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Normal_32_10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Normal_32_10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Normal_32_10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fo:font-size="12pt" style:font-size-asian="12pt" style:font-size-complex="12pt" style:font-family-generic="swiss"/>
    </style:style>
    <style:style style:name="ce108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10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_-_Disponibilidade_e_R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number-columns-repeated="245" table:default-cell-style-name="ce1"/>
        <table:table-row table:style-name="ro1">
          <table:table-cell office:value-type="string" table:number-columns-spanned="10" table:number-rows-spanned="1" table:style-name="ce99">
            <text:p>Tabela 5 – Demonstrativo da Disponibilidade de Caixa e dos Restos a Pagar</text:p>
          </table:table-cell>
          <table:covered-table-cell table:number-columns-repeated="3"/>
          <table:covered-table-cell>
            <draw:frame draw:z-index="1" draw:id="id0" draw:style-name="a0" draw:name="Picture 1" svg:x="0.11458in" svg:y="0.16667in" svg:width="0.90625in" svg:height="0.7604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2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98">
            <text:p>ESTADO DE MATO GROSSO</text:p>
          </table:table-cell>
          <table:covered-table-cell table:number-columns-repeated="9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98">
            <text:p>PODER JUDICIÁRIO</text:p>
          </table:table-cell>
          <table:covered-table-cell table:number-columns-repeated="9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98">
            <text:p>RELATÓRIO DE GESTÃO FISCAL</text:p>
          </table:table-cell>
          <table:covered-table-cell table:number-columns-repeated="9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98">
            <text:p>DEMONSTRATIVO DOS RESTOS A PAGAR</text:p>
          </table:table-cell>
          <table:covered-table-cell table:number-columns-repeated="9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98">
            <text:p>ORÇAMENTOS FISCAL E DA SEGURIDADE SOCIAL</text:p>
          </table:table-cell>
          <table:covered-table-cell table:number-columns-repeated="9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98">
            <text:p>PERIODO DE REFERÊNCIA : JANEIRO A DEZEMBRO/2022</text:p>
          </table:table-cell>
          <table:covered-table-cell table:number-columns-repeated="9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98">
            <text:p>QUADRIMESTRE-SETEMBRO A DEZEMBRO/2022</text:p>
          </table:table-cell>
          <table:covered-table-cell table:number-columns-repeated="9"/>
          <table:table-cell table:style-name="ce6"/>
          <table:table-cell table:style-name="ce1"/>
          <table:table-cell table:style-name="ce7"/>
          <table:table-cell table:number-columns-repeated="16371"/>
        </table:table-row>
        <table:table-row table:style-name="ro1">
          <table:table-cell table:number-columns-repeated="11" table:style-name="ce6"/>
          <table:table-cell table:style-name="ce1"/>
          <table:table-cell table:style-name="ce7"/>
          <table:table-cell table:number-columns-repeated="16371"/>
        </table:table-row>
        <table:table-row table:style-name="ro2">
          <table:table-cell table:number-columns-repeated="10" table:style-name="ce8"/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100">
            <text:p><text:s/>RGF - ANEXO V (LRF, art. 55, inciso III, alínea "a")</text:p>
          </table:table-cell>
          <table:covered-table-cell table:number-columns-repeated="6"/>
          <table:table-cell table:number-columns-repeated="2" table:style-name="ce10"/>
          <table:table-cell office:value-type="float" office:value="1" table:style-name="ce11">
            <text:p>R$ 1,00<text:s/>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5" table:style-name="ce101">
            <text:p>Identificação dos Recursos</text:p>
          </table:table-cell>
          <table:table-cell office:value-type="string" table:number-columns-spanned="1" table:number-rows-spanned="4" table:style-name="ce106">
            <text:p>DISPONIBILIDADE DE CAIXA BRUTA</text:p>
          </table:table-cell>
          <table:table-cell office:value-type="string" table:number-columns-spanned="4" table:number-rows-spanned="1" table:style-name="ce105">
            <text:p>OBRIGAÇÕES FINANCEIRAS</text:p>
          </table:table-cell>
          <table:covered-table-cell table:number-columns-repeated="3"/>
          <table:table-cell office:value-type="string" table:number-columns-spanned="1" table:number-rows-spanned="4" table:style-name="ce106">
            <text:p>DISPONIBILIDADE DE CAIXA LÍQUIDA<text:s/></text:p>
            <text:p>(ANTES DA INSCRIÇÃO EM RESTOS A PAGAR NÃO PROCESSADOS DO EXERCÍCIO)</text:p>
          </table:table-cell>
          <table:table-cell office:value-type="string" table:number-columns-spanned="1" table:number-rows-spanned="4" table:style-name="ce106">
            <text:p>RESTOS A PAGAR EMPENHADOS E NÃO LIQUIDADOS DO EXERCÍCIO</text:p>
          </table:table-cell>
          <table:table-cell office:value-type="string" table:number-columns-spanned="1" table:number-rows-spanned="5" table:style-name="ce106">
            <text:p>EMPENHOS NÃO LIQUIDADOS CANCELADOS (NÃO INSCRITOS POR INSUFICIÊNCIA FINANCEIRA)</text:p>
          </table:table-cell>
          <table:table-cell office:value-type="string" table:number-columns-spanned="1" table:number-rows-spanned="4" table:style-name="ce106">
            <text:p>DISPONIBILIDADE DE CAIXA LÍQUIDA<text:s/></text:p>
            <text:p>(APÓS A INSCRIÇÃO EM RESTOS A PAGAR NÃO PROCESSADOS DO EXERCÍCIO)</text:p>
          </table:table-cell>
          <table:table-cell table:style-name="ce12"/>
          <table:table-cell table:style-name="ce13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106">
            <text:p>Restos a Pagar Liquidados e Não Pagos<text:s/></text:p>
          </table:table-cell>
          <table:covered-table-cell/>
          <table:table-cell office:value-type="string" table:number-columns-spanned="1" table:number-rows-spanned="3" table:style-name="ce106">
            <text:p>Restos a Pagar Empenhados e Não Liquidados de Exercícios Anteriores</text:p>
          </table:table-cell>
          <table:table-cell office:value-type="string" table:number-columns-spanned="1" table:number-rows-spanned="3" table:style-name="ce106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14">
            <text:p>De Exercícios Anteriores<text:s/></text:p>
            <text:p/>
          </table:table-cell>
          <table:table-cell office:value-type="string" table:style-name="ce14">
            <text:p>Do Exercício<text:s/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number-columns-repeated="16372" table:style-name="ce1"/>
        </table:table-row>
        <table:table-row table:style-name="ro9"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<text:s/>(f)=(a-(b+c+d+e))</text:p>
          </table:table-cell>
          <table:table-cell office:value-type="string" table:style-name="ce16">
            <text:p>(g)</text:p>
          </table:table-cell>
          <table:covered-table-cell/>
          <table:table-cell office:value-type="string" table:style-name="ce14">
            <text:p><text:s/>(h)=(f-h)</text:p>
          </table:table-cell>
          <table:table-cell table:style-name="ce12"/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17">
            <text:p>DISPONIBILIDADE FINANCEIRA</text:p>
          </table:table-cell>
          <table:table-cell table:style-name="ce18"/>
          <table:table-cell table:number-columns-repeated="8" table:style-name="ce19"/>
          <table:table-cell table:style-name="ce20"/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2">
          <table:table-cell office:value-type="string" table:style-name="ce22">
            <text:p>TOTAL DOS RECURSOS NÃO VINCULADOS (I)</text:p>
          </table:table-cell>
          <table:table-cell office:value-type="float" office:value="927424172.70000005" table:formula="of:=[.B24]+[.B32]" table:style-name="ce23">
            <text:p>927.424.172,70</text:p>
          </table:table-cell>
          <table:table-cell office:value-type="float" office:value="61171.839999999997" table:formula="of:=[.C24]+[.C32]" table:style-name="ce23">
            <text:p>61.171,84</text:p>
          </table:table-cell>
          <table:table-cell office:value-type="float" office:value="85788742.289999992" table:formula="of:=[.D24]+[.D32]" table:style-name="ce24">
            <text:p><text:s/>85.788.742,29<text:s/></text:p>
          </table:table-cell>
          <table:table-cell office:value-type="float" office:value="29775354.98" table:formula="of:=[.E24]+[.E32]" table:style-name="ce24">
            <text:p><text:s/>29.775.354,98<text:s/></text:p>
          </table:table-cell>
          <table:table-cell table:style-name="ce25"/>
          <table:table-cell office:value-type="float" office:value="811798903.58999991" table:formula="of:=[.G24]+[.G32]" table:style-name="ce24">
            <text:p><text:s/>811.798.903,59<text:s/></text:p>
          </table:table-cell>
          <table:table-cell office:value-type="float" office:value="124181813.04000001" table:formula="of:=[.H24]+[.H32]" table:style-name="ce24">
            <text:p><text:s/>124.181.813,04<text:s/></text:p>
          </table:table-cell>
          <table:table-cell office:value-type="float" office:value="0" table:formula="of:=[.I24]+[.I32]" table:style-name="ce24">
            <text:p><text:s/>-<text:s text:c="3"/></text:p>
          </table:table-cell>
          <table:table-cell office:value-type="float" office:value="687617090.54999995" table:formula="of:=[.G21]-[.H21]" table:style-name="ce26">
            <text:p><text:s/>687.617.090,55<text:s/></text:p>
          </table:table-cell>
          <table:table-cell table:style-name="ce20"/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2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3" table:style-name="ce29"/>
          <table:table-cell table:style-name="ce32"/>
          <table:table-cell table:style-name="ce20"/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2">
          <table:table-cell office:value-type="string" table:style-name="ce27">
            <text:p><text:s text:c="6"/>RECURSOS NÃO VINCULADOS</text:p>
          </table:table-cell>
          <table:table-cell table:style-name="ce33"/>
          <table:table-cell table:number-columns-repeated="2" table:style-name="ce29"/>
          <table:table-cell table:style-name="ce30"/>
          <table:table-cell table:style-name="ce31"/>
          <table:table-cell table:number-columns-repeated="3" table:style-name="ce29"/>
          <table:table-cell table:style-name="ce34"/>
          <table:table-cell table:style-name="ce20"/>
          <table:table-cell table:number-columns-repeated="2" table:style-name="ce1"/>
          <table:table-cell table:style-name="ce35"/>
          <table:table-cell table:number-columns-repeated="16370"/>
        </table:table-row>
        <table:table-row table:style-name="ro2">
          <table:table-cell office:value-type="string" table:style-name="ce17">
            <text:p><text:s text:c="12"/>Tribunal deJustiça</text:p>
          </table:table-cell>
          <table:table-cell office:value-type="float" office:value="213133087.49999994" table:formula="of:=[.B25]+[.B26]+[.B27]+[.B28]+[.B29]+[.B30]" table:style-name="ce36">
            <text:p>213.133.087,50</text:p>
          </table:table-cell>
          <table:table-cell office:value-type="float" office:value="0" table:formula="of:=[.C25]+[.C26]+[.C27]+[.C28]+[.C29]+[.C30]" table:style-name="ce36">
            <text:p>0,00</text:p>
          </table:table-cell>
          <table:table-cell office:value-type="float" office:value="76742144.909999996" table:formula="of:=[.D25]+[.D26]+[.D27]+[.D28]+[.D29]+[.D30]" table:style-name="ce36">
            <text:p>76.742.144,91</text:p>
          </table:table-cell>
          <table:table-cell office:value-type="float" office:value="0" table:formula="of:=[.E25]+[.E26]+[.E27]+[.E28]+[.E29]+[.E30]" table:style-name="ce36">
            <text:p>0,00</text:p>
          </table:table-cell>
          <table:table-cell table:style-name="ce37"/>
          <table:table-cell office:value-type="float" office:value="136390942.58999994" table:formula="of:=[.B24]-([.C24]+[.D24]+[.E24]+[.F24])" table:style-name="ce38">
            <text:p>136.390.942,59</text:p>
          </table:table-cell>
          <table:table-cell office:value-type="float" office:value="6101713.7999999998" table:formula="of:=[.H25]+[.H26]+[.H27]+[.H29]+[.H30]" table:style-name="ce34">
            <text:p><text:s/>6.101.713,80<text:s/></text:p>
          </table:table-cell>
          <table:table-cell table:style-name="ce34"/>
          <table:table-cell office:value-type="float" office:value="130289228.78999995" table:formula="of:=[.G24]-[.H24]" table:style-name="ce39">
            <text:p>130.289.228,79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40">
            <text:p>Fonte - 100 TRIBUNAL DE JUSTIÇA</text:p>
          </table:table-cell>
          <table:table-cell office:value-type="float" office:value="89041322.929999992" table:formula="of:=89931265.69-[.B43]" table:style-name="ce41">
            <text:p>89.041.322,93</text:p>
          </table:table-cell>
          <table:table-cell table:style-name="ce42"/>
          <table:table-cell office:value-type="float" office:value="68502037.780000001" table:style-name="ce42">
            <text:p><text:s/>68.502.037,78<text:s/></text:p>
          </table:table-cell>
          <table:table-cell table:number-columns-repeated="2" table:style-name="ce42"/>
          <table:table-cell office:value-type="float" office:value="20539285.149999991" table:formula="of:=([.B25]-([.C25]+[.D25]+[.E25]+[.F25]))" table:style-name="ce43">
            <text:p>20.539.285,15</text:p>
          </table:table-cell>
          <table:table-cell office:value-type="float" office:value="6101713.7999999998" table:style-name="ce44">
            <text:p><text:s/>6.101.713,80<text:s/></text:p>
          </table:table-cell>
          <table:table-cell table:style-name="ce44"/>
          <table:table-cell office:value-type="float" office:value="14437571.34999999" table:formula="of:=[.G25]-[.H25]" table:style-name="ce43">
            <text:p>14.437.571,35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40">
            <text:p>Fonte - 300 TRIBUNAL DE JUSTIÇA</text:p>
          </table:table-cell>
          <table:table-cell office:value-type="float" office:value="97410199.659999996" table:style-name="ce41">
            <text:p>97.410.199,66</text:p>
          </table:table-cell>
          <table:table-cell table:style-name="ce42"/>
          <table:table-cell office:value-type="float" office:value="8228215.5599999996" table:style-name="ce42">
            <text:p><text:s/>8.228.215,56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office:value-type="float" office:value="89181984.099999994" table:formula="of:=([.B26]-([.C26]+[.D26]+[.E26]+[.F26]))" table:style-name="ce43">
            <text:p>89.181.984,10</text:p>
          </table:table-cell>
          <table:table-cell table:number-columns-repeated="2" table:style-name="ce42"/>
          <table:table-cell office:value-type="float" office:value="89181984.099999994" table:formula="of:=[.G26]-[.H26]" table:style-name="ce43">
            <text:p>89.181.984,10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40">
            <text:p>Fonte - 240 TRIBUNAL DE JUSTIÇA</text:p>
          </table:table-cell>
          <table:table-cell office:value-type="float" office:value="16255701.630000001" table:style-name="ce41">
            <text:p>16.255.701,63</text:p>
          </table:table-cell>
          <table:table-cell table:style-name="ce42"/>
          <table:table-cell office:value-type="float" office:value="11891.57" table:style-name="ce42">
            <text:p><text:s/>11.891,57<text:s/></text:p>
          </table:table-cell>
          <table:table-cell table:number-columns-repeated="2" table:style-name="ce42"/>
          <table:table-cell office:value-type="float" office:value="16243810.060000001" table:formula="of:=([.B27]-([.C27]+[.D27]+[.E27]+[.F27]))" table:style-name="ce43">
            <text:p>16.243.810,06</text:p>
          </table:table-cell>
          <table:table-cell table:number-columns-repeated="2" table:style-name="ce42"/>
          <table:table-cell office:value-type="float" office:value="16243810.060000001" table:formula="of:=[.G27]-[.H27]" table:style-name="ce43">
            <text:p>16.243.810,06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40">
            <text:p>Fonte - 640 TRIBUNAL DE JUSTIÇA</text:p>
          </table:table-cell>
          <table:table-cell office:value-type="float" office:value="7804096.6399999997" table:style-name="ce41">
            <text:p>7.804.096,64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number-columns-repeated="2" table:style-name="ce42"/>
          <table:table-cell office:value-type="float" office:value="7804096.6399999997" table:formula="of:=([.B28]-([.C28]+[.D28]+[.E28]+[.F28]))" table:style-name="ce43">
            <text:p>7.804.096,64</text:p>
          </table:table-cell>
          <table:table-cell table:number-columns-repeated="2" table:style-name="ce42"/>
          <table:table-cell office:value-type="float" office:value="7804096.6399999997" table:formula="of:=[.G28]-[.H28]" table:style-name="ce43">
            <text:p>7.804.096,64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40">
            <text:p>Fonte - 196 <text:s/>TRIBUNAL DE JUSTIÇA<text:s/></text:p>
          </table:table-cell>
          <table:table-cell office:value-type="float" office:value="1790002.38" table:style-name="ce41">
            <text:p>1.790.002,38</text:p>
          </table:table-cell>
          <table:table-cell table:number-columns-repeated="4" table:style-name="ce42"/>
          <table:table-cell office:value-type="float" office:value="1790002.38" table:formula="of:=([.B29]-([.C29]+[.D29]+[.E29]+[.F29]))" table:style-name="ce43">
            <text:p>1.790.002,38</text:p>
          </table:table-cell>
          <table:table-cell table:number-columns-repeated="2" table:style-name="ce42"/>
          <table:table-cell office:value-type="float" office:value="1790002.38" table:formula="of:=[.G29]-[.H29]" table:style-name="ce43">
            <text:p>1.790.002,38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40">
            <text:p>Fonte - 396 <text:s/>TRIBUNAL DE JUSTIÇA<text:s/></text:p>
          </table:table-cell>
          <table:table-cell office:value-type="float" office:value="831764.26" table:style-name="ce41">
            <text:p>831.764,26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number-columns-repeated="2" table:style-name="ce42"/>
          <table:table-cell office:value-type="float" office:value="831764.26" table:formula="of:=([.B30]-([.C30]+[.D30]+[.E30]+[.F30]))" table:style-name="ce43">
            <text:p>831.764,26</text:p>
          </table:table-cell>
          <table:table-cell table:number-columns-repeated="2" table:style-name="ce42"/>
          <table:table-cell office:value-type="float" office:value="831764.26" table:formula="of:=[.G30]-[.H30]" table:style-name="ce43">
            <text:p>831.764,26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table:style-name="ce40"/>
          <table:table-cell table:style-name="ce45"/>
          <table:table-cell table:style-name="ce42"/>
          <table:table-cell table:style-name="ce46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17">
            <text:p><text:s text:c="11"/>FUNAJURIS</text:p>
          </table:table-cell>
          <table:table-cell office:value-type="float" office:value="714291085.20000005" table:formula="of:=[.B33]+[.B34]+[.B35]" table:style-name="ce47">
            <text:p>714.291.085,20</text:p>
          </table:table-cell>
          <table:table-cell office:value-type="float" office:value="61171.839999999997" table:formula="of:=[.C33]+[.C34]" table:style-name="ce47">
            <text:p>61.171,84</text:p>
          </table:table-cell>
          <table:table-cell office:value-type="float" office:value="9046597.379999999" table:formula="of:=[.D33]+[.D34]" table:style-name="ce30">
            <text:p><text:s/>9.046.597,38<text:s/></text:p>
          </table:table-cell>
          <table:table-cell office:value-type="float" office:value="29775354.98" table:formula="of:=[.E33]+[.E34]" table:style-name="ce30">
            <text:p><text:s/>29.775.354,98<text:s/></text:p>
          </table:table-cell>
          <table:table-cell table:style-name="ce44"/>
          <table:table-cell office:value-type="float" office:value="675407961" table:formula="of:=[.B32]-([.C32]+[.D32]+[.E32]+[.F32])" table:style-name="ce38">
            <text:p>675.407.961,00</text:p>
          </table:table-cell>
          <table:table-cell office:value-type="float" office:value="118080099.24000001" table:formula="of:=[.H33]+[.H34]" table:style-name="ce34">
            <text:p><text:s/>118.080.099,24<text:s/></text:p>
          </table:table-cell>
          <table:table-cell table:style-name="ce34"/>
          <table:table-cell office:value-type="float" office:value="557327861.75999999" table:formula="of:=[.G32]-[.H32]" table:style-name="ce39">
            <text:p>557.327.861,76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40">
            <text:p>Fonte - 240 <text:s/>FUNAJURIS</text:p>
          </table:table-cell>
          <table:table-cell office:value-type="float" office:value="406109428.60000002" table:style-name="ce41">
            <text:p>406.109.428,60</text:p>
          </table:table-cell>
          <table:table-cell table:style-name="ce42"/>
          <table:table-cell office:value-type="float" office:value="6876674.6799999997" table:style-name="ce37">
            <text:p><text:s/>6.876.674,68<text:s/></text:p>
          </table:table-cell>
          <table:table-cell table:number-columns-repeated="2" table:style-name="ce44"/>
          <table:table-cell office:value-type="float" office:value="399232753.92000002" table:formula="of:=([.B33]-([.C33]+[.D33]+[.E33]+[.F33]))" table:style-name="ce43">
            <text:p>399.232.753,92</text:p>
          </table:table-cell>
          <table:table-cell office:value-type="float" office:value="58815967.450000003" table:style-name="ce37">
            <text:p><text:s/>58.815.967,45<text:s/></text:p>
          </table:table-cell>
          <table:table-cell table:style-name="ce37"/>
          <table:table-cell office:value-type="float" office:value="340416786.47000003" table:formula="of:=[.G33]-[.H33]" table:style-name="ce43">
            <text:p>340.416.786,47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40">
            <text:p>Fonte - 640 <text:s/>FUNAJURIS</text:p>
          </table:table-cell>
          <table:table-cell office:value-type="float" office:value="308181656.60000002" table:style-name="ce41">
            <text:p>308.181.656,60</text:p>
          </table:table-cell>
          <table:table-cell office:value-type="float" office:value="61171.839999999997" table:style-name="ce42">
            <text:p><text:s/>61.171,84<text:s/></text:p>
          </table:table-cell>
          <table:table-cell office:value-type="float" office:value="2169922.7000000002" table:style-name="ce37">
            <text:p><text:s/>2.169.922,70<text:s/></text:p>
          </table:table-cell>
          <table:table-cell office:value-type="float" office:value="29775354.98" table:style-name="ce44">
            <text:p><text:s/>29.775.354,98<text:s/></text:p>
          </table:table-cell>
          <table:table-cell table:style-name="ce44"/>
          <table:table-cell office:value-type="float" office:value="276175207.08000004" table:formula="of:=([.B34]-([.C34]+[.D34]+[.E34]+[.F34]))" table:style-name="ce43">
            <text:p>276.175.207,08</text:p>
          </table:table-cell>
          <table:table-cell office:value-type="float" office:value="59264131.789999999" table:style-name="ce37">
            <text:p><text:s/>59.264.131,79<text:s/></text:p>
          </table:table-cell>
          <table:table-cell table:style-name="ce37"/>
          <table:table-cell office:value-type="float" office:value="216911075.29000005" table:formula="of:=[.G34]-[.H34]" table:style-name="ce43">
            <text:p>216.911.075,29</text:p>
          </table:table-cell>
          <table:table-cell table:style-name="ce20"/>
          <table:table-cell table:number-columns-repeated="16373"/>
        </table:table-row>
        <table:table-row table:style-name="ro2">
          <table:table-cell table:style-name="ce48"/>
          <table:table-cell table:style-name="ce49"/>
          <table:table-cell table:number-columns-repeated="4" table:style-name="ce42"/>
          <table:table-cell table:style-name="ce43"/>
          <table:table-cell table:style-name="ce37"/>
          <table:table-cell table:style-name="ce42"/>
          <table:table-cell table:style-name="ce43"/>
          <table:table-cell table:style-name="ce20"/>
          <table:table-cell table:number-columns-repeated="16373"/>
        </table:table-row>
        <table:table-row table:style-name="ro2">
          <table:table-cell table:style-name="ce17"/>
          <table:table-cell table:style-name="ce50"/>
          <table:table-cell table:number-columns-repeated="5" table:style-name="ce51"/>
          <table:table-cell table:style-name="ce37"/>
          <table:table-cell table:style-name="ce51"/>
          <table:table-cell table:style-name="ce43"/>
          <table:table-cell table:style-name="ce20"/>
          <table:table-cell table:number-columns-repeated="16373"/>
        </table:table-row>
        <table:table-row table:style-name="ro1">
          <table:table-cell office:value-type="string" table:style-name="ce52">
            <text:p>TOTAL DE RECURSOS VINCULADOS (II)</text:p>
          </table:table-cell>
          <table:table-cell office:value-type="float" office:value="70703648.24000001" table:formula="of:=[.B39]+[.B45]" table:style-name="ce53">
            <text:p>70.703.648,24</text:p>
          </table:table-cell>
          <table:table-cell table:style-name="ce53"/>
          <table:table-cell office:value-type="float" office:value="890000" table:formula="of:=[.D39]" table:style-name="ce53">
            <text:p>890.000,00</text:p>
          </table:table-cell>
          <table:table-cell office:value-type="float" office:value="0" table:formula="of:=[.E39]" table:style-name="ce53">
            <text:p>0,00</text:p>
          </table:table-cell>
          <table:table-cell office:value-type="float" office:value="12530920.279999999" table:formula="of:=[.F42]+[.F45]+[.F43]" table:style-name="ce53">
            <text:p>12.530.920,28</text:p>
          </table:table-cell>
          <table:table-cell office:value-type="float" office:value="57282727.960000008" table:formula="of:=[.B37]-([.C37]+[.D37]+[.E37]+[.F37])" table:style-name="ce53">
            <text:p>57.282.727,96</text:p>
          </table:table-cell>
          <table:table-cell office:value-type="float" office:value="0" table:formula="of:=[.H39]" table:style-name="ce53">
            <text:p>0,00</text:p>
          </table:table-cell>
          <table:table-cell office:value-type="float" office:value="0" table:formula="of:=[.I39]" table:style-name="ce53">
            <text:p>0,00</text:p>
          </table:table-cell>
          <table:table-cell office:value-type="float" office:value="57282727.960000001" table:formula="of:=[.J39]" table:style-name="ce54">
            <text:p>57.282.727,96</text:p>
          </table:table-cell>
          <table:table-cell table:style-name="ce55"/>
          <table:table-cell table:number-columns-repeated="16373"/>
        </table:table-row>
        <table:table-row table:style-name="ro1">
          <table:table-cell office:value-type="string" table:style-name="ce27">
            <text:p><text:s text:c="6"/>RECURSOS <text:s/>VINCULADOS</text:p>
          </table:table-cell>
          <table:table-cell table:style-name="ce56"/>
          <table:table-cell table:number-columns-repeated="4" table:style-name="ce19"/>
          <table:table-cell table:style-name="ce57"/>
          <table:table-cell table:number-columns-repeated="2" table:style-name="ce19"/>
          <table:table-cell table:style-name="ce58"/>
          <table:table-cell table:style-name="ce55"/>
          <table:table-cell table:number-columns-repeated="16373"/>
        </table:table-row>
        <table:table-row table:style-name="ro1">
          <table:table-cell office:value-type="string" table:style-name="ce17">
            <text:p><text:s text:c="11"/>Tribunal de Justiça</text:p>
          </table:table-cell>
          <table:table-cell office:value-type="float" office:value="69051930.510000005" table:formula="of:=[.B40]+[.B41]+[.B42]+[.B43]" table:style-name="ce59">
            <text:p>69.051.930,51</text:p>
          </table:table-cell>
          <table:table-cell office:value-type="float" office:value="0" table:formula="of:=[.C40]+[.C41]+[.C42]" table:style-name="ce59">
            <text:p>0,00</text:p>
          </table:table-cell>
          <table:table-cell office:value-type="float" office:value="890000" table:formula="of:=[.D40]+[.D41]+[.D42]" table:style-name="ce59">
            <text:p>890.000,00</text:p>
          </table:table-cell>
          <table:table-cell office:value-type="float" office:value="0" table:formula="of:=[.E40]+[.E41]+[.E42]" table:style-name="ce59">
            <text:p>0,00</text:p>
          </table:table-cell>
          <table:table-cell office:value-type="float" office:value="10879202.549999999" table:formula="of:=[.F40]+[.F41]+[.F42]+[.F43]" table:style-name="ce59">
            <text:p>10.879.202,55</text:p>
          </table:table-cell>
          <table:table-cell office:value-type="float" office:value="57282727.960000001" table:formula="of:=[.G40]+[.G41]+[.G42]" table:style-name="ce59">
            <text:p>57.282.727,96</text:p>
          </table:table-cell>
          <table:table-cell office:value-type="float" office:value="0" table:formula="of:=[.H40]+[.H41]+[.H42]" table:style-name="ce60">
            <text:p><text:s/>-<text:s text:c="3"/></text:p>
          </table:table-cell>
          <table:table-cell table:style-name="ce60"/>
          <table:table-cell office:value-type="float" office:value="57282727.960000001" table:formula="of:=[.G39]-[.H39]" table:style-name="ce59">
            <text:p>57.282.727,96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40">
            <text:p>Fonte - 115 TRIBUNAL DE JUSTIÇA</text:p>
          </table:table-cell>
          <table:table-cell office:value-type="float" office:value="57271486.020000003" table:style-name="ce41">
            <text:p>57.271.486,02</text:p>
          </table:table-cell>
          <table:table-cell table:number-columns-repeated="2" table:style-name="ce37"/>
          <table:table-cell table:number-columns-repeated="2" table:style-name="ce44"/>
          <table:table-cell office:value-type="float" office:value="57271486.020000003" table:formula="of:=([.B40]-([.C40]+[.D40]+[.E40]+[.F40]))" table:style-name="ce43">
            <text:p>57.271.486,02</text:p>
          </table:table-cell>
          <table:table-cell table:style-name="ce92"/>
          <table:table-cell table:style-name="ce93"/>
          <table:table-cell office:value-type="float" office:value="57271486.020000003" table:formula="of:=[.G40]-[.H40]" table:style-name="ce41">
            <text:p>57.271.486,02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40">
            <text:p>Fonte - 315 TRIBUNAL DE JUSTIÇA</text:p>
          </table:table-cell>
          <table:table-cell office:value-type="float" office:value="901241.94" table:style-name="ce41">
            <text:p>901.241,94</text:p>
          </table:table-cell>
          <table:table-cell table:style-name="ce37"/>
          <table:table-cell office:value-type="float" office:value="890000" table:style-name="ce44">
            <text:p><text:s/>890.000,00<text:s/></text:p>
          </table:table-cell>
          <table:table-cell table:number-columns-repeated="2" table:style-name="ce44"/>
          <table:table-cell office:value-type="float" office:value="11241.939999999944" table:formula="of:=([.B41]-([.C41]+[.D41]+[.E41]+[.F41]))" table:style-name="ce43">
            <text:p>11.241,94</text:p>
          </table:table-cell>
          <table:table-cell table:number-columns-repeated="2" table:style-name="ce37"/>
          <table:table-cell office:value-type="float" office:value="11241.939999999944" table:formula="of:=[.G41]-[.H41]" table:style-name="ce41">
            <text:p>11.241,94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40">
            <text:p>Fonte - 888 DILIGÊNCIA <text:s/>DE OFICIAL DE JUSTIÇA</text:p>
          </table:table-cell>
          <table:table-cell office:value-type="float" office:value="9989259.7899999991" table:style-name="ce41">
            <text:p>9.989.259,79</text:p>
          </table:table-cell>
          <table:table-cell table:style-name="ce37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9989259.7899999991" table:formula="of:=[.B42]" table:style-name="ce44">
            <text:p><text:s/>9.989.259,79<text:s/></text:p>
          </table:table-cell>
          <table:table-cell office:value-type="float" office:value="0" table:formula="of:=([.B42]-([.C42]+[.D42]+[.E42]+[.F42]))" table:style-name="ce43">
            <text:p>0,00</text:p>
          </table:table-cell>
          <table:table-cell table:number-columns-repeated="2" table:style-name="ce37"/>
          <table:table-cell office:value-type="float" office:value="0" table:formula="of:=[.G42]-[.H42]" table:style-name="ce41">
            <text:p>0,00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64">
            <text:p>Tributos Federais <text:s/>INSS-DARFWeb</text:p>
          </table:table-cell>
          <table:table-cell office:value-type="float" office:value="889942.76" table:style-name="ce41">
            <text:p>889.942,76</text:p>
          </table:table-cell>
          <table:table-cell table:style-name="ce37"/>
          <table:table-cell table:number-columns-repeated="2" table:style-name="ce44"/>
          <table:table-cell office:value-type="float" office:value="889942.76" table:formula="of:=[.B43]" table:style-name="ce44">
            <text:p><text:s/>889.942,76<text:s/></text:p>
          </table:table-cell>
          <table:table-cell office:value-type="float" office:value="0" table:formula="of:=([.B43]-([.C43]+[.D43]+[.E43]+[.F43]))" table:style-name="ce43">
            <text:p>0,00</text:p>
          </table:table-cell>
          <table:table-cell table:number-columns-repeated="2" table:style-name="ce37"/>
          <table:table-cell table:style-name="ce41"/>
          <table:table-cell table:style-name="ce20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37"/>
          <table:table-cell table:number-columns-repeated="3" table:style-name="ce44"/>
          <table:table-cell table:style-name="ce43"/>
          <table:table-cell table:number-columns-repeated="2" table:style-name="ce37"/>
          <table:table-cell table:style-name="ce62"/>
          <table:table-cell table:style-name="ce20"/>
          <table:table-cell table:number-columns-repeated="16373"/>
        </table:table-row>
        <table:table-row table:style-name="ro2">
          <table:table-cell office:value-type="string" table:style-name="ce17">
            <text:p><text:s text:c="12"/>Funajuris</text:p>
          </table:table-cell>
          <table:table-cell office:value-type="float" office:value="1651717.73" table:formula="of:=[.B46]+[.B47]" table:style-name="ce62">
            <text:p>1.651.717,73</text:p>
          </table:table-cell>
          <table:table-cell table:style-name="ce37"/>
          <table:table-cell table:number-columns-repeated="2" table:style-name="ce44"/>
          <table:table-cell office:value-type="float" office:value="1651717.73" table:formula="of:=[.F46]+[.F47]" table:style-name="ce30">
            <text:p><text:s/>1.651.717,73<text:s/></text:p>
          </table:table-cell>
          <table:table-cell office:value-type="float" office:value="0" table:formula="of:=([.B45]-([.C45]+[.D45]+[.E45]+[.F45]))" table:style-name="ce39">
            <text:p>0,00</text:p>
          </table:table-cell>
          <table:table-cell table:number-columns-repeated="2" table:style-name="ce37"/>
          <table:table-cell office:value-type="float" office:value="0" table:formula="of:=[.G45]-[.H45]" table:style-name="ce59">
            <text:p>0,00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63">
            <text:p>Fonte - 888 FUNAJURIS</text:p>
          </table:table-cell>
          <table:table-cell office:value-type="float" office:value="38823.279999999999" table:style-name="ce41">
            <text:p>38.823,28</text:p>
          </table:table-cell>
          <table:table-cell table:style-name="ce37"/>
          <table:table-cell table:number-columns-repeated="2" table:style-name="ce44"/>
          <table:table-cell office:value-type="float" office:value="38823.279999999999" table:formula="of:=[.B46]" table:style-name="ce44">
            <text:p><text:s/>38.823,28<text:s/></text:p>
          </table:table-cell>
          <table:table-cell office:value-type="float" office:value="0" table:formula="of:=([.B46]-([.C46]+[.D46]+[.E46]+[.F46]))" table:style-name="ce43">
            <text:p>0,00</text:p>
          </table:table-cell>
          <table:table-cell table:number-columns-repeated="2" table:style-name="ce37"/>
          <table:table-cell office:value-type="float" office:value="0" table:formula="of:=[.G46]-[.H46]" table:style-name="ce61">
            <text:p>0,00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64">
            <text:p>Tributos Federais <text:s/>INSS-DARFWeb</text:p>
          </table:table-cell>
          <table:table-cell office:value-type="float" office:value="1612894.45" table:style-name="ce89">
            <text:p><text:s/>1.612.894,45<text:s/></text:p>
          </table:table-cell>
          <table:table-cell table:style-name="ce64"/>
          <table:table-cell table:style-name="ce65"/>
          <table:table-cell table:style-name="ce64"/>
          <table:table-cell office:value-type="float" office:value="1612894.45" table:formula="of:=[.B47]" table:style-name="ce44">
            <text:p><text:s/>1.612.894,45<text:s/></text:p>
          </table:table-cell>
          <table:table-cell table:style-name="ce64"/>
          <table:table-cell table:number-columns-repeated="2" table:style-name="ce65"/>
          <table:table-cell table:style-name="ce64"/>
          <table:table-cell table:style-name="ce20"/>
          <table:table-cell table:number-columns-repeated="16373"/>
        </table:table-row>
        <table:table-row table:style-name="ro2">
          <table:table-cell office:value-type="string" table:style-name="ce22">
            <text:p>TOTAL (III)=(I+II)</text:p>
          </table:table-cell>
          <table:table-cell office:value-type="float" office:value="998127820.94000006" table:formula="of:=[.B21]+[.B37]" table:style-name="ce53">
            <text:p>998.127.820,94</text:p>
          </table:table-cell>
          <table:table-cell office:value-type="float" office:value="61171.839999999997" table:formula="of:=[.C21]+[.C37]" table:style-name="ce53">
            <text:p>61.171,84</text:p>
          </table:table-cell>
          <table:table-cell office:value-type="float" office:value="86678742.289999992" table:formula="of:=[.D21]+[.D37]" table:style-name="ce53">
            <text:p>86.678.742,29</text:p>
          </table:table-cell>
          <table:table-cell office:value-type="float" office:value="29775354.98" table:formula="of:=[.E21]+[.E37]" table:style-name="ce53">
            <text:p>29.775.354,98</text:p>
          </table:table-cell>
          <table:table-cell office:value-type="float" office:value="12530920.279999999" table:formula="of:=[.F21]+[.F37]" table:style-name="ce53">
            <text:p>12.530.920,28</text:p>
          </table:table-cell>
          <table:table-cell office:value-type="float" office:value="869081631.54999995" table:formula="of:=[.G21]+[.G37]" table:style-name="ce53">
            <text:p>869.081.631,55</text:p>
          </table:table-cell>
          <table:table-cell office:value-type="float" office:value="124181813.04000001" table:formula="of:=[.H21]+[.H37]" table:style-name="ce53">
            <text:p>124.181.813,04</text:p>
          </table:table-cell>
          <table:table-cell office:value-type="float" office:value="0" table:formula="of:=[.I21]+[.I37]" table:style-name="ce53">
            <text:p>0,00</text:p>
          </table:table-cell>
          <table:table-cell office:value-type="float" office:value="744899818.50999999" table:formula="of:=[.J21]+[.J37]" table:style-name="ce53">
            <text:p>744.899.818,51</text:p>
          </table:table-cell>
          <table:table-cell table:style-name="ce20"/>
          <table:table-cell table:number-columns-repeated="16373"/>
        </table:table-row>
        <table:table-row table:style-name="ro2">
          <table:table-cell table:number-columns-spanned="3" table:number-rows-spanned="1" table:style-name="ce107"/>
          <table:covered-table-cell table:number-columns-repeated="2"/>
          <table:table-cell table:style-name="ce66"/>
          <table:table-cell table:style-name="ce3"/>
          <table:table-cell table:number-columns-repeated="6" table:style-name="ce10"/>
          <table:table-cell table:number-columns-repeated="16373" table:style-name="ce1"/>
        </table:table-row>
        <table:table-row table:style-name="ro2">
          <table:table-cell table:number-columns-repeated="3" table:style-name="ce67"/>
          <table:table-cell table:style-name="ce66"/>
          <table:table-cell table:style-name="ce3"/>
          <table:table-cell table:number-columns-repeated="3" table:style-name="ce10"/>
          <table:table-cell table:style-name="ce90"/>
          <table:table-cell table:number-columns-repeated="2" table:style-name="ce10"/>
          <table:table-cell table:number-columns-repeated="16373" table:style-name="ce1"/>
        </table:table-row>
        <table:table-row table:style-name="ro2">
          <table:table-cell table:style-name="ce67"/>
          <table:table-cell table:style-name="ce96"/>
          <table:table-cell table:style-name="ce67"/>
          <table:table-cell table:style-name="ce66"/>
          <table:table-cell table:style-name="ce3"/>
          <table:table-cell table:number-columns-repeated="6" table:style-name="ce10"/>
          <table:table-cell table:number-columns-repeated="16373" table:style-name="ce1"/>
        </table:table-row>
        <table:table-row table:style-name="ro2">
          <table:table-cell table:number-columns-repeated="2" table:style-name="ce67"/>
          <table:table-cell table:style-name="ce96"/>
          <table:table-cell table:style-name="ce66"/>
          <table:table-cell table:style-name="ce3"/>
          <table:table-cell table:style-name="ce91"/>
          <table:table-cell table:number-columns-repeated="5" table:style-name="ce10"/>
          <table:table-cell table:number-columns-repeated="16373" table:style-name="ce1"/>
        </table:table-row>
        <table:table-row table:style-name="ro2">
          <table:table-cell table:style-name="ce68"/>
          <table:table-cell table:number-columns-repeated="4" table:style-name="ce3"/>
          <table:table-cell table:number-columns-repeated="2" table:style-name="ce10"/>
          <table:table-cell table:number-columns-repeated="2" table:style-name="ce69"/>
          <table:table-cell table:style-name="ce94"/>
          <table:table-cell table:style-name="ce10"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108">
            <text:p>Desª. Maria Helena Gargaglione Povoas</text:p>
          </table:table-cell>
          <table:covered-table-cell/>
          <table:table-cell office:value-type="string" table:number-columns-spanned="4" table:number-rows-spanned="1" table:style-name="ce108">
            <text:p><text:s text:c="2"/>Desª. Maria Aparecida Ribeiro</text:p>
          </table:table-cell>
          <table:covered-table-cell table:number-columns-repeated="3"/>
          <table:table-cell table:style-name="ce70"/>
          <table:table-cell office:value-type="string" table:style-name="ce71">
            <text:p>Claudenice Deijany Farias de Costa</text:p>
          </table:table-cell>
          <table:table-cell table:number-columns-repeated="2" table:style-name="ce71"/>
          <table:table-cell table:style-name="ce72"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108">
            <text:p>Presidente do Tribunal de Justiça</text:p>
          </table:table-cell>
          <table:covered-table-cell/>
          <table:table-cell office:value-type="string" table:number-columns-spanned="4" table:number-rows-spanned="1" table:style-name="ce108">
            <text:p>Vice-Presidente do Tribunal de Justiça</text:p>
          </table:table-cell>
          <table:covered-table-cell table:number-columns-repeated="3"/>
          <table:table-cell office:value-type="string" table:number-columns-spanned="3" table:number-rows-spanned="1" table:style-name="ce109">
            <text:p><text:s text:c="23"/>Diretora Geral</text:p>
          </table:table-cell>
          <table:covered-table-cell table:number-columns-repeated="2"/>
          <table:table-cell table:style-name="ce73"/>
          <table:table-cell table:style-name="ce74"/>
          <table:table-cell table:number-columns-repeated="16373" table:style-name="ce1"/>
        </table:table-row>
        <table:table-row table:style-name="ro10">
          <table:table-cell table:number-columns-repeated="6" table:style-name="ce70"/>
          <table:table-cell table:number-columns-repeated="3" table:style-name="ce75"/>
          <table:table-cell table:style-name="ce73"/>
          <table:table-cell table:style-name="ce74"/>
          <table:table-cell table:number-columns-repeated="16373" table:style-name="ce1"/>
        </table:table-row>
        <table:table-row table:style-name="ro10">
          <table:table-cell table:number-columns-repeated="2" table:style-name="ce76"/>
          <table:table-cell table:style-name="ce77"/>
          <table:table-cell table:number-columns-repeated="3" table:style-name="ce78"/>
          <table:table-cell table:style-name="ce95"/>
          <table:table-cell table:number-columns-repeated="3" table:style-name="ce78"/>
          <table:table-cell table:style-name="ce79"/>
          <table:table-cell table:number-columns-repeated="16373" table:style-name="ce1"/>
        </table:table-row>
        <table:table-row table:style-name="ro10">
          <table:table-cell table:number-columns-repeated="9" table:style-name="ce80"/>
          <table:table-cell table:style-name="ce97"/>
          <table:table-cell table:style-name="ce81"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108">
            <text:p>Alessandra Regina Marques Bueno</text:p>
          </table:table-cell>
          <table:covered-table-cell/>
          <table:table-cell office:value-type="string" table:number-columns-spanned="4" table:number-rows-spanned="1" table:style-name="ce108">
            <text:p><text:s text:c="4"/>Elen Regina Augusta Prado Radi</text:p>
          </table:table-cell>
          <table:covered-table-cell table:number-columns-repeated="3"/>
          <table:table-cell office:value-type="string" table:number-columns-spanned="4" table:number-rows-spanned="1" table:style-name="ce108">
            <text:p>Wânia Christina Zaviasky Proença</text:p>
          </table:table-cell>
          <table:covered-table-cell table:number-columns-repeated="3"/>
          <table:table-cell table:style-name="ce72"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108">
            <text:p>CRC-MT -011576/0-7</text:p>
          </table:table-cell>
          <table:covered-table-cell/>
          <table:table-cell office:value-type="string" table:number-columns-spanned="4" table:number-rows-spanned="1" table:style-name="ce108">
            <text:p>Coordenadora Financeira</text:p>
          </table:table-cell>
          <table:covered-table-cell table:number-columns-repeated="3"/>
          <table:table-cell office:value-type="string" table:number-columns-spanned="4" table:number-rows-spanned="1" table:style-name="ce108">
            <text:p><text:s text:c="2"/>Diretora do Departamento Financeiro</text:p>
          </table:table-cell>
          <table:covered-table-cell table:number-columns-repeated="3"/>
          <table:table-cell table:style-name="ce72"/>
          <table:table-cell table:style-name="ce82"/>
          <table:table-cell table:number-columns-repeated="16372"/>
        </table:table-row>
        <table:table-row table:number-rows-repeated="2" table:style-name="ro10">
          <table:table-cell table:number-columns-repeated="3" table:style-name="ce83"/>
          <table:table-cell table:number-columns-repeated="7" table:style-name="ce84"/>
          <table:table-cell table:style-name="ce85"/>
          <table:table-cell table:number-columns-repeated="16373" table:style-name="ce1"/>
        </table:table-row>
        <table:table-row table:style-name="ro10">
          <table:table-cell table:number-columns-repeated="3" table:style-name="ce83"/>
          <table:table-cell table:number-columns-repeated="3" table:style-name="ce84"/>
          <table:table-cell table:number-columns-repeated="4" table:style-name="ce71"/>
          <table:table-cell table:style-name="ce86"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109">
            <text:p>Simone Borges da Silva</text:p>
          </table:table-cell>
          <table:covered-table-cell/>
          <table:table-cell table:number-columns-repeated="2" table:style-name="ce73"/>
          <table:table-cell table:number-columns-repeated="6" table:style-name="ce84"/>
          <table:table-cell table:style-name="ce85"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109">
            <text:p>Coordenadora do Controle Interno</text:p>
          </table:table-cell>
          <table:covered-table-cell/>
          <table:table-cell table:number-columns-repeated="2" table:style-name="ce73"/>
          <table:table-cell table:number-columns-repeated="6" table:style-name="ce84"/>
          <table:table-cell table:style-name="ce85"/>
          <table:table-cell table:number-columns-repeated="16373"/>
        </table:table-row>
        <table:table-row table:style-name="ro1">
          <table:table-cell table:number-columns-repeated="4" table:style-name="ce3"/>
          <table:table-cell table:number-columns-repeated="2" table:style-name="ce87"/>
          <table:table-cell table:number-columns-repeated="5" table:style-name="ce3"/>
          <table:table-cell table:number-columns-repeated="16373"/>
        </table:table-row>
        <table:table-row table:style-name="ro11">
          <table:table-cell table:number-columns-repeated="4" table:style-name="ce1"/>
          <table:table-cell table:number-columns-spanned="3" table:number-rows-spanned="1" table:style-name="ce110"/>
          <table:covered-table-cell table:number-columns-repeated="2"/>
          <table:table-cell table:number-columns-repeated="2" table:style-name="ce88"/>
          <table:table-cell table:number-columns-repeated="16375" table:style-name="ce1"/>
        </table:table-row>
        <table:table-row table:style-name="ro11">
          <table:table-cell table:number-columns-repeated="4" table:style-name="ce1"/>
          <table:table-cell table:number-columns-spanned="3" table:number-rows-spanned="1" table:style-name="ce110"/>
          <table:covered-table-cell table:number-columns-repeated="2"/>
          <table:table-cell table:number-columns-repeated="2" table:style-name="ce88"/>
          <table:table-cell table:number-columns-repeated="16375" table:style-name="ce1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Anexo_5_-_Disponibilidade_e_RP.$A$1:Anexo_5_-_Disponibilidade_e_RP.$J$65" table:base-cell-address="Anexo_5_-_Disponibilidade_e_R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4_32_2_32_2" style:display-name="Vírgula 4 2 2" style:family="table-cell" style:data-style-name="N35"/>
    <style:style style:name="V_237_rgula_32_4_32_2_32_3" style:display-name="Vírgula 4 2 3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6_32_2_32_2" style:display-name="Vírgula 6 2 2" style:family="table-cell" style:data-style-name="N35"/>
    <style:style style:name="V_237_rgula_32_6_32_2_32_3" style:display-name="Vírgula 6 2 3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511811023622047in" fo:margin-left="0.0393700787401575in" fo:margin-right="0.0393700787401575in" style:print-orientation="portrait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1-05-18T19:40:40Z</meta:creation-date>
    <dc:date>2023-02-08T18:24:43Z</dc:date>
    <meta:print-date>2023-01-31T21:40:56Z</meta:print-date>
  </office:meta>
</office:document-meta>
</file>