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10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10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10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Normal_32_10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Normal_32_10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Normal_32_10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10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10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9" style:family="table-cell" style:parent-style-name="Normal_32_10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</style:style>
    <style:style style:name="ce20" style:family="table-cell" style:parent-style-name="Normal_32_10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Normal_32_10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Normal_32_10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Normal_32_10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Normal_32_10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Normal_32_10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10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Normal_32_10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Normal_32_10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Normal_32_10_32_2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Normal_32_10_32_2" style:data-style-name="N1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Normal_32_10_32_2" style:data-style-name="N1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Normal_32_10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Normal_32_10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Normal_32_10_32_2" style:data-style-name="N4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Normal_32_10_32_2" style:data-style-name="N1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Normal_32_10_32_2" style:data-style-name="N1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Normal_32_10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Normal_32_10_32_2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Normal_32_10_32_2" style:data-style-name="N1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Normal_32_10_32_2" style:data-style-name="N14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Normal_32_10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32_10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10_32_2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Normal_32_10_32_2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Normal_32_10_32_2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Normal_32_10_32_2" style:data-style-name="N36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Normal_32_10_32_2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Normal_32_10_32_2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Normal_32_10_32_2" style:data-style-name="N1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10_32_2" style:data-style-name="N14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10_32_2" style:data-style-name="N1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10_32_2" style:data-style-name="N1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10_32_2" style:data-style-name="N36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Normal_32_10_32_2" style:data-style-name="N3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Normal_32_10_32_2" style:data-style-name="N14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10_32_2" style:data-style-name="N1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10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10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2" style:family="table-cell" style:parent-style-name="Normal_32_10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Normal_32_10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Normal_32_10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Normal_32_10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Normal_32_10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Normal_32_10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Normal_32_10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Normal_32_10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10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5" style:family="table-cell" style:parent-style-name="Normal_32_10_32_2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Normal_32_10_32_2" style:data-style-name="N1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32_10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Normal_32_10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Normal_32_10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10_32_2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Normal_32_10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10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Normal_32_10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Normal_32_10_32_2" style:data-style-name="N1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Normal_32_10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Normal_32_10_32_2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Normal_32_10_32_2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number-columns-spanned="6" table:number-rows-spanned="1" table:style-name="ce22">
            <text:p>Tabela 6 - Demonstrativo Simplificado do Relatório de Gestão Fisc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1" svg:x="1.1875in" svg:y="0.16667in" svg:width="0.67708in" svg:height="0.5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spanned="6" table:number-rows-spanned="3" table:style-name="ce23"/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ESTADO DE MATO GROSS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1">
            <text:p>PODER JUDICIÁRI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RIBUN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1">
            <text:p>DEPARTAMENTO FINANCEIR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1">
            <text:p>RELATÓRIO DE GESTÃO FISC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1">
            <text:p>DEMONSTRATIVO DOS LIMITE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ORÇAMENTO FISCAL E DA SEGURIDADE SOCI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PERIÓDO DE REFERENCIA JANEIRO A DEZEMBRO/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1">
            <text:p>QUADRIMESTRE <text:s/>SETEMBRO A DEZEMBRO/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30">
            <text:p>LRF - ANEXO VI, art. 48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82">
            <text:p>RECEITA CORRENTE LÍQUIDA</text:p>
          </table:table-cell>
          <table:covered-table-cell/>
          <table:table-cell office:value-type="string" table:number-columns-spanned="4" table:number-rows-spanned="1" table:style-name="ce82">
            <text:p>VALOR ATÉ O QUADRIMESTRE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 da Despesa Líquida<text:s/></text:p>
          </table:table-cell>
          <table:covered-table-cell/>
          <table:table-cell office:value-type="float" office:value="29374848838.939999" table:number-columns-spanned="2" table:number-rows-spanned="1" table:style-name="ce98">
            <text:p>29.374.848.838,94</text:p>
          </table:table-cell>
          <table:covered-table-cell/>
          <table:table-cell table:number-columns-spanned="2" table:number-rows-spanned="1" table:style-name="ce99"/>
          <table:covered-table-cell/>
          <table:table-cell table:style-name="ce2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79">
            <text:p>Total da Despesa Líquida ajustada</text:p>
          </table:table-cell>
          <table:covered-table-cell/>
          <table:table-cell office:value-type="float" office:value="29286462391.07" table:number-columns-spanned="2" table:number-rows-spanned="1" table:style-name="ce98">
            <text:p>29.286.462.391,07</text:p>
          </table:table-cell>
          <table:covered-table-cell/>
          <table:table-cell table:number-columns-spanned="2" table:number-rows-spanned="1" table:style-name="ce99"/>
          <table:covered-table-cell/>
          <table:table-cell table:style-name="ce2"/>
          <table:table-cell table:number-columns-repeated="16377"/>
        </table:table-row>
        <table:table-row table:style-name="ro12">
          <table:table-cell table:style-name="ce4"/>
          <table:table-cell table:style-name="ce5"/>
          <table:table-cell table:number-columns-repeated="4" table:style-name="ce6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2">
            <text:p>DESPESAS COM PESSOAL</text:p>
          </table:table-cell>
          <table:covered-table-cell/>
          <table:table-cell office:value-type="string" table:number-columns-spanned="2" table:number-rows-spanned="1" table:style-name="ce82">
            <text:p>VALOR</text:p>
          </table:table-cell>
          <table:covered-table-cell/>
          <table:table-cell office:value-type="string" table:number-columns-spanned="2" table:number-rows-spanned="1" table:style-name="ce82">
            <text:p>% SOBRE A RCL AJUSTADA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8">
            <text:p>Despesa Total com Pessoal <text:s/>- DTP</text:p>
          </table:table-cell>
          <table:covered-table-cell/>
          <table:table-cell office:value-type="float" office:value="945250596.73000002" table:number-columns-spanned="2" table:number-rows-spanned="1" table:style-name="ce97">
            <text:p>945.250.596,73</text:p>
          </table:table-cell>
          <table:covered-table-cell/>
          <table:table-cell office:value-type="percentage" office:value="3.2300000000000002E-2" table:number-columns-spanned="2" table:number-rows-spanned="1" table:style-name="ce93">
            <text:p>3,23%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4">
            <text:p>Limite Máximo ( incisos I, II E III, art. 20 da LRF) - &lt;%&gt;</text:p>
          </table:table-cell>
          <table:covered-table-cell/>
          <table:table-cell office:value-type="float" office:value="1762490930.3399999" table:number-columns-spanned="2" table:number-rows-spanned="1" table:style-name="ce95">
            <text:p>1.762.490.930,34</text:p>
          </table:table-cell>
          <table:covered-table-cell/>
          <table:table-cell office:value-type="percentage" office:value="0.06" table:number-columns-spanned="2" table:number-rows-spanned="1" table:style-name="ce96">
            <text:p>6,00%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4">
            <text:p>Limite Prudencial ( § único, art. 22 da LRF) - &lt;%&gt;</text:p>
          </table:table-cell>
          <table:covered-table-cell/>
          <table:table-cell office:value-type="float" office:value="1674366383.8199999" table:number-columns-spanned="2" table:number-rows-spanned="1" table:style-name="ce95">
            <text:p>1.674.366.383,82</text:p>
          </table:table-cell>
          <table:covered-table-cell/>
          <table:table-cell office:value-type="percentage" office:value="5.7000000000000002E-2" table:number-columns-spanned="2" table:number-rows-spanned="1" table:style-name="ce96">
            <text:p>5,70%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79">
            <text:p>Limite de Alerta (inciso II do § 1º do art.59 da LRF) - &lt;%&gt;</text:p>
          </table:table-cell>
          <table:covered-table-cell/>
          <table:table-cell office:value-type="float" office:value="1586241837.3" table:number-columns-spanned="2" table:number-rows-spanned="1" table:style-name="ce94">
            <text:p>1.586.241.837,30</text:p>
          </table:table-cell>
          <table:covered-table-cell/>
          <table:table-cell office:value-type="percentage" office:value="5.3999999999999999E-2" table:number-columns-spanned="2" table:number-rows-spanned="1" table:style-name="ce87">
            <text:p>5,40%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4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2">
            <text:p>DÍVIDA CONSOLIDADA</text:p>
          </table:table-cell>
          <table:covered-table-cell/>
          <table:table-cell office:value-type="string" table:number-columns-spanned="2" table:number-rows-spanned="1" table:style-name="ce92">
            <text:p>VALOR</text:p>
          </table:table-cell>
          <table:covered-table-cell/>
          <table:table-cell office:value-type="string" table:number-columns-spanned="2" table:number-rows-spanned="1" table:style-name="ce92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8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93"/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79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80">
            <text:p><text:s/>-<text:s text:c="3"/></text:p>
          </table:table-cell>
          <table:covered-table-cell/>
          <table:table-cell table:number-columns-spanned="2" table:number-rows-spanned="1" table:style-name="ce87"/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7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2">
            <text:p>GARANTIA DE VALORES</text:p>
          </table:table-cell>
          <table:covered-table-cell/>
          <table:table-cell office:value-type="string" table:number-columns-spanned="2" table:number-rows-spanned="1" table:style-name="ce92">
            <text:p>VALOR</text:p>
          </table:table-cell>
          <table:covered-table-cell/>
          <table:table-cell office:value-type="string" table:number-columns-spanned="2" table:number-rows-spanned="1" table:style-name="ce92">
            <text:p>%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8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93"/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79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80">
            <text:p><text:s/>-<text:s text:c="3"/></text:p>
          </table:table-cell>
          <table:covered-table-cell/>
          <table:table-cell table:number-columns-spanned="2" table:number-rows-spanned="1" table:style-name="ce87"/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9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2">
            <text:p>OPERAÇÕES DE CRÉDITO</text:p>
          </table:table-cell>
          <table:covered-table-cell/>
          <table:table-cell office:value-type="string" table:number-columns-spanned="2" table:number-rows-spanned="1" table:style-name="ce82">
            <text:p>VALOR</text:p>
          </table:table-cell>
          <table:covered-table-cell/>
          <table:table-cell office:value-type="string" table:number-columns-spanned="2" table:number-rows-spanned="1" table:style-name="ce82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8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style-name="ce10">
            <text:p>Limite definido p/Senado Federal p/ Operações de Crédito Externo e Internas</text:p>
          </table:table-cell>
          <table:table-cell table:style-name="ce11"/>
          <table:table-cell office:value-type="float" office:value="0" table:number-columns-spanned="2" table:number-rows-spanned="1" table:style-name="ce91">
            <text:p><text:s/>-<text:s text:c="3"/>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84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85">
            <text:p><text:s/>-<text:s text:c="3"/>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79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80">
            <text:p><text:s/>-<text:s text:c="3"/></text:p>
          </table:table-cell>
          <table:covered-table-cell/>
          <table:table-cell table:number-columns-spanned="2" table:number-rows-spanned="1" table:style-name="ce81"/>
          <table:covered-table-cell/>
          <table:table-cell table:style-name="ce2"/>
          <table:table-cell table:number-columns-repeated="16377"/>
        </table:table-row>
        <table:table-row table:style-name="ro4">
          <table:table-cell table:style-name="ce9"/>
          <table:table-cell table:style-name="ce12"/>
          <table:table-cell table:number-columns-repeated="2" table:style-name="ce9"/>
          <table:table-cell table:number-columns-repeated="2" table:style-name="ce12"/>
          <table:table-cell table:style-name="ce2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82">
            <text:p>RESTOS A PAGAR</text:p>
          </table:table-cell>
          <table:covered-table-cell/>
          <table:table-cell office:value-type="string" table:number-columns-spanned="2" table:number-rows-spanned="1" table:style-name="ce83">
            <text:p><text:s/>Restos a Pagar Empenhados e Não Liquidados do Exercício</text:p>
          </table:table-cell>
          <table:covered-table-cell/>
          <table:table-cell office:value-type="string" table:number-columns-spanned="2" table:number-rows-spanned="1" table:style-name="ce83">
            <text:p>Disponibilidade de Caixa Líquida (Após a Inscrição <text:s/>em Restos a Pagar Não Processados do Exercício)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76">
            <text:p>Valor Total</text:p>
          </table:table-cell>
          <table:covered-table-cell/>
          <table:table-cell office:value-type="float" office:value="124181813.04000001" table:number-columns-spanned="2" table:number-rows-spanned="1" table:style-name="ce77">
            <text:p><text:s/>124.181.813,04<text:s/></text:p>
          </table:table-cell>
          <table:covered-table-cell/>
          <table:table-cell office:value-type="float" office:value="744899818.50999999" table:number-columns-spanned="2" table:number-rows-spanned="1" table:style-name="ce78">
            <text:p>744.899.818,51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office:value-type="string" table:style-name="ce13">
            <text:p>Fonte:</text:p>
          </table:table-cell>
          <table:table-cell table:number-columns-repeated="5" table:style-name="ce8"/>
          <table:table-cell table:style-name="ce2"/>
          <table:table-cell table:number-columns-repeated="16377"/>
        </table:table-row>
        <table:table-row table:number-rows-repeated="2" table:style-name="ro11">
          <table:table-cell table:style-name="ce14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14">
          <table:table-cell table:number-columns-repeated="6" table:style-name="ce15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Desª. Maria Helena Gargaglione Povoas</text:p>
          </table:table-cell>
          <table:table-cell office:value-type="string" table:number-columns-spanned="2" table:number-rows-spanned="1" table:style-name="ce69">
            <text:p><text:s/>Desª. Maria Aparecida Ribeiro</text:p>
          </table:table-cell>
          <table:covered-table-cell/>
          <table:table-cell office:value-type="string" table:style-name="ce16">
            <text:p><text:s text:c="13"/>Claudenice Deijany Farias de Costa</text:p>
          </table:table-cell>
          <table:table-cell table:number-columns-repeated="2" table:style-name="ce16"/>
          <table:table-cell table:style-name="ce2"/>
          <table:table-cell table:number-columns-repeated="16377"/>
        </table:table-row>
        <table:table-row table:style-name="ro15">
          <table:table-cell office:value-type="string" table:style-name="ce17">
            <text:p><text:s text:c="14"/>Presidente do Tribunal de Justiça</text:p>
          </table:table-cell>
          <table:table-cell office:value-type="string" table:number-columns-spanned="2" table:number-rows-spanned="1" table:style-name="ce69">
            <text:p>Vice-Presidente do Tribunal de Justiça</text:p>
          </table:table-cell>
          <table:covered-table-cell/>
          <table:table-cell office:value-type="string" table:number-columns-spanned="3" table:number-rows-spanned="1" table:style-name="ce69">
            <text:p>Diretora Geral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11">
          <table:table-cell table:style-name="ce3"/>
          <table:table-cell table:number-columns-repeated="5" table:style-name="ce16"/>
          <table:table-cell table:style-name="ce2"/>
          <table:table-cell table:number-columns-repeated="16377"/>
        </table:table-row>
        <table:table-row table:number-rows-repeated="2" table:style-name="ro11">
          <table:table-cell table:style-name="ce3"/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11">
          <table:table-cell table:style-name="ce3"/>
          <table:table-cell table:number-columns-repeated="5" table:style-name="ce15"/>
          <table:table-cell table:style-name="ce2"/>
          <table:table-cell table:number-columns-repeated="16377" table:style-name="ce1"/>
        </table:table-row>
        <table:table-row table:style-name="ro11">
          <table:table-cell table:style-name="ce3"/>
          <table:table-cell table:style-name="ce15"/>
          <table:table-cell table:style-name="ce3"/>
          <table:table-cell table:number-columns-repeated="3" table:style-name="ce15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3">
            <text:p><text:s text:c="14"/>Alessandra Regina Marques Bueno</text:p>
          </table:table-cell>
          <table:table-cell office:value-type="string" table:style-name="ce3">
            <text:p><text:s text:c="20"/>Elen Regina Augusta Prado Radi</text:p>
          </table:table-cell>
          <table:table-cell table:style-name="ce3"/>
          <table:table-cell office:value-type="string" table:number-columns-spanned="3" table:number-rows-spanned="1" table:style-name="ce69">
            <text:p><text:s text:c="6"/>Wânia Christina Zaviasky Proenç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3">
            <text:p>CRC-MT -011576/0-7</text:p>
          </table:table-cell>
          <table:table-cell office:value-type="string" table:number-columns-spanned="2" table:number-rows-spanned="1" table:style-name="ce69">
            <text:p>Coordenadora Financeira</text:p>
          </table:table-cell>
          <table:covered-table-cell/>
          <table:table-cell office:value-type="string" table:number-columns-spanned="3" table:number-rows-spanned="1" table:style-name="ce69">
            <text:p><text:s text:c="3"/>Diretora do Departamento Financeir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4">
          <table:table-cell table:style-name="ce3"/>
          <table:table-cell table:number-columns-repeated="5" table:style-name="ce2"/>
          <table:table-cell table:style-name="ce18"/>
          <table:table-cell table:number-columns-repeated="21" table:style-name="ce19"/>
          <table:table-cell table:number-columns-repeated="16356"/>
        </table:table-row>
        <table:table-row table:style-name="ro16">
          <table:table-cell table:style-name="ce20"/>
          <table:table-cell table:style-name="ce2"/>
          <table:table-cell table:number-columns-repeated="3" table:style-name="ce3"/>
          <table:table-cell table:style-name="ce15"/>
          <table:table-cell table:style-name="ce18"/>
          <table:table-cell table:number-columns-repeated="21" table:style-name="ce19"/>
          <table:table-cell table:number-columns-repeated="16356"/>
        </table:table-row>
        <table:table-row table:style-name="ro11"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repeated="16377" table:style-name="ce1"/>
        </table:table-row>
        <table:table-row table:style-name="ro11">
          <table:table-cell office:value-type="string" table:style-name="ce3">
            <text:p>Simone Borges da Silv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1">
          <table:table-cell office:value-type="string" table:style-name="ce3">
            <text:p>Coordenadora do Controle Interno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Anexo_6_-_Simplificado.$A$1:Anexo_6_-_Simplificado.$F$60" table:base-cell-address="Anexo_6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3-02-08T18:25:47Z</dc:date>
    <meta:print-date>2023-01-31T21:40:56Z</meta:print-date>
  </office:meta>
</office:document-meta>
</file>