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6" style:family="table-cell" style:parent-style-name="Default" style:data-style-name="N4"/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5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6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2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2">
            <text:p><text:s text:c="12"/>PERÍODO DE REFERÊNCIA: JANEIRO À FEVEREIRO - BIMESTRE - JANEIRO E FEVEREIR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3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6">
            <text:p>PODER/ÓRGÃO</text:p>
          </table:table-cell>
          <table:table-cell office:value-type="string" table:number-columns-spanned="5" table:number-rows-spanned="1" table:style-name="ce40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6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INSCRITOS</text:p>
          </table:table-cell>
          <table:covered-table-cell/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office:value-type="string" table:number-columns-spanned="2" table:number-rows-spanned="1" table:style-name="ce36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0">
            <text:p>EM <text:s text:c="2"/>EXERC. ANTERIORES</text:p>
          </table:table-cell>
          <table:table-cell office:value-type="string" table:number-columns-spanned="1" table:number-rows-spanned="2" table:style-name="ce40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M <text:s/>EXERCICIOS ANTERIORES</text:p>
          </table:table-cell>
          <table:table-cell office:value-type="string" table:number-columns-spanned="1" table:number-rows-spanned="2" table:style-name="ce41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3">
          <table:table-cell table:style-name="ce15"/>
          <table:table-cell table:number-columns-repeated="8" table:style-name="ce16"/>
          <table:table-cell table:style-name="ce1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9">
            <text:p>JUDICIÁRIO/FUNAJURIS</text:p>
          </table:table-cell>
          <table:table-cell office:value-type="float" office:value="15673054.34" table:style-name="ce20">
            <text:p><text:s/>15.673.054,3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73054.34" table:style-name="ce20">
            <text:p><text:s/>15.673.054,34<text:s/></text:p>
          </table:table-cell>
          <table:table-cell office:value-type="float" office:value="0" table:formula="msoxl:=B20+C20-D20-E20" table:style-name="ce20">
            <text:p><text:s/>-<text:s text:c="3"/></text:p>
          </table:table-cell>
          <table:table-cell office:value-type="float" office:value="42938398.990000002" table:style-name="ce20">
            <text:p><text:s/>42.938.398,9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57175.09" table:style-name="ce22">
            <text:p><text:s/>1.857.175,09<text:s/></text:p>
          </table:table-cell>
          <table:table-cell office:value-type="float" office:value="41081223.899999999" table:formula="msoxl:=G20+H20-I20-J20" table:style-name="ce23">
            <text:p><text:s/>41.081.223,90<text:s/></text:p>
          </table:table-cell>
          <table:table-cell table:number-columns-repeated="16373" table:style-name="ce1"/>
        </table:table-row>
        <table:table-row table:style-name="ro3">
          <table:table-cell table:style-name="ce24"/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formula="msoxl:=B21+C21-D21-E21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4282285.16" table:style-name="ce25">
            <text:p><text:s/>104.282.285,16<text:s/></text:p>
          </table:table-cell>
          <table:table-cell office:value-type="float" office:value="263257.44" table:style-name="ce25">
            <text:p><text:s/>263.257,44<text:s/></text:p>
          </table:table-cell>
          <table:table-cell office:value-type="float" office:value="21623949.870000001" table:style-name="ce22">
            <text:p><text:s/>21.623.949,87<text:s/></text:p>
          </table:table-cell>
          <table:table-cell office:value-type="float" office:value="82395077.849999994" table:formula="msoxl:=G21+H21-I21-J21" table:style-name="ce26">
            <text:p>82.395.077,85</text:p>
          </table:table-cell>
          <table:table-cell table:number-columns-repeated="16373" table:style-name="ce1"/>
        </table:table-row>
        <table:table-row table:style-name="ro3">
          <table:table-cell table:style-name="ce19"/>
          <table:table-cell table:number-columns-repeated="2" table:style-name="ce20"/>
          <table:table-cell office:value-type="string" table:style-name="ce20">
            <text:p><text:s text:c="4"/></text:p>
          </table:table-cell>
          <table:table-cell table:number-columns-repeated="3" table:style-name="ce20"/>
          <table:table-cell office:value-type="string" table:style-name="ce25">
            <text:p>,</text:p>
          </table:table-cell>
          <table:table-cell table:style-name="ce25"/>
          <table:table-cell table:style-name="ce22"/>
          <table:table-cell table:style-name="ce27"/>
          <table:table-cell table:number-columns-repeated="16373" table:style-name="ce1"/>
        </table:table-row>
        <table:table-row table:style-name="ro3">
          <table:table-cell table:style-name="ce28"/>
          <table:table-cell table:number-columns-repeated="6" table:style-name="ce16"/>
          <table:table-cell table:number-columns-repeated="2" table:style-name="ce29"/>
          <table:table-cell table:style-name="ce17"/>
          <table:table-cell table:style-name="ce30"/>
          <table:table-cell table:number-columns-repeated="16373" table:style-name="ce1"/>
        </table:table-row>
        <table:table-row table:style-name="ro3">
          <table:table-cell table:style-name="ce31"/>
          <table:table-cell table:number-columns-repeated="6" table:style-name="ce16"/>
          <table:table-cell table:number-columns-repeated="2" table:style-name="ce29"/>
          <table:table-cell table:style-name="ce17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15673054.34" table:formula="msoxl:=B20" table:style-name="ce33">
            <text:p><text:s/>15.673.054,34<text:s/></text:p>
          </table:table-cell>
          <table:table-cell office:value-type="float" office:value="0" table:formula="msoxl:=C21" table:style-name="ce33">
            <text:p><text:s/>-<text:s text:c="3"/></text:p>
          </table:table-cell>
          <table:table-cell office:value-type="float" office:value="0" table:formula="msoxl:=D21" table:style-name="ce33">
            <text:p><text:s/>-<text:s text:c="3"/></text:p>
          </table:table-cell>
          <table:table-cell office:value-type="float" office:value="15673054.34" table:formula="msoxl:=E21+E20" table:style-name="ce33">
            <text:p><text:s/>15.673.054,34<text:s/></text:p>
          </table:table-cell>
          <table:table-cell office:value-type="float" office:value="0" table:formula="msoxl:=B25+C25-D25-E25" table:style-name="ce33">
            <text:p><text:s/>-<text:s text:c="3"/></text:p>
          </table:table-cell>
          <table:table-cell office:value-type="float" office:value="42938398.990000002" table:formula="msoxl:=G20" table:style-name="ce33">
            <text:p><text:s/>42.938.398,99<text:s/></text:p>
          </table:table-cell>
          <table:table-cell office:value-type="float" office:value="104282285.16" table:formula="msoxl:=H20+H21" table:style-name="ce33">
            <text:p><text:s/>104.282.285,16<text:s/></text:p>
          </table:table-cell>
          <table:table-cell office:value-type="float" office:value="263257.44" table:formula="msoxl:=I20+I21" table:style-name="ce33">
            <text:p><text:s/>263.257,44<text:s/></text:p>
          </table:table-cell>
          <table:table-cell office:value-type="float" office:value="23481124.960000001" table:formula="msoxl:=J20+J21" table:style-name="ce33">
            <text:p><text:s/>23.481.124,96<text:s/></text:p>
          </table:table-cell>
          <table:table-cell office:value-type="float" office:value="123476301.75" table:formula="msoxl:=K20+K21" table:style-name="ce34">
            <text:p>123.476.301,75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number-columns-repeated="7" table:style-name="ce4"/>
          <table:table-cell table:style-name="ce5"/>
          <table:table-cell table:style-name="ce4"/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7" table:style-name="ce4"/>
          <table:table-cell table:number-columns-repeated="3" table:style-name="ce8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35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35">
            <text:p>JONAS OLIVEIRA CUNHA</text:p>
          </table:table-cell>
          <table:covered-table-cell table:number-columns-repeated="3"/>
          <table:table-cell office:value-type="string" table:number-columns-spanned="3" table:number-rows-spanned="1" table:style-name="ce35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35">
            <text:p>DIRETOR <text:s/>DO FUNAJURIS</text:p>
          </table:table-cell>
          <table:covered-table-cell table:number-columns-repeated="3"/>
          <table:table-cell office:value-type="string" table:number-columns-spanned="3" table:number-rows-spanned="1" table:style-name="ce35">
            <text:p>PRESIDENTE DO TRIBUNAL DE JUSTIÇA</text:p>
          </table:table-cell>
          <table:covered-table-cell table:number-columns-repeated="2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number-columns-repeated="10" table:style-name="ce4"/>
          <table:table-cell table:style-name="ce6"/>
          <table:table-cell table:number-columns-repeated="16373"/>
        </table:table-row>
        <table:table-row table:style-name="ro4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table:number-columns-repeated="10" table:style-name="ce4"/>
          <table:table-cell table:style-name="ce7"/>
          <table:table-cell table:number-columns-repeated="16373"/>
        </table:table-row>
        <table:table-row table:number-rows-repeated="12" table:style-name="ro4">
          <table:table-cell table:number-columns-repeated="10" table:style-name="ce4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4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4-01T20:59:15Z</meta:creation-date>
    <dc:date>2022-04-01T20:59:15Z</dc:date>
  </office:meta>
</office:document-meta>
</file>