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fo:font-size="6pt" style:font-size-asian="6pt" style:font-size-complex="6pt"/>
    </style:style>
    <style:style style:name="ce4" style:family="table-cell" style:parent-style-name="Default" style:data-style-name="N0"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style:vertical-align="automatic" fo:wrap-option="wrap" fo:background-color="transparent"/>
    </style:style>
    <style:style style:name="ce43" style:family="table-cell" style:parent-style-name="Default" style:data-style-name="N37"/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Porcentagem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5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/>
    </style:style>
    <style:style style:name="ce61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Porcentagem" style:data-style-name="N13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6">
      <style:text-properties fo:font-size="6pt" style:font-size-asian="6pt" style:font-size-complex="6pt"/>
    </style:style>
    <style:style style:name="ce80" style:family="table-cell" style:parent-style-name="Default" style:data-style-name="N37">
      <style:text-properties fo:font-size="6pt" style:font-size-asian="6pt" style:font-size-complex="6pt"/>
    </style:style>
    <style:style style:name="ce81" style:family="table-cell" style:parent-style-name="Default" style:data-style-name="N0">
      <style:text-properties fo:font-size="7pt" style:font-size-asian="7pt" style:font-size-complex="7pt"/>
    </style:style>
    <style:style style:name="ce82" style:family="table-cell" style:parent-style-name="V_237_rgul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83" style:family="table-cell" style:parent-style-name="Default" style:data-style-name="N0">
      <style:text-properties fo:font-size="9pt" style:font-size-asian="9pt" style:font-size-complex="9pt"/>
    </style:style>
    <style:style style:name="ce84" style:family="table-cell" style:parent-style-name="Default" style:data-style-name="N0">
      <style:text-properties fo:font-size="8pt" style:font-size-asian="8pt" style:font-size-complex="8pt"/>
    </style:style>
    <style:style style:name="ce85" style:family="table-cell" style:parent-style-name="Default" style:data-style-name="N37">
      <style:text-properties fo:font-size="8pt" style:font-size-asian="8pt" style:font-size-complex="8pt"/>
    </style:style>
    <style:style style:name="ce8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38">
      <style:text-properties fo:font-size="8pt" style:font-size-asian="8pt" style:font-size-complex="8pt"/>
    </style:style>
    <style:style style:name="ce88" style:family="table-cell" style:parent-style-name="Default" style:data-style-name="N39"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9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9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6pt" style:font-size-asian="6pt" style:font-size-complex="6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7" table:default-cell-style-name="ce1"/>
        <table:table-column table:style-name="co13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625in" svg:y="0.04167in" svg:width="0.81618in" svg:height="0.47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repeated="16371"/>
        </table:table-row>
        <table:table-row table:number-rows-repeated="2" table:style-name="ro1">
          <table:table-cell table:number-columns-repeated="13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89">
            <text:p>ESTADO DE MATO GROSS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89">
            <text:p>PODER JUDICI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89">
            <text:p>TRIBUNAL DE JUSTIÇ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89">
            <text:p>DEPARTAMENTO DO FUNAJURIS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90">
            <text:p>RELATÓRIO RESUMIDO DA EXECUÇÃO ORÇAMENTÁRI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90">
            <text:p><text:s text:c="18"/>BALANÇO ORÇAMENT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90">
            <text:p>ORÇAMENTO FISCAL E DA SEGURIDADE SOCIAL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90">
            <text:p>PERÍODO DE REFERÊNCIA: JANEIRO A JUNHO-2022 - BIMESTRE MAIO E JUNHO/2022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5">
          <table:table-cell table:number-columns-repeated="10" table:style-name="ce1"/>
          <table:table-cell table:number-columns-repeated="2" table:style-name="ce3"/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91">
            <text:p>LRF, art. 52, inciso I, alíneas "a" e "b" do inciso II e § 1º - Anexo I</text:p>
          </table:table-cell>
          <table:covered-table-cell table:number-columns-repeated="3"/>
          <table:table-cell table:number-columns-repeated="7" table:style-name="ce4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2">
            <text:p>DESPESAS</text:p>
          </table:table-cell>
          <table:table-cell office:value-type="string" table:number-columns-spanned="1" table:number-rows-spanned="4" table:style-name="ce93">
            <text:p>DOTAÇÃO INICIAL <text:s text:c="11"/>(d)</text:p>
          </table:table-cell>
          <table:table-cell office:value-type="string" table:number-columns-spanned="1" table:number-rows-spanned="4" table:style-name="ce93">
            <text:p>CRÉDITOS ADICIONAIS <text:s text:c="2"/>(e)</text:p>
          </table:table-cell>
          <table:table-cell office:value-type="string" table:number-columns-spanned="1" table:number-rows-spanned="4" table:style-name="ce93">
            <text:p>DOTAÇÃO ATUALIZADA <text:s/>(f)=(d+e)</text:p>
          </table:table-cell>
          <table:table-cell office:value-type="string" table:number-columns-spanned="2" table:number-rows-spanned="2" table:style-name="ce94">
            <text:p>DESPESAS EMPENHADAS</text:p>
          </table:table-cell>
          <table:covered-table-cell/>
          <table:table-cell office:value-type="string" table:number-columns-spanned="2" table:number-rows-spanned="1" table:style-name="ce94">
            <text:p>DESPESAS EXECUTADAS</text:p>
          </table:table-cell>
          <table:covered-table-cell/>
          <table:table-cell office:value-type="string" table:number-columns-spanned="1" table:number-rows-spanned="4" table:style-name="ce95">
            <text:p>INSCRITAS EM RESTOS A PAGAR(NÃO PROCESSADOS) (H)</text:p>
          </table:table-cell>
          <table:table-cell office:value-type="string" table:number-columns-spanned="1" table:number-rows-spanned="4" table:style-name="ce96">
            <text:p>%((g+h)/f)</text:p>
          </table:table-cell>
          <table:table-cell office:value-type="string" table:number-columns-spanned="1" table:number-rows-spanned="4" table:style-name="ce97">
            <text:p>SALDO A EXECUTAR <text:s text:c="31"/>(f-(g+h))</text:p>
          </table:table-cell>
          <table:table-cell table:number-columns-repeated="2" table:style-name="ce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4">
            <text:p>LIQUIDADAS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<text:s text:c="4"/>NO BIMESTRE MAIO E JUNHO (D)</text:p>
          </table:table-cell>
          <table:table-cell office:value-type="string" table:number-columns-spanned="1" table:number-rows-spanned="2" table:style-name="ce98">
            <text:p>ATÉ O BIMESTRE <text:s/>JANEIRO À JUNHO (E)</text:p>
          </table:table-cell>
          <table:table-cell office:value-type="string" table:number-columns-spanned="1" table:number-rows-spanned="2" table:style-name="ce98">
            <text:p><text:s text:c="3"/>NO <text:s text:c="4"/>BIMESTRE MAIO E JUNHO <text:s/>(B)</text:p>
          </table:table-cell>
          <table:table-cell office:value-type="string" table:number-columns-spanned="1" table:number-rows-spanned="2" table:style-name="ce98">
            <text:p>ATÉ O BIMESTRE <text:s text:c="3"/>JANEIRO A JUNHO <text:s text:c="2"/>(G)</text:p>
          </table:table-cell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office:value-type="string" table:style-name="ce5">
            <text:p>DESPESAS CORRENTES</text:p>
          </table:table-cell>
          <table:table-cell office:value-type="float" office:value="171788171.53999999" table:style-name="ce6">
            <text:p><text:s/>171.788.171,54<text:s/></text:p>
          </table:table-cell>
          <table:table-cell office:value-type="float" office:value="8916361.9900000002" table:style-name="ce7">
            <text:p>8.916.361,99</text:p>
          </table:table-cell>
          <table:table-cell office:value-type="float" office:value="180704533.53" table:style-name="ce8">
            <text:p>180.704.533,5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9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0">
            <text:p>DESPESAS CORRENTES</text:p>
          </table:table-cell>
          <table:table-cell office:value-type="float" office:value="286000910" table:formula="msoxl:=B24+B25+B26" table:style-name="ce21">
            <text:p><text:s/>286.000.910,00<text:s/></text:p>
          </table:table-cell>
          <table:table-cell office:value-type="float" office:value="37633273.439999998" table:formula="msoxl:=C24+C25+C26" table:style-name="ce22">
            <text:p><text:s/>37.633.273,44<text:s/></text:p>
          </table:table-cell>
          <table:table-cell office:value-type="float" office:value="323634183.44" table:formula="msoxl:=D24+D25+D26" table:style-name="ce23">
            <text:p><text:s/>323.634.183,44<text:s/></text:p>
          </table:table-cell>
          <table:table-cell office:value-type="float" office:value="35382396.93" table:formula="msoxl:=E24+E25+E26" table:style-name="ce24">
            <text:p><text:s/>35.382.396,93<text:s/></text:p>
          </table:table-cell>
          <table:table-cell office:value-type="float" office:value="223171391.56999999" table:formula="msoxl:=F24+F25+F26" table:style-name="ce25">
            <text:p><text:s/>223.171.391,57<text:s/></text:p>
          </table:table-cell>
          <table:table-cell office:value-type="float" office:value="40025643.759999998" table:formula="msoxl:=G24+G25+G26" table:style-name="ce26">
            <text:p><text:s/>40.025.643,76<text:s/></text:p>
          </table:table-cell>
          <table:table-cell office:value-type="float" office:value="76372536.989999995" table:formula="msoxl:=H24+H25+H26" table:style-name="ce24">
            <text:p><text:s/>76.372.536,99<text:s/></text:p>
          </table:table-cell>
          <table:table-cell table:style-name="ce23"/>
          <table:table-cell table:style-name="ce27"/>
          <table:table-cell office:value-type="float" office:value="247261646.44999999" table:formula="msoxl:=D22-H22" table:style-name="ce28">
            <text:p><text:s/>247.261.646,45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 table:visibility="collapse">
          <table:table-cell table:style-name="ce29"/>
          <table:table-cell table:style-name="ce30"/>
          <table:table-cell table:style-name="ce31"/>
          <table:table-cell office:value-type="float" office:value="0" table:formula="msoxl:=-B23-C23" table:style-name="ce32">
            <text:p><text:s/>-00<text:s/></text:p>
          </table:table-cell>
          <table:table-cell table:style-name="ce32"/>
          <table:table-cell table:style-name="ce33"/>
          <table:table-cell table:style-name="ce34"/>
          <table:table-cell table:style-name="ce32"/>
          <table:table-cell office:value-type="float" office:value="0" table:formula="msoxl:=F23-H23" table:style-name="ce35">
            <text:p><text:s/>-00<text:s/></text:p>
          </table:table-cell>
          <table:table-cell table:style-name="ce36"/>
          <table:table-cell office:value-type="float" office:value="0" table:formula="msoxl:=-B23-C23" table:style-name="ce37">
            <text:p><text:s/>-00<text:s/></text:p>
          </table:table-cell>
          <table:table-cell table:number-columns-repeated="2" table:style-name="ce1"/>
          <table:table-cell office:value-type="float" office:value="165784676.66" table:formula="msoxl:=103228.25+37416.73+2954800.64+35343910.79+77770752.5+18549084.01+28681402.44+2098938.13+72875+106867.89+65400.28" table:style-name="ce2">
            <text:p><text:s/>165.784.676,66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8">
            <text:p>Instituições privadas sem fins lucrativos (modalidade 35)</text:p>
          </table:table-cell>
          <table:table-cell office:value-type="float" office:value="12000" table:style-name="ce32">
            <text:p><text:s/>12.000,00<text:s/></text:p>
          </table:table-cell>
          <table:table-cell office:value-type="float" office:value="48000" table:style-name="ce32">
            <office:annotation draw:style-name="a1" svg:x="5.22916666666667in" svg:y="4.29166666666667in" svg:width="1.82291666666667in" svg:height="1.21875in">
              <dc:creator> </dc:creator>
              <text:p><text:span text:style-name="T1"/></text:p>
              <text:p><text:span text:style-name="T2">Pegar do FIP-613</text:span></text:p>
            </office:annotation>
            <text:p><text:s/>48.000,00<text:s/></text:p>
          </table:table-cell>
          <table:table-cell office:value-type="float" office:value="60000" table:formula="msoxl:=B24+C24" table:style-name="ce32">
            <text:p><text:s/>60.000,00<text:s/></text:p>
          </table:table-cell>
          <table:table-cell office:value-type="float" office:value="60000" table:formula="msoxl:=0+60000" table:style-name="ce32">
            <text:p><text:s/>60.000,00<text:s/></text:p>
          </table:table-cell>
          <table:table-cell office:value-type="float" office:value="60000" table:formula="msoxl:=E24" table:style-name="ce33">
            <text:p><text:s/>60.000,00<text:s/></text:p>
          </table:table-cell>
          <table:table-cell office:value-type="float" office:value="60000" table:style-name="ce34">
            <text:p><text:s/>60.000,00<text:s/></text:p>
          </table:table-cell>
          <table:table-cell office:value-type="float" office:value="60000" table:formula="msoxl:=G24+0" table:style-name="ce32">
            <text:p><text:s/>60.000,00<text:s/></text:p>
          </table:table-cell>
          <table:table-cell table:style-name="ce35"/>
          <table:table-cell table:style-name="ce36"/>
          <table:table-cell office:value-type="float" office:value="0" table:formula="msoxl:=D24-H24" table:style-name="ce37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38">
            <text:p>Outras Desp.Correntes (modalidade 90)</text:p>
          </table:table-cell>
          <table:table-cell office:value-type="float" office:value="285155910" table:style-name="ce32">
            <text:p><text:s/>285.155.910,00<text:s/></text:p>
          </table:table-cell>
          <table:table-cell office:value-type="float" office:value="37585273.439999998" table:formula="msoxl:=44360960.23-6775686.79" table:style-name="ce32">
            <text:p><text:s/>37.585.273,44<text:s/></text:p>
          </table:table-cell>
          <table:table-cell office:value-type="float" office:value="322741183.44" table:formula="msoxl:=B25+C25" table:style-name="ce39">
            <text:p><text:s/>322.741.183,44<text:s/></text:p>
          </table:table-cell>
          <table:table-cell office:value-type="float" office:value="35322256.93" table:formula="msoxl:=14626565.38+20695691.55" table:style-name="ce40">
            <text:p><text:s/>35.322.256,93<text:s/></text:p>
          </table:table-cell>
          <table:table-cell office:value-type="float" office:value="223052946.86000001" table:formula="msoxl:=E25+187730689.93" table:style-name="ce39">
            <text:p><text:s/>223.052.946,86<text:s/></text:p>
          </table:table-cell>
          <table:table-cell office:value-type="float" office:value="39931743.619999997" table:formula="msoxl:=22660215.6+17271528.02" table:style-name="ce41">
            <text:p><text:s/>39.931.743,62<text:s/></text:p>
          </table:table-cell>
          <table:table-cell office:value-type="float" office:value="76278636.849999994" table:formula="msoxl:=G25+36346893.23" table:style-name="ce39">
            <text:p><text:s/>76.278.636,85<text:s/></text:p>
          </table:table-cell>
          <table:table-cell table:style-name="ce42"/>
          <table:table-cell table:style-name="ce36"/>
          <table:table-cell office:value-type="float" office:value="246462546.59" table:formula="msoxl:=D25-H25" table:style-name="ce37">
            <text:p><text:s/>246.462.546,59<text:s/></text:p>
          </table:table-cell>
          <table:table-cell table:number-columns-repeated="2" table:style-name="ce1"/>
          <table:table-cell table:style-name="ce2"/>
          <table:table-cell table:style-name="ce43"/>
          <table:table-cell table:number-columns-repeated="16369"/>
        </table:table-row>
        <table:table-row table:style-name="ro12">
          <table:table-cell office:value-type="string" table:style-name="ce38">
            <text:p>Intra-Orçamentária (modalidade 91)</text:p>
          </table:table-cell>
          <table:table-cell office:value-type="float" office:value="833000" table:style-name="ce32">
            <text:p><text:s/>833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833000" table:formula="msoxl:=B26+C26" table:style-name="ce32">
            <text:p><text:s/>833.000,00<text:s/></text:p>
          </table:table-cell>
          <table:table-cell office:value-type="float" office:value="140" table:style-name="ce39">
            <text:p><text:s/>140,00<text:s/></text:p>
          </table:table-cell>
          <table:table-cell office:value-type="float" office:value="58444.71" table:formula="msoxl:=58304.71+E26" table:style-name="ce39">
            <text:p><text:s/>58.444,71<text:s/></text:p>
          </table:table-cell>
          <table:table-cell office:value-type="float" office:value="33900.14" table:formula="msoxl:=27476.17+6423.97" table:style-name="ce34">
            <text:p><text:s/>33.900,14<text:s/></text:p>
          </table:table-cell>
          <table:table-cell office:value-type="float" office:value="33900.14" table:formula="msoxl:=G26" table:style-name="ce32">
            <text:p><text:s/>33.900,14<text:s/></text:p>
          </table:table-cell>
          <table:table-cell table:style-name="ce35"/>
          <table:table-cell table:style-name="ce36"/>
          <table:table-cell office:value-type="float" office:value="799099.86" table:formula="msoxl:=D26-H26" table:style-name="ce37">
            <text:p><text:s/>799.099,86<text:s/></text:p>
          </table:table-cell>
          <table:table-cell table:number-columns-repeated="2" table:style-name="ce1"/>
          <table:table-cell table:style-name="ce2"/>
          <table:table-cell table:style-name="ce43"/>
          <table:table-cell table:number-columns-repeated="16369"/>
        </table:table-row>
        <table:table-row table:style-name="ro8">
          <table:table-cell table:style-name="ce44"/>
          <table:table-cell table:number-columns-repeated="4" table:style-name="ce32"/>
          <table:table-cell table:style-name="ce33"/>
          <table:table-cell table:style-name="ce34"/>
          <table:table-cell table:style-name="ce32"/>
          <table:table-cell office:value-type="string" table:style-name="ce31">
            <text:p><text:s text:c="56"/></text:p>
          </table:table-cell>
          <table:table-cell table:style-name="ce45"/>
          <table:table-cell table:style-name="ce46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7">
            <text:p>DESPESAS DE CAPITAL</text:p>
          </table:table-cell>
          <table:table-cell office:value-type="float" office:value="20465000" table:formula="msoxl:=B29+B31" table:style-name="ce48">
            <text:p><text:s/>20.465.000,00<text:s/></text:p>
          </table:table-cell>
          <table:table-cell office:value-type="float" office:value="76916726.560000002" table:formula="msoxl:=C29+C31" table:style-name="ce48">
            <text:p><text:s/>76.916.726,56<text:s/></text:p>
          </table:table-cell>
          <table:table-cell office:value-type="float" office:value="97381726.560000002" table:formula="msoxl:=D29+D31" table:style-name="ce48">
            <text:p><text:s/>97.381.726,56<text:s/></text:p>
          </table:table-cell>
          <table:table-cell office:value-type="float" office:value="37523070.609999999" table:formula="msoxl:=E29+E31" table:style-name="ce49">
            <text:p><text:s/>37.523.070,61<text:s/></text:p>
          </table:table-cell>
          <table:table-cell office:value-type="float" office:value="55427749.979999997" table:formula="msoxl:=F29+F31" table:style-name="ce49">
            <text:p><text:s/>55.427.749,98<text:s/></text:p>
          </table:table-cell>
          <table:table-cell office:value-type="float" office:value="2582275.5099999998" table:formula="msoxl:=G29+G31" table:style-name="ce50">
            <text:p><text:s/>2.582.275,51<text:s/></text:p>
          </table:table-cell>
          <table:table-cell office:value-type="float" office:value="2912208.03" table:formula="msoxl:=H29+H31" table:style-name="ce48">
            <text:p><text:s/>2.912.208,03<text:s/></text:p>
          </table:table-cell>
          <table:table-cell table:style-name="ce51"/>
          <table:table-cell table:style-name="ce52"/>
          <table:table-cell office:value-type="float" office:value="94469518.530000001" table:formula="msoxl:=D28-H28" table:style-name="ce53">
            <text:p><text:s/>94.469.518,53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54">
            <text:p><text:s/>Investimentos (modalidade 90)</text:p>
          </table:table-cell>
          <table:table-cell office:value-type="float" office:value="20442600" table:style-name="ce32">
            <text:p><text:s/>20.442.600,00<text:s/></text:p>
          </table:table-cell>
          <table:table-cell office:value-type="float" office:value="76916726.560000002" table:formula="msoxl:=79547607.69-2630881.13" table:style-name="ce32">
            <office:annotation draw:style-name="a2" svg:x="5.22916666666667in" svg:y="5.79166666666667in" svg:width="1.82291666666667in" svg:height="1.21875in">
              <dc:creator> </dc:creator>
              <text:p><text:span text:style-name="T1"/></text:p>
              <text:p><text:span text:style-name="T2">FIP-613</text:span></text:p>
            </office:annotation>
            <text:p><text:s/>76.916.726,56<text:s/></text:p>
          </table:table-cell>
          <table:table-cell office:value-type="float" office:value="97359326.560000002" table:formula="msoxl:=B29+C29" table:style-name="ce32">
            <text:p><text:s/>97.359.326,56<text:s/></text:p>
          </table:table-cell>
          <table:table-cell office:value-type="float" office:value="37523070.609999999" table:formula="msoxl:=11035397.97+26487672.64" table:style-name="ce39">
            <text:p><text:s/>37.523.070,61<text:s/></text:p>
          </table:table-cell>
          <table:table-cell office:value-type="float" office:value="55427749.979999997" table:formula="msoxl:=E29+17904679.37" table:style-name="ce39">
            <text:p><text:s/>55.427.749,98<text:s/></text:p>
          </table:table-cell>
          <table:table-cell office:value-type="float" office:value="2582275.5099999998" table:formula="msoxl:=704067.65+1878207.86" table:style-name="ce34">
            <text:p><text:s/>2.582.275,51<text:s/></text:p>
          </table:table-cell>
          <table:table-cell office:value-type="float" office:value="2912208.03" table:formula="msoxl:=G29+329932.52" table:style-name="ce32">
            <text:p><text:s/>2.912.208,03<text:s/></text:p>
          </table:table-cell>
          <table:table-cell table:style-name="ce51"/>
          <table:table-cell table:style-name="ce36"/>
          <table:table-cell office:value-type="float" office:value="94447118.530000001" table:formula="msoxl:=D29-H29" table:style-name="ce53">
            <text:p><text:s/>94.447.118,53<text:s/></text:p>
          </table:table-cell>
          <table:table-cell table:number-columns-repeated="2" table:style-name="ce1"/>
          <table:table-cell table:style-name="ce2"/>
          <table:table-cell table:style-name="ce43"/>
          <table:table-cell table:number-columns-repeated="16369"/>
        </table:table-row>
        <table:table-row table:style-name="ro4" table:visibility="collapse">
          <table:table-cell table:style-name="ce29"/>
          <table:table-cell table:number-columns-repeated="2" table:style-name="ce32"/>
          <table:table-cell office:value-type="float" office:value="0" table:style-name="ce32">
            <text:p><text:s/>-00<text:s/></text:p>
          </table:table-cell>
          <table:table-cell table:style-name="ce32"/>
          <table:table-cell table:style-name="ce33"/>
          <table:table-cell table:style-name="ce34"/>
          <table:table-cell table:style-name="ce32"/>
          <table:table-cell office:value-type="float" office:value="0" table:formula="msoxl:=F30-H30" table:style-name="ce51">
            <text:p><text:s/>-00<text:s/></text:p>
          </table:table-cell>
          <table:table-cell table:style-name="ce55"/>
          <table:table-cell office:value-type="float" office:value="0" table:formula="msoxl:=-B30-C30" table:style-name="ce56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57">
            <text:p>Investimentos (modalidade 42)</text:p>
          </table:table-cell>
          <table:table-cell office:value-type="float" office:value="22400" table:style-name="ce32">
            <text:p><text:s/>22.4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2400" table:formula="msoxl:=B31+C31" table:style-name="ce32">
            <text:p><text:s/>22.4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E31" table:style-name="ce49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style-name="ce51"/>
          <table:table-cell table:style-name="ce58"/>
          <table:table-cell office:value-type="float" office:value="22400" table:formula="msoxl:=D31-H31" table:style-name="ce53">
            <text:p><text:s/>22.400,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59"/>
          <table:table-cell table:number-columns-repeated="4" table:style-name="ce32"/>
          <table:table-cell table:style-name="ce33"/>
          <table:table-cell table:style-name="ce34"/>
          <table:table-cell table:style-name="ce32"/>
          <table:table-cell table:style-name="ce51"/>
          <table:table-cell table:style-name="ce58"/>
          <table:table-cell table:style-name="ce46"/>
          <table:table-cell table:number-columns-repeated="2" table:style-name="ce1"/>
          <table:table-cell table:style-name="ce2"/>
          <table:table-cell table:style-name="ce43"/>
          <table:table-cell table:number-columns-repeated="16369"/>
        </table:table-row>
        <table:table-row table:style-name="ro15">
          <table:table-cell table:style-name="ce60"/>
          <table:table-cell table:number-columns-repeated="4" table:style-name="ce32"/>
          <table:table-cell table:style-name="ce33"/>
          <table:table-cell table:style-name="ce34"/>
          <table:table-cell table:style-name="ce32"/>
          <table:table-cell table:style-name="ce51"/>
          <table:table-cell table:style-name="ce61"/>
          <table:table-cell table:style-name="ce46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44"/>
          <table:table-cell table:number-columns-repeated="4" table:style-name="ce32"/>
          <table:table-cell table:style-name="ce33"/>
          <table:table-cell table:style-name="ce34"/>
          <table:table-cell table:style-name="ce62"/>
          <table:table-cell table:style-name="ce51"/>
          <table:table-cell table:style-name="ce61"/>
          <table:table-cell table:style-name="ce6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64">
            <text:p>SUBTOTAL DESPESAS</text:p>
          </table:table-cell>
          <table:table-cell office:value-type="float" office:value="306465910" table:formula="msoxl:=B22+B28" table:style-name="ce65">
            <text:p><text:s/>306.465.910,00<text:s/></text:p>
          </table:table-cell>
          <table:table-cell office:value-type="float" office:value="114550000" table:formula="msoxl:=C22+C28" table:style-name="ce65">
            <text:p><text:s/>114.550.000,00<text:s/></text:p>
          </table:table-cell>
          <table:table-cell office:value-type="float" office:value="421015910" table:formula="msoxl:=D22+D28" table:style-name="ce65">
            <text:p><text:s/>421.015.910,00<text:s/></text:p>
          </table:table-cell>
          <table:table-cell office:value-type="float" office:value="72905467.540000007" table:formula="msoxl:=E22+E28" table:style-name="ce65">
            <text:p><text:s/>72.905.467,54<text:s/></text:p>
          </table:table-cell>
          <table:table-cell office:value-type="float" office:value="278599141.55000001" table:formula="msoxl:=F22+F28" table:style-name="ce66">
            <text:p><text:s/>278.599.141,55<text:s/></text:p>
          </table:table-cell>
          <table:table-cell office:value-type="float" office:value="42607919.270000003" table:formula="msoxl:=G22+G28" table:style-name="ce67">
            <text:p><text:s/>42.607.919,27<text:s/></text:p>
          </table:table-cell>
          <table:table-cell office:value-type="float" office:value="79284745.019999996" table:formula="msoxl:=H22+H28" table:style-name="ce68">
            <text:p><text:s/>79.284.745,02<text:s/></text:p>
          </table:table-cell>
          <table:table-cell office:value-type="float" office:value="0" table:formula="msoxl:=I22+I28" table:style-name="ce69">
            <text:p><text:s/>-00<text:s/></text:p>
          </table:table-cell>
          <table:table-cell table:style-name="ce70"/>
          <table:table-cell office:value-type="float" office:value="341731164.98000002" table:formula="msoxl:=D35-H35" table:style-name="ce71">
            <text:p><text:s/>341.731.164,98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64">
            <text:p>SUPERÁVIT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65"/>
          <table:table-cell table:style-name="ce66"/>
          <table:table-cell table:style-name="ce65"/>
          <table:table-cell office:value-type="float" office:value="205344802" table:formula="msoxl:=284629547.02-H35" table:style-name="ce65">
            <text:p><text:s/>205.344.802,00<text:s/></text:p>
          </table:table-cell>
          <table:table-cell office:value-type="float" office:value="0" table:style-name="ce69">
            <text:p><text:s/>-00<text:s/></text:p>
          </table:table-cell>
          <table:table-cell table:style-name="ce72"/>
          <table:table-cell office:value-type="float" office:value="-205344802" table:formula="msoxl:=-H36" table:style-name="ce71">
            <text:p><text:s/>(205.344.802,00)</text:p>
          </table:table-cell>
          <table:table-cell table:style-name="ce1"/>
          <table:table-cell table:number-columns-repeated="2" table:style-name="ce2"/>
          <table:table-cell table:number-columns-repeated="16370" table:style-name="ce1"/>
        </table:table-row>
        <table:table-row table:style-name="ro4">
          <table:table-cell office:value-type="string" table:style-name="ce73">
            <text:p>TOTAL DAS DESPESAS</text:p>
          </table:table-cell>
          <table:table-cell office:value-type="float" office:value="306465910" table:formula="msoxl:=B35+B36" table:style-name="ce74">
            <text:p><text:s/>306.465.910,00<text:s/></text:p>
          </table:table-cell>
          <table:table-cell office:value-type="float" office:value="114550000" table:formula="msoxl:=C35+C36" table:style-name="ce75">
            <text:p><text:s/>114.550.000,00<text:s/></text:p>
          </table:table-cell>
          <table:table-cell office:value-type="float" office:value="421015910" table:formula="msoxl:=D35+D36" table:style-name="ce74">
            <text:p><text:s/>421.015.910,00<text:s/></text:p>
          </table:table-cell>
          <table:table-cell office:value-type="float" office:value="72905467.540000007" table:formula="msoxl:=E35" table:style-name="ce74">
            <text:p><text:s/>72.905.467,54<text:s/></text:p>
          </table:table-cell>
          <table:table-cell office:value-type="float" office:value="278599141.55000001" table:formula="msoxl:=F35" table:style-name="ce74">
            <text:p><text:s/>278.599.141,55<text:s/></text:p>
          </table:table-cell>
          <table:table-cell office:value-type="float" office:value="42607919.270000003" table:formula="msoxl:=G35" table:style-name="ce74">
            <text:p><text:s/>42.607.919,27<text:s/></text:p>
          </table:table-cell>
          <table:table-cell office:value-type="float" office:value="284629547.01999998" table:formula="msoxl:=H35+H36" table:style-name="ce74">
            <text:p><text:s/>284.629.547,02<text:s/></text:p>
          </table:table-cell>
          <table:table-cell office:value-type="float" office:value="0" table:formula="msoxl:=I35" table:style-name="ce76">
            <text:p><text:s/>-00<text:s/></text:p>
          </table:table-cell>
          <table:table-cell table:style-name="ce77"/>
          <table:table-cell office:value-type="float" office:value="136386362.97999999" table:formula="msoxl:=D37-H37" table:style-name="ce78">
            <text:p><text:s/>136.386.362,98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7" table:style-name="ce4"/>
          <table:table-cell table:style-name="ce79"/>
          <table:table-cell table:number-columns-repeated="3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6" table:visibility="collapse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1" table:number-rows-spanned="1" table:style-name="ce99">
            <text:p><text:s/>Os valores estão em conformidade com o relatorio do FIPLAN- Anexo 12 - Balancete Orçamentário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7">
          <table:table-cell table:number-columns-repeated="5" table:style-name="ce4"/>
          <table:table-cell table:style-name="ce79"/>
          <table:table-cell table:number-columns-repeated="2" table:style-name="ce4"/>
          <table:table-cell office:value-type="float" office:value="0" table:formula="msoxl:=F28-55427749.98" table:style-name="ce80">
            <text:p><text:s/>-00<text:s/></text:p>
          </table:table-cell>
          <table:table-cell table:style-name="ce4"/>
          <table:table-cell table:style-name="ce79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number-columns-spanned="3" table:number-rows-spanned="1" table:style-name="ce100">
            <text:p>ESTELA FERNANDA <text:s/>PEREIRA</text:p>
          </table:table-cell>
          <table:covered-table-cell table:number-columns-repeated="2"/>
          <table:table-cell office:value-type="string" table:number-columns-spanned="3" table:number-rows-spanned="1" table:style-name="ce100">
            <text:p>ALEXANDER FARIA HURTADO</text:p>
          </table:table-cell>
          <table:covered-table-cell table:number-columns-repeated="2"/>
          <table:table-cell office:value-type="string" table:number-columns-spanned="4" table:number-rows-spanned="1" table:style-name="ce100">
            <text:p>DES. MARIA HELENA G. POVOAS</text:p>
          </table:table-cell>
          <table:covered-table-cell table:number-columns-repeated="3"/>
          <table:table-cell table:style-name="ce4"/>
          <table:table-cell table:number-columns-repeated="2" table:style-name="ce81"/>
          <table:table-cell table:style-name="ce82"/>
          <table:table-cell table:number-columns-repeated="16370" table:style-name="ce81"/>
        </table:table-row>
        <table:table-row table:style-name="ro6">
          <table:table-cell office:value-type="string" table:number-columns-spanned="3" table:number-rows-spanned="1" table:style-name="ce100">
            <text:p>CONTADORA CRC/MT Nº 009981/O-1<text:s text:c="4"/></text:p>
          </table:table-cell>
          <table:covered-table-cell table:number-columns-repeated="2"/>
          <table:table-cell office:value-type="string" table:number-columns-spanned="3" table:number-rows-spanned="1" table:style-name="ce100">
            <text:p>DIRETOR DO FUNAJURIS</text:p>
          </table:table-cell>
          <table:covered-table-cell table:number-columns-repeated="2"/>
          <table:table-cell office:value-type="string" table:number-columns-spanned="4" table:number-rows-spanned="1" table:style-name="ce100">
            <text:p>PRESIDENTE DO TRIBUNAL DE JUSTIÇA</text:p>
          </table:table-cell>
          <table:covered-table-cell table:number-columns-repeated="3"/>
          <table:table-cell table:style-name="ce4"/>
          <table:table-cell table:number-columns-repeated="2" table:style-name="ce81"/>
          <table:table-cell table:style-name="ce2"/>
          <table:table-cell table:number-columns-repeated="16370" table:style-name="ce81"/>
        </table:table-row>
        <table:table-row table:style-name="ro6">
          <table:table-cell table:number-columns-repeated="3" table:style-name="ce4"/>
          <table:table-cell table:number-columns-repeated="3" table:style-name="ce83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10" table:style-name="ce84"/>
          <table:table-cell table:number-columns-repeated="3" table:style-name="ce1"/>
          <table:table-cell table:style-name="ce2"/>
          <table:table-cell table:style-name="ce43"/>
          <table:table-cell table:number-columns-repeated="16369"/>
        </table:table-row>
        <table:table-row table:style-name="ro6">
          <table:table-cell table:number-columns-repeated="10" table:style-name="ce84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10" table:style-name="ce84"/>
          <table:table-cell table:number-columns-repeated="3" table:style-name="ce1"/>
          <table:table-cell table:number-columns-repeated="16371"/>
        </table:table-row>
        <table:table-row table:style-name="ro6">
          <table:table-cell table:number-columns-repeated="3" table:style-name="ce84"/>
          <table:table-cell table:number-columns-repeated="2" table:style-name="ce85"/>
          <table:table-cell table:style-name="ce84"/>
          <table:table-cell office:value-type="float" office:value="166435387.38999999" table:formula="msoxl:=166435527.39-E26" table:style-name="ce85">
            <text:p><text:s/>166.435.387,39<text:s/></text:p>
          </table:table-cell>
          <table:table-cell table:number-columns-repeated="3" table:style-name="ce84"/>
          <table:table-cell table:style-name="ce86"/>
          <table:table-cell table:number-columns-repeated="16373"/>
        </table:table-row>
        <table:table-row table:style-name="ro6"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3" table:style-name="ce1"/>
          <table:table-cell table:number-columns-repeated="16371"/>
        </table:table-row>
        <table:table-row table:style-name="ro6">
          <table:table-cell table:number-columns-repeated="4" table:style-name="ce84"/>
          <table:table-cell table:style-name="ce87"/>
          <table:table-cell table:number-columns-repeated="5" table:style-name="ce84"/>
          <table:table-cell table:number-columns-repeated="3" table:style-name="ce1"/>
          <table:table-cell table:number-columns-repeated="16371"/>
        </table:table-row>
        <table:table-row table:number-rows-repeated="2" table:style-name="ro6">
          <table:table-cell table:number-columns-repeated="10" table:style-name="ce84"/>
          <table:table-cell table:number-columns-repeated="3" table:style-name="ce1"/>
          <table:table-cell table:number-columns-repeated="16371"/>
        </table:table-row>
        <table:table-row table:style-name="ro6">
          <table:table-cell table:number-columns-repeated="4" table:style-name="ce84"/>
          <table:table-cell table:style-name="ce88"/>
          <table:table-cell office:value-type="float" office:value="166435527.38999999" table:formula="msoxl:=166435527.39" table:style-name="ce84">
            <text:p>166435527,4</text:p>
          </table:table-cell>
          <table:table-cell table:number-columns-repeated="4" table:style-name="ce84"/>
          <table:table-cell table:number-columns-repeated="3" table:style-name="ce1"/>
          <table:table-cell table:number-columns-repeated="16371"/>
        </table:table-row>
        <table:table-row table:number-rows-repeated="9" table:style-name="ro6">
          <table:table-cell table:number-columns-repeated="10" table:style-name="ce84"/>
          <table:table-cell table:number-columns-repeated="3" table:style-name="ce1"/>
          <table:table-cell table:number-columns-repeated="16371"/>
        </table:table-row>
        <table:table-row table:number-rows-repeated="6" table:style-name="ro6">
          <table:table-cell table:number-columns-repeated="10" table:style-name="ce84"/>
          <table:table-cell table:number-columns-repeated="16374"/>
        </table:table-row>
        <table:table-row table:number-rows-repeated="10485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5in" fo:margin-bottom="0.393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08-01T13:03:00Z</meta:creation-date>
    <dc:date>2022-11-30T20:24:14Z</dc:date>
  </office:meta>
</office:document-meta>
</file>