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56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ext-properties fo:font-size="6pt" style:font-size-asian="6pt" style:font-size-complex="6pt"/>
    </style:style>
    <style:style style:name="ce71" style:family="table-cell" style:parent-style-name="Default" style:data-style-name="N37">
      <style:text-properties fo:font-size="6pt" style:font-size-asian="6pt" style:font-size-complex="6pt"/>
    </style:style>
    <style:style style:name="ce72" style:family="table-cell" style:parent-style-name="Default" style:data-style-name="N0">
      <style:text-properties fo:font-size="7pt" style:font-size-asian="7pt" style:font-size-complex="7pt"/>
    </style:style>
    <style:style style:name="ce73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37">
      <style:text-properties fo:font-size="8pt" style:font-size-asian="8pt" style:font-size-complex="8pt"/>
    </style:style>
    <style:style style:name="ce7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8">
      <style:text-properties fo:font-size="8pt" style:font-size-asian="8pt" style:font-size-complex="8pt"/>
    </style:style>
    <style:style style:name="ce79" style:family="table-cell" style:parent-style-name="Default" style:data-style-name="N39"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7" table:default-cell-style-name="ce1"/>
        <table:table-column table:style-name="co13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25in" svg:y="0.04167in" svg:width="0.81618in" svg:height="0.47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80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81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1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1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1">
            <text:p>PERÍODO DE REFERÊNCIA: JANEIRO A AGOSTO-2022 - BIMESTRE JULHO E AGOSTO/2022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82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3">
            <text:p>DESPESAS</text:p>
          </table:table-cell>
          <table:table-cell office:value-type="string" table:number-columns-spanned="1" table:number-rows-spanned="4" table:style-name="ce84">
            <text:p>DOTAÇÃO INICIAL <text:s text:c="11"/>(d)</text:p>
          </table:table-cell>
          <table:table-cell office:value-type="string" table:number-columns-spanned="1" table:number-rows-spanned="4" table:style-name="ce84">
            <text:p>CRÉDITOS ADICIONAIS <text:s text:c="2"/>(e)</text:p>
          </table:table-cell>
          <table:table-cell office:value-type="string" table:number-columns-spanned="1" table:number-rows-spanned="4" table:style-name="ce84">
            <text:p>DOTAÇÃO ATUALIZADA <text:s/>(f)=(d+e)</text:p>
          </table:table-cell>
          <table:table-cell office:value-type="string" table:number-columns-spanned="2" table:number-rows-spanned="2" table:style-name="ce85">
            <text:p>DESPESAS EMPENHADAS</text:p>
          </table:table-cell>
          <table:covered-table-cell/>
          <table:table-cell office:value-type="string" table:number-columns-spanned="2" table:number-rows-spanned="1" table:style-name="ce85">
            <text:p>DESPESAS EXECUTADAS</text:p>
          </table:table-cell>
          <table:covered-table-cell/>
          <table:table-cell office:value-type="string" table:number-columns-spanned="1" table:number-rows-spanned="4" table:style-name="ce86">
            <text:p>INSCRITAS EM RESTOS A PAGAR(NÃO PROCESSADOS) (H)</text:p>
          </table:table-cell>
          <table:table-cell office:value-type="string" table:number-columns-spanned="1" table:number-rows-spanned="4" table:style-name="ce87">
            <text:p>%((g+h)/f)</text:p>
          </table:table-cell>
          <table:table-cell office:value-type="string" table:number-columns-spanned="1" table:number-rows-spanned="4" table:style-name="ce88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<text:s text:c="4"/>NO BIMESTRE JULHO E AGOSTO (D)</text:p>
          </table:table-cell>
          <table:table-cell office:value-type="string" table:number-columns-spanned="1" table:number-rows-spanned="2" table:style-name="ce89">
            <text:p>ATÉ O BIMESTRE <text:s/>JANEIRO À AGOSTO (E)</text:p>
          </table:table-cell>
          <table:table-cell office:value-type="string" table:number-columns-spanned="1" table:number-rows-spanned="2" table:style-name="ce89">
            <text:p><text:s text:c="3"/>NO <text:s text:c="4"/>BIMESTRE JULHO E AGOSTO <text:s/>(B)</text:p>
          </table:table-cell>
          <table:table-cell office:value-type="string" table:number-columns-spanned="1" table:number-rows-spanned="2" table:style-name="ce89">
            <text:p>ATÉ O BIMESTRE <text:s text:c="3"/>JANEIRO A AGOSTO <text:s text:c="2"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286000910" table:formula="msoxl:=B24+B25+B26" table:style-name="ce21">
            <text:p><text:s/>286.000.910,00<text:s/></text:p>
          </table:table-cell>
          <table:table-cell office:value-type="float" office:value="37633273.439999998" table:formula="msoxl:=C24+C25+C26" table:style-name="ce22">
            <text:p><text:s/>37.633.273,44<text:s/></text:p>
          </table:table-cell>
          <table:table-cell office:value-type="float" office:value="323634183.44" table:formula="msoxl:=D24+D25+D26" table:style-name="ce23">
            <text:p><text:s/>323.634.183,44<text:s/></text:p>
          </table:table-cell>
          <table:table-cell office:value-type="float" office:value="23884985.629999999" table:formula="msoxl:=E24+E25+E26" table:style-name="ce24">
            <text:p><text:s/>23.884.985,63<text:s/></text:p>
          </table:table-cell>
          <table:table-cell office:value-type="float" office:value="246996377.19999999" table:formula="msoxl:=F24+F25+F26" table:style-name="ce24">
            <text:p><text:s/>246.996.377,20<text:s/></text:p>
          </table:table-cell>
          <table:table-cell office:value-type="float" office:value="48110045.149999999" table:formula="msoxl:=G24+G25+G26" table:style-name="ce25">
            <text:p><text:s/>48.110.045,15<text:s/></text:p>
          </table:table-cell>
          <table:table-cell office:value-type="float" office:value="124422582.14" table:formula="msoxl:=H24+H25+H26" table:style-name="ce24">
            <text:p><text:s/>124.422.582,14<text:s/></text:p>
          </table:table-cell>
          <table:table-cell table:style-name="ce23"/>
          <table:table-cell table:style-name="ce26"/>
          <table:table-cell office:value-type="float" office:value="199211601.30000001" table:formula="msoxl:=D22-H22" table:style-name="ce27">
            <text:p><text:s/>199.211.601,30<text:s/></text:p>
          </table:table-cell>
          <table:table-cell table:style-name="ce1"/>
          <table:table-cell table:style-name="ce28"/>
          <table:table-cell table:style-name="ce2"/>
          <table:table-cell table:number-columns-repeated="16370" table:style-name="ce1"/>
        </table:table-row>
        <table:table-row table:style-name="ro4" table:visibility="collapse">
          <table:table-cell table:style-name="ce29"/>
          <table:table-cell table:style-name="ce30"/>
          <table:table-cell table:style-name="ce31"/>
          <table:table-cell office:value-type="float" office:value="0" table:formula="msoxl:=-B23-C23" table:style-name="ce32">
            <text:p><text:s/>-00<text:s/></text:p>
          </table:table-cell>
          <table:table-cell table:number-columns-repeated="2" table:style-name="ce32"/>
          <table:table-cell table:style-name="ce33"/>
          <table:table-cell table:style-name="ce32"/>
          <table:table-cell office:value-type="float" office:value="0" table:formula="msoxl:=F23-H23" table:style-name="ce34">
            <text:p><text:s/>-00<text:s/></text:p>
          </table:table-cell>
          <table:table-cell table:style-name="ce35"/>
          <table:table-cell office:value-type="float" office:value="0" table:formula="msoxl:=-B23-C23" table:style-name="ce36">
            <text:p><text:s/>-00<text:s/></text:p>
          </table:table-cell>
          <table:table-cell table:number-columns-repeated="2" table:style-name="ce1"/>
          <table:table-cell office:value-type="float" office:value="165784676.66" table:formula="msoxl:=103228.25+37416.73+2954800.64+35343910.79+77770752.5+18549084.01+28681402.44+2098938.13+72875+106867.89+65400.28" table:style-name="ce2">
            <text:p><text:s/>165.784.676,66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7">
            <text:p>Instituições privadas sem fins lucrativos (modalidade 35)</text:p>
          </table:table-cell>
          <table:table-cell office:value-type="float" office:value="12000" table:style-name="ce32">
            <text:p><text:s/>12.000,00<text:s/></text:p>
          </table:table-cell>
          <table:table-cell office:value-type="float" office:value="48000" table:style-name="ce32">
            <office:annotation draw:style-name="a1" svg:x="5.22916666666667in" svg:y="4.29166666666667in" svg:width="1.82291666666667in" svg:height="1.21875in">
              <dc:creator> </dc:creator>
              <text:p><text:span text:style-name="T1"/></text:p>
              <text:p><text:span text:style-name="T2">Pegar do FIP-613</text:span></text:p>
            </office:annotation>
            <text:p><text:s/>48.000,00<text:s/></text:p>
          </table:table-cell>
          <table:table-cell office:value-type="float" office:value="60000" table:formula="msoxl:=B24+C24" table:style-name="ce32">
            <text:p><text:s/>60.000,00<text:s/></text:p>
          </table:table-cell>
          <table:table-cell office:value-type="float" office:value="60000" table:formula="msoxl:=60000+0" table:style-name="ce32">
            <text:p><text:s/>60.000,00<text:s/></text:p>
          </table:table-cell>
          <table:table-cell office:value-type="float" office:value="60000" table:formula="msoxl:=E24" table:style-name="ce32">
            <text:p><text:s/>60.000,00<text:s/></text:p>
          </table:table-cell>
          <table:table-cell office:value-type="float" office:value="60000" table:formula="msoxl:=0+60000" table:style-name="ce33">
            <text:p><text:s/>60.000,00<text:s/></text:p>
          </table:table-cell>
          <table:table-cell office:value-type="float" office:value="60000" table:formula="msoxl:=G24+0" table:style-name="ce32">
            <text:p><text:s/>60.000,00<text:s/></text:p>
          </table:table-cell>
          <table:table-cell table:style-name="ce34"/>
          <table:table-cell table:style-name="ce35"/>
          <table:table-cell office:value-type="float" office:value="0" table:formula="msoxl:=D24-H24" table:style-name="ce36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37">
            <text:p>Outras Desp.Correntes (modalidade 90)</text:p>
          </table:table-cell>
          <table:table-cell office:value-type="float" office:value="285155910" table:style-name="ce32">
            <text:p><text:s/>285.155.910,00<text:s/></text:p>
          </table:table-cell>
          <table:table-cell office:value-type="float" office:value="37585273.439999998" table:formula="msoxl:=44360960.23-6775686.79" table:style-name="ce32">
            <text:p><text:s/>37.585.273,44<text:s/></text:p>
          </table:table-cell>
          <table:table-cell office:value-type="float" office:value="322741183.44" table:formula="msoxl:=B25+C25" table:style-name="ce32">
            <text:p><text:s/>322.741.183,44<text:s/></text:p>
          </table:table-cell>
          <table:table-cell office:value-type="float" office:value="23757485.629999999" table:formula="msoxl:=14558326.87+9199158.76" table:style-name="ce38">
            <text:p><text:s/>23.757.485,63<text:s/></text:p>
          </table:table-cell>
          <table:table-cell office:value-type="float" office:value="246810432.49000001" table:formula="msoxl:=E25+223052946.86" table:style-name="ce32">
            <text:p><text:s/>246.810.432,49<text:s/></text:p>
          </table:table-cell>
          <table:table-cell office:value-type="float" office:value="48032164.530000001" table:formula="msoxl:=22169117.67+25863046.86" table:style-name="ce33">
            <text:p><text:s/>48.032.164,53<text:s/></text:p>
          </table:table-cell>
          <table:table-cell office:value-type="float" office:value="124310801.38" table:formula="msoxl:=G25+76278636.85" table:style-name="ce32">
            <text:p><text:s/>124.310.801,38<text:s/></text:p>
          </table:table-cell>
          <table:table-cell table:style-name="ce39"/>
          <table:table-cell table:style-name="ce35"/>
          <table:table-cell office:value-type="float" office:value="198430382.06" table:formula="msoxl:=D25-H25" table:style-name="ce36">
            <text:p><text:s/>198.430.382,06<text:s/></text:p>
          </table:table-cell>
          <table:table-cell table:number-columns-repeated="2" table:style-name="ce1"/>
          <table:table-cell table:style-name="ce2"/>
          <table:table-cell table:style-name="ce28"/>
          <table:table-cell table:number-columns-repeated="16369"/>
        </table:table-row>
        <table:table-row table:style-name="ro12">
          <table:table-cell office:value-type="string" table:style-name="ce37">
            <text:p>Intra-Orçamentária (modalidade 91)</text:p>
          </table:table-cell>
          <table:table-cell office:value-type="float" office:value="833000" table:style-name="ce32">
            <text:p><text:s/>83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33000" table:formula="msoxl:=B26+C26" table:style-name="ce32">
            <text:p><text:s/>833.000,00<text:s/></text:p>
          </table:table-cell>
          <table:table-cell office:value-type="float" office:value="67500" table:formula="msoxl:=67500+0" table:style-name="ce32">
            <text:p><text:s/>67.500,00<text:s/></text:p>
          </table:table-cell>
          <table:table-cell office:value-type="float" office:value="125944.71" table:formula="msoxl:=58444.71+E26" table:style-name="ce32">
            <text:p><text:s/>125.944,71<text:s/></text:p>
          </table:table-cell>
          <table:table-cell office:value-type="float" office:value="17880.62" table:formula="msoxl:=15761.66+2118.96" table:style-name="ce33">
            <text:p><text:s/>17.880,62<text:s/></text:p>
          </table:table-cell>
          <table:table-cell office:value-type="float" office:value="51780.76" table:formula="msoxl:=G26+33900.14" table:style-name="ce32">
            <text:p><text:s/>51.780,76<text:s/></text:p>
          </table:table-cell>
          <table:table-cell table:style-name="ce34"/>
          <table:table-cell table:style-name="ce35"/>
          <table:table-cell office:value-type="float" office:value="781219.24" table:formula="msoxl:=D26-H26" table:style-name="ce36">
            <text:p><text:s/>781.219,24<text:s/></text:p>
          </table:table-cell>
          <table:table-cell table:number-columns-repeated="2" table:style-name="ce1"/>
          <table:table-cell table:style-name="ce2"/>
          <table:table-cell table:style-name="ce28"/>
          <table:table-cell table:number-columns-repeated="16369"/>
        </table:table-row>
        <table:table-row table:style-name="ro8">
          <table:table-cell table:style-name="ce40"/>
          <table:table-cell table:number-columns-repeated="5" table:style-name="ce32"/>
          <table:table-cell table:style-name="ce33"/>
          <table:table-cell table:style-name="ce32"/>
          <table:table-cell office:value-type="string" table:style-name="ce41">
            <text:p><text:s text:c="56"/></text:p>
          </table:table-cell>
          <table:table-cell table:style-name="ce42"/>
          <table:table-cell table:style-name="ce4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4">
            <text:p>DESPESAS DE CAPITAL</text:p>
          </table:table-cell>
          <table:table-cell office:value-type="float" office:value="20465000" table:formula="msoxl:=B29+B31" table:style-name="ce45">
            <text:p><text:s/>20.465.000,00<text:s/></text:p>
          </table:table-cell>
          <table:table-cell office:value-type="float" office:value="76916726.560000002" table:formula="msoxl:=C29+C31" table:style-name="ce45">
            <text:p><text:s/>76.916.726,56<text:s/></text:p>
          </table:table-cell>
          <table:table-cell office:value-type="float" office:value="97381726.560000002" table:formula="msoxl:=D29+D31" table:style-name="ce45">
            <text:p><text:s/>97.381.726,56<text:s/></text:p>
          </table:table-cell>
          <table:table-cell office:value-type="float" office:value="9017182.1400000006" table:formula="msoxl:=E29+E31" table:style-name="ce45">
            <text:p><text:s/>9.017.182,14<text:s/></text:p>
          </table:table-cell>
          <table:table-cell office:value-type="float" office:value="64444932.119999997" table:formula="msoxl:=F29+F31" table:style-name="ce45">
            <text:p><text:s/>64.444.932,12<text:s/></text:p>
          </table:table-cell>
          <table:table-cell office:value-type="float" office:value="9398695.4800000004" table:formula="msoxl:=G29+G31" table:style-name="ce46">
            <text:p><text:s/>9.398.695,48<text:s/></text:p>
          </table:table-cell>
          <table:table-cell office:value-type="float" office:value="12310903.51" table:formula="msoxl:=H29+H31" table:style-name="ce45">
            <text:p><text:s/>12.310.903,51<text:s/></text:p>
          </table:table-cell>
          <table:table-cell table:style-name="ce41"/>
          <table:table-cell table:style-name="ce47"/>
          <table:table-cell office:value-type="float" office:value="85070823.049999997" table:formula="msoxl:=D28-H28" table:style-name="ce48">
            <text:p><text:s/>85.070.823,0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49">
            <text:p><text:s/>Investimentos (modalidade 90)</text:p>
          </table:table-cell>
          <table:table-cell office:value-type="float" office:value="20442600" table:style-name="ce32">
            <text:p><text:s/>20.442.600,00<text:s/></text:p>
          </table:table-cell>
          <table:table-cell office:value-type="float" office:value="76916726.560000002" table:formula="msoxl:=79547607.69-2630881.13" table:style-name="ce32">
            <office:annotation draw:style-name="a2" svg:x="5.22916666666667in" svg:y="5.80208333333333in" svg:width="1.82291666666667in" svg:height="1.21875in">
              <dc:creator> </dc:creator>
              <text:p><text:span text:style-name="T1"/></text:p>
              <text:p><text:span text:style-name="T2">FIP-613</text:span></text:p>
            </office:annotation>
            <text:p><text:s/>76.916.726,56<text:s/></text:p>
          </table:table-cell>
          <table:table-cell office:value-type="float" office:value="97359326.560000002" table:formula="msoxl:=B29+C29" table:style-name="ce32">
            <text:p><text:s/>97.359.326,56<text:s/></text:p>
          </table:table-cell>
          <table:table-cell office:value-type="float" office:value="9017182.1400000006" table:formula="msoxl:=6749741.77+2267440.37" table:style-name="ce32">
            <text:p><text:s/>9.017.182,14<text:s/></text:p>
          </table:table-cell>
          <table:table-cell office:value-type="float" office:value="64444932.119999997" table:formula="msoxl:=E29+55427749.98" table:style-name="ce32">
            <text:p><text:s/>64.444.932,12<text:s/></text:p>
          </table:table-cell>
          <table:table-cell office:value-type="float" office:value="9398695.4800000004" table:formula="msoxl:=6684476.24+2714219.24" table:style-name="ce33">
            <text:p><text:s/>9.398.695,48<text:s/></text:p>
          </table:table-cell>
          <table:table-cell office:value-type="float" office:value="12310903.51" table:formula="msoxl:=G29+2912208.03" table:style-name="ce32">
            <text:p><text:s/>12.310.903,51<text:s/></text:p>
          </table:table-cell>
          <table:table-cell table:style-name="ce41"/>
          <table:table-cell table:style-name="ce35"/>
          <table:table-cell office:value-type="float" office:value="85048423.049999997" table:formula="msoxl:=D29-H29" table:style-name="ce48">
            <text:p><text:s/>85.048.423,05<text:s/></text:p>
          </table:table-cell>
          <table:table-cell table:number-columns-repeated="2" table:style-name="ce1"/>
          <table:table-cell table:style-name="ce2"/>
          <table:table-cell table:style-name="ce28"/>
          <table:table-cell table:number-columns-repeated="16369"/>
        </table:table-row>
        <table:table-row table:style-name="ro4" table:visibility="collapse"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number-columns-repeated="2" table:style-name="ce32"/>
          <table:table-cell table:style-name="ce33"/>
          <table:table-cell table:style-name="ce32"/>
          <table:table-cell office:value-type="float" office:value="0" table:formula="msoxl:=F30-H30" table:style-name="ce41">
            <text:p><text:s/>-00<text:s/></text:p>
          </table:table-cell>
          <table:table-cell table:style-name="ce50"/>
          <table:table-cell office:value-type="float" office:value="0" table:formula="msoxl:=-B30-C30" table:style-name="ce5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52">
            <text:p>Investimentos (modalidade 42)</text:p>
          </table:table-cell>
          <table:table-cell office:value-type="float" office:value="22400" table:style-name="ce32">
            <text:p><text:s/>22.4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2400" table:formula="msoxl:=B31+C31" table:style-name="ce32">
            <text:p><text:s/>22.4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E31" table:style-name="ce45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41"/>
          <table:table-cell table:style-name="ce53"/>
          <table:table-cell office:value-type="float" office:value="22400" table:formula="msoxl:=D31-H31" table:style-name="ce48">
            <text:p><text:s/>22.4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54"/>
          <table:table-cell table:number-columns-repeated="5" table:style-name="ce32"/>
          <table:table-cell table:style-name="ce33"/>
          <table:table-cell table:style-name="ce32"/>
          <table:table-cell table:style-name="ce41"/>
          <table:table-cell table:style-name="ce53"/>
          <table:table-cell table:style-name="ce43"/>
          <table:table-cell table:number-columns-repeated="2" table:style-name="ce1"/>
          <table:table-cell table:style-name="ce2"/>
          <table:table-cell table:style-name="ce28"/>
          <table:table-cell table:number-columns-repeated="16369"/>
        </table:table-row>
        <table:table-row table:style-name="ro15">
          <table:table-cell table:style-name="ce55"/>
          <table:table-cell table:number-columns-repeated="5" table:style-name="ce32"/>
          <table:table-cell table:style-name="ce33"/>
          <table:table-cell table:style-name="ce32"/>
          <table:table-cell table:style-name="ce41"/>
          <table:table-cell table:style-name="ce56"/>
          <table:table-cell table:style-name="ce4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40"/>
          <table:table-cell table:number-columns-repeated="5" table:style-name="ce32"/>
          <table:table-cell table:style-name="ce33"/>
          <table:table-cell table:style-name="ce57"/>
          <table:table-cell table:style-name="ce41"/>
          <table:table-cell table:style-name="ce56"/>
          <table:table-cell table:style-name="ce58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9">
            <text:p>SUBTOTAL DESPESAS</text:p>
          </table:table-cell>
          <table:table-cell office:value-type="float" office:value="306465910" table:formula="msoxl:=B22+B28" table:style-name="ce60">
            <text:p><text:s/>306.465.910,00<text:s/></text:p>
          </table:table-cell>
          <table:table-cell office:value-type="float" office:value="114550000" table:formula="msoxl:=C22+C28" table:style-name="ce60">
            <text:p><text:s/>114.550.000,00<text:s/></text:p>
          </table:table-cell>
          <table:table-cell office:value-type="float" office:value="421015910" table:formula="msoxl:=D22+D28" table:style-name="ce60">
            <text:p><text:s/>421.015.910,00<text:s/></text:p>
          </table:table-cell>
          <table:table-cell office:value-type="float" office:value="32902167.77" table:formula="msoxl:=E22+E28" table:style-name="ce60">
            <text:p><text:s/>32.902.167,77<text:s/></text:p>
          </table:table-cell>
          <table:table-cell office:value-type="float" office:value="311441309.31999999" table:formula="msoxl:=F22+F28" table:style-name="ce60">
            <text:p><text:s/>311.441.309,32<text:s/></text:p>
          </table:table-cell>
          <table:table-cell office:value-type="float" office:value="57508740.630000003" table:formula="msoxl:=G22+G28" table:style-name="ce60">
            <text:p><text:s/>57.508.740,63<text:s/></text:p>
          </table:table-cell>
          <table:table-cell office:value-type="float" office:value="136733485.65000001" table:formula="msoxl:=H22+H28" table:style-name="ce61">
            <text:p><text:s/>136.733.485,65<text:s/></text:p>
          </table:table-cell>
          <table:table-cell office:value-type="float" office:value="0" table:formula="msoxl:=I22+I28" table:style-name="ce62">
            <text:p><text:s/>-00<text:s/></text:p>
          </table:table-cell>
          <table:table-cell table:style-name="ce63"/>
          <table:table-cell office:value-type="float" office:value="284282424.35000002" table:formula="msoxl:=D35-H35" table:style-name="ce64">
            <text:p><text:s/>284.282.424,3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9">
            <text:p>SUPERÁVIT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3" table:style-name="ce60"/>
          <table:table-cell office:value-type="float" office:value="251634200.78" table:formula="msoxl:='G:\CONTABILIDADE 2022\LRF - BIMESTRAL - 2022\JULHO E AGOSTO\[LRF-INCISO _I_Alíneas_a e b_JULHO E AGOSTO_2022_ANEXO I - Funajuris.xls]Plan1'!$F$64-H35" table:style-name="ce60">
            <text:p><text:s/>251.634.200,78<text:s/></text:p>
          </table:table-cell>
          <table:table-cell office:value-type="float" office:value="0" table:style-name="ce62">
            <text:p><text:s/>-00<text:s/></text:p>
          </table:table-cell>
          <table:table-cell table:style-name="ce65"/>
          <table:table-cell office:value-type="float" office:value="-251634200.78" table:formula="msoxl:=-H36" table:style-name="ce66">
            <text:p><text:s/>(251.634.200,78)</text:p>
          </table:table-cell>
          <table:table-cell table:style-name="ce1"/>
          <table:table-cell table:number-columns-repeated="2" table:style-name="ce2"/>
          <table:table-cell table:number-columns-repeated="16370" table:style-name="ce1"/>
        </table:table-row>
        <table:table-row table:style-name="ro4">
          <table:table-cell office:value-type="string" table:style-name="ce67">
            <text:p>TOTAL DAS DESPESAS</text:p>
          </table:table-cell>
          <table:table-cell office:value-type="float" office:value="306465910" table:formula="msoxl:=B35+B36" table:style-name="ce60">
            <text:p><text:s/>306.465.910,00<text:s/></text:p>
          </table:table-cell>
          <table:table-cell office:value-type="float" office:value="114550000" table:formula="msoxl:=C35+C36" table:style-name="ce68">
            <text:p><text:s/>114.550.000,00<text:s/></text:p>
          </table:table-cell>
          <table:table-cell office:value-type="float" office:value="421015910" table:formula="msoxl:=D35+D36" table:style-name="ce60">
            <text:p><text:s/>421.015.910,00<text:s/></text:p>
          </table:table-cell>
          <table:table-cell office:value-type="float" office:value="32902167.77" table:formula="msoxl:=E35" table:style-name="ce60">
            <text:p><text:s/>32.902.167,77<text:s/></text:p>
          </table:table-cell>
          <table:table-cell office:value-type="float" office:value="311441309.31999999" table:formula="msoxl:=F35" table:style-name="ce60">
            <text:p><text:s/>311.441.309,32<text:s/></text:p>
          </table:table-cell>
          <table:table-cell office:value-type="float" office:value="57508740.630000003" table:formula="msoxl:=G35" table:style-name="ce60">
            <text:p><text:s/>57.508.740,63<text:s/></text:p>
          </table:table-cell>
          <table:table-cell office:value-type="float" office:value="388367686.43000001" table:formula="msoxl:=H35+H36" table:style-name="ce60">
            <text:p><text:s/>388.367.686,43<text:s/></text:p>
          </table:table-cell>
          <table:table-cell office:value-type="float" office:value="0" table:formula="msoxl:=I35" table:style-name="ce62">
            <text:p><text:s/>-00<text:s/></text:p>
          </table:table-cell>
          <table:table-cell table:style-name="ce63"/>
          <table:table-cell office:value-type="float" office:value="32648223.57" table:formula="msoxl:=D37-H37" table:style-name="ce69">
            <text:p><text:s/>32.648.223,57<text:s/></text:p>
          </table:table-cell>
          <table:table-cell table:style-name="ce1"/>
          <table:table-cell table:style-name="ce28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7" table:style-name="ce4"/>
          <table:table-cell table:style-name="ce70"/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6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1" table:number-rows-spanned="1" table:style-name="ce90">
            <text:p><text:s/>Os valores estão em conformidade com o relatorio do FIPLAN- Anexo 12 - Balancete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5" table:style-name="ce4"/>
          <table:table-cell table:style-name="ce70"/>
          <table:table-cell table:number-columns-repeated="2" table:style-name="ce4"/>
          <table:table-cell table:style-name="ce71"/>
          <table:table-cell table:style-name="ce4"/>
          <table:table-cell table:style-name="ce7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91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91">
            <text:p>ALEXANDER FARIA HURTADO</text:p>
          </table:table-cell>
          <table:covered-table-cell table:number-columns-repeated="2"/>
          <table:table-cell office:value-type="string" table:number-columns-spanned="4" table:number-rows-spanned="1" table:style-name="ce91">
            <text:p>DES. MARIA HELENA G. POVOAS</text:p>
          </table:table-cell>
          <table:covered-table-cell table:number-columns-repeated="3"/>
          <table:table-cell table:style-name="ce4"/>
          <table:table-cell table:number-columns-repeated="2" table:style-name="ce72"/>
          <table:table-cell table:style-name="ce73"/>
          <table:table-cell table:number-columns-repeated="16370" table:style-name="ce72"/>
        </table:table-row>
        <table:table-row table:style-name="ro6">
          <table:table-cell office:value-type="string" table:number-columns-spanned="3" table:number-rows-spanned="1" table:style-name="ce91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91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91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72"/>
          <table:table-cell table:style-name="ce2"/>
          <table:table-cell table:number-columns-repeated="16370" table:style-name="ce72"/>
        </table:table-row>
        <table:table-row table:style-name="ro6">
          <table:table-cell table:number-columns-repeated="3" table:style-name="ce4"/>
          <table:table-cell table:number-columns-repeated="3" table:style-name="ce74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75"/>
          <table:table-cell table:number-columns-repeated="3" table:style-name="ce1"/>
          <table:table-cell table:style-name="ce2"/>
          <table:table-cell table:style-name="ce28"/>
          <table:table-cell table:number-columns-repeated="16369"/>
        </table:table-row>
        <table:table-row table:style-name="ro6">
          <table:table-cell table:number-columns-repeated="10" table:style-name="ce75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75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3" table:style-name="ce75"/>
          <table:table-cell table:number-columns-repeated="2" table:style-name="ce76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number-columns-repeated="16373"/>
        </table:table-row>
        <table:table-row table:style-name="ro6">
          <table:table-cell table:number-columns-repeated="4" table:style-name="ce75"/>
          <table:table-cell table:style-name="ce76"/>
          <table:table-cell table:number-columns-repeated="5" table:style-name="ce75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75"/>
          <table:table-cell table:style-name="ce78"/>
          <table:table-cell table:number-columns-repeated="5" table:style-name="ce75"/>
          <table:table-cell table:number-columns-repeated="3" table:style-name="ce1"/>
          <table:table-cell table:number-columns-repeated="16371"/>
        </table:table-row>
        <table:table-row table:number-rows-repeated="2" table:style-name="ro6">
          <table:table-cell table:number-columns-repeated="10" table:style-name="ce75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75"/>
          <table:table-cell table:style-name="ce79"/>
          <table:table-cell office:value-type="float" office:value="166435527.38999999" table:formula="msoxl:=166435527.39" table:style-name="ce75">
            <text:p>166435527,4</text:p>
          </table:table-cell>
          <table:table-cell table:number-columns-repeated="4" table:style-name="ce75"/>
          <table:table-cell table:number-columns-repeated="3" table:style-name="ce1"/>
          <table:table-cell table:number-columns-repeated="16371"/>
        </table:table-row>
        <table:table-row table:number-rows-repeated="9" table:style-name="ro6">
          <table:table-cell table:number-columns-repeated="10" table:style-name="ce75"/>
          <table:table-cell table:number-columns-repeated="3" table:style-name="ce1"/>
          <table:table-cell table:number-columns-repeated="16371"/>
        </table:table-row>
        <table:table-row table:number-rows-repeated="6" table:style-name="ro6">
          <table:table-cell table:number-columns-repeated="10" table:style-name="ce75"/>
          <table:table-cell table:number-columns-repeated="16374"/>
        </table:table-row>
        <table:table-row table:number-rows-repeated="1048506" table:style-name="ro6">
          <table:table-cell table:number-columns-repeated="16384"/>
        </table:table-row>
      </table:table>
      <table:table table:name="'file:///G:/CONTABILIDADE%202022/LRF%20-%20BIMESTRAL%20-%202022/JULHO%20E%20AGOSTO/LRF-INCISO%20_I_Alíneas_a%20e%20b_JULHO%20E%20AGOSTO_2022_ANEXO%20I%20-%20Funajuris.xls'#Plan1" table:style-name="ta2">
        <table:table-source xlink:href="file:///G:/CONTABILIDADE%202022/LRF%20-%20BIMESTRAL%20-%202022/JULHO%20E%20AGOSTO/LRF-INCISO%20_I_Alíneas_a%20e%20b_JULHO%20E%20AGOSTO_2022_ANEXO%20I%20-%20Funajuris.xls" table:table-name="Plan1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5"/>
          <table:table-cell office:value-type="float" office:value="388367686.43000001"/>
          <table:table-cell table:number-columns-repeated="16378"/>
        </table:table-row>
        <table:table-row table:number-rows-repeated="104851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9-30T21:44:27Z</meta:creation-date>
    <dc:date>2022-11-30T20:24:00Z</dc:date>
  </office:meta>
</office:document-meta>
</file>