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56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ext-properties fo:font-size="6pt" style:font-size-asian="6pt" style:font-size-complex="6pt"/>
    </style:style>
    <style:style style:name="ce71" style:family="table-cell" style:parent-style-name="Default" style:data-style-name="N37">
      <style:text-properties fo:font-size="6pt" style:font-size-asian="6pt" style:font-size-complex="6pt"/>
    </style:style>
    <style:style style:name="ce72" style:family="table-cell" style:parent-style-name="Default" style:data-style-name="N0">
      <style:text-properties fo:font-size="7pt" style:font-size-asian="7pt" style:font-size-complex="7pt"/>
    </style:style>
    <style:style style:name="ce73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37">
      <style:text-properties fo:font-size="8pt" style:font-size-asian="8pt" style:font-size-complex="8pt"/>
    </style:style>
    <style:style style:name="ce7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8">
      <style:text-properties fo:font-size="8pt" style:font-size-asian="8pt" style:font-size-complex="8pt"/>
    </style:style>
    <style:style style:name="ce79" style:family="table-cell" style:parent-style-name="Default" style:data-style-name="N39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1618in" svg:height="0.47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0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0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81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1">
            <text:p>PERÍODO DE REFERÊNCIA: JANEIRO A OUTUBRO-2022 - BIMESTRE SETEMBRO E OUTUBRO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82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3">
            <text:p>DESPESAS</text:p>
          </table:table-cell>
          <table:table-cell office:value-type="string" table:number-columns-spanned="1" table:number-rows-spanned="4" table:style-name="ce84">
            <text:p>DOTAÇÃO INICIAL <text:s text:c="11"/>(d)</text:p>
          </table:table-cell>
          <table:table-cell office:value-type="string" table:number-columns-spanned="1" table:number-rows-spanned="4" table:style-name="ce84">
            <text:p>CRÉDITOS ADICIONAIS <text:s text:c="2"/>(e)</text:p>
          </table:table-cell>
          <table:table-cell office:value-type="string" table:number-columns-spanned="1" table:number-rows-spanned="4" table:style-name="ce84">
            <text:p>DOTAÇÃO ATUALIZADA <text:s/>(f)=(d+e)</text:p>
          </table:table-cell>
          <table:table-cell office:value-type="string" table:number-columns-spanned="2" table:number-rows-spanned="2" table:style-name="ce85">
            <text:p>DESPESAS EMPENHADAS</text:p>
          </table:table-cell>
          <table:covered-table-cell/>
          <table:table-cell office:value-type="string" table:number-columns-spanned="2" table:number-rows-spanned="1" table:style-name="ce85">
            <text:p>DESPESAS EXECUTADAS</text:p>
          </table:table-cell>
          <table:covered-table-cell/>
          <table:table-cell office:value-type="string" table:number-columns-spanned="1" table:number-rows-spanned="4" table:style-name="ce86">
            <text:p>INSCRITAS EM RESTOS A PAGAR(NÃO PROCESSADOS) (H)</text:p>
          </table:table-cell>
          <table:table-cell office:value-type="string" table:number-columns-spanned="1" table:number-rows-spanned="4" table:style-name="ce87">
            <text:p>%((g+h)/f)</text:p>
          </table:table-cell>
          <table:table-cell office:value-type="string" table:number-columns-spanned="1" table:number-rows-spanned="4" table:style-name="ce88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<text:s text:c="4"/>NO BIMESTRE SETEMBRO E OUTUBRO (D)</text:p>
          </table:table-cell>
          <table:table-cell office:value-type="string" table:number-columns-spanned="1" table:number-rows-spanned="2" table:style-name="ce89">
            <text:p>ATÉ O BIMESTRE <text:s/>JANEIRO À OUTUBRO (E)</text:p>
          </table:table-cell>
          <table:table-cell office:value-type="string" table:number-columns-spanned="1" table:number-rows-spanned="2" table:style-name="ce89">
            <text:p><text:s text:c="3"/>NO <text:s text:c="4"/>BIMESTRE SETEMBRO E OUTUBRO <text:s/>(B)</text:p>
          </table:table-cell>
          <table:table-cell office:value-type="string" table:number-columns-spanned="1" table:number-rows-spanned="2" table:style-name="ce89">
            <text:p>ATÉ O BIMESTRE <text:s text:c="3"/>JANEIRO A OUTUBR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21">
            <text:p><text:s/>286.000.910,00<text:s/></text:p>
          </table:table-cell>
          <table:table-cell office:value-type="float" office:value="35133273.439999998" table:formula="msoxl:=C24+C25+C26" table:style-name="ce22">
            <text:p><text:s/>35.133.273,44<text:s/></text:p>
          </table:table-cell>
          <table:table-cell office:value-type="float" office:value="321134183.44" table:formula="msoxl:=D24+D25+D26" table:style-name="ce23">
            <text:p><text:s/>321.134.183,44<text:s/></text:p>
          </table:table-cell>
          <table:table-cell office:value-type="float" office:value="26586871.649999999" table:formula="msoxl:=E24+E25+E26" table:style-name="ce24">
            <text:p><text:s/>26.586.871,65<text:s/></text:p>
          </table:table-cell>
          <table:table-cell office:value-type="float" office:value="273583248.85000002" table:formula="msoxl:=F24+F25+F26" table:style-name="ce24">
            <text:p><text:s/>273.583.248,85<text:s/></text:p>
          </table:table-cell>
          <table:table-cell office:value-type="float" office:value="39859234.450000003" table:formula="msoxl:=G24+G25+G26" table:style-name="ce25">
            <text:p><text:s/>39.859.234,45<text:s/></text:p>
          </table:table-cell>
          <table:table-cell office:value-type="float" office:value="164281816.59" table:formula="msoxl:=H24+H25+H26" table:style-name="ce24">
            <text:p><text:s/>164.281.816,59<text:s/></text:p>
          </table:table-cell>
          <table:table-cell table:style-name="ce23"/>
          <table:table-cell table:style-name="ce26"/>
          <table:table-cell office:value-type="float" office:value="156852366.84999999" table:formula="msoxl:=D22-H22" table:style-name="ce27">
            <text:p><text:s/>156.852.366,85<text:s/></text:p>
          </table:table-cell>
          <table:table-cell table:style-name="ce1"/>
          <table:table-cell table:style-name="ce28"/>
          <table:table-cell table:style-name="ce2"/>
          <table:table-cell table:number-columns-repeated="16370" table:style-name="ce1"/>
        </table:table-row>
        <table:table-row table:style-name="ro4" table:visibility="collapse">
          <table:table-cell table:style-name="ce29"/>
          <table:table-cell table:style-name="ce30"/>
          <table:table-cell table:style-name="ce31"/>
          <table:table-cell office:value-type="float" office:value="0" table:formula="msoxl:=-B23-C23" table:style-name="ce32">
            <text:p><text:s/>-00<text:s/>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float" office:value="0" table:formula="msoxl:=F23-H23" table:style-name="ce34">
            <text:p><text:s/>-00<text:s/></text:p>
          </table:table-cell>
          <table:table-cell table:style-name="ce35"/>
          <table:table-cell office:value-type="float" office:value="0" table:formula="msoxl:=-B23-C23" table:style-name="ce36">
            <text:p><text:s/>-00<text:s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7">
            <text:p>Instituições privadas sem fins lucrativos (modalidade 35)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48000" table:style-name="ce32">
            <office:annotation draw:style-name="a1" svg:x="5.22916666666667in" svg:y="4.29166666666667in" svg:width="1.82291666666667in" svg:height="1.21875in">
              <dc:creator> </dc:creator>
              <text:p><text:span text:style-name="T1"/></text:p>
              <text:p><text:span text:style-name="T2">Pegar do FIP-613</text:span></text:p>
            </office:annotation>
            <text:p><text:s/>48.000,00<text:s/></text:p>
          </table:table-cell>
          <table:table-cell office:value-type="float" office:value="60000" table:formula="msoxl:=B24+C24" table:style-name="ce32">
            <text:p><text:s/>60.000,00<text:s/></text:p>
          </table:table-cell>
          <table:table-cell office:value-type="float" office:value="0" table:formula="msoxl:=0" table:style-name="ce32">
            <text:p><text:s/>-00<text:s/></text:p>
          </table:table-cell>
          <table:table-cell office:value-type="float" office:value="60000" table:formula="msoxl:=E24+60000" table:style-name="ce32">
            <text:p><text:s/>60.000,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60000" table:formula="msoxl:=G24+60000" table:style-name="ce32">
            <text:p><text:s/>60.000,00<text:s/></text:p>
          </table:table-cell>
          <table:table-cell table:style-name="ce34"/>
          <table:table-cell table:style-name="ce35"/>
          <table:table-cell office:value-type="float" office:value="0" table:formula="msoxl:=D24-H24" table:style-name="ce36">
            <text:p><text:s/>-00<text:s/></text:p>
          </table:table-cell>
          <table:table-cell table:style-name="ce1"/>
          <table:table-cell table:style-name="ce28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7">
            <text:p>Outras Desp.Correntes (modalidade 90)</text:p>
          </table:table-cell>
          <table:table-cell office:value-type="float" office:value="285155910" table:style-name="ce32">
            <text:p><text:s/>285.155.910,00<text:s/></text:p>
          </table:table-cell>
          <table:table-cell office:value-type="float" office:value="35085273.439999998" table:formula="msoxl:=54560960.23-19475686.79" table:style-name="ce32">
            <text:p><text:s/>35.085.273,44<text:s/></text:p>
          </table:table-cell>
          <table:table-cell office:value-type="float" office:value="320241183.44" table:formula="msoxl:=B25+C25" table:style-name="ce32">
            <text:p><text:s/>320.241.183,44<text:s/></text:p>
          </table:table-cell>
          <table:table-cell office:value-type="float" office:value="26586871.649999999" table:formula="msoxl:=14749780.07+11837091.58" table:style-name="ce38">
            <text:p><text:s/>26.586.871,65<text:s/></text:p>
          </table:table-cell>
          <table:table-cell office:value-type="float" office:value="273397304.13999999" table:formula="msoxl:=E25+246810432.49" table:style-name="ce32">
            <text:p><text:s/>273.397.304,14<text:s/></text:p>
          </table:table-cell>
          <table:table-cell office:value-type="float" office:value="39843434.170000002" table:formula="msoxl:=22949088.62+16894345.55" table:style-name="ce33">
            <text:p><text:s/>39.843.434,17<text:s/></text:p>
          </table:table-cell>
          <table:table-cell office:value-type="float" office:value="164154235.55000001" table:formula="msoxl:=G25+124310801.38" table:style-name="ce32">
            <text:p><text:s/>164.154.235,55<text:s/></text:p>
          </table:table-cell>
          <table:table-cell table:style-name="ce39"/>
          <table:table-cell table:style-name="ce35"/>
          <table:table-cell office:value-type="float" office:value="156086947.88999999" table:formula="msoxl:=D25-H25" table:style-name="ce36">
            <text:p><text:s/>156.086.947,89<text:s/>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12">
          <table:table-cell office:value-type="string" table:style-name="ce37">
            <text:p>Intra-Orçamentária (modalidade 91)</text:p>
          </table:table-cell>
          <table:table-cell office:value-type="float" office:value="833000" table:style-name="ce32">
            <text:p><text:s/>83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833000" table:formula="msoxl:=B26+C26" table:style-name="ce32">
            <text:p><text:s/>833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5944.71" table:formula="msoxl:=125944.71+E26" table:style-name="ce32">
            <text:p><text:s/>125.944,71<text:s/></text:p>
          </table:table-cell>
          <table:table-cell office:value-type="float" office:value="15800.28" table:formula="msoxl:=6885.36+8914.92" table:style-name="ce33">
            <text:p><text:s/>15.800,28<text:s/></text:p>
          </table:table-cell>
          <table:table-cell office:value-type="float" office:value="67581.039999999994" table:formula="msoxl:=G26+51780.76" table:style-name="ce32">
            <text:p><text:s/>67.581,04<text:s/></text:p>
          </table:table-cell>
          <table:table-cell table:style-name="ce34"/>
          <table:table-cell table:style-name="ce35"/>
          <table:table-cell office:value-type="float" office:value="765418.96" table:formula="msoxl:=D26-H26" table:style-name="ce36">
            <text:p><text:s/>765.418,96<text:s/>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8">
          <table:table-cell table:style-name="ce40"/>
          <table:table-cell table:number-columns-repeated="5" table:style-name="ce32"/>
          <table:table-cell table:style-name="ce33"/>
          <table:table-cell table:style-name="ce32"/>
          <table:table-cell office:value-type="string" table:style-name="ce41">
            <text:p><text:s text:c="56"/></text:p>
          </table:table-cell>
          <table:table-cell table:style-name="ce42"/>
          <table:table-cell table:style-name="ce4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4">
            <text:p>DESPESAS DE CAPITAL</text:p>
          </table:table-cell>
          <table:table-cell office:value-type="float" office:value="20465000" table:formula="msoxl:=B29+B31" table:style-name="ce45">
            <text:p><text:s/>20.465.000,00<text:s/></text:p>
          </table:table-cell>
          <table:table-cell office:value-type="float" office:value="79416726.560000002" table:formula="msoxl:=C29+C31" table:style-name="ce45">
            <text:p><text:s/>79.416.726,56<text:s/></text:p>
          </table:table-cell>
          <table:table-cell office:value-type="float" office:value="99881726.560000002" table:formula="msoxl:=D29+D31" table:style-name="ce45">
            <text:p><text:s/>99.881.726,56<text:s/></text:p>
          </table:table-cell>
          <table:table-cell office:value-type="float" office:value="7730280.2599999998" table:formula="msoxl:=E29+E31" table:style-name="ce45">
            <text:p><text:s/>7.730.280,26<text:s/></text:p>
          </table:table-cell>
          <table:table-cell office:value-type="float" office:value="72175212.379999995" table:formula="msoxl:=F29+F31" table:style-name="ce45">
            <text:p><text:s/>72.175.212,38<text:s/></text:p>
          </table:table-cell>
          <table:table-cell office:value-type="float" office:value="28212252.66" table:formula="msoxl:=G29+G31" table:style-name="ce46">
            <text:p><text:s/>28.212.252,66<text:s/></text:p>
          </table:table-cell>
          <table:table-cell office:value-type="float" office:value="40523156.170000002" table:formula="msoxl:=H29+H31" table:style-name="ce45">
            <text:p><text:s/>40.523.156,17<text:s/></text:p>
          </table:table-cell>
          <table:table-cell table:style-name="ce41"/>
          <table:table-cell table:style-name="ce47"/>
          <table:table-cell office:value-type="float" office:value="59358570.390000001" table:formula="msoxl:=D28-H28" table:style-name="ce48">
            <text:p><text:s/>59.358.570,39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9">
            <text:p><text:s/>Investimentos (modalidade 90)</text:p>
          </table:table-cell>
          <table:table-cell office:value-type="float" office:value="20442600" table:style-name="ce32">
            <text:p><text:s/>20.442.600,00<text:s/></text:p>
          </table:table-cell>
          <table:table-cell office:value-type="float" office:value="79416726.560000002" table:formula="msoxl:=86717181.73-7300455.17" table:style-name="ce32">
            <office:annotation draw:style-name="a2" svg:x="5.22916666666667in" svg:y="5.79166666666667in" svg:width="1.82291666666667in" svg:height="1.21875in">
              <dc:creator> </dc:creator>
              <text:p><text:span text:style-name="T1"/></text:p>
              <text:p><text:span text:style-name="T2">FIP-613</text:span></text:p>
            </office:annotation>
            <text:p><text:s/>79.416.726,56<text:s/></text:p>
          </table:table-cell>
          <table:table-cell office:value-type="float" office:value="99859326.560000002" table:formula="msoxl:=B29+C29" table:style-name="ce32">
            <text:p><text:s/>99.859.326,56<text:s/></text:p>
          </table:table-cell>
          <table:table-cell office:value-type="float" office:value="7730280.2599999998" table:formula="msoxl:=1177324.19+6552956.07" table:style-name="ce32">
            <text:p><text:s/>7.730.280,26<text:s/></text:p>
          </table:table-cell>
          <table:table-cell office:value-type="float" office:value="72175212.379999995" table:formula="msoxl:=E29+64444932.12" table:style-name="ce32">
            <text:p><text:s/>72.175.212,38<text:s/></text:p>
          </table:table-cell>
          <table:table-cell office:value-type="float" office:value="28212252.66" table:formula="msoxl:=26479817.71+1732434.95" table:style-name="ce33">
            <text:p><text:s/>28.212.252,66<text:s/></text:p>
          </table:table-cell>
          <table:table-cell office:value-type="float" office:value="40523156.170000002" table:formula="msoxl:=G29+12310903.51" table:style-name="ce32">
            <text:p><text:s/>40.523.156,17<text:s/></text:p>
          </table:table-cell>
          <table:table-cell table:style-name="ce41"/>
          <table:table-cell table:style-name="ce35"/>
          <table:table-cell office:value-type="float" office:value="59336170.390000001" table:formula="msoxl:=D29-H29" table:style-name="ce48">
            <text:p><text:s/>59.336.170,39<text:s/></text:p>
          </table:table-cell>
          <table:table-cell table:style-name="ce1"/>
          <table:table-cell table:style-name="ce28"/>
          <table:table-cell table:style-name="ce2"/>
          <table:table-cell table:style-name="ce28"/>
          <table:table-cell table:number-columns-repeated="16369"/>
        </table:table-row>
        <table:table-row table:style-name="ro4" table:visibility="collapse"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2" table:style-name="ce32"/>
          <table:table-cell table:style-name="ce33"/>
          <table:table-cell table:style-name="ce32"/>
          <table:table-cell office:value-type="float" office:value="0" table:formula="msoxl:=F30-H30" table:style-name="ce41">
            <text:p><text:s/>-00<text:s/></text:p>
          </table:table-cell>
          <table:table-cell table:style-name="ce50"/>
          <table:table-cell office:value-type="float" office:value="0" table:formula="msoxl:=-B30-C30" table:style-name="ce5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Investimentos (modalidade 42)</text:p>
          </table:table-cell>
          <table:table-cell office:value-type="float" office:value="22400" table:style-name="ce32">
            <text:p><text:s/>22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2400" table:formula="msoxl:=B31+C31" table:style-name="ce32">
            <text:p><text:s/>22.4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formula="msoxl:=E31" table:style-name="ce45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41"/>
          <table:table-cell table:style-name="ce53"/>
          <table:table-cell office:value-type="float" office:value="22400" table:formula="msoxl:=D31-H31" table:style-name="ce48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54"/>
          <table:table-cell table:number-columns-repeated="5" table:style-name="ce32"/>
          <table:table-cell table:style-name="ce33"/>
          <table:table-cell table:style-name="ce32"/>
          <table:table-cell table:style-name="ce41"/>
          <table:table-cell table:style-name="ce53"/>
          <table:table-cell table:style-name="ce43"/>
          <table:table-cell table:number-columns-repeated="2" table:style-name="ce1"/>
          <table:table-cell table:style-name="ce2"/>
          <table:table-cell table:style-name="ce28"/>
          <table:table-cell table:number-columns-repeated="16369"/>
        </table:table-row>
        <table:table-row table:style-name="ro15">
          <table:table-cell table:style-name="ce55"/>
          <table:table-cell table:number-columns-repeated="5" table:style-name="ce32"/>
          <table:table-cell table:style-name="ce33"/>
          <table:table-cell table:style-name="ce32"/>
          <table:table-cell table:style-name="ce41"/>
          <table:table-cell table:style-name="ce56"/>
          <table:table-cell table:style-name="ce4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0"/>
          <table:table-cell table:number-columns-repeated="5" table:style-name="ce32"/>
          <table:table-cell table:style-name="ce33"/>
          <table:table-cell table:style-name="ce57"/>
          <table:table-cell table:style-name="ce41"/>
          <table:table-cell table:style-name="ce56"/>
          <table:table-cell table:style-name="ce5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9">
            <text:p>SUBTOTAL DESPESAS</text:p>
          </table:table-cell>
          <table:table-cell office:value-type="float" office:value="306465910" table:formula="msoxl:=B22+B28" table:style-name="ce60">
            <text:p><text:s/>306.465.910,00<text:s/></text:p>
          </table:table-cell>
          <table:table-cell office:value-type="float" office:value="114550000" table:formula="msoxl:=C22+C28" table:style-name="ce60">
            <text:p><text:s/>114.550.000,00<text:s/></text:p>
          </table:table-cell>
          <table:table-cell office:value-type="float" office:value="421015910" table:formula="msoxl:=D22+D28" table:style-name="ce60">
            <text:p><text:s/>421.015.910,00<text:s/></text:p>
          </table:table-cell>
          <table:table-cell office:value-type="float" office:value="34317151.909999996" table:formula="msoxl:=E22+E28" table:style-name="ce60">
            <text:p><text:s/>34.317.151,91<text:s/></text:p>
          </table:table-cell>
          <table:table-cell office:value-type="float" office:value="345758461.23000002" table:formula="msoxl:=F22+F28" table:style-name="ce60">
            <text:p><text:s/>345.758.461,23<text:s/></text:p>
          </table:table-cell>
          <table:table-cell office:value-type="float" office:value="68071487.109999999" table:formula="msoxl:=G22+G28" table:style-name="ce60">
            <text:p><text:s/>68.071.487,11<text:s/></text:p>
          </table:table-cell>
          <table:table-cell office:value-type="float" office:value="204804972.75999999" table:formula="msoxl:=H22+H28" table:style-name="ce61">
            <text:p><text:s/>204.804.972,76<text:s/></text:p>
          </table:table-cell>
          <table:table-cell office:value-type="float" office:value="0" table:formula="msoxl:=I22+I28" table:style-name="ce62">
            <text:p><text:s/>-00<text:s/></text:p>
          </table:table-cell>
          <table:table-cell table:style-name="ce63"/>
          <table:table-cell office:value-type="float" office:value="216210937.24000001" table:formula="msoxl:=D35-H35" table:style-name="ce64">
            <text:p><text:s/>216.210.937,24<text:s/></text:p>
          </table:table-cell>
          <table:table-cell table:style-name="ce1"/>
          <table:table-cell table:style-name="ce28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9">
            <text:p>SUPERÁVIT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3" table:style-name="ce60"/>
          <table:table-cell office:value-type="float" office:value="310104809.70999998" table:formula="msoxl:='G:\CONTABILIDADE 2022\LRF - BIMESTRAL - 2022\SETEMBRO E OUTUBRO\[LRF-INCISO _I_Alíneas_a e b_SETEMBRO E OUTUBRO_2022_ANEXO I - Funajuris.xls]Plan1'!$F$64-H35" table:style-name="ce60">
            <text:p><text:s/>310.104.809,71<text:s/></text:p>
          </table:table-cell>
          <table:table-cell office:value-type="float" office:value="0" table:style-name="ce62">
            <text:p><text:s/>-00<text:s/></text:p>
          </table:table-cell>
          <table:table-cell table:style-name="ce65"/>
          <table:table-cell office:value-type="float" office:value="-310104809.70999998" table:formula="msoxl:=-H36" table:style-name="ce66">
            <text:p><text:s/>(310.104.809,71)</text:p>
          </table:table-cell>
          <table:table-cell table:style-name="ce1"/>
          <table:table-cell table:number-columns-repeated="2" table:style-name="ce2"/>
          <table:table-cell table:number-columns-repeated="16370" table:style-name="ce1"/>
        </table:table-row>
        <table:table-row table:style-name="ro4">
          <table:table-cell office:value-type="string" table:style-name="ce67">
            <text:p>TOTAL DAS DESPESAS</text:p>
          </table:table-cell>
          <table:table-cell office:value-type="float" office:value="306465910" table:formula="msoxl:=B35+B36" table:style-name="ce60">
            <text:p><text:s/>306.465.910,00<text:s/></text:p>
          </table:table-cell>
          <table:table-cell office:value-type="float" office:value="114550000" table:formula="msoxl:=C35+C36" table:style-name="ce68">
            <text:p><text:s/>114.550.000,00<text:s/></text:p>
          </table:table-cell>
          <table:table-cell office:value-type="float" office:value="421015910" table:formula="msoxl:=D35+D36" table:style-name="ce60">
            <text:p><text:s/>421.015.910,00<text:s/></text:p>
          </table:table-cell>
          <table:table-cell office:value-type="float" office:value="34317151.909999996" table:formula="msoxl:=E35" table:style-name="ce60">
            <text:p><text:s/>34.317.151,91<text:s/></text:p>
          </table:table-cell>
          <table:table-cell office:value-type="float" office:value="345758461.23000002" table:formula="msoxl:=F35" table:style-name="ce60">
            <text:p><text:s/>345.758.461,23<text:s/></text:p>
          </table:table-cell>
          <table:table-cell office:value-type="float" office:value="68071487.109999999" table:formula="msoxl:=G35" table:style-name="ce60">
            <text:p><text:s/>68.071.487,11<text:s/></text:p>
          </table:table-cell>
          <table:table-cell office:value-type="float" office:value="514909782.47000003" table:formula="msoxl:=H35+H36" table:style-name="ce60">
            <text:p><text:s/>514.909.782,47<text:s/></text:p>
          </table:table-cell>
          <table:table-cell office:value-type="float" office:value="0" table:formula="msoxl:=I35" table:style-name="ce62">
            <text:p><text:s/>-00<text:s/></text:p>
          </table:table-cell>
          <table:table-cell table:style-name="ce63"/>
          <table:table-cell office:value-type="float" office:value="-93893872.469999999" table:formula="msoxl:=D37-H37" table:style-name="ce69">
            <text:p><text:s/>(93.893.872,47)</text:p>
          </table:table-cell>
          <table:table-cell table:style-name="ce1"/>
          <table:table-cell table:style-name="ce28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4"/>
          <table:table-cell table:style-name="ce70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table:number-columns-spanned="11" table:number-rows-spanned="1" table:style-name="ce90"/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5" table:style-name="ce4"/>
          <table:table-cell table:style-name="ce70"/>
          <table:table-cell table:number-columns-repeated="2" table:style-name="ce4"/>
          <table:table-cell table:style-name="ce71"/>
          <table:table-cell table:style-name="ce4"/>
          <table:table-cell table:style-name="ce7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91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91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91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72"/>
          <table:table-cell table:style-name="ce73"/>
          <table:table-cell table:number-columns-repeated="16370" table:style-name="ce72"/>
        </table:table-row>
        <table:table-row table:style-name="ro6">
          <table:table-cell office:value-type="string" table:number-columns-spanned="3" table:number-rows-spanned="1" table:style-name="ce91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91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91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72"/>
          <table:table-cell table:style-name="ce2"/>
          <table:table-cell table:number-columns-repeated="16370" table:style-name="ce72"/>
        </table:table-row>
        <table:table-row table:style-name="ro6">
          <table:table-cell table:number-columns-repeated="3" table:style-name="ce4"/>
          <table:table-cell table:number-columns-repeated="3" table:style-name="ce74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75"/>
          <table:table-cell table:number-columns-repeated="3" table:style-name="ce1"/>
          <table:table-cell table:style-name="ce2"/>
          <table:table-cell table:style-name="ce28"/>
          <table:table-cell table:number-columns-repeated="16369"/>
        </table:table-row>
        <table:table-row table:style-name="ro6">
          <table:table-cell table:number-columns-repeated="10" table:style-name="ce75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75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3" table:style-name="ce75"/>
          <table:table-cell table:number-columns-repeated="2" table:style-name="ce76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number-columns-repeated="16373"/>
        </table:table-row>
        <table:table-row table:style-name="ro6">
          <table:table-cell table:number-columns-repeated="4" table:style-name="ce75"/>
          <table:table-cell table:style-name="ce76"/>
          <table:table-cell table:number-columns-repeated="5" table:style-name="ce75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75"/>
          <table:table-cell table:style-name="ce78"/>
          <table:table-cell table:number-columns-repeated="5" table:style-name="ce75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10" table:style-name="ce75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75"/>
          <table:table-cell table:style-name="ce79"/>
          <table:table-cell office:value-type="float" office:value="166435527.38999999" table:formula="msoxl:=166435527.39" table:style-name="ce75">
            <text:p>166435527,4</text:p>
          </table:table-cell>
          <table:table-cell table:number-columns-repeated="4" table:style-name="ce75"/>
          <table:table-cell table:number-columns-repeated="3" table:style-name="ce1"/>
          <table:table-cell table:number-columns-repeated="16371"/>
        </table:table-row>
        <table:table-row table:number-rows-repeated="9" table:style-name="ro6">
          <table:table-cell table:number-columns-repeated="10" table:style-name="ce75"/>
          <table:table-cell table:number-columns-repeated="3" table:style-name="ce1"/>
          <table:table-cell table:number-columns-repeated="16371"/>
        </table:table-row>
        <table:table-row table:number-rows-repeated="6" table:style-name="ro6">
          <table:table-cell table:number-columns-repeated="10" table:style-name="ce75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</table:table>
      <table:table table:name="'file:///G:/CONTABILIDADE%202022/LRF%20-%20BIMESTRAL%20-%202022/SETEMBRO%20E%20OUTUBRO/LRF-INCISO%20_I_Alíneas_a%20e%20b_SETEMBRO%20E%20OUTUBRO_2022_ANEXO%20I%20-%20Funajuris.xls'#Plan1" table:style-name="ta2">
        <table:table-source xlink:href="file:///G:/CONTABILIDADE%202022/LRF%20-%20BIMESTRAL%20-%202022/SETEMBRO%20E%20OUTUBRO/LRF-INCISO%20_I_Alíneas_a%20e%20b_SETEMBRO%20E%20OUTUBRO_2022_ANEXO%20I%20-%20Funajuris.xls" table:table-name="Plan1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5"/>
          <table:table-cell office:value-type="float" office:value="514909782.47000003"/>
          <table:table-cell table:number-columns-repeated="16378"/>
        </table:table-row>
        <table:table-row table:number-rows-repeated="1048512">
          <table:table-cell table:number-columns-repeated="16378"/>
        </table:table-row>
      </table:table>
      <table:table table:name="'file:///G:/CONTABILIDADE%202022/LRF%20-%20BIMESTRAL%20-%202022/SETEMBRO%20E%20OUTUBRO/LRF-INCISO%20_I_Alíneas_a%20e%20b_SETEMBRO%20E%20OUTUBRO_2022_ANEXO%20I%20-%20Funajuris.xls'#Plan2" table:style-name="ta2">
        <table:table-source xlink:href="file:///G:/CONTABILIDADE%202022/LRF%20-%20BIMESTRAL%20-%202022/SETEMBRO%20E%20OUTUBRO/LRF-INCISO%20_I_Alíneas_a%20e%20b_SETEMBRO%20E%20OUTUBRO_2022_ANEXO%20I%20-%20Funajuris.xls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11-30T20:18:21Z</meta:creation-date>
    <dc:date>2022-11-30T20:41:10Z</dc:date>
  </office:meta>
</office:document-meta>
</file>