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7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ext-properties fo:color="#FF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6pt" style:font-size-asian="6pt" style:font-size-complex="6pt"/>
    </style:style>
    <style:style style:name="ce14" style:family="table-cell" style:parent-style-name="V_237_rgula" style:data-style-name="N37"/>
    <style:style style:name="ce15" style:family="table-cell" style:parent-style-name="V_237_rgula" style:data-style-name="N37">
      <style:table-cell-properties style:vertical-align="automatic" fo:background-color="transparent"/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ext-properties fo:color="#C9211E"/>
    </style:style>
    <style:style style:name="ce38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2" table:default-cell-style-name="ce1"/>
        <table:table-row table:style-name="ro1">
          <table:table-cell table:number-columns-spanned="8" table:number-rows-spanned="3" table:style-name="ce42"/>
          <table:covered-table-cell/>
          <table:covered-table-cell>
            <draw:frame draw:z-index="1" draw:id="id0" draw:style-name="a0" draw:name="Picture 1" svg:x="0.35417in" svg:y="0.01042in" svg:width="0.76191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3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3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3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3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4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5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4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4">
            <text:p>PERÍODO DE REFERÊNCIA: JANEIRO À <text:s/>DEZEMBRO - BIMESTRE – NOVEMBRO E DEZEMBRO/2020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46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47">
            <text:p>RECEITAS</text:p>
          </table:table-cell>
          <table:table-cell office:value-type="string" table:number-columns-spanned="1" table:number-rows-spanned="3" table:style-name="ce48">
            <text:p>PREVISÃO INICIAL</text:p>
          </table:table-cell>
          <table:table-cell office:value-type="string" table:number-columns-spanned="1" table:number-rows-spanned="3" table:style-name="ce48">
            <text:p>PREVISÃO ATUALIZADA (A)</text:p>
          </table:table-cell>
          <table:table-cell office:value-type="string" table:number-columns-spanned="4" table:number-rows-spanned="1" table:style-name="ce47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48">
            <text:p>SALDO A REALIZAR <text:s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<text:s text:c="8"/>NO BIMESTRE <text:s text:c="10"/>NOVEMBRO E DEZEMBRO(B)</text:p>
          </table:table-cell>
          <table:table-cell office:value-type="string" table:number-columns-spanned="1" table:number-rows-spanned="2" table:style-name="ce50">
            <text:p>% <text:s text:c="12"/>(B/A)</text:p>
          </table:table-cell>
          <table:table-cell office:value-type="string" table:number-columns-spanned="1" table:number-rows-spanned="2" table:style-name="ce51">
            <text:p>ATÉ O BIMESTRE JANEIRO À DEZEMBRO(C)</text:p>
          </table:table-cell>
          <table:table-cell office:value-type="string" table:number-columns-spanned="1" table:number-rows-spanned="2" table:style-name="ce50">
            <text:p>% <text:s text:c="9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RECEITAS CORRENTES</text:p>
          </table:table-cell>
          <table:table-cell office:value-type="float" office:value="285064515" table:formula="msoxl:=B17+B20+B33+B44" table:style-name="ce5">
            <text:p><text:s/>285.064.515,00<text:s/></text:p>
          </table:table-cell>
          <table:table-cell office:value-type="float" office:value="252893855.15000001" table:formula="msoxl:=C17+C20+C33+C44" table:style-name="ce5">
            <text:p><text:s/>252.893.855,15<text:s/></text:p>
          </table:table-cell>
          <table:table-cell office:value-type="float" office:value="46208813.289999999" table:formula="msoxl:=D17+D20+D33+D44" table:style-name="ce5">
            <text:p><text:s/>46.208.813,29<text:s/></text:p>
          </table:table-cell>
          <table:table-cell office:value-type="percentage" office:value="0.1827" table:formula="msoxl:=D16/C16" table:style-name="ce6">
            <text:p>18,27%</text:p>
          </table:table-cell>
          <table:table-cell office:value-type="float" office:value="258926223.19" table:formula="msoxl:=F17+F20+F33+F44" table:style-name="ce5">
            <text:p><text:s/>258.926.223,19<text:s/></text:p>
          </table:table-cell>
          <table:table-cell office:value-type="percentage" office:value="1.0239" table:formula="msoxl:=F16/C16" table:style-name="ce6">
            <text:p>102,39%</text:p>
          </table:table-cell>
          <table:table-cell office:value-type="float" office:value="-26138291.809999999" table:formula="msoxl:=H17+H20+H33+H44" table:style-name="ce7">
            <text:p><text:s/>(26.138.291,81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TRIBUTÁRIA</text:p>
          </table:table-cell>
          <table:table-cell office:value-type="float" office:value="132843841.56999999" table:formula="msoxl:=B18" table:style-name="ce5">
            <text:p><text:s/>132.843.841,57<text:s/></text:p>
          </table:table-cell>
          <table:table-cell office:value-type="float" office:value="131480330.88" table:formula="msoxl:=C18" table:style-name="ce5">
            <text:p><text:s/>131.480.330,88<text:s/></text:p>
          </table:table-cell>
          <table:table-cell office:value-type="float" office:value="25701076.5" table:formula="msoxl:=D18" table:style-name="ce5">
            <text:p><text:s/>25.701.076,50<text:s/></text:p>
          </table:table-cell>
          <table:table-cell office:value-type="percentage" office:value="0.19550000000000001" table:formula="msoxl:=D17/C17" table:style-name="ce8">
            <text:p>19,55%</text:p>
          </table:table-cell>
          <table:table-cell office:value-type="float" office:value="137774912.09999999" table:formula="msoxl:=F18" table:style-name="ce5">
            <text:p><text:s/>137.774.912,10<text:s/></text:p>
          </table:table-cell>
          <table:table-cell office:value-type="percentage" office:value="1.0479000000000001" table:formula="msoxl:=F17/C17" table:style-name="ce8">
            <text:p>104,79%</text:p>
          </table:table-cell>
          <table:table-cell office:value-type="float" office:value="4931070.53" table:formula="msoxl:=-(B17-F17)" table:style-name="ce7">
            <text:p><text:s/>4.931.070,53<text:s/></text:p>
          </table:table-cell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<text:s text:c="4"/>Taxa Judiciária</text:p>
          </table:table-cell>
          <table:table-cell office:value-type="float" office:value="132843841.56999999" table:style-name="ce11">
            <text:p><text:s/>132.843.841,57<text:s/></text:p>
          </table:table-cell>
          <table:table-cell office:value-type="float" office:value="131480330.88" table:style-name="ce11">
            <text:p><text:s/>131.480.330,88<text:s/></text:p>
          </table:table-cell>
          <table:table-cell office:value-type="float" office:value="25701076.5" table:formula="msoxl:=13031820.82+12669255.68" table:style-name="ce11">
            <text:p><text:s/>25.701.076,50<text:s/></text:p>
          </table:table-cell>
          <table:table-cell office:value-type="percentage" office:value="0.19550000000000001" table:formula="msoxl:=D18/C18" table:style-name="ce8">
            <text:p>19,55%</text:p>
          </table:table-cell>
          <table:table-cell office:value-type="float" office:value="137774912.09999999" table:formula="msoxl:=D18+112073835.6" table:style-name="ce11">
            <text:p><text:s/>137.774.912,10<text:s/></text:p>
          </table:table-cell>
          <table:table-cell office:value-type="percentage" office:value="1.0479000000000001" table:formula="msoxl:=F18/C18" table:style-name="ce8">
            <text:p>104,79%</text:p>
          </table:table-cell>
          <table:table-cell office:value-type="float" office:value="4931070.53" table:formula="msoxl:=-(B18-F18)" table:style-name="ce12">
            <text:p><text:s/>4.931.070,53<text:s/>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table:style-name="ce8"/>
          <table:table-cell table:style-name="ce11"/>
          <table:table-cell table:style-name="ce8"/>
          <table:table-cell table:style-name="ce1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PATRIMONIAL</text:p>
          </table:table-cell>
          <table:table-cell office:value-type="float" office:value="28694525.629999999" table:formula="msoxl:=B21+B22" table:style-name="ce5">
            <text:p><text:s/>28.694.525,63<text:s/></text:p>
          </table:table-cell>
          <table:table-cell office:value-type="float" office:value="11295201.01" table:formula="msoxl:=C21+C22" table:style-name="ce5">
            <text:p><text:s/>11.295.201,01<text:s/></text:p>
          </table:table-cell>
          <table:table-cell office:value-type="float" office:value="692358.5" table:formula="msoxl:=D21+D22" table:style-name="ce5">
            <text:p><text:s/>692.358,50<text:s/></text:p>
          </table:table-cell>
          <table:table-cell office:value-type="percentage" office:value="6.13E-2" table:formula="msoxl:=D20/C20" table:style-name="ce6">
            <text:p>6,13%</text:p>
          </table:table-cell>
          <table:table-cell office:value-type="float" office:value="6693010.6100000003" table:formula="msoxl:=F21+F22" table:style-name="ce5">
            <text:p><text:s/>6.693.010,61<text:s/></text:p>
          </table:table-cell>
          <table:table-cell office:value-type="percentage" office:value="0.59260000000000002" table:formula="msoxl:=F20/C20" table:style-name="ce6">
            <text:p>59,26%</text:p>
          </table:table-cell>
          <table:table-cell office:value-type="float" office:value="-22001515.02" table:formula="msoxl:=-(B20-F20)" table:style-name="ce7">
            <text:p><text:s/>(22.001.515,02)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0">
            <text:p><text:s text:c="4"/>Juros de Títulos de Renda</text:p>
          </table:table-cell>
          <table:table-cell office:value-type="float" office:value="28451765.32" table:style-name="ce11">
            <text:p><text:s/>28.451.765,32<text:s/></text:p>
          </table:table-cell>
          <table:table-cell office:value-type="float" office:value="11052440.699999999" table:style-name="ce11">
            <text:p><text:s/>11.052.440,70<text:s/></text:p>
          </table:table-cell>
          <table:table-cell office:value-type="float" office:value="630872.74" table:formula="msoxl:=327955.77+302916.97" table:style-name="ce11">
            <text:p><text:s/>630.872,74<text:s/></text:p>
          </table:table-cell>
          <table:table-cell office:value-type="percentage" office:value="5.7099999999999998E-2" table:formula="msoxl:=D21/C21" table:style-name="ce8">
            <text:p>5,71%</text:p>
          </table:table-cell>
          <table:table-cell office:value-type="float" office:value="6366744.4400000004" table:formula="msoxl:=D21+5735871.7" table:style-name="ce11">
            <text:p><text:s/>6.366.744,44<text:s/></text:p>
          </table:table-cell>
          <table:table-cell office:value-type="percentage" office:value="0.57599999999999996" table:formula="msoxl:=F21/C21" table:style-name="ce8">
            <text:p>57,60%</text:p>
          </table:table-cell>
          <table:table-cell office:value-type="float" office:value="-22085020.879999999" table:formula="msoxl:=-(B21-F21)" table:style-name="ce12">
            <text:p><text:s/>(22.085.020,88)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7">
          <table:table-cell office:value-type="string" table:style-name="ce10">
            <text:p><text:s text:c="4"/>Outras Receitas de Aluguel</text:p>
          </table:table-cell>
          <table:table-cell office:value-type="float" office:value="242760.31" table:style-name="ce11">
            <text:p><text:s/>242.760,31<text:s/></text:p>
          </table:table-cell>
          <table:table-cell office:value-type="float" office:value="242760.31" table:style-name="ce11">
            <text:p><text:s/>242.760,31<text:s/></text:p>
          </table:table-cell>
          <table:table-cell office:value-type="float" office:value="61485.760000000002" table:formula="msoxl:=31199.6+30286.16" table:style-name="ce11">
            <text:p><text:s/>61.485,76<text:s/></text:p>
          </table:table-cell>
          <table:table-cell office:value-type="percentage" office:value="0.25330000000000003" table:formula="msoxl:=D22/C22" table:style-name="ce8">
            <text:p>25,33%</text:p>
          </table:table-cell>
          <table:table-cell office:value-type="float" office:value="326266.17" table:formula="msoxl:=D22+264780.41" table:style-name="ce11">
            <text:p><text:s/>326.266,17<text:s/></text:p>
          </table:table-cell>
          <table:table-cell office:value-type="percentage" office:value="1.3440000000000001" table:formula="msoxl:=F22/C22" table:style-name="ce8">
            <text:p>134,40%</text:p>
          </table:table-cell>
          <table:table-cell office:value-type="float" office:value="83505.86" table:formula="msoxl:=-(B22-F22)" table:style-name="ce12">
            <text:p><text:s/>83.505,86<text:s/>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1"/>
          <table:table-cell office:value-type="percentage" office:value="0" table:formula="msoxl:=D23/B23" table:style-name="ce8">
            <text:p>#DIV/0!</text:p>
          </table:table-cell>
          <table:table-cell table:style-name="ce11"/>
          <table:table-cell table:style-name="ce8"/>
          <table:table-cell office:value-type="float" office:value="0" table:formula="msoxl:=-C23+F23" table:style-name="ce12">
            <text:p><text:s/>-00<text:s/></text:p>
          </table:table-cell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1"/>
          <table:table-cell office:value-type="percentage" office:value="0" table:formula="msoxl:=D24/B24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1"/>
          <table:table-cell office:value-type="percentage" office:value="0" table:formula="msoxl:=D25/B25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4"/>
          <table:table-cell table:style-name="ce5"/>
          <table:table-cell table:number-columns-repeated="2" table:style-name="ce11"/>
          <table:table-cell office:value-type="percentage" office:value="0" table:formula="msoxl:=D26/B26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8">
          <table:table-cell table:style-name="ce10"/>
          <table:table-cell table:number-columns-repeated="3" table:style-name="ce11"/>
          <table:table-cell table:style-name="ce8"/>
          <table:table-cell table:style-name="ce11"/>
          <table:table-cell table:style-name="ce8"/>
          <table:table-cell office:value-type="float" office:value="0" table:formula="msoxl:=B27-F27" table:style-name="ce12">
            <text:p><text:s/>-00<text:s/></text:p>
          </table:table-cell>
          <table:table-cell table:style-name="ce1"/>
          <table:table-cell table:style-name="ce16"/>
          <table:table-cell table:style-name="ce1"/>
          <table:table-cell table:style-name="ce15"/>
          <table:table-cell table:number-columns-repeated="16372"/>
        </table:table-row>
        <table:table-row table:style-name="ro8" table:visibility="collapse">
          <table:table-cell table:style-name="ce10"/>
          <table:table-cell table:number-columns-repeated="3" table:style-name="ce11"/>
          <table:table-cell office:value-type="percentage" office:value="0" table:formula="msoxl:=D28/B28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1"/>
          <table:table-cell office:value-type="percentage" office:value="0" table:formula="msoxl:=D29/B29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1"/>
          <table:table-cell office:value-type="percentage" office:value="0" table:formula="msoxl:=D30/B30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1"/>
          <table:table-cell office:value-type="percentage" office:value="0" table:formula="msoxl:=D31/B31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1"/>
          <table:table-cell office:value-type="percentage" office:value="0" table:formula="msoxl:=D32/B32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style-name="ce1"/>
          <table:table-cell table:style-name="ce16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DE SERVIÇOS</text:p>
          </table:table-cell>
          <table:table-cell office:value-type="float" office:value="40429342.869999997" table:formula="msoxl:=B34" table:style-name="ce5">
            <text:p><text:s/>40.429.342,87<text:s/></text:p>
          </table:table-cell>
          <table:table-cell office:value-type="float" office:value="39573563.710000001" table:formula="msoxl:=C34" table:style-name="ce5">
            <text:p><text:s/>39.573.563,71<text:s/></text:p>
          </table:table-cell>
          <table:table-cell office:value-type="float" office:value="9072685.6600000001" table:formula="msoxl:=D34" table:style-name="ce5">
            <text:p><text:s/>9.072.685,66<text:s/></text:p>
          </table:table-cell>
          <table:table-cell office:value-type="percentage" office:value="0.2293" table:formula="msoxl:=D33/C33" table:style-name="ce6">
            <text:p>22,93%</text:p>
          </table:table-cell>
          <table:table-cell office:value-type="float" office:value="44963429.740000002" table:formula="msoxl:=F34" table:style-name="ce5">
            <text:p><text:s/>44.963.429,74<text:s/></text:p>
          </table:table-cell>
          <table:table-cell office:value-type="percentage" office:value="1.1362000000000001" table:formula="msoxl:=F33/C33" table:style-name="ce6">
            <text:p>113,62%</text:p>
          </table:table-cell>
          <table:table-cell office:value-type="float" office:value="4534086.87" table:formula="msoxl:=-(B33-F33)" table:style-name="ce7">
            <text:p><text:s/>4.534.086,87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<text:s text:c="4"/>Receita de Serv. Depósitos Judiciais<text:s/></text:p>
          </table:table-cell>
          <table:table-cell office:value-type="float" office:value="40429342.869999997" table:style-name="ce17">
            <text:p><text:s/>40.429.342,87<text:s/></text:p>
          </table:table-cell>
          <table:table-cell office:value-type="float" office:value="39573563.710000001" table:style-name="ce17">
            <text:p><text:s/>39.573.563,71<text:s/></text:p>
          </table:table-cell>
          <table:table-cell office:value-type="float" office:value="9072685.6600000001" table:formula="msoxl:=3708099.98+5364585.68" table:style-name="ce11">
            <text:p><text:s/>9.072.685,66<text:s/></text:p>
          </table:table-cell>
          <table:table-cell office:value-type="percentage" office:value="0.2293" table:formula="msoxl:=D34/C34" table:style-name="ce8">
            <text:p>22,93%</text:p>
          </table:table-cell>
          <table:table-cell office:value-type="float" office:value="44963429.740000002" table:formula="msoxl:=D34+35890744.08" table:style-name="ce11">
            <text:p><text:s/>44.963.429,74<text:s/></text:p>
          </table:table-cell>
          <table:table-cell office:value-type="percentage" office:value="1.1362000000000001" table:formula="msoxl:=F34/C34" table:style-name="ce8">
            <text:p>113,62%</text:p>
          </table:table-cell>
          <table:table-cell office:value-type="float" office:value="4534086.87" table:formula="msoxl:=-(B34-F34)" table:style-name="ce12">
            <text:p><text:s/>4.534.086,87<text:s/>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4">
            <text:p><text:s text:c="2"/>REPASSES CORRENTES</text:p>
          </table:table-cell>
          <table:table-cell table:number-columns-repeated="2" table:style-name="ce17"/>
          <table:table-cell table:style-name="ce11"/>
          <table:table-cell table:style-name="ce8"/>
          <table:table-cell table:style-name="ce11"/>
          <table:table-cell table:style-name="ce8"/>
          <table:table-cell office:value-type="float" office:value="0" table:formula="msoxl:=-(B35-F35)" table:style-name="ce12">
            <text:p><text:s/>-00<text:s/>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3">
          <table:table-cell table:style-name="ce10"/>
          <table:table-cell table:number-columns-repeated="2" table:style-name="ce17"/>
          <table:table-cell table:style-name="ce11"/>
          <table:table-cell table:style-name="ce8"/>
          <table:table-cell table:style-name="ce11"/>
          <table:table-cell table:style-name="ce8"/>
          <table:table-cell table:style-name="ce1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1"/>
          <table:table-cell office:value-type="percentage" office:value="0" table:formula="msoxl:=D37/B37" table:style-name="ce8">
            <text:p>#DIV/0!</text:p>
          </table:table-cell>
          <table:table-cell table:style-name="ce11"/>
          <table:table-cell table:style-name="ce8"/>
          <table:table-cell table:style-name="ce1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4"/>
          <table:table-cell table:number-columns-repeated="2" table:style-name="ce11"/>
          <table:table-cell table:style-name="ce5"/>
          <table:table-cell office:value-type="percentage" office:value="0" table:formula="msoxl:=D38/B38" table:style-name="ce8">
            <text:p>#DIV/0!</text:p>
          </table:table-cell>
          <table:table-cell table:style-name="ce5"/>
          <table:table-cell table:style-name="ce8"/>
          <table:table-cell office:value-type="float" office:value="0" table:formula="msoxl:=-(B38-F38)" table:style-name="ce7">
            <text:p><text:s/>-00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2" table:style-name="ce5"/>
          <table:table-cell table:style-name="ce11"/>
          <table:table-cell office:value-type="percentage" office:value="0" table:formula="msoxl:=D39/B39" table:style-name="ce8">
            <text:p>#DIV/0!</text:p>
          </table:table-cell>
          <table:table-cell table:style-name="ce11"/>
          <table:table-cell table:style-name="ce8"/>
          <table:table-cell office:value-type="float" office:value="0" table:formula="msoxl:=-(B39-F39)" table:style-name="ce12">
            <text:p><text:s/>-00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2" table:style-name="ce5"/>
          <table:table-cell table:style-name="ce11"/>
          <table:table-cell office:value-type="percentage" office:value="0" table:formula="msoxl:=D40/B40" table:style-name="ce8">
            <text:p>#DIV/0!</text:p>
          </table:table-cell>
          <table:table-cell table:style-name="ce11"/>
          <table:table-cell table:style-name="ce8"/>
          <table:table-cell office:value-type="float" office:value="0" table:formula="msoxl:=C40+F40" table:style-name="ce12">
            <text:p><text:s/>-00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2" table:style-name="ce5"/>
          <table:table-cell table:style-name="ce11"/>
          <table:table-cell office:value-type="percentage" office:value="0" table:formula="msoxl:=D41/B41" table:style-name="ce8">
            <text:p>#DIV/0!</text:p>
          </table:table-cell>
          <table:table-cell table:style-name="ce11"/>
          <table:table-cell table:style-name="ce8"/>
          <table:table-cell office:value-type="float" office:value="0" table:formula="msoxl:=-(B41-F41)" table:style-name="ce12">
            <text:p><text:s/>-00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1"/>
          <table:table-cell table:style-name="ce8"/>
          <table:table-cell table:style-name="ce11"/>
          <table:table-cell table:style-name="ce8"/>
          <table:table-cell office:value-type="float" office:value="0" table:formula="msoxl:=C42-F42" table:style-name="ce12">
            <text:p><text:s/>-00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office:value-type="string" table:style-name="ce4">
            <text:p><text:s text:c="2"/>OUTRAS RECEITAS CORRENTES</text:p>
          </table:table-cell>
          <table:table-cell office:value-type="float" office:value="81626782.480000004" table:formula="msoxl:=B45+B46" table:style-name="ce5">
            <text:p><text:s/>81.626.782,48<text:s/></text:p>
          </table:table-cell>
          <table:table-cell table:style-name="ce5"/>
          <table:table-cell office:value-type="float" office:value="21253711.870000001" table:formula="msoxl:=D45+D46+D44" table:style-name="ce5">
            <text:p><text:s/>21.253.711,87<text:s/></text:p>
          </table:table-cell>
          <table:table-cell office:value-type="percentage" office:value="0.26040000000000002" table:formula="msoxl:=D43/B43" table:style-name="ce8">
            <text:p>26,04%</text:p>
          </table:table-cell>
          <table:table-cell office:value-type="float" office:value="137505263.08000001" table:formula="msoxl:=F45+F46+F44" table:style-name="ce5">
            <text:p><text:s/>137.505.263,08<text:s/></text:p>
          </table:table-cell>
          <table:table-cell office:value-type="percentage" office:value="1.6846000000000001" table:formula="msoxl:=F43/B43" table:style-name="ce8">
            <text:p>168,46%</text:p>
          </table:table-cell>
          <table:table-cell office:value-type="float" office:value="-27218324.329999998" table:formula="msoxl:=H45+H46+H44" table:style-name="ce7">
            <text:p><text:s/>(27.218.324,33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DEMAIS RECEITAS CORRENTES</text:p>
          </table:table-cell>
          <table:table-cell office:value-type="float" office:value="83096804.930000007" table:formula="msoxl:=B45+B46+B55+B56+B58+B59+B60+B61" table:style-name="ce5">
            <text:p><text:s/>83.096.804,93<text:s/></text:p>
          </table:table-cell>
          <table:table-cell office:value-type="float" office:value="70544759.549999997" table:formula="msoxl:=C45+C46+C55+C56+C58+C59+C60+C61" table:style-name="ce5">
            <text:p><text:s/>70.544.759,55<text:s/></text:p>
          </table:table-cell>
          <table:table-cell office:value-type="float" office:value="10742692.630000001" table:formula="msoxl:=(D45+D46+D55+D56+D58+D59+D60+D61+D62)" table:style-name="ce5">
            <text:p><text:s/>10.742.692,63<text:s/></text:p>
          </table:table-cell>
          <table:table-cell office:value-type="percentage" office:value="0.15229999999999999" table:formula="msoxl:=D44/C44" table:style-name="ce6">
            <text:p>15,23%</text:p>
          </table:table-cell>
          <table:table-cell office:value-type="float" office:value="69494870.739999995" table:formula="msoxl:=F45+F46+F55+F56+F58+F59+F60+F61" table:style-name="ce5">
            <text:p><text:s/>69.494.870,74<text:s/></text:p>
          </table:table-cell>
          <table:table-cell office:value-type="percentage" office:value="0.98509999999999998" table:formula="msoxl:=F44/C44" table:style-name="ce6">
            <text:p>98,51%</text:p>
          </table:table-cell>
          <table:table-cell office:value-type="float" office:value="-13601934.189999999" table:formula="msoxl:=-(B44-F44)" table:style-name="ce7">
            <text:p><text:s/>(13.601.934,19)</text:p>
          </table:table-cell>
          <table:table-cell table:style-name="ce1"/>
          <table:table-cell table:style-name="ce18"/>
          <table:table-cell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0">
            <text:p>Custas Processuais Justiça Estadual</text:p>
          </table:table-cell>
          <table:table-cell office:value-type="float" office:value="81259673.700000003" table:style-name="ce19">
            <text:p><text:s/>81.259.673,70<text:s/></text:p>
          </table:table-cell>
          <table:table-cell office:value-type="float" office:value="68849082.950000003" table:style-name="ce11">
            <text:p><text:s/>68.849.082,95<text:s/></text:p>
          </table:table-cell>
          <table:table-cell office:value-type="float" office:value="10481849.25" table:formula="msoxl:=5736936.77+4744912.48" table:style-name="ce11">
            <text:p><text:s/>10.481.849,25<text:s/></text:p>
          </table:table-cell>
          <table:table-cell office:value-type="percentage" office:value="0.1522" table:formula="msoxl:=D45/C45" table:style-name="ce8">
            <text:p>15,22%</text:p>
          </table:table-cell>
          <table:table-cell office:value-type="float" office:value="67802093.060000002" table:formula="msoxl:=D45+57320243.81" table:style-name="ce11">
            <text:p><text:s/>67.802.093,06<text:s/></text:p>
          </table:table-cell>
          <table:table-cell office:value-type="percentage" office:value="0.98480000000000001" table:formula="msoxl:=F45/C45" table:style-name="ce8">
            <text:p>98,48%</text:p>
          </table:table-cell>
          <table:table-cell office:value-type="float" office:value="-13457580.640000001" table:formula="msoxl:=-(B45-F45)" table:style-name="ce12">
            <text:p><text:s/>(13.457.580,64)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<text:s text:c="4"/>Outras Receitas Diversas</text:p>
          </table:table-cell>
          <table:table-cell office:value-type="float" office:value="367108.78" table:style-name="ce19">
            <text:p><text:s/>367.108,78<text:s/></text:p>
          </table:table-cell>
          <table:table-cell office:value-type="float" office:value="362137.64" table:style-name="ce11">
            <text:p><text:s/>362.137,64<text:s/></text:p>
          </table:table-cell>
          <table:table-cell office:value-type="float" office:value="29169.99" table:formula="msoxl:=18343.4+10826.59" table:style-name="ce11">
            <text:p><text:s/>29.169,99<text:s/></text:p>
          </table:table-cell>
          <table:table-cell office:value-type="percentage" office:value="8.0500000000000002E-2" table:formula="msoxl:=D46/C46" table:style-name="ce8">
            <text:p>8,05%</text:p>
          </table:table-cell>
          <table:table-cell office:value-type="float" office:value="208299.28" table:formula="msoxl:=D46+179129.29" table:style-name="ce11">
            <text:p><text:s/>208.299,28<text:s/></text:p>
          </table:table-cell>
          <table:table-cell office:value-type="percentage" office:value="0.57520000000000004" table:formula="msoxl:=F46/C46" table:style-name="ce8">
            <text:p>57,52%</text:p>
          </table:table-cell>
          <table:table-cell office:value-type="float" office:value="-158809.5" table:formula="msoxl:=-(B46-F46)" table:style-name="ce12">
            <text:p><text:s/>(158.809,50)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19">
            <text:p><text:s/>-00<text:s/></text:p>
          </table:table-cell>
          <table:table-cell office:value-type="float" office:value="0" table:formula="msoxl:=B47" table:style-name="ce11">
            <text:p><text:s/>-00<text:s/></text:p>
          </table:table-cell>
          <table:table-cell table:style-name="ce20"/>
          <table:table-cell office:value-type="percentage" office:value="0" table:formula="msoxl:=D47/C47" table:style-name="ce8">
            <text:p>#DIV/0!</text:p>
          </table:table-cell>
          <table:table-cell table:style-name="ce12"/>
          <table:table-cell office:value-type="percentage" office:value="0" table:formula="msoxl:=F47/C47" table:style-name="ce8">
            <text:p>#DIV/0!</text:p>
          </table:table-cell>
          <table:table-cell table:style-name="ce12"/>
          <table:table-cell table:style-name="ce1"/>
          <table:table-cell table:style-name="ce18"/>
          <table:table-cell table:style-name="ce1"/>
          <table:table-cell table:style-name="ce3"/>
          <table:table-cell table:number-columns-repeated="16372"/>
        </table:table-row>
        <table:table-row table:style-name="ro9" table:visibility="collapse">
          <table:table-cell table:style-name="ce10"/>
          <table:table-cell office:value-type="float" office:value="0" table:style-name="ce19">
            <text:p><text:s/>-00<text:s/></text:p>
          </table:table-cell>
          <table:table-cell office:value-type="float" office:value="0" table:formula="msoxl:=B48" table:style-name="ce11">
            <text:p><text:s/>-00<text:s/></text:p>
          </table:table-cell>
          <table:table-cell table:style-name="ce20"/>
          <table:table-cell office:value-type="percentage" office:value="0" table:formula="msoxl:=D48/C48" table:style-name="ce8">
            <text:p>#DIV/0!</text:p>
          </table:table-cell>
          <table:table-cell table:style-name="ce12"/>
          <table:table-cell office:value-type="percentage" office:value="0" table:formula="msoxl:=F48/C48" table:style-name="ce8">
            <text:p>#DIV/0!</text:p>
          </table:table-cell>
          <table:table-cell office:value-type="float" office:value="0" table:formula="msoxl:=B48+F48" table:style-name="ce12">
            <text:p><text:s/>-00<text:s/></text:p>
          </table:table-cell>
          <table:table-cell table:style-name="ce1"/>
          <table:table-cell table:style-name="ce21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19">
            <text:p><text:s/>-00<text:s/></text:p>
          </table:table-cell>
          <table:table-cell office:value-type="float" office:value="0" table:formula="msoxl:=B49" table:style-name="ce11">
            <text:p><text:s/>-00<text:s/></text:p>
          </table:table-cell>
          <table:table-cell table:style-name="ce20"/>
          <table:table-cell office:value-type="percentage" office:value="0" table:formula="msoxl:=D49/C49" table:style-name="ce8">
            <text:p>#DIV/0!</text:p>
          </table:table-cell>
          <table:table-cell table:style-name="ce12"/>
          <table:table-cell office:value-type="percentage" office:value="0" table:formula="msoxl:=F49/C49" table:style-name="ce8">
            <text:p>#DIV/0!</text:p>
          </table:table-cell>
          <table:table-cell table:style-name="ce12"/>
          <table:table-cell table:style-name="ce1"/>
          <table:table-cell table:style-name="ce21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19">
            <text:p><text:s/>-00<text:s/></text:p>
          </table:table-cell>
          <table:table-cell office:value-type="float" office:value="0" table:formula="msoxl:=B50" table:style-name="ce11">
            <text:p><text:s/>-00<text:s/></text:p>
          </table:table-cell>
          <table:table-cell table:style-name="ce20"/>
          <table:table-cell office:value-type="percentage" office:value="0" table:formula="msoxl:=D50/C50" table:style-name="ce8">
            <text:p>#DIV/0!</text:p>
          </table:table-cell>
          <table:table-cell table:style-name="ce12"/>
          <table:table-cell office:value-type="percentage" office:value="0" table:formula="msoxl:=F50/C50" table:style-name="ce8">
            <text:p>#DIV/0!</text:p>
          </table:table-cell>
          <table:table-cell table:style-name="ce1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19">
            <text:p><text:s/>-00<text:s/></text:p>
          </table:table-cell>
          <table:table-cell office:value-type="float" office:value="0" table:formula="msoxl:=B51" table:style-name="ce11">
            <text:p><text:s/>-00<text:s/></text:p>
          </table:table-cell>
          <table:table-cell table:style-name="ce11"/>
          <table:table-cell office:value-type="percentage" office:value="0" table:formula="msoxl:=D51/C51" table:style-name="ce8">
            <text:p>#DIV/0!</text:p>
          </table:table-cell>
          <table:table-cell table:style-name="ce11"/>
          <table:table-cell office:value-type="percentage" office:value="0" table:formula="msoxl:=F51/C51" table:style-name="ce8">
            <text:p>#DIV/0!</text:p>
          </table:table-cell>
          <table:table-cell office:value-type="float" office:value="0" table:formula="msoxl:=-B51+F51" table:style-name="ce12">
            <text:p><text:s/>-00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19">
            <text:p><text:s/>-00<text:s/></text:p>
          </table:table-cell>
          <table:table-cell office:value-type="float" office:value="0" table:formula="msoxl:=B52" table:style-name="ce11">
            <text:p><text:s/>-00<text:s/></text:p>
          </table:table-cell>
          <table:table-cell table:style-name="ce11"/>
          <table:table-cell office:value-type="percentage" office:value="0" table:formula="msoxl:=D52/C52" table:style-name="ce8">
            <text:p>#DIV/0!</text:p>
          </table:table-cell>
          <table:table-cell table:style-name="ce11"/>
          <table:table-cell office:value-type="percentage" office:value="0" table:formula="msoxl:=F52/C52" table:style-name="ce8">
            <text:p>#DIV/0!</text:p>
          </table:table-cell>
          <table:table-cell table:style-name="ce12"/>
          <table:table-cell table:style-name="ce1"/>
          <table:table-cell table:style-name="ce2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19">
            <text:p><text:s/>-00<text:s/></text:p>
          </table:table-cell>
          <table:table-cell office:value-type="float" office:value="0" table:formula="msoxl:=B53" table:style-name="ce11">
            <text:p><text:s/>-00<text:s/></text:p>
          </table:table-cell>
          <table:table-cell table:style-name="ce11"/>
          <table:table-cell office:value-type="percentage" office:value="0" table:formula="msoxl:=D53/C53" table:style-name="ce8">
            <text:p>#DIV/0!</text:p>
          </table:table-cell>
          <table:table-cell table:style-name="ce11"/>
          <table:table-cell office:value-type="percentage" office:value="0" table:formula="msoxl:=F53/C53" table:style-name="ce8">
            <text:p>#DIV/0!</text:p>
          </table:table-cell>
          <table:table-cell table:style-name="ce12"/>
          <table:table-cell table:style-name="ce1"/>
          <table:table-cell table:style-name="ce23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19">
            <text:p><text:s/>-00<text:s/></text:p>
          </table:table-cell>
          <table:table-cell office:value-type="float" office:value="0" table:formula="msoxl:=B54" table:style-name="ce11">
            <text:p><text:s/>-00<text:s/></text:p>
          </table:table-cell>
          <table:table-cell table:style-name="ce11"/>
          <table:table-cell office:value-type="percentage" office:value="0" table:formula="msoxl:=D54/C54" table:style-name="ce8">
            <text:p>#DIV/0!</text:p>
          </table:table-cell>
          <table:table-cell table:style-name="ce11"/>
          <table:table-cell office:value-type="percentage" office:value="0" table:formula="msoxl:=F54/C54" table:style-name="ce8">
            <text:p>#DIV/0!</text:p>
          </table:table-cell>
          <table:table-cell table:style-name="ce1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<text:s/><text:span text:style-name="T1"><text:s text:c="3"/></text:span>Ressarc.de Cons.de Energia Elétrica<text:s/></text:p>
          </table:table-cell>
          <table:table-cell office:value-type="float" office:value="66456.86" table:style-name="ce19">
            <text:p><text:s/>66.456,86<text:s/></text:p>
          </table:table-cell>
          <table:table-cell office:value-type="float" office:value="66456.86" table:style-name="ce11">
            <text:p><text:s/>66.456,86<text:s/></text:p>
          </table:table-cell>
          <table:table-cell office:value-type="float" office:value="11511.43" table:formula="msoxl:=9570.15+1941.28" table:style-name="ce11">
            <text:p><text:s/>11.511,43<text:s/></text:p>
          </table:table-cell>
          <table:table-cell office:value-type="percentage" office:value="0.17319999999999999" table:formula="msoxl:=D55/C55" table:style-name="ce8">
            <text:p>17,32%</text:p>
          </table:table-cell>
          <table:table-cell office:value-type="float" office:value="98347.26" table:formula="msoxl:=D55+86835.83" table:style-name="ce11">
            <text:p><text:s/>98.347,26<text:s/></text:p>
          </table:table-cell>
          <table:table-cell office:value-type="percentage" office:value="1.4799" table:formula="msoxl:=F55/C55" table:style-name="ce8">
            <text:p>147,99%</text:p>
          </table:table-cell>
          <table:table-cell office:value-type="float" office:value="31890.400000000001" table:formula="msoxl:=-(B55-F55)" table:style-name="ce12">
            <text:p><text:s/>31.890,40<text:s/>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<text:s text:c="4"/>Ressarc.de Cons.de Água</text:p>
          </table:table-cell>
          <table:table-cell office:value-type="float" office:value="10957.83" table:style-name="ce19">
            <text:p><text:s/>10.957,83<text:s/></text:p>
          </table:table-cell>
          <table:table-cell office:value-type="float" office:value="5263.85" table:style-name="ce11">
            <text:p><text:s/>5.263,85<text:s/></text:p>
          </table:table-cell>
          <table:table-cell office:value-type="float" office:value="555.58000000000004" table:formula="msoxl:=382.22+173.36" table:style-name="ce11">
            <text:p><text:s/>555,58<text:s/></text:p>
          </table:table-cell>
          <table:table-cell office:value-type="percentage" office:value="0.1055" table:formula="msoxl:=D56/C56" table:style-name="ce8">
            <text:p>10,55%</text:p>
          </table:table-cell>
          <table:table-cell office:value-type="float" office:value="3926.68" table:formula="msoxl:=D56+3371.1" table:style-name="ce11">
            <text:p><text:s/>3.926,68<text:s/></text:p>
          </table:table-cell>
          <table:table-cell office:value-type="percentage" office:value="0.746" table:formula="msoxl:=F56/C56" table:style-name="ce8">
            <text:p>74,60%</text:p>
          </table:table-cell>
          <table:table-cell office:value-type="float" office:value="-7031.15" table:formula="msoxl:=-(B56-F56)" table:style-name="ce12">
            <text:p><text:s/>(7.031,15)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 table:visibility="collapse">
          <table:table-cell table:style-name="ce10"/>
          <table:table-cell table:style-name="ce19"/>
          <table:table-cell office:value-type="float" office:value="0" table:formula="msoxl:=B57" table:style-name="ce11">
            <text:p><text:s/>-00<text:s/></text:p>
          </table:table-cell>
          <table:table-cell table:style-name="ce11"/>
          <table:table-cell office:value-type="percentage" office:value="0" table:formula="msoxl:=D57/C57" table:style-name="ce8">
            <text:p>#DIV/0!</text:p>
          </table:table-cell>
          <table:table-cell table:style-name="ce11"/>
          <table:table-cell office:value-type="percentage" office:value="0" table:formula="msoxl:=F57/C57" table:style-name="ce8">
            <text:p>#DIV/0!</text:p>
          </table:table-cell>
          <table:table-cell table:style-name="ce1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0">
            <text:p><text:s text:c="4"/>Multas de Proces. Administ. e Judiciais</text:p>
          </table:table-cell>
          <table:table-cell office:value-type="float" office:value="78919.070000000007" table:style-name="ce19">
            <text:p><text:s/>78.919,07<text:s/></text:p>
          </table:table-cell>
          <table:table-cell office:value-type="float" office:value="78919.070000000007" table:formula="msoxl:=B58" table:style-name="ce11">
            <text:p><text:s/>78.919,07<text:s/></text:p>
          </table:table-cell>
          <table:table-cell office:value-type="float" office:value="31363.05" table:formula="msoxl:=21915.51+9447.54" table:style-name="ce11">
            <text:p><text:s/>31.363,05<text:s/></text:p>
          </table:table-cell>
          <table:table-cell office:value-type="percentage" office:value="0.39739999999999998" table:formula="msoxl:=D58/C58" table:style-name="ce8">
            <text:p>39,74%</text:p>
          </table:table-cell>
          <table:table-cell office:value-type="float" office:value="247410.66" table:formula="msoxl:=D58+216047.61" table:style-name="ce11">
            <text:p><text:s/>247.410,66<text:s/></text:p>
          </table:table-cell>
          <table:table-cell office:value-type="percentage" office:value="3.1349999999999998" table:formula="msoxl:=F58/C58" table:style-name="ce8">
            <text:p>313,50%</text:p>
          </table:table-cell>
          <table:table-cell office:value-type="float" office:value="168491.59" table:formula="msoxl:=-(B58-F58)" table:style-name="ce12">
            <text:p><text:s/>168.491,59<text:s/>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Custas Extrajudiciais<text:s/></text:p>
          </table:table-cell>
          <table:table-cell office:value-type="float" office:value="1150148.04" table:style-name="ce19">
            <text:p><text:s/>1.150.148,04<text:s/></text:p>
          </table:table-cell>
          <table:table-cell office:value-type="float" office:value="922957.24" table:style-name="ce11">
            <text:p><text:s/>922.957,24<text:s/></text:p>
          </table:table-cell>
          <table:table-cell office:value-type="float" office:value="159355.5" table:formula="msoxl:=74696.5+84659" table:style-name="ce19">
            <text:p><text:s/>159.355,50<text:s/></text:p>
          </table:table-cell>
          <table:table-cell office:value-type="percentage" office:value="0.17269999999999999" table:formula="msoxl:=D59/C59" table:style-name="ce8">
            <text:p>17,27%</text:p>
          </table:table-cell>
          <table:table-cell office:value-type="float" office:value="890621.4" table:formula="msoxl:=D59+731265.9" table:style-name="ce11">
            <text:p><text:s/>890.621,40<text:s/></text:p>
          </table:table-cell>
          <table:table-cell office:value-type="percentage" office:value="0.96499999999999997" table:formula="msoxl:=F59/C59" table:style-name="ce8">
            <text:p>96,50%</text:p>
          </table:table-cell>
          <table:table-cell office:value-type="float" office:value="-259526.64" table:formula="msoxl:=-(B59-F59)" table:style-name="ce12">
            <text:p><text:s/>(259.526,64)</text:p>
          </table:table-cell>
          <table:table-cell table:style-name="ce1"/>
          <table:table-cell table:number-columns-repeated="2" table:style-name="ce13"/>
          <table:table-cell table:style-name="ce3"/>
          <table:table-cell table:number-columns-repeated="16372"/>
        </table:table-row>
        <table:table-row table:style-name="ro10">
          <table:table-cell office:value-type="string" table:style-name="ce24">
            <text:p>Outras Receitas Primárias – Dívida Ativa</text:p>
          </table:table-cell>
          <table:table-cell office:value-type="float" office:value="118883.54" table:style-name="ce19">
            <text:p><text:s/>118.883,54<text:s/></text:p>
          </table:table-cell>
          <table:table-cell office:value-type="float" office:value="232998.02" table:style-name="ce11">
            <text:p><text:s/>232.998,02<text:s/></text:p>
          </table:table-cell>
          <table:table-cell office:value-type="float" office:value="28887.83" table:formula="msoxl:=15665.31+13222.52" table:style-name="ce11">
            <text:p><text:s/>28.887,83<text:s/></text:p>
          </table:table-cell>
          <table:table-cell office:value-type="percentage" office:value="0.124" table:formula="msoxl:=D60/C60" table:style-name="ce8">
            <text:p>12,40%</text:p>
          </table:table-cell>
          <table:table-cell office:value-type="float" office:value="244172.4" table:formula="msoxl:=D60+215284.57" table:style-name="ce11">
            <text:p><text:s/>244.172,40<text:s/></text:p>
          </table:table-cell>
          <table:table-cell office:value-type="percentage" office:value="1.048" table:formula="msoxl:=F60/C60" table:style-name="ce8">
            <text:p>104,80%</text:p>
          </table:table-cell>
          <table:table-cell office:value-type="float" office:value="125288.86" table:formula="msoxl:=-(B60-F60)" table:style-name="ce12">
            <text:p><text:s/>125.288,86<text:s/>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11">
          <table:table-cell office:value-type="string" table:style-name="ce24">
            <text:p>Receitas de Depósitos Não Identificados Lei 10139/2014</text:p>
          </table:table-cell>
          <table:table-cell office:value-type="float" office:value="44657.11" table:style-name="ce19">
            <text:p><text:s/>44.657,11<text:s/></text:p>
          </table:table-cell>
          <table:table-cell office:value-type="float" office:value="26943.919999999998" table:style-name="ce11">
            <text:p><text:s/>26.943,92<text:s/></text:p>
          </table:table-cell>
          <table:table-cell office:value-type="float" office:value="0" table:formula="msoxl:=0+0" table:style-name="ce11">
            <text:p><text:s/>-00<text:s/></text:p>
          </table:table-cell>
          <table:table-cell office:value-type="percentage" office:value="0" table:formula="msoxl:=D61/C61" table:style-name="ce8">
            <text:p>0,00%</text:p>
          </table:table-cell>
          <table:table-cell office:value-type="float" office:value="0" table:formula="msoxl:=D61" table:style-name="ce11">
            <text:p><text:s/>-00<text:s/></text:p>
          </table:table-cell>
          <table:table-cell office:value-type="percentage" office:value="0" table:formula="msoxl:=F61/C61" table:style-name="ce8">
            <text:p>0,00%</text:p>
          </table:table-cell>
          <table:table-cell office:value-type="float" office:value="-44657.11" table:formula="msoxl:=-(B61-F61)" table:style-name="ce12">
            <text:p><text:s/>(44.657,11)</text:p>
          </table:table-cell>
          <table:table-cell table:style-name="ce1"/>
          <table:table-cell table:style-name="ce13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table:style-name="ce10"/>
          <table:table-cell table:style-name="ce19"/>
          <table:table-cell table:style-name="ce11"/>
          <table:table-cell office:value-type="float" office:value="0" table:formula="msoxl:=0+0" table:style-name="ce11">
            <text:p><text:s/>-00<text:s/></text:p>
          </table:table-cell>
          <table:table-cell table:style-name="ce8"/>
          <table:table-cell office:value-type="float" office:value="0" table:formula="msoxl:=D62" table:style-name="ce11">
            <text:p><text:s/>-00<text:s/></text:p>
          </table:table-cell>
          <table:table-cell table:style-name="ce8"/>
          <table:table-cell office:value-type="float" office:value="0" table:formula="msoxl:=-(B62-F62)" table:style-name="ce12">
            <text:p><text:s/>-00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RECEITA DE CAPITAL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790" table:style-name="ce11">
            <text:p><text:s/>790,00<text:s/></text:p>
          </table:table-cell>
          <table:table-cell office:value-type="float" office:value="0" table:style-name="ce11">
            <text:p><text:s/>-00<text:s/></text:p>
          </table:table-cell>
          <table:table-cell table:style-name="ce8"/>
          <table:table-cell office:value-type="float" office:value="790" table:formula="msoxl:=D63+790" table:style-name="ce11">
            <text:p><text:s/>790,00<text:s/></text:p>
          </table:table-cell>
          <table:table-cell office:value-type="percentage" office:value="0" table:style-name="ce8">
            <text:p>0,00%</text:p>
          </table:table-cell>
          <table:table-cell office:value-type="float" office:value="790" table:formula="msoxl:=-(B63-F63)" table:style-name="ce12">
            <text:p><text:s/>790,00<text:s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table:style-name="ce10"/>
          <table:table-cell table:style-name="ce19"/>
          <table:table-cell table:number-columns-repeated="2" table:style-name="ce11"/>
          <table:table-cell table:style-name="ce8"/>
          <table:table-cell table:style-name="ce11"/>
          <table:table-cell table:style-name="ce8"/>
          <table:table-cell table:style-name="ce12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25">
            <text:p>SUBTOTAL DA RECEITA (I)</text:p>
          </table:table-cell>
          <table:table-cell office:value-type="float" office:value="285064515" table:formula="msoxl:=B17+B20+B33+B44+B39" table:style-name="ce26">
            <text:p><text:s/>285.064.515,00<text:s/></text:p>
          </table:table-cell>
          <table:table-cell office:value-type="float" office:value="252894645.15000001" table:formula="msoxl:=C17+C20+C33+C44+C52+C63" table:style-name="ce26">
            <text:p><text:s/>252.894.645,15<text:s/></text:p>
          </table:table-cell>
          <table:table-cell office:value-type="float" office:value="46208813.289999999" table:formula="msoxl:=D17+D20+D33+D44" table:style-name="ce26">
            <text:p><text:s/>46.208.813,29<text:s/></text:p>
          </table:table-cell>
          <table:table-cell table:style-name="ce27"/>
          <table:table-cell office:value-type="float" office:value="258927013.19" table:formula="msoxl:=F17+F20+F33+F44+F35+F63" table:style-name="ce26">
            <text:p><text:s/>258.927.013,19<text:s/></text:p>
          </table:table-cell>
          <table:table-cell table:style-name="ce28"/>
          <table:table-cell office:value-type="float" office:value="-26137501.809999999" table:formula="msoxl:=H17+H20+H33+H44+H35+H63" table:style-name="ce26">
            <text:p><text:s/>(26.137.501,81)</text:p>
          </table:table-cell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25">
            <text:p>DEFICIT(II)</text:p>
          </table:table-cell>
          <table:table-cell table:number-columns-repeated="3" table:style-name="ce26"/>
          <table:table-cell table:style-name="ce29"/>
          <table:table-cell table:style-name="ce30"/>
          <table:table-cell table:style-name="ce29"/>
          <table:table-cell table:style-name="ce26"/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25">
            <text:p>TOTAL (III) = I + II</text:p>
          </table:table-cell>
          <table:table-cell office:value-type="float" office:value="285064515" table:formula="msoxl:=B65+B66" table:style-name="ce26">
            <text:p><text:s/>285.064.515,00<text:s/></text:p>
          </table:table-cell>
          <table:table-cell office:value-type="float" office:value="252894645.15000001" table:formula="msoxl:=C65+C66" table:style-name="ce26">
            <text:p><text:s/>252.894.645,15<text:s/></text:p>
          </table:table-cell>
          <table:table-cell office:value-type="float" office:value="46208813.289999999" table:formula="msoxl:=D17+D20+D33+D44" table:style-name="ce26">
            <text:p><text:s/>46.208.813,29<text:s/></text:p>
          </table:table-cell>
          <table:table-cell table:style-name="ce26"/>
          <table:table-cell office:value-type="float" office:value="258927013.19" table:formula="msoxl:=F65+F66" table:style-name="ce26">
            <text:p><text:s/>258.927.013,19<text:s/></text:p>
          </table:table-cell>
          <table:table-cell table:style-name="ce26"/>
          <table:table-cell office:value-type="float" office:value="-26137501.809999999" table:formula="msoxl:=H65+H66" table:style-name="ce26">
            <text:p><text:s/>(26.137.501,81)</text:p>
          </table:table-cell>
          <table:table-cell table:number-columns-repeated="3" table:style-name="ce1"/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25">
            <text:p>SALDO DO EXERCÍCIOS ANTERIORES</text:p>
          </table:table-cell>
          <table:table-cell table:number-columns-repeated="3" table:style-name="ce26"/>
          <table:table-cell table:style-name="ce32"/>
          <table:table-cell table:style-name="ce26"/>
          <table:table-cell table:style-name="ce29"/>
          <table:table-cell table:style-name="ce26"/>
          <table:table-cell table:number-columns-repeated="16376" table:style-name="ce1"/>
        </table:table-row>
        <table:table-row table:style-name="ro3">
          <table:table-cell office:value-type="string" table:style-name="ce25">
            <text:p>SUPERAVIT FINANCEIRO</text:p>
          </table:table-cell>
          <table:table-cell table:number-columns-repeated="6" table:style-name="ce26"/>
          <table:table-cell table:style-name="ce33"/>
          <table:table-cell table:style-name="ce18"/>
          <table:table-cell table:number-columns-repeated="7" table:style-name="ce23"/>
          <table:table-cell table:number-columns-repeated="16368"/>
        </table:table-row>
        <table:table-row table:style-name="ro3">
          <table:table-cell office:value-type="string" table:style-name="ce34">
            <text:p>TOTAL DA RECEITA (III + IV)</text:p>
          </table:table-cell>
          <table:table-cell office:value-type="float" office:value="285064515" table:formula="msoxl:=B67+B69" table:style-name="ce35">
            <text:p><text:s/>285.064.515,00<text:s/></text:p>
          </table:table-cell>
          <table:table-cell office:value-type="float" office:value="252894645.15000001" table:formula="msoxl:=C67" table:style-name="ce35">
            <text:p><text:s/>252.894.645,15<text:s/></text:p>
          </table:table-cell>
          <table:table-cell office:value-type="float" office:value="46208813.289999999" table:formula="msoxl:=D67" table:style-name="ce35">
            <text:p><text:s/>46.208.813,29<text:s/></text:p>
          </table:table-cell>
          <table:table-cell table:style-name="ce35"/>
          <table:table-cell office:value-type="float" office:value="258927013.19" table:formula="msoxl:=F67" table:style-name="ce35">
            <text:p><text:s/>258.927.013,19<text:s/></text:p>
          </table:table-cell>
          <table:table-cell table:style-name="ce35"/>
          <table:table-cell office:value-type="float" office:value="-26137501.809999999" table:formula="msoxl:=H67" table:style-name="ce35">
            <text:p><text:s/>(26.137.501,81)</text:p>
          </table:table-cell>
          <table:table-cell table:number-columns-repeated="2" table:style-name="ce1"/>
          <table:table-cell table:style-name="ce36"/>
          <table:table-cell table:number-columns-repeated="16373" table:style-name="ce1"/>
        </table:table-row>
        <table:table-row table:style-name="ro5">
          <table:table-cell table:number-columns-repeated="3" table:style-name="ce1"/>
          <table:table-cell table:style-name="ce37"/>
          <table:table-cell table:number-columns-repeated="16380" table:style-name="ce1"/>
        </table:table-row>
        <table:table-row table:style-name="ro5">
          <table:table-cell office:value-type="string" table:style-name="ce38">
            <text:p>Obs. Os valores estão em conformidade com o relatório do FIPLAN - Anexo 10 - Comparativo da Receita Orçada com a Arrecadada</text:p>
          </table:table-cell>
          <table:table-cell table:style-name="ce38"/>
          <table:table-cell table:number-columns-repeated="6" table:style-name="ce39"/>
          <table:table-cell table:number-columns-repeated="16376" table:style-name="ce1"/>
        </table:table-row>
        <table:table-row table:style-name="ro5">
          <table:table-cell table:number-columns-repeated="3" table:style-name="ce39"/>
          <table:table-cell table:style-name="ce22"/>
          <table:table-cell table:style-name="ce21"/>
          <table:table-cell table:number-columns-repeated="3" table:style-name="ce39"/>
          <table:table-cell table:number-columns-repeated="16376" table:style-name="ce1"/>
        </table:table-row>
        <table:table-row table:style-name="ro5">
          <table:table-cell table:number-columns-repeated="4" table:style-name="ce40"/>
          <table:table-cell table:number-columns-repeated="4" table:style-name="ce39"/>
          <table:table-cell table:number-columns-repeated="16376" table:style-name="ce1"/>
        </table:table-row>
        <table:table-row table:style-name="ro5">
          <table:table-cell office:value-type="string" table:style-name="ce41">
            <text:p>ESTELA FERNANDA PEREIRA</text:p>
          </table:table-cell>
          <table:table-cell office:value-type="string" table:number-columns-spanned="3" table:number-rows-spanned="1" table:style-name="ce52">
            <text:p>ELEN REGINA A.PRADO RADI</text:p>
          </table:table-cell>
          <table:covered-table-cell table:number-columns-repeated="2"/>
          <table:table-cell office:value-type="string" table:number-columns-spanned="4" table:number-rows-spanned="1" table:style-name="ce52">
            <text:p>DES. CARLOS ALBERTO ALVES DA ROCH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41">
            <text:p>CONTADORA CRC/MT Nº 009981/O-1<text:s text:c="2"/></text:p>
          </table:table-cell>
          <table:table-cell office:value-type="string" table:number-columns-spanned="3" table:number-rows-spanned="1" table:style-name="ce52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52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36"/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19:58:08Z</meta:creation-date>
    <dc:date>2021-01-29T20:11:21Z</dc:date>
  </office:meta>
</office:document-meta>
</file>