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8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8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8">
      <style:text-properties fo:font-weight="bold" style:font-weight-asian="bold" style:font-weight-complex="bold"/>
    </style:style>
    <style:style style:name="ce83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8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#FFFFFF"/>
    </style:style>
    <style:style style:name="ce99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32_2_32_6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32_2_32_6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_32_2_32_6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_32_2_32_6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_32_2_32_6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_32_2_32_6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32_2_32_6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_32_2_32_6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32_2_32_6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32_2_32_6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32_2_32_6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_32_2_32_6" style:data-style-name="N3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32_2_32_6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32_2_32_6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32_2_32_6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Normal_32_2_32_6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rmal_32_2_32_6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32_2_32_6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32_2_32_6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32_2_32_6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_32_2_32_6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Normal_32_2_32_6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32_2_32_6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al_32_2_32_6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Normal_32_2_32_6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44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0" style:family="table-cell" style:parent-style-name="Normal_32_2_32_6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Normal_32_2_32_6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56" style:family="table-cell" style:parent-style-name="Default" style:data-style-name="N0">
      <style:table-cell-properties fo:border="thin solid #000000" fo:background-color="transparent"/>
    </style:style>
    <style:style style:name="ce157" style:family="table-cell" style:parent-style-name="Normal_32_2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18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9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8" table:default-cell-style-name="ce9"/>
        <table:table-column table:style-name="co17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default-cell-style-name="ce9"/>
        <table:table-column table:style-name="co23" table:default-cell-style-name="ce9"/>
        <table:table-column table:style-name="co24" table:default-cell-style-name="ce9"/>
        <table:table-column table:style-name="co7" table:number-columns-repeated="16370" table:default-cell-style-name="ce9"/>
        <table:table-row table:style-name="ro1">
          <table:table-cell office:value-type="string" table:style-name="ce98">
            <text:p>v</text:p>
          </table:table-cell>
          <table:table-cell table:number-columns-repeated="3" table:style-name="ce98"/>
          <table:table-cell table:style-name="ce98">
            <draw:frame draw:z-index="1" draw:id="id2" draw:style-name="a21" draw:name="Picture 1" svg:x="0.0625in" svg:y="0.08333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98"/>
          <table:table-cell table:number-columns-repeated="16372"/>
        </table:table-row>
        <table:table-row table:number-rows-repeated="4"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4">
            <text:p>ESTADO DE MATO GROSS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4">
            <text:p>PODER JUDICI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4">
            <text:p>TRIBUNAL DE JUSTIÇ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5">
            <text:p>RELATÓRIO RESUMIDO DA EXECUÇÃO ORÇAMENTÁRI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6">
            <text:p>BALANÇO ORÇAMENT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4">
            <text:p>ORÇAMENTOS FISCAL E DA SEGURIDADE SOCIAL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7">
            <text:p>JANEIRO A DEZEMBRO/2023 - 5º BIMESTRE (SETEMBRO E OUTUBRO/2023)<text:s text:c="10"/></text:p>
            <text:p/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148">
            <text:p>RREO - Anexo 1B <text:s/>(LRF, Art. 52, inciso I, alíneas "a" e "b" do inciso II e §1º)</text:p>
          </table:table-cell>
          <table:covered-table-cell table:number-columns-repeated="9"/>
          <table:table-cell office:value-type="string" table:number-columns-spanned="2" table:number-rows-spanned="1" table:style-name="ce149">
            <text:p>Em Reais</text:p>
          </table:table-cell>
          <table:covered-table-cell/>
          <table:table-cell table:number-columns-repeated="16372"/>
        </table:table-row>
        <table:table-row table:style-name="ro1">
          <table:table-cell table:style-name="ce99"/>
          <table:table-cell office:value-type="string" table:style-name="ce100">
            <text:p>DOTAÇÃO</text:p>
          </table:table-cell>
          <table:table-cell office:value-type="string" table:style-name="ce100">
            <text:p>DOTAÇÃO</text:p>
          </table:table-cell>
          <table:table-cell office:value-type="string" table:number-columns-spanned="2" table:number-rows-spanned="1" table:style-name="ce150">
            <text:p>DESPESAS EMPENHADAS</text:p>
          </table:table-cell>
          <table:covered-table-cell/>
          <table:table-cell office:value-type="string" table:style-name="ce100">
            <text:p>SALDO</text:p>
          </table:table-cell>
          <table:table-cell office:value-type="string" table:number-columns-spanned="2" table:number-rows-spanned="1" table:style-name="ce150">
            <text:p>DESPESAS LIQUID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1" table:number-rows-spanned="3" table:style-name="ce151">
            <text:p>DESPESAS PAGAS ATÉ O BIMESTRE</text:p>
          </table:table-cell>
          <table:table-cell office:value-type="string" table:number-columns-spanned="2" table:number-rows-spanned="4" table:style-name="ce152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3"/>
          <table:table-cell office:value-type="string" table:style-name="ce105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04"/>
          <table:table-cell table:number-columns-repeated="2" table:style-name="ce103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3"/>
          <table:table-cell office:value-type="string" table:style-name="ce105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table:style-name="ce106"/>
          <table:table-cell office:value-type="string" table:style-name="ce103">
            <text:p>(d)</text:p>
          </table:table-cell>
          <table:table-cell office:value-type="string" table:style-name="ce103">
            <text:p>(e)</text:p>
          </table:table-cell>
          <table:table-cell table:style-name="ce107"/>
          <table:table-cell office:value-type="string" table:style-name="ce104">
            <text:p>(f)</text:p>
          </table:table-cell>
          <table:table-cell office:value-type="string" table:style-name="ce103">
            <text:p>(g) = (e-f)<text:s/></text:p>
          </table:table-cell>
          <table:table-cell table:style-name="ce108"/>
          <table:table-cell office:value-type="string" table:style-name="ce103">
            <text:p>(h)</text:p>
          </table:table-cell>
          <table:table-cell office:value-type="string" table:style-name="ce103">
            <text:p>(i) = (e-h)</text:p>
          </table:table-cell>
          <table:table-cell office:value-type="string" table:style-name="ce104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DESPESAS (EXCETO INTRA-ORÇAMENTÁRIAS) (VIII)</text:p>
          </table:table-cell>
          <table:table-cell office:value-type="float" office:value="1585731536" table:formula="msoxl:=B19+B22" table:style-name="ce110">
            <text:p><text:s/>1.585.731.536,00<text:s/></text:p>
          </table:table-cell>
          <table:table-cell office:value-type="float" office:value="1775799442.7" table:formula="msoxl:=C19+C22" table:style-name="ce110">
            <text:p><text:s/>1.775.799.442,70<text:s/></text:p>
          </table:table-cell>
          <table:table-cell office:value-type="float" office:value="307346311.10000002" table:formula="msoxl:=D19+D22" table:style-name="ce111">
            <text:p><text:s/>307.346.311,10<text:s/></text:p>
          </table:table-cell>
          <table:table-cell office:value-type="float" office:value="1251384245.8999999" table:formula="msoxl:=E19+E22" table:style-name="ce111">
            <text:p><text:s/>1.251.384.245,90<text:s/></text:p>
          </table:table-cell>
          <table:table-cell office:value-type="float" office:value="524415196.80000019" table:formula="msoxl:=C18-E18" table:style-name="ce112">
            <text:p><text:s/>524.415.196,80<text:s/></text:p>
          </table:table-cell>
          <table:table-cell office:value-type="float" office:value="318525444.05000001" table:formula="msoxl:=G19+G22" table:style-name="ce112">
            <text:p><text:s/>318.525.444,05<text:s/></text:p>
          </table:table-cell>
          <table:table-cell office:value-type="float" office:value="1240862241.8199999" table:formula="msoxl:=H19+H22" table:style-name="ce112">
            <text:p><text:s/>1.240.862.241,82<text:s/></text:p>
          </table:table-cell>
          <table:table-cell office:value-type="float" office:value="534937200.88000011" table:formula="msoxl:=C18-H18" table:style-name="ce112">
            <text:p><text:s/>534.937.200,88<text:s/></text:p>
          </table:table-cell>
          <table:table-cell office:value-type="float" office:value="1220404360.5999999" table:style-name="ce112">
            <text:p><text:s/>1.220.404.360,60<text:s/></text:p>
          </table:table-cell>
          <table:table-cell table:number-columns-spanned="2" table:number-rows-spanned="1" table:style-name="ce153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13">
            <text:p><text:s text:c="4"/>DESPESAS CORRENTES</text:p>
          </table:table-cell>
          <table:table-cell office:value-type="float" office:value="1585711536" table:formula="msoxl:=B20+B21" table:style-name="ce114">
            <text:p><text:s/>1.585.711.536,00<text:s/></text:p>
          </table:table-cell>
          <table:table-cell office:value-type="float" office:value="1775779442.7" table:style-name="ce115">
            <text:p><text:s/>1.775.779.442,70<text:s/></text:p>
          </table:table-cell>
          <table:table-cell office:value-type="float" office:value="307346311.10000002" table:formula="msoxl:=D20+D21" table:style-name="ce115">
            <text:p><text:s/>307.346.311,10<text:s/></text:p>
          </table:table-cell>
          <table:table-cell office:value-type="float" office:value="1251384245.8999999" table:formula="msoxl:=E20+E21" table:style-name="ce115">
            <text:p><text:s/>1.251.384.245,90<text:s/></text:p>
          </table:table-cell>
          <table:table-cell office:value-type="float" office:value="524395196.80000019" table:formula="msoxl:=C19-E19" table:style-name="ce115">
            <text:p><text:s/>524.395.196,80<text:s/></text:p>
          </table:table-cell>
          <table:table-cell office:value-type="float" office:value="318525444.05000001" table:formula="msoxl:=G20+G21" table:style-name="ce115">
            <text:p><text:s/>318.525.444,05<text:s/></text:p>
          </table:table-cell>
          <table:table-cell office:value-type="float" office:value="1240862241.8199999" table:formula="msoxl:=H20+H21" table:style-name="ce115">
            <text:p><text:s/>1.240.862.241,82<text:s/></text:p>
          </table:table-cell>
          <table:table-cell office:value-type="float" office:value="534917200.88000011" table:formula="msoxl:=C19-H19" table:style-name="ce115">
            <text:p><text:s/>534.917.200,88<text:s/></text:p>
          </table:table-cell>
          <table:table-cell office:value-type="float" office:value="1220404360.5999999" table:formula="msoxl:=J20+J21" table:style-name="ce115">
            <text:p><text:s/>1.220.404.360,60<text:s/></text:p>
          </table:table-cell>
          <table:table-cell table:number-columns-spanned="2" table:number-rows-spanned="1" table:style-name="ce154"/>
          <table:covered-table-cell/>
          <table:table-cell table:number-columns-repeated="16372" table:style-name="ce116"/>
        </table:table-row>
        <table:table-row table:style-name="ro1">
          <table:table-cell office:value-type="string" table:style-name="ce117">
            <text:p><text:s text:c="8"/>PESSOAL E ENCARGOS SOCIAIS</text:p>
          </table:table-cell>
          <table:table-cell office:value-type="float" office:value="1259760581" table:style-name="ce118">
            <text:p><text:s/>1.259.760.581,00<text:s/></text:p>
          </table:table-cell>
          <table:table-cell office:value-type="float" office:value="1448808487.7" table:style-name="ce119">
            <text:p><text:s/>1.448.808.487,70<text:s/></text:p>
          </table:table-cell>
          <table:table-cell office:value-type="float" office:value="282485854.10000002" table:style-name="ce119">
            <text:p><text:s/>282.485.854,10<text:s/></text:p>
          </table:table-cell>
          <table:table-cell office:value-type="float" office:value="1056038440.4299999" table:style-name="ce119">
            <text:p><text:s/>1.056.038.440,43<text:s/></text:p>
          </table:table-cell>
          <table:table-cell office:value-type="float" office:value="392770047.2700001" table:formula="msoxl:=C20-E20" table:style-name="ce115">
            <text:p><text:s/>392.770.047,27<text:s/></text:p>
          </table:table-cell>
          <table:table-cell office:value-type="float" office:value="282485854.10000002" table:style-name="ce119">
            <text:p><text:s/>282.485.854,10<text:s/></text:p>
          </table:table-cell>
          <table:table-cell office:value-type="float" office:value="1056038440.4299999" table:style-name="ce119">
            <text:p><text:s/>1.056.038.440,43<text:s/></text:p>
          </table:table-cell>
          <table:table-cell office:value-type="float" office:value="392770047.2700001" table:formula="msoxl:=C20-H20" table:style-name="ce115">
            <text:p><text:s/>392.770.047,27<text:s/></text:p>
          </table:table-cell>
          <table:table-cell office:value-type="float" office:value="1035621036.98" table:style-name="ce119">
            <text:p><text:s/>1.035.621.036,98<text:s/></text:p>
          </table:table-cell>
          <table:table-cell table:number-columns-spanned="2" table:number-rows-spanned="1" table:style-name="ce155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17">
            <text:p><text:s text:c="8"/>OUTRAS DESPESAS CORRENTES</text:p>
          </table:table-cell>
          <table:table-cell office:value-type="float" office:value="325950955" table:style-name="ce118">
            <text:p><text:s/>325.950.955,00<text:s/></text:p>
          </table:table-cell>
          <table:table-cell office:value-type="float" office:value="326950955" table:style-name="ce119">
            <text:p><text:s/>326.950.955,00<text:s/></text:p>
          </table:table-cell>
          <table:table-cell office:value-type="float" office:value="24860457" table:style-name="ce119">
            <text:p><text:s/>24.860.457,00<text:s/></text:p>
          </table:table-cell>
          <table:table-cell office:value-type="float" office:value="195345805.47" table:style-name="ce119">
            <text:p><text:s/>195.345.805,47<text:s/></text:p>
          </table:table-cell>
          <table:table-cell office:value-type="float" office:value="131605149.53" table:formula="msoxl:=C21-E21" table:style-name="ce115">
            <text:p><text:s/>131.605.149,53<text:s/></text:p>
          </table:table-cell>
          <table:table-cell office:value-type="float" office:value="36039589.950000003" table:style-name="ce119">
            <text:p><text:s/>36.039.589,95<text:s/></text:p>
          </table:table-cell>
          <table:table-cell office:value-type="float" office:value="184823801.38999999" table:style-name="ce119">
            <text:p><text:s/>184.823.801,39<text:s/></text:p>
          </table:table-cell>
          <table:table-cell office:value-type="float" office:value="142127153.61000001" table:formula="msoxl:=C21-H21" table:style-name="ce115">
            <text:p><text:s/>142.127.153,61<text:s/></text:p>
          </table:table-cell>
          <table:table-cell office:value-type="float" office:value="184783323.62" table:style-name="ce119">
            <text:p><text:s/>184.783.323,62<text:s/></text:p>
          </table:table-cell>
          <table:table-cell table:number-columns-spanned="2" table:number-rows-spanned="1" table:style-name="ce155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13">
            <text:p><text:s text:c="4"/>DESPESAS DE CAPITAL</text:p>
          </table:table-cell>
          <table:table-cell office:value-type="float" office:value="20000" table:style-name="ce114">
            <text:p><text:s/>20.000,00<text:s/></text:p>
          </table:table-cell>
          <table:table-cell office:value-type="float" office:value="20000" table:style-name="ce115">
            <text:p><text:s/>20.000,00<text:s/></text:p>
          </table:table-cell>
          <table:table-cell table:number-columns-repeated="2" table:style-name="ce115"/>
          <table:table-cell office:value-type="float" office:value="20000" table:formula="msoxl:=C22-E22" table:style-name="ce115">
            <text:p><text:s/>20.000,00<text:s/></text:p>
          </table:table-cell>
          <table:table-cell office:value-type="float" office:value="0" table:formula="msoxl:=G23" table:style-name="ce115">
            <text:p><text:s/>-00<text:s/></text:p>
          </table:table-cell>
          <table:table-cell table:style-name="ce115"/>
          <table:table-cell office:value-type="float" office:value="20000" table:formula="msoxl:=C22-H22" table:style-name="ce115">
            <text:p><text:s/>20.000,00<text:s/></text:p>
          </table:table-cell>
          <table:table-cell table:number-columns-repeated="2" table:style-name="ce115"/>
          <table:table-cell table:style-name="ce120"/>
          <table:table-cell table:number-columns-repeated="16372" table:style-name="ce116"/>
        </table:table-row>
        <table:table-row table:style-name="ro1">
          <table:table-cell office:value-type="string" table:style-name="ce117">
            <text:p><text:s text:c="8"/>INVESTIMENTOS</text:p>
          </table:table-cell>
          <table:table-cell office:value-type="float" office:value="20000" table:style-name="ce118">
            <text:p><text:s/>20.000,00<text:s/></text:p>
          </table:table-cell>
          <table:table-cell office:value-type="float" office:value="20000" table:style-name="ce119">
            <text:p><text:s/>20.000,00<text:s/></text:p>
          </table:table-cell>
          <table:table-cell table:number-columns-repeated="2" table:style-name="ce119"/>
          <table:table-cell office:value-type="float" office:value="20000" table:formula="msoxl:=C23-E23" table:style-name="ce115">
            <text:p><text:s/>20.000,00<text:s/></text:p>
          </table:table-cell>
          <table:table-cell office:value-type="float" office:value="0" table:style-name="ce119">
            <text:p><text:s/>-00<text:s/></text:p>
          </table:table-cell>
          <table:table-cell table:style-name="ce119"/>
          <table:table-cell office:value-type="float" office:value="20000" table:formula="msoxl:=C23-H23" table:style-name="ce115">
            <text:p><text:s/>20.000,00<text:s/></text:p>
          </table:table-cell>
          <table:table-cell table:number-columns-repeated="2" table:style-name="ce119"/>
          <table:table-cell table:style-name="ce121"/>
          <table:table-cell table:number-columns-repeated="16372" table:style-name="ce1"/>
        </table:table-row>
        <table:table-row table:style-name="ro1">
          <table:table-cell office:value-type="string" table:style-name="ce122">
            <text:p>DESPESAS (INTRA-ORÇAMENTÁRIAS) (IX)</text:p>
          </table:table-cell>
          <table:table-cell office:value-type="float" office:value="227860000" table:style-name="ce111">
            <text:p><text:s/>227.860.000,00<text:s/></text:p>
          </table:table-cell>
          <table:table-cell office:value-type="float" office:value="227860000" table:style-name="ce112">
            <text:p><text:s/>227.860.000,00<text:s/></text:p>
          </table:table-cell>
          <table:table-cell office:value-type="float" office:value="46781526.649999999" table:style-name="ce112">
            <text:p><text:s/>46.781.526,65<text:s/></text:p>
          </table:table-cell>
          <table:table-cell office:value-type="float" office:value="172897769.31" table:style-name="ce112">
            <text:p><text:s/>172.897.769,31<text:s/></text:p>
          </table:table-cell>
          <table:table-cell office:value-type="float" office:value="54962230.689999998" table:formula="msoxl:=C24-E24" table:style-name="ce112">
            <text:p><text:s/>54.962.230,69<text:s/></text:p>
          </table:table-cell>
          <table:table-cell office:value-type="float" office:value="46781526.649999999" table:style-name="ce112">
            <text:p><text:s/>46.781.526,65<text:s/></text:p>
          </table:table-cell>
          <table:table-cell office:value-type="float" office:value="172897769.31" table:style-name="ce112">
            <text:p><text:s/>172.897.769,31<text:s/></text:p>
          </table:table-cell>
          <table:table-cell office:value-type="float" office:value="54962230.689999998" table:formula="msoxl:=C24-H24" table:style-name="ce123">
            <text:p><text:s/>54.962.230,69<text:s/></text:p>
          </table:table-cell>
          <table:table-cell office:value-type="float" office:value="172897769.31" table:style-name="ce112">
            <text:p><text:s/>172.897.769,31<text:s/></text:p>
          </table:table-cell>
          <table:table-cell table:number-columns-spanned="2" table:number-rows-spanned="1" table:style-name="ce153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24">
            <text:p>SUBTOTAL DAS DESPESAS (X) = (VIII + IX)</text:p>
          </table:table-cell>
          <table:table-cell office:value-type="float" office:value="1813591536" table:formula="msoxl:=B18+B24" table:style-name="ce125">
            <text:p><text:s/>1.813.591.536,00<text:s/></text:p>
          </table:table-cell>
          <table:table-cell office:value-type="float" office:value="2003659442.7" table:formula="msoxl:=C18+C24" table:style-name="ce125">
            <text:p><text:s/>2.003.659.442,70<text:s/></text:p>
          </table:table-cell>
          <table:table-cell office:value-type="float" office:value="354127837.75" table:formula="msoxl:=D18+D24" table:style-name="ce125">
            <text:p><text:s/>354.127.837,75<text:s/></text:p>
          </table:table-cell>
          <table:table-cell office:value-type="float" office:value="1424282015.2099998" table:formula="msoxl:=E18+E24" table:style-name="ce125">
            <text:p><text:s/>1.424.282.015,21<text:s/></text:p>
          </table:table-cell>
          <table:table-cell office:value-type="float" office:value="579377427.49000025" table:formula="msoxl:=C25-E25" table:style-name="ce125">
            <text:p><text:s/>579.377.427,49<text:s/></text:p>
          </table:table-cell>
          <table:table-cell office:value-type="float" office:value="365306970.69999999" table:formula="msoxl:=G18+G24" table:style-name="ce125">
            <text:p><text:s/>365.306.970,70<text:s/></text:p>
          </table:table-cell>
          <table:table-cell office:value-type="float" office:value="1413760011.1299999" table:formula="msoxl:=H18+H24" table:style-name="ce125">
            <text:p><text:s/>1.413.760.011,13<text:s/></text:p>
          </table:table-cell>
          <table:table-cell office:value-type="float" office:value="589899431.57000017" table:formula="msoxl:=C25-H25" table:style-name="ce112">
            <text:p><text:s/>589.899.431,57<text:s/></text:p>
          </table:table-cell>
          <table:table-cell office:value-type="float" office:value="1393302129.9099998" table:formula="msoxl:=J18+J24" table:style-name="ce125">
            <text:p><text:s/>1.393.302.129,91<text:s/></text:p>
          </table:table-cell>
          <table:table-cell table:number-columns-spanned="2" table:number-rows-spanned="1" table:style-name="ce153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13">
            <text:p>AMORTIZAÇÃO DA DÍVIDA / REFINANCIAMENTO (XI)</text:p>
          </table:table-cell>
          <table:table-cell table:style-name="ce118"/>
          <table:table-cell table:number-columns-repeated="6" table:style-name="ce119"/>
          <table:table-cell table:style-name="ce115"/>
          <table:table-cell table:number-columns-repeated="2" table:style-name="ce119"/>
          <table:table-cell table:style-name="ce121"/>
          <table:table-cell table:number-columns-repeated="16372"/>
        </table:table-row>
        <table:table-row table:style-name="ro1">
          <table:table-cell office:value-type="string" table:style-name="ce126">
            <text:p><text:s text:c="4"/>Amortização da Dívida Interna</text:p>
          </table:table-cell>
          <table:table-cell table:style-name="ce118"/>
          <table:table-cell table:number-columns-repeated="6" table:style-name="ce119"/>
          <table:table-cell table:style-name="ce115"/>
          <table:table-cell table:number-columns-repeated="2" table:style-name="ce119"/>
          <table:table-cell table:style-name="ce121"/>
          <table:table-cell table:number-columns-repeated="16372"/>
        </table:table-row>
        <table:table-row table:style-name="ro1">
          <table:table-cell office:value-type="string" table:style-name="ce126">
            <text:p><text:s text:c="8"/>Dívida Mobiliária</text:p>
          </table:table-cell>
          <table:table-cell table:style-name="ce118"/>
          <table:table-cell table:number-columns-repeated="6" table:style-name="ce119"/>
          <table:table-cell table:style-name="ce115"/>
          <table:table-cell table:number-columns-repeated="2" table:style-name="ce119"/>
          <table:table-cell table:style-name="ce121"/>
          <table:table-cell table:number-columns-repeated="16372"/>
        </table:table-row>
        <table:table-row table:style-name="ro1">
          <table:table-cell office:value-type="string" table:style-name="ce126">
            <text:p><text:s text:c="8"/>Dívida Contratual</text:p>
          </table:table-cell>
          <table:table-cell table:style-name="ce118"/>
          <table:table-cell table:number-columns-repeated="6" table:style-name="ce119"/>
          <table:table-cell table:style-name="ce115"/>
          <table:table-cell table:number-columns-repeated="2" table:style-name="ce119"/>
          <table:table-cell table:style-name="ce121"/>
          <table:table-cell table:number-columns-repeated="16372"/>
        </table:table-row>
        <table:table-row table:style-name="ro1">
          <table:table-cell office:value-type="string" table:style-name="ce126">
            <text:p><text:s text:c="4"/>Amortização da Dívida Externa</text:p>
          </table:table-cell>
          <table:table-cell table:style-name="ce118"/>
          <table:table-cell table:number-columns-repeated="6" table:style-name="ce119"/>
          <table:table-cell table:style-name="ce115"/>
          <table:table-cell table:number-columns-repeated="2" table:style-name="ce119"/>
          <table:table-cell table:style-name="ce121"/>
          <table:table-cell table:number-columns-repeated="16372"/>
        </table:table-row>
        <table:table-row table:style-name="ro1">
          <table:table-cell office:value-type="string" table:style-name="ce126">
            <text:p><text:s text:c="8"/>Dívida Mobiliária</text:p>
          </table:table-cell>
          <table:table-cell table:style-name="ce118"/>
          <table:table-cell table:number-columns-repeated="6" table:style-name="ce119"/>
          <table:table-cell table:style-name="ce115"/>
          <table:table-cell table:number-columns-repeated="2" table:style-name="ce119"/>
          <table:table-cell table:style-name="ce121"/>
          <table:table-cell table:number-columns-repeated="16372"/>
        </table:table-row>
        <table:table-row table:style-name="ro1">
          <table:table-cell office:value-type="string" table:style-name="ce127">
            <text:p><text:s text:c="8"/>Dívida Contratual</text:p>
          </table:table-cell>
          <table:table-cell table:style-name="ce128"/>
          <table:table-cell table:number-columns-repeated="6" table:style-name="ce129"/>
          <table:table-cell table:style-name="ce115"/>
          <table:table-cell table:number-columns-repeated="2" table:style-name="ce129"/>
          <table:table-cell table:style-name="ce130"/>
          <table:table-cell table:number-columns-repeated="16372"/>
        </table:table-row>
        <table:table-row table:style-name="ro1">
          <table:table-cell office:value-type="string" table:style-name="ce109">
            <text:p>TOTAL DAS DESPESAS (XII) = (X + XI)</text:p>
          </table:table-cell>
          <table:table-cell office:value-type="float" office:value="1813591536" table:formula="msoxl:=B25+B26" table:style-name="ce131">
            <text:p><text:s/>1.813.591.536,00<text:s/></text:p>
          </table:table-cell>
          <table:table-cell office:value-type="float" office:value="2003659442.7" table:formula="msoxl:=C25+C26" table:style-name="ce131">
            <text:p><text:s/>2.003.659.442,70<text:s/></text:p>
          </table:table-cell>
          <table:table-cell office:value-type="float" office:value="354127837.75" table:formula="msoxl:=D25+D26" table:style-name="ce132">
            <text:p><text:s/>354.127.837,75<text:s/></text:p>
          </table:table-cell>
          <table:table-cell office:value-type="float" office:value="1424282015.2099998" table:formula="msoxl:=E25+E26" table:style-name="ce132">
            <text:p><text:s/>1.424.282.015,21<text:s/></text:p>
          </table:table-cell>
          <table:table-cell office:value-type="float" office:value="579377427.49000025" table:formula="msoxl:=F25+F26" table:style-name="ce131">
            <text:p><text:s/>579.377.427,49<text:s/></text:p>
          </table:table-cell>
          <table:table-cell office:value-type="float" office:value="365306970.69999999" table:formula="msoxl:=G25+G26" table:style-name="ce132">
            <text:p><text:s/>365.306.970,70<text:s/></text:p>
          </table:table-cell>
          <table:table-cell office:value-type="float" office:value="1413760011.1299999" table:formula="msoxl:=H25+H26" table:style-name="ce133">
            <text:p><text:s/>1.413.760.011,13<text:s/></text:p>
          </table:table-cell>
          <table:table-cell office:value-type="float" office:value="589899431.57000017" table:formula="msoxl:=C33-H33" table:style-name="ce134">
            <text:p><text:s/>589.899.431,57<text:s/></text:p>
          </table:table-cell>
          <table:table-cell office:value-type="float" office:value="1393302129.9099998" table:formula="msoxl:=J25+J26" table:style-name="ce135">
            <text:p><text:s/>1.393.302.129,91<text:s/></text:p>
          </table:table-cell>
          <table:table-cell table:number-columns-spanned="2" table:number-rows-spanned="1" table:style-name="ce156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SUPERÁVIT (XIII)</text:p>
          </table:table-cell>
          <table:table-cell table:number-columns-repeated="2" table:style-name="ce136"/>
          <table:table-cell table:number-columns-repeated="2" table:style-name="ce137"/>
          <table:table-cell table:style-name="ce136"/>
          <table:table-cell table:style-name="ce137"/>
          <table:table-cell table:style-name="ce138"/>
          <table:table-cell table:style-name="ce134"/>
          <table:table-cell table:style-name="ce139"/>
          <table:table-cell table:number-columns-spanned="2" table:number-rows-spanned="1" table:style-name="ce156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TOTAL COM SUPERÁVIT (XIV) = (XII + XIII)</text:p>
          </table:table-cell>
          <table:table-cell office:value-type="float" office:value="1813591536" table:formula="msoxl:=B33+B34" table:style-name="ce140">
            <text:p><text:s/>1.813.591.536,00<text:s/></text:p>
          </table:table-cell>
          <table:table-cell office:value-type="float" office:value="2003659442.7" table:formula="msoxl:=C33+C34" table:style-name="ce140">
            <text:p><text:s/>2.003.659.442,70<text:s/></text:p>
          </table:table-cell>
          <table:table-cell office:value-type="float" office:value="354127837.75" table:formula="msoxl:=D33+D34" table:style-name="ce134">
            <text:p><text:s/>354.127.837,75<text:s/></text:p>
          </table:table-cell>
          <table:table-cell office:value-type="float" office:value="1424282015.2099998" table:formula="msoxl:=E33+E34" table:style-name="ce134">
            <text:p><text:s/>1.424.282.015,21<text:s/></text:p>
          </table:table-cell>
          <table:table-cell office:value-type="float" office:value="579377427.49000025" table:formula="msoxl:=F33+F34" table:style-name="ce140">
            <text:p><text:s/>579.377.427,49<text:s/></text:p>
          </table:table-cell>
          <table:table-cell office:value-type="float" office:value="365306970.69999999" table:formula="msoxl:=G33+G34" table:style-name="ce134">
            <text:p><text:s/>365.306.970,70<text:s/></text:p>
          </table:table-cell>
          <table:table-cell office:value-type="float" office:value="1413760011.1299999" table:formula="msoxl:=H33+H34" table:style-name="ce111">
            <text:p><text:s/>1.413.760.011,13<text:s/></text:p>
          </table:table-cell>
          <table:table-cell office:value-type="float" office:value="589899431.57000017" table:formula="msoxl:=C35-H35" table:style-name="ce134">
            <text:p><text:s/>589.899.431,57<text:s/></text:p>
          </table:table-cell>
          <table:table-cell office:value-type="float" office:value="1393302129.9099998" table:formula="msoxl:=J33+J34" table:style-name="ce141">
            <text:p><text:s/>1.393.302.129,91<text:s/></text:p>
          </table:table-cell>
          <table:table-cell table:number-columns-spanned="2" table:number-rows-spanned="1" table:style-name="ce156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RESERVA DO RPPS</text:p>
          </table:table-cell>
          <table:table-cell table:number-columns-repeated="2" table:style-name="ce136"/>
          <table:table-cell table:number-columns-repeated="2" table:style-name="ce137"/>
          <table:table-cell table:style-name="ce136"/>
          <table:table-cell table:style-name="ce137"/>
          <table:table-cell table:style-name="ce138"/>
          <table:table-cell table:style-name="ce134"/>
          <table:table-cell table:style-name="ce139"/>
          <table:table-cell table:number-columns-spanned="2" table:number-rows-spanned="1" table:style-name="ce156"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7">
            <text:p>FONTE: Sistema Integrado de Planejamento, Contabilidade e Finanças do Estado de Mato Grosso - FIPLAN. Relatório FIP 613 - Demonstrativo da Despesa Orçamentári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style-name="ce142">
            <text:p>Suzan Mirian dos Santos Galvão</text:p>
          </table:table-cell>
          <table:table-cell table:style-name="ce98"/>
          <table:table-cell office:value-type="string" table:number-columns-spanned="3" table:number-rows-spanned="1" table:style-name="ce158">
            <text:p>Wânia Christina Zaviask Proença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58">
            <text:p>Desª Clarice Claudino da Silv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office:value-type="string" table:style-name="ce143">
            <text:p>CRC - MT 009310/O-7</text:p>
          </table:table-cell>
          <table:table-cell table:style-name="ce98"/>
          <table:table-cell office:value-type="string" table:number-columns-spanned="3" table:number-rows-spanned="1" table:style-name="ce159">
            <text:p>Diretora do Departamento Financeiro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59">
            <text:p>Presidente do Tribunal de Justiç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5" table:style-name="ro1">
          <table:table-cell table:number-columns-repeated="4" table:style-name="ce9"/>
          <table:table-cell table:style-name="ce42"/>
          <table:table-cell table:number-columns-repeated="16379" table:style-name="ce9"/>
        </table:table-row>
        <table:table-row table:number-rows-repeated="3" table:style-name="ro1">
          <table:table-cell table:number-columns-repeated="4"/>
          <table:table-cell table:style-name="ce42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9"/>
        <table:table-column table:style-name="co21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1" table:default-cell-style-name="ce9"/>
        <table:table-column table:style-name="co7" table:number-columns-repeated="16373" table:default-cell-style-name="ce9"/>
        <table:table-row table:style-name="ro12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93"/>
          <table:covered-table-cell table:number-columns-repeated="2"/>
          <table:covered-table-cell>
            <draw:frame draw:z-index="1" draw:id="id3" draw:style-name="a22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9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3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4" draw:style-name="a29" draw:name="Texto 1" svg:x="0.05208in" svg:y="0.05208in" svg:width="2.61458in" svg:height="0.55208in">
              <draw:text-box>
                <text:p text:style-name="a24" text:class-names="" text:cond-style-name=""><text:span text:style-name="a23" text:class-names="">ESTADO DE MATO GROSSO</text:span></text:p>
                <text:p text:style-name="a26" text:class-names="" text:cond-style-name=""><text:span text:style-name="a25" text:class-names="">PODER JUDICIÁRIO</text:span></text:p>
                <text:p text:style-name="a28" text:class-names="" text:cond-style-name=""><text:span text:style-name="a27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94">
            <text:p>RELATÓRIO RESUMIDO DA EXECUÇÃO ORÇAMENTÁRIA</text:p>
          </table:table-cell>
          <table:covered-table-cell table:number-columns-repeated="10"/>
          <table:table-cell table:number-columns-repeated="16373" table:style-name="ce161"/>
        </table:table-row>
        <table:table-row table:style-name="ro1">
          <table:table-cell office:value-type="string" table:number-columns-spanned="11" table:number-rows-spanned="1" table:style-name="ce194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61"/>
        </table:table-row>
        <table:table-row table:style-name="ro1">
          <table:table-cell office:value-type="string" table:number-columns-spanned="11" table:number-rows-spanned="1" table:style-name="ce194">
            <text:p>ORÇAMENTOS FISCAL E DA SEGURIDADE SOCIAL</text:p>
          </table:table-cell>
          <table:covered-table-cell table:number-columns-repeated="10"/>
          <table:table-cell table:number-columns-repeated="16373" table:style-name="ce161"/>
        </table:table-row>
        <table:table-row table:style-name="ro1">
          <table:table-cell office:value-type="string" table:number-columns-spanned="11" table:number-rows-spanned="1" table:style-name="ce194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61"/>
        </table:table-row>
        <table:table-row table:style-name="ro13">
          <table:table-cell office:value-type="string" table:style-name="ce162">
            <text:p>RREO - ANEXO II (LRF, art. 52, inciso II, alínea "c")</text:p>
          </table:table-cell>
          <table:table-cell table:number-columns-repeated="9" table:style-name="ce162"/>
          <table:table-cell office:value-type="currency" office:value="1" table:style-name="ce163">
            <text:p>R$1,00<text:s/></text:p>
          </table:table-cell>
          <table:table-cell table:number-columns-repeated="16373" table:style-name="ce161"/>
        </table:table-row>
        <table:table-row table:style-name="ro1">
          <table:table-cell office:value-type="string" table:number-columns-spanned="1" table:number-rows-spanned="2" table:style-name="ce195">
            <text:p>FUNÇÃO /SUBFUNÇÃO</text:p>
          </table:table-cell>
          <table:table-cell table:style-name="ce164"/>
          <table:table-cell table:number-columns-repeated="2" table:style-name="ce165"/>
          <table:table-cell office:value-type="string" table:number-columns-spanned="2" table:number-rows-spanned="1" table:style-name="ce196">
            <text:p>DESPESAS EMPENHADAS</text:p>
          </table:table-cell>
          <table:covered-table-cell/>
          <table:table-cell office:value-type="string" table:number-columns-spanned="3" table:number-rows-spanned="1" table:style-name="ce197">
            <text:p>DESPESAS LIQUIDADAS</text:p>
          </table:table-cell>
          <table:covered-table-cell table:number-columns-repeated="2"/>
          <table:table-cell table:style-name="ce166"/>
          <table:table-cell table:style-name="ce165"/>
          <table:table-cell table:number-columns-repeated="16373" table:style-name="ce161"/>
        </table:table-row>
        <table:table-row table:style-name="ro13">
          <table:covered-table-cell/>
          <table:table-cell office:value-type="string" table:style-name="ce167">
            <text:p><text:s/>DOTAÇÃO <text:s text:c="14"/>INICIAL</text:p>
          </table:table-cell>
          <table:table-cell office:value-type="string" table:style-name="ce167">
            <text:p><text:s/>CRÉDITOS ADICIONAIS</text:p>
          </table:table-cell>
          <table:table-cell office:value-type="string" table:style-name="ce167">
            <text:p><text:s/>DOTAÇÃO ATUALIZADA <text:s text:c="14"/>(a)</text:p>
          </table:table-cell>
          <table:table-cell office:value-type="string" table:style-name="ce168">
            <text:p>JANEIRO E FEVEREIRO</text:p>
          </table:table-cell>
          <table:table-cell office:value-type="string" table:style-name="ce168">
            <text:p>ATÉ AO BIMESTRE <text:s text:c="7"/>( c )</text:p>
          </table:table-cell>
          <table:table-cell office:value-type="string" table:style-name="ce168">
            <text:p>JANEIRO E FEVEREIRO</text:p>
          </table:table-cell>
          <table:table-cell office:value-type="string" table:style-name="ce168">
            <text:p><text:s text:c="6"/>ATÉ BIMESTRE <text:s text:c="10"/>( c )</text:p>
          </table:table-cell>
          <table:table-cell office:value-type="string" table:style-name="ce168">
            <text:p>% <text:s text:c="3"/>(e/te)</text:p>
          </table:table-cell>
          <table:table-cell office:value-type="string" table:style-name="ce169">
            <text:p>% <text:s text:c="4"/>(e/a)</text:p>
          </table:table-cell>
          <table:table-cell office:value-type="string" table:style-name="ce169">
            <text:p>SALDO <text:s text:c="30"/>(a-e)</text:p>
          </table:table-cell>
          <table:table-cell table:number-columns-repeated="16373" table:style-name="ce161"/>
        </table:table-row>
        <table:table-row table:style-name="ro14">
          <table:table-cell office:value-type="string" table:style-name="ce170">
            <text:p>Função/Judiciária</text:p>
          </table:table-cell>
          <table:table-cell office:value-type="float" office:value="0" table:formula="msoxl:=Anexo_I_B!#REF!" table:style-name="ce171">
            <text:p><text:s/>#REF!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71">
            <text:p><text:s/>-00<text:s/></text:p>
          </table:table-cell>
          <table:table-cell office:value-type="float" office:value="0" table:formula="msoxl:=Anexo_I_B!#REF!" table:style-name="ce172">
            <text:p><text:s/>#REF!<text:s/></text:p>
          </table:table-cell>
          <table:table-cell office:value-type="float" office:value="0" table:formula="msoxl:=Anexo_I_B!#REF!" table:style-name="ce171">
            <text:p><text:s/>#REF!<text:s/></text:p>
          </table:table-cell>
          <table:table-cell office:value-type="float" office:value="0" table:formula="msoxl:=Anexo_I_B!#REF!" table:style-name="ce171">
            <text:p><text:s/>#REF!<text:s/></text:p>
          </table:table-cell>
          <table:table-cell office:value-type="float" office:value="0" table:formula="msoxl:=Anexo_I_B!#REF!" table:style-name="ce171">
            <text:p><text:s/>#REF!<text:s/></text:p>
          </table:table-cell>
          <table:table-cell office:value-type="float" office:value="0" table:formula="msoxl:=Anexo_I_B!#REF!" table:style-name="ce171">
            <text:p><text:s/>#REF!<text:s/></text:p>
          </table:table-cell>
          <table:table-cell table:style-name="ce173"/>
          <table:table-cell office:value-type="float" office:value="0" table:formula="msoxl:=H23*100/D23" table:style-name="ce174">
            <text:p>#REF!</text:p>
          </table:table-cell>
          <table:table-cell office:value-type="float" office:value="0" table:formula="msoxl:=D23-H23" table:style-name="ce175">
            <text:p><text:s/>#REF!<text:s/></text:p>
          </table:table-cell>
          <table:table-cell table:number-columns-repeated="16373" table:style-name="ce161"/>
        </table:table-row>
        <table:table-row table:style-name="ro15">
          <table:table-cell office:value-type="string" table:style-name="ce176">
            <text:p>TOTAL</text:p>
          </table:table-cell>
          <table:table-cell office:value-type="float" office:value="0" table:formula="msoxl:=B23" table:style-name="ce177">
            <text:p><text:s/>#REF!<text:s/></text:p>
          </table:table-cell>
          <table:table-cell office:value-type="float" office:value="0" table:formula="msoxl:=C23" table:style-name="ce178">
            <text:p><text:s/>-00<text:s/></text:p>
          </table:table-cell>
          <table:table-cell office:value-type="float" office:value="0" table:formula="msoxl:=D23" table:style-name="ce179">
            <text:p><text:s/>#REF!<text:s/></text:p>
          </table:table-cell>
          <table:table-cell office:value-type="float" office:value="0" table:formula="msoxl:=E23" table:style-name="ce179">
            <text:p><text:s/>#REF!<text:s/></text:p>
          </table:table-cell>
          <table:table-cell office:value-type="float" office:value="0" table:formula="msoxl:=F23" table:style-name="ce179">
            <text:p><text:s/>#REF!<text:s/></text:p>
          </table:table-cell>
          <table:table-cell office:value-type="float" office:value="0" table:formula="msoxl:=G23" table:style-name="ce179">
            <text:p><text:s/>#REF!<text:s/></text:p>
          </table:table-cell>
          <table:table-cell office:value-type="float" office:value="0" table:formula="msoxl:=H23" table:style-name="ce179">
            <text:p><text:s/>#REF!<text:s/></text:p>
          </table:table-cell>
          <table:table-cell table:style-name="ce180"/>
          <table:table-cell table:style-name="ce181"/>
          <table:table-cell office:value-type="float" office:value="0" table:formula="msoxl:=K23" table:style-name="ce177">
            <text:p><text:s/>#REF!<text:s/></text:p>
          </table:table-cell>
          <table:table-cell table:number-columns-repeated="16373" table:style-name="ce161"/>
        </table:table-row>
        <table:table-row table:style-name="ro1">
          <table:table-cell table:style-name="ce160"/>
          <table:table-cell table:number-columns-repeated="7" table:style-name="ce182"/>
          <table:table-cell table:number-columns-repeated="2" table:style-name="ce73"/>
          <table:table-cell table:style-name="ce182"/>
          <table:table-cell table:number-columns-repeated="16373" table:style-name="ce161"/>
        </table:table-row>
        <table:table-row table:style-name="ro1">
          <table:table-cell table:number-columns-repeated="2" table:style-name="ce160"/>
          <table:table-cell table:style-name="ce183"/>
          <table:table-cell table:number-columns-repeated="4" table:style-name="ce160"/>
          <table:table-cell table:style-name="ce73"/>
          <table:table-cell table:number-columns-repeated="3" table:style-name="ce160"/>
          <table:table-cell table:number-columns-repeated="16373" table:style-name="ce161"/>
        </table:table-row>
        <table:table-row table:style-name="ro1">
          <table:table-cell table:number-columns-repeated="7" table:style-name="ce160"/>
          <table:table-cell table:style-name="ce73"/>
          <table:table-cell table:number-columns-repeated="3" table:style-name="ce160"/>
          <table:table-cell table:number-columns-repeated="16373" table:style-name="ce161"/>
        </table:table-row>
        <table:table-row table:style-name="ro3">
          <table:table-cell office:value-type="string" table:number-columns-spanned="2" table:number-rows-spanned="1" table:style-name="ce198">
            <text:p>Suzan Mirian dos Santos Galvão</text:p>
          </table:table-cell>
          <table:covered-table-cell/>
          <table:table-cell table:style-name="ce184"/>
          <table:table-cell office:value-type="string" table:number-columns-spanned="3" table:number-rows-spanned="1" table:style-name="ce19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94">
            <text:p>Desa. Maria Helena Gargaglione Póvoas</text:p>
          </table:table-cell>
          <table:covered-table-cell table:number-columns-repeated="4"/>
          <table:table-cell table:number-columns-repeated="16373" table:style-name="ce161"/>
        </table:table-row>
        <table:table-row table:style-name="ro3">
          <table:table-cell office:value-type="string" table:number-columns-spanned="2" table:number-rows-spanned="1" table:style-name="ce198">
            <text:p><text:s text:c="7"/>CRC Nº MT 009310/0-7</text:p>
          </table:table-cell>
          <table:covered-table-cell/>
          <table:table-cell table:style-name="ce161"/>
          <table:table-cell office:value-type="string" table:number-columns-spanned="3" table:number-rows-spanned="1" table:style-name="ce194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94">
            <text:p>Presidente do Tribunal de Justiça</text:p>
          </table:table-cell>
          <table:covered-table-cell table:number-columns-repeated="4"/>
          <table:table-cell table:number-columns-repeated="16373" table:style-name="ce161"/>
        </table:table-row>
        <table:table-row table:style-name="ro1">
          <table:table-cell table:style-name="ce185"/>
          <table:table-cell table:number-columns-repeated="3" table:style-name="ce186"/>
          <table:table-cell table:number-columns-repeated="5" table:style-name="ce9"/>
          <table:table-cell table:style-name="ce187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88"/>
          <table:table-cell table:number-columns-spanned="3" table:number-rows-spanned="1" table:style-name="ce193"/>
          <table:covered-table-cell table:number-columns-repeated="2"/>
          <table:table-cell table:number-columns-repeated="16378" table:style-name="ce9"/>
        </table:table-row>
        <table:table-row table:style-name="ro16">
          <table:table-cell table:style-name="ce189"/>
          <table:table-cell table:number-columns-repeated="8" table:style-name="ce9"/>
          <table:table-cell table:style-name="ce190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191"/>
          <table:table-cell table:style-name="ce142"/>
          <table:table-cell table:style-name="ce192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16" table:number-columns-repeated="5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32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3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1" draw:name="Texto 1" svg:x="0.10417in" svg:y="0in" svg:width="5.54167in" svg:height="0.54167in">
              <draw:text-box>
                <text:p text:style-name="a32" text:class-names="" text:cond-style-name=""><text:span text:style-name="a31" text:class-names="">ESTADO DE MATO GROSSO</text:span></text:p>
                <text:p text:style-name="a34" text:class-names="" text:cond-style-name=""><text:span text:style-name="a33" text:class-names="">PODER JUDICIÁRIO</text:span></text:p>
                <text:p text:style-name="a36" text:class-names="" text:cond-style-name=""><text:span text:style-name="a35" text:class-names="">TRIBUNAL DE JUSTIÇA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99"/>
          <table:table-cell table:number-columns-repeated="4" table:style-name="ce199"/>
          <table:table-cell office:value-type="string" table:style-name="ce200">
            <text:p>RELATÓRIO RESUMIDO DA EXECUÇÃO ORÇAMENTÁRIA</text:p>
          </table:table-cell>
          <table:table-cell table:number-columns-repeated="2" table:style-name="ce200"/>
          <table:table-cell table:number-columns-repeated="6" table:style-name="ce201"/>
          <table:table-cell table:number-columns-repeated="16370" table:style-name="ce199"/>
        </table:table-row>
        <table:table-row table:style-name="ro1">
          <table:table-cell table:style-name="ce199"/>
          <table:table-cell table:number-columns-repeated="4" table:style-name="ce199"/>
          <table:table-cell office:value-type="string" table:style-name="ce200">
            <text:p>DEMONSTRATIVO DA EXECUÇÃO DAS DESPESAS POR FUNÇÃO E SUBFUNÇÃO</text:p>
          </table:table-cell>
          <table:table-cell table:number-columns-repeated="2" table:style-name="ce200"/>
          <table:table-cell table:number-columns-repeated="6" table:style-name="ce201"/>
          <table:table-cell table:number-columns-repeated="16370" table:style-name="ce199"/>
        </table:table-row>
        <table:table-row table:style-name="ro1">
          <table:table-cell table:style-name="ce199"/>
          <table:table-cell table:style-name="ce202"/>
          <table:table-cell table:number-columns-repeated="3" table:style-name="ce199"/>
          <table:table-cell office:value-type="string" table:style-name="ce200">
            <text:p>ORÇAMENTOS FISCAL E DA SEGURIDADE SOCIAL</text:p>
          </table:table-cell>
          <table:table-cell table:style-name="ce200"/>
          <table:table-cell table:style-name="ce199"/>
          <table:table-cell table:number-columns-repeated="6" table:style-name="ce201"/>
          <table:table-cell table:number-columns-repeated="16370" table:style-name="ce199"/>
        </table:table-row>
        <table:table-row table:style-name="ro1">
          <table:table-cell table:style-name="ce199"/>
          <table:table-cell table:number-columns-repeated="2" table:style-name="ce199"/>
          <table:table-cell table:number-columns-repeated="2" table:style-name="ce203"/>
          <table:table-cell office:value-type="string" table:style-name="ce200">
            <text:p>PERÍODO DE REFERÊNCIAJANEIRO A FEVEREIRO - BIMESTRE JANEIRO E FEVEREIRO/2023</text:p>
          </table:table-cell>
          <table:table-cell table:number-columns-repeated="2" table:style-name="ce200"/>
          <table:table-cell table:number-columns-repeated="6" table:style-name="ce201"/>
          <table:table-cell table:number-columns-repeated="16370" table:style-name="ce199"/>
        </table:table-row>
        <table:table-row table:style-name="ro1">
          <table:table-cell table:style-name="ce199"/>
          <table:table-cell table:number-columns-repeated="2" table:style-name="ce199"/>
          <table:table-cell table:number-columns-repeated="8" table:style-name="ce204"/>
          <table:table-cell table:number-columns-repeated="16373" table:style-name="ce199"/>
        </table:table-row>
        <table:table-row table:style-name="ro1">
          <table:table-cell table:style-name="ce199"/>
          <table:table-cell table:number-columns-repeated="16383" table:style-name="ce199"/>
        </table:table-row>
        <table:table-row table:style-name="ro17">
          <table:table-cell office:value-type="string" table:style-name="ce199">
            <text:p>RREO – ANEXO VII (LRF, art.53, inciso V)</text:p>
          </table:table-cell>
          <table:table-cell table:number-columns-repeated="16383" table:style-name="ce199"/>
        </table:table-row>
        <table:table-row table:style-name="ro18">
          <table:table-cell office:value-type="string" table:number-columns-spanned="1" table:number-rows-spanned="3" table:style-name="ce222">
            <text:p>PODER/ <text:s text:c="4"/>ÓRGÃO</text:p>
          </table:table-cell>
          <table:table-cell office:value-type="string" table:number-columns-spanned="5" table:number-rows-spanned="1" table:style-name="ce223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24">
            <text:p>RP NÃO PROCESSADOS</text:p>
          </table:table-cell>
          <table:covered-table-cell table:number-columns-repeated="3"/>
          <table:table-cell table:number-columns-repeated="16374" table:style-name="ce199"/>
        </table:table-row>
        <table:table-row table:style-name="ro17">
          <table:covered-table-cell/>
          <table:table-cell office:value-type="string" table:number-columns-spanned="2" table:number-rows-spanned="1" table:style-name="ce225">
            <text:p>INSCRITOS</text:p>
          </table:table-cell>
          <table:covered-table-cell/>
          <table:table-cell office:value-type="string" table:number-columns-spanned="1" table:number-rows-spanned="2" table:style-name="ce226">
            <text:p>PAGOS</text:p>
          </table:table-cell>
          <table:table-cell office:value-type="string" table:number-columns-spanned="1" table:number-rows-spanned="2" table:style-name="ce226">
            <text:p>CANCELADOS</text:p>
          </table:table-cell>
          <table:table-cell office:value-type="string" table:number-columns-spanned="1" table:number-rows-spanned="2" table:style-name="ce226">
            <text:p>A PAGAR</text:p>
          </table:table-cell>
          <table:table-cell office:value-type="string" table:number-columns-spanned="1" table:number-rows-spanned="2" table:style-name="ce226">
            <text:p>INSCRITOS</text:p>
          </table:table-cell>
          <table:table-cell office:value-type="string" table:number-columns-spanned="1" table:number-rows-spanned="2" table:style-name="ce226">
            <text:p>PAGOS</text:p>
          </table:table-cell>
          <table:table-cell office:value-type="string" table:number-columns-spanned="1" table:number-rows-spanned="2" table:style-name="ce226">
            <text:p>CANCELADOS</text:p>
          </table:table-cell>
          <table:table-cell office:value-type="string" table:number-columns-spanned="1" table:number-rows-spanned="2" table:style-name="ce227">
            <text:p>A PAGAR</text:p>
          </table:table-cell>
          <table:table-cell table:number-columns-repeated="16374" table:style-name="ce199"/>
        </table:table-row>
        <table:table-row table:style-name="ro4">
          <table:covered-table-cell/>
          <table:table-cell office:value-type="string" table:style-name="ce205">
            <text:p>EXERCÍCIOS ANTERIORES</text:p>
          </table:table-cell>
          <table:table-cell office:value-type="string" table:style-name="ce206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table-cell table:style-name="ce207"/>
          <table:table-cell table:number-columns-repeated="16372" table:style-name="ce199"/>
        </table:table-row>
        <table:table-row table:style-name="ro19">
          <table:table-cell office:value-type="string" table:style-name="ce208">
            <text:p>TRIBUNAL DE JUSTIÇA</text:p>
          </table:table-cell>
          <table:table-cell office:value-type="float" office:value="0" table:style-name="ce209">
            <text:p>0,00</text:p>
          </table:table-cell>
          <table:table-cell office:value-type="float" office:value="77632144.909999996" table:style-name="ce209">
            <text:p>77.632.144,91</text:p>
          </table:table-cell>
          <table:table-cell office:value-type="float" office:value="43644130.670000002" table:style-name="ce209">
            <text:p>43.644.130,67</text:p>
          </table:table-cell>
          <table:table-cell office:value-type="float" office:value="0" table:style-name="ce209">
            <text:p>0,00</text:p>
          </table:table-cell>
          <table:table-cell office:value-type="float" office:value="33988014.240000002" table:style-name="ce210">
            <text:p>33.988.014,24</text:p>
          </table:table-cell>
          <table:table-cell office:value-type="float" office:value="6101713.7999999998" table:style-name="ce209">
            <text:p>6.101.713,80</text:p>
          </table:table-cell>
          <table:table-cell office:value-type="float" office:value="2344389.11" table:style-name="ce209">
            <text:p>2.344.389,11</text:p>
          </table:table-cell>
          <table:table-cell office:value-type="float" office:value="0" table:style-name="ce209">
            <text:p>0,00</text:p>
          </table:table-cell>
          <table:table-cell office:value-type="float" office:value="3757324.69" table:formula="msoxl:=G21-H21-I21" table:style-name="ce211">
            <text:p>3.757.324,69</text:p>
          </table:table-cell>
          <table:table-cell table:style-name="ce199"/>
          <table:table-cell table:style-name="ce207"/>
          <table:table-cell table:number-columns-repeated="16372" table:style-name="ce199"/>
        </table:table-row>
        <table:table-row table:style-name="ro20">
          <table:table-cell office:value-type="string" table:style-name="ce212">
            <text:p>TOTAL</text:p>
          </table:table-cell>
          <table:table-cell office:value-type="float" office:value="0" table:formula="msoxl:=B21" table:style-name="ce213">
            <text:p><text:s/>-00<text:s/></text:p>
          </table:table-cell>
          <table:table-cell office:value-type="float" office:value="77632144.909999996" table:formula="msoxl:=C21" table:style-name="ce213">
            <text:p><text:s/>77.632.144,91<text:s/></text:p>
          </table:table-cell>
          <table:table-cell office:value-type="float" office:value="43644130.670000002" table:formula="msoxl:=D21" table:style-name="ce213">
            <text:p><text:s/>43.644.130,67<text:s/></text:p>
          </table:table-cell>
          <table:table-cell office:value-type="float" office:value="0" table:formula="msoxl:=E21" table:style-name="ce213">
            <text:p><text:s/>-00<text:s/></text:p>
          </table:table-cell>
          <table:table-cell office:value-type="float" office:value="33988014.240000002" table:formula="msoxl:=F21" table:style-name="ce214">
            <text:p><text:s/>33.988.014,24<text:s/></text:p>
          </table:table-cell>
          <table:table-cell office:value-type="float" office:value="6101713.7999999998" table:formula="msoxl:=G21" table:style-name="ce213">
            <text:p><text:s/>6.101.713,80<text:s/></text:p>
          </table:table-cell>
          <table:table-cell office:value-type="float" office:value="2344389.11" table:formula="msoxl:=H21" table:style-name="ce213">
            <text:p><text:s/>2.344.389,11<text:s/></text:p>
          </table:table-cell>
          <table:table-cell office:value-type="float" office:value="0" table:formula="msoxl:=I21" table:style-name="ce213">
            <text:p><text:s/>-00<text:s/></text:p>
          </table:table-cell>
          <table:table-cell office:value-type="float" office:value="3757324.69" table:formula="msoxl:=J21" table:style-name="ce215">
            <text:p><text:s/>3.757.324,69<text:s/></text:p>
          </table:table-cell>
          <table:table-cell table:number-columns-repeated="16374" table:style-name="ce199"/>
        </table:table-row>
        <table:table-row table:number-rows-repeated="2" table:style-name="ro1">
          <table:table-cell table:style-name="ce199"/>
          <table:table-cell table:number-columns-repeated="5" table:style-name="ce216"/>
          <table:table-cell table:number-columns-repeated="4" table:style-name="ce217"/>
          <table:table-cell table:number-columns-repeated="3" table:style-name="ce199"/>
          <table:table-cell table:style-name="ce218"/>
          <table:table-cell table:number-columns-repeated="16370" table:style-name="ce199"/>
        </table:table-row>
        <table:table-row table:style-name="ro1">
          <table:table-cell table:style-name="ce203"/>
          <table:table-cell table:number-columns-repeated="3" table:style-name="ce201"/>
          <table:table-cell table:number-columns-repeated="2" table:style-name="ce200"/>
          <table:table-cell table:style-name="ce204"/>
          <table:table-cell table:style-name="ce200"/>
          <table:table-cell table:style-name="ce204"/>
          <table:table-cell table:style-name="ce200"/>
          <table:table-cell table:number-columns-repeated="3" table:style-name="ce199"/>
          <table:table-cell table:style-name="ce216"/>
          <table:table-cell table:number-columns-repeated="16370" table:style-name="ce199"/>
        </table:table-row>
        <table:table-row table:style-name="ro1">
          <table:table-cell table:number-columns-repeated="4" table:style-name="ce219"/>
          <table:table-cell table:number-columns-repeated="2" table:style-name="ce200"/>
          <table:table-cell table:style-name="ce204"/>
          <table:table-cell table:number-columns-repeated="6" table:style-name="ce199"/>
          <table:table-cell table:style-name="ce218"/>
          <table:table-cell table:number-columns-repeated="16370" table:style-name="ce199"/>
        </table:table-row>
        <table:table-row table:style-name="ro1">
          <table:table-cell table:style-name="ce199"/>
          <table:table-cell table:style-name="ce204"/>
          <table:table-cell table:number-columns-repeated="16382" table:style-name="ce19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99"/>
          <table:table-cell office:value-type="string" table:style-name="ce204">
            <text:p><text:s text:c="4"/>Wânia Christina Zaviasky Proença</text:p>
          </table:table-cell>
          <table:table-cell table:number-columns-repeated="2" table:style-name="ce199"/>
          <table:table-cell table:style-name="ce217"/>
          <table:table-cell office:value-type="string" table:style-name="ce200">
            <text:p>Desa. Maria Helena Gargaglione Póvoas</text:p>
          </table:table-cell>
          <table:table-cell table:style-name="ce217"/>
          <table:table-cell table:number-columns-repeated="16374" table:style-name="ce19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99"/>
          <table:table-cell office:value-type="string" table:style-name="ce204">
            <text:p>Diretora do Departamento Financeiro</text:p>
          </table:table-cell>
          <table:table-cell table:number-columns-repeated="2" table:style-name="ce199"/>
          <table:table-cell office:value-type="string" table:style-name="ce204">
            <text:p><text:s text:c="17"/>Presidente do Tribunal de Justiça</text:p>
          </table:table-cell>
          <table:table-cell table:style-name="ce204"/>
          <table:table-cell table:number-columns-repeated="16375" table:style-name="ce199"/>
        </table:table-row>
        <table:table-row table:style-name="ro1">
          <table:table-cell table:style-name="ce1"/>
          <table:table-cell table:style-name="ce220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221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93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3" style:display-name="Separador de milhares 2 3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3_32_3" style:display-name="Vírgula 2 3 3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2_32_6" style:display-name="Vírgula 2 6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3_32_3" style:display-name="Vírgula 3 3 3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3_32_6" style:display-name="Vírgula 3 6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11-24T22:51:32Z</dc:date>
    <meta:print-date>2018-10-02T18:32:51Z</meta:print-date>
  </office:meta>
</office:document-meta>
</file>