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New Roman" svg:font-family="&quot;Times New Roman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V_237_rgula_32_3" style:data-style-name="N39"/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V_237_rgula_32_3" style:data-style-name="N39">
      <style:table-cell-properties style:vertical-align="automatic" fo:wrap-option="wrap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37">
      <style:table-cell-properties fo:border-top="thin solid #000000" fo:border-bottom="none" fo:border-left="none" fo:border-right="thin solid #000000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37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37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37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14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Default" style:data-style-name="N37">
      <style:table-cell-properties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37">
      <style:table-cell-properties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" style:family="table-cell" style:parent-style-name="Default" style:data-style-name="N37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" style:family="table-cell" style:parent-style-name="Default" style:data-style-name="N37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14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4">
      <style:table-cell-properties style:vertical-align="automatic" fo:wrap-option="wrap"/>
    </style:style>
    <style:style style:name="ce43" style:family="table-cell" style:parent-style-name="V_237_rgula_32_3" style:data-style-name="N37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V_237_rgula_32_3" style:data-style-name="N37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V_237_rgula_32_3" style:data-style-name="N37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" style:family="table-cell" style:parent-style-name="V_237_rgula_32_3" style:data-style-name="N37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" style:family="table-cell" style:parent-style-name="Default" style:data-style-name="N37">
      <style:table-cell-properties style:vertical-align="automatic" fo:wrap-option="wrap"/>
    </style:style>
    <style:style style:name="ce4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style:vertical-align="automatic" fo:wrap-option="wrap" fo:background-color="#FFFFFF"/>
      <style:text-properties fo:color="#0000FF"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end" fo:margin-right="0cm"/>
      <style:text-properties fo:color="#0000FF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37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end" fo:margin-right="0cm"/>
      <style:text-properties fo:color="#0000FF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7">
      <style:table-cell-properties style:vertical-align="automatic" fo:wrap-option="wrap" fo:background-color="#FFFFFF" style:repeat-content="false"/>
      <style:paragraph-properties fo:text-align="end" fo:margin-right="0cm"/>
      <style:text-properties fo:color="#0000FF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14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FF"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V_237_rgula_32_3" style:data-style-name="N37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0">
      <style:table-cell-properties style:vertical-align="automatic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V_237_rgula_32_3" style:data-style-name="N37">
      <style:table-cell-properties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V_237_rgula_32_3" style:data-style-name="N37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3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4" style:family="table-cell" style:parent-style-name="V_237_rgula_32_3" style:data-style-name="N37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5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6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8" style:family="table-cell" style:parent-style-name="Default" style:data-style-name="N37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9" style:family="table-cell" style:parent-style-name="Default" style:data-style-name="N37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0" style:family="table-cell" style:parent-style-name="Default" style:data-style-name="N37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1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2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4" style:family="table-cell" style:parent-style-name="Default" style:data-style-name="N37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5" style:family="table-cell" style:parent-style-name="Default" style:data-style-name="N4">
      <style:table-cell-properties style:vertical-align="automatic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76" style:family="table-cell" style:parent-style-name="Default" style:data-style-name="N4">
      <style:table-cell-properties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7" style:family="table-cell" style:parent-style-name="Default" style:data-style-name="N0">
      <style:table-cell-properties style:vertical-align="automatic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8" style:family="table-cell" style:parent-style-name="V_237_rgula_32_3" style:data-style-name="N39">
      <style:table-cell-properties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82" style:family="table-cell" style:parent-style-name="Default" style:data-style-name="N39">
      <style:text-properties fo:font-weight="bold" style:font-weight-asian="bold" style:font-weight-complex="bold"/>
    </style:style>
    <style:style style:name="ce83" style:family="table-cell" style:parent-style-name="Default" style:data-style-name="N39">
      <style:table-cell-properties fo:background-color="#FFFFFF"/>
      <style:text-properties fo:font-weight="bold" style:font-weight-asian="bold" style:font-weight-complex="bold"/>
    </style:style>
    <style:style style:name="ce84" style:family="table-cell" style:parent-style-name="Default" style:data-style-name="N39"/>
    <style:style style:name="ce8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7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8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8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90" style:family="table-cell" style:parent-style-name="Default" style:data-style-name="N0"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91" style:family="table-cell" style:parent-style-name="Default" style:data-style-name="N0">
      <style:text-properties fo:font-size="6pt" style:font-size-asian="6pt" style:font-size-complex="6pt" fo:font-weight="bold" style:font-weight-asian="bold" style:font-weight-complex="bold"/>
    </style:style>
    <style:style style:name="ce9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4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start" fo:margin-left="0cm"/>
      <style:text-properties fo:color="#FF0000" style:font-name="Times New Roman" style:font-name-asian="Times New Roman" style:font-name-complex="Times New Roman" style:font-family-generic="roman"/>
    </style:style>
    <style:style style:name="ce97" style:family="table-cell" style:parent-style-name="V_237_rgula_32_3" style:data-style-name="N39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9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10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01" style:family="table-cell" style:parent-style-name="Default" style:data-style-name="N36">
      <style:table-cell-properties fo:border-top="none" fo:border-bottom="thin solid #000000" fo:border-left="none" fo:border-right="none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10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6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1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2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4" style:family="table-cell" style:parent-style-name="V_237_rgula_32_3" style:data-style-name="N37">
      <style:table-cell-properties fo:border-top="none" fo:border-bottom="none" fo:border-left="thin solid #000000" fo:border-right="thin solid #000000" style:vertical-align="automatic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5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16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7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118" style:family="table-cell" style:parent-style-name="V_237_rgula_32_3" style:data-style-name="N37">
      <style:table-cell-properties fo:border-top="none" fo:border-bottom="none" fo:border-left="thin solid #000000" fo:border-right="thin solid #000000" style:vertical-align="automatic" fo:wrap-option="wrap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9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wrap-option="wrap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0" style:family="table-cell" style:parent-style-name="V_237_rgula_32_3" style:data-style-name="N37">
      <style:table-cell-properties fo:border-top="none" fo:border-bottom="none" fo:border-left="thin solid #000000" fo:border-right="thin solid #000000" style:vertical-align="automatic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21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2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3" style:family="table-cell" style:parent-style-name="V_237_rgula_32_3" style:data-style-name="N37">
      <style:table-cell-properties fo:border-top="none" fo:border-bottom="none" fo:border-left="thin solid #000000" fo:border-right="thin solid #000000"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24" style:family="table-cell" style:parent-style-name="V_237_rgula_32_3" style:data-style-name="N37">
      <style:table-cell-properties fo:border-top="none" fo:border-bottom="none" fo:border-left="thin solid #000000" fo:border-right="thin solid #000000" style:vertical-align="automatic" fo:wrap-option="wrap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5" style:family="table-cell" style:parent-style-name="V_237_rgula_32_3" style:data-style-name="N37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6" style:family="table-cell" style:parent-style-name="Default" style:data-style-name="N0">
      <style:table-cell-properties style:vertical-align="automatic" fo:wrap-option="wrap" fo:background-color="#FFFFFF"/>
    </style:style>
    <style:style style:name="ce12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9" style:family="table-cell" style:parent-style-name="V_237_rgula_32_3" style:data-style-name="N37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0" style:family="table-cell" style:parent-style-name="V_237_rgula_32_3" style:data-style-name="N37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3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132" style:family="table-cell" style:parent-style-name="Default" style:data-style-name="N38">
      <style:table-cell-properties fo:border-top="none" fo:border-bottom="none" fo:border-left="thin solid #000000" fo:border-right="thin solid #000000" style:vertical-align="automatic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33" style:family="table-cell" style:parent-style-name="V_237_rgula_32_3" style:data-style-name="N38">
      <style:table-cell-properties fo:border-top="none" fo:border-bottom="none" fo:border-left="thin solid #000000" fo:border-right="thin solid #000000" style:vertical-align="automatic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3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35" style:family="table-cell" style:parent-style-name="Default" style:data-style-name="N38">
      <style:table-cell-properties fo:border-top="none" fo:border-bottom="none" fo:border-left="thin solid #000000" fo:border-right="thin solid #000000"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36" style:family="table-cell" style:parent-style-name="Default" style:data-style-name="N0">
      <style:table-cell-properties style:vertical-align="automatic" fo:wrap-option="wrap"/>
      <style:text-properties fo:color="#FF0000"/>
    </style:style>
    <style:style style:name="ce13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8" style:family="table-cell" style:parent-style-name="V_237_rgula" style:data-style-name="N39">
      <style:table-cell-properties style:vertical-align="automatic" fo:wrap-option="wrap"/>
    </style:style>
    <style:style style:name="ce13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0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wrap-option="wrap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1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2" style:family="table-cell" style:parent-style-name="V_237_rgula_32_3" style:data-style-name="N37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4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fo:wrap-option="wrap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5" style:family="table-cell" style:parent-style-name="Default" style:data-style-name="N4">
      <style:table-cell-properties style:vertical-align="automatic" fo:background-color="#FFFFFF" style:repeat-content="false"/>
      <style:paragraph-properties fo:text-align="center"/>
      <style:text-properties fo:color="#FF0000"/>
    </style:style>
    <style:style style:name="ce146" style:family="table-cell" style:parent-style-name="V_237_rgula_32_3" style:data-style-name="N39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47" style:family="table-cell" style:parent-style-name="V_237_rgula_32_3" style:data-style-name="N39">
      <style:table-cell-properties style:vertical-align="automatic" fo:background-color="#FFFFFF" style:repeat-content="false"/>
      <style:paragraph-properties fo:text-align="center"/>
      <style:text-properties fo:color="#FF0000"/>
    </style:style>
    <style:style style:name="ce148" style:family="table-cell" style:parent-style-name="V_237_rgula_32_3" style:data-style-name="N39">
      <style:table-cell-properties fo:background-color="#FFFFFF"/>
      <style:text-properties fo:color="#FF0000"/>
    </style:style>
    <style:style style:name="ce149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50" style:family="table-cell" style:parent-style-name="Default" style:data-style-name="N37">
      <style:text-properties style:font-name="Times New Roman" style:font-name-asian="Times New Roman" style:font-name-complex="Times New Roman" style:font-family-generic="roman"/>
    </style:style>
    <style:style style:name="ce151" style:family="table-cell" style:parent-style-name="Default" style:data-style-name="N37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152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3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4" style:family="table-cell" style:parent-style-name="V_237_rgula_32_3" style:data-style-name="N39">
      <style:table-cell-properties style:vertical-align="automatic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56" style:family="table-cell" style:parent-style-name="V_237_rgula_32_3" style:data-style-name="N39">
      <style:table-cell-properties fo:background-color="#FFFFFF"/>
    </style:style>
    <style:style style:name="ce157" style:family="table-cell" style:parent-style-name="Default" style:data-style-name="N39">
      <style:table-cell-properties fo:background-color="#FFFFFF"/>
    </style:style>
    <style:style style:name="ce158" style:family="table-cell" style:parent-style-name="Default" style:data-style-name="N37">
      <style:table-cell-properties fo:background-color="#FFFFFF"/>
    </style:style>
    <style:style style:name="ce159" style:family="table-cell" style:parent-style-name="Default" style:data-style-name="N0">
      <style:text-properties fo:color="#FF0000"/>
    </style:style>
    <style:style style:name="ce160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161" style:family="table-cell" style:parent-style-name="Default" style:data-style-name="N0">
      <style:text-properties fo:font-size="11pt" style:font-size-asian="11pt" style:font-size-complex="11pt"/>
    </style:style>
    <style:style style:name="ce162" style:family="table-cell" style:parent-style-name="Default" style:data-style-name="N4">
      <style:text-properties fo:font-size="11pt" style:font-size-asian="11pt" style:font-size-complex="11pt"/>
    </style:style>
    <style:style style:name="ce163" style:family="table-cell" style:parent-style-name="Default" style:data-style-name="N4">
      <style:text-properties fo:font-size="11pt" style:font-size-asian="11pt" style:font-size-complex="11pt" fo:font-weight="bold" style:font-weight-asian="bold" style:font-weight-complex="bold"/>
    </style:style>
    <style:style style:name="ce16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65" style:family="table-cell" style:parent-style-name="Default" style:data-style-name="N0"/>
    <style:style style:name="ce16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0" style:family="table-cell" style:parent-style-name="Default" style:data-style-name="N0">
      <style:table-cell-properties fo:background-color="#FFFFFF"/>
    </style:style>
    <style:style style:name="ce171" style:family="table-cell" style:parent-style-name="Normal_32_12" style:data-style-name="N0">
      <style:table-cell-properties style:vertical-align="automatic" fo:background-color="#FFFFFF"/>
    </style:style>
    <style:style style:name="ce172" style:family="table-cell" style:parent-style-name="Normal_32_11" style:data-style-name="N40">
      <style:table-cell-properties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73" style:family="table-cell" style:parent-style-name="Normal_32_11_32_2" style:data-style-name="N0">
      <style:table-cell-properties fo:border-top="thin solid #000000" fo:border-bottom="none" fo:border-left="none" fo:border-right="thin solid #000000" style:vertical-align="middle" fo:wrap-option="wrap" fo:background-color="#D9D9D9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4" style:family="table-cell" style:parent-style-name="Normal_32_11_32_2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5" style:family="table-cell" style:parent-style-name="Normal_32_11_32_2" style:data-style-name="N0">
      <style:table-cell-properties fo:border-top="thin solid #000000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6" style:family="table-cell" style:parent-style-name="Normal_32_11_32_2" style:data-style-name="N0">
      <style:table-cell-properties fo:border-top="none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style:text-underline-style="solid" style:text-underline-type="single" fo:font-weight="bold" style:font-weight-asian="bold" style:font-weight-complex="bold" style:font-family-generic="roman"/>
    </style:style>
    <style:style style:name="ce177" style:family="table-cell" style:parent-style-name="Normal_32_11_32_2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8" style:family="table-cell" style:parent-style-name="Normal_32_11_32_2" style:data-style-name="N0">
      <style:table-cell-properties fo:border-top="none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9" style:family="table-cell" style:parent-style-name="Normal_32_11_32_2" style:data-style-name="N0">
      <style:table-cell-properties fo:border-top="none" fo:border-bottom="none" fo:border-left="none" fo:border-right="thin solid #000000" style:vertical-align="middle" fo:wrap-option="wrap" fo:background-color="#D9D9D9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0" style:family="table-cell" style:parent-style-name="Normal_32_11_32_2" style:data-style-name="N0">
      <style:table-cell-properties fo:border-top="none" fo:border-bottom="none" fo:border-left="thin solid #000000" fo:border-right="thin solid #000000" style:vertical-align="middle" fo:wrap-option="wrap" fo:background-color="#D9D9D9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1" style:family="table-cell" style:parent-style-name="Normal_32_2_32_3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2" style:family="table-cell" style:parent-style-name="Normal_32_11_32_2" style:data-style-name="N37">
      <style:table-cell-properties fo:border-top="thin solid #000000" fo:border-bottom="none" fo:border-left="thin solid #000000" fo:border-right="none" style:vertical-align="middle" fo:wrap-option="wrap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3" style:family="table-cell" style:parent-style-name="Normal_32_11_32_2" style:data-style-name="N37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4" style:family="table-cell" style:parent-style-name="Default" style:data-style-name="N4">
      <style:table-cell-properties fo:border-top="thin solid #000000" fo:border-bottom="none" fo:border-left="none" fo:border-right="none" fo:background-color="#FFFFFF"/>
      <style:text-properties fo:font-weight="bold" style:font-weight-asian="bold" style:font-weight-complex="bold"/>
    </style:style>
    <style:style style:name="ce185" style:family="table-cell" style:parent-style-name="Normal_32_11_32_2" style:data-style-name="N14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6" style:family="table-cell" style:parent-style-name="Normal_32_11_32_2" style:data-style-name="N14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7" style:family="table-cell" style:parent-style-name="Normal_32_11_32_2" style:data-style-name="N37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8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89" style:family="table-cell" style:parent-style-name="Normal_32_11_32_2" style:data-style-name="N37">
      <style:table-cell-properties fo:border-top="none" fo:border-bottom="none" fo:border-left="thin solid #000000" fo:border-right="none"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90" style:family="table-cell" style:parent-style-name="Normal_32_11_32_2" style:data-style-name="N37">
      <style:table-cell-properties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91" style:family="table-cell" style:parent-style-name="Default" style:data-style-name="N4">
      <style:table-cell-properties fo:background-color="#FFFFFF"/>
    </style:style>
    <style:style style:name="ce192" style:family="table-cell" style:parent-style-name="Normal_32_11_32_2" style:data-style-name="N14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3" style:family="table-cell" style:parent-style-name="Normal_32_11_32_2" style:data-style-name="N37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94" style:family="table-cell" style:parent-style-name="Default" style:data-style-name="N0">
      <style:table-cell-properties fo:background-color="transparent"/>
    </style:style>
    <style:style style:name="ce195" style:family="table-cell" style:parent-style-name="Normal_32_11_32_2" style:data-style-name="N37">
      <style:table-cell-properties fo:border-top="none" fo:border-bottom="none" fo:border-left="thin solid #000000" fo:border-right="none" style:vertical-align="middle" fo:wrap-option="wrap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6" style:family="table-cell" style:parent-style-name="Normal_32_11_32_2" style:data-style-name="N37">
      <style:table-cell-properties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7" style:family="table-cell" style:parent-style-name="Normal_32_11_32_2" style:data-style-name="N14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8" style:family="table-cell" style:parent-style-name="Normal_32_11_32_2" style:data-style-name="N37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9" style:family="table-cell" style:parent-style-name="Default" style:data-style-name="N4">
      <style:table-cell-properties fo:background-color="#FFFFFF"/>
      <style:text-properties fo:font-weight="bold" style:font-weight-asian="bold" style:font-weight-complex="bold"/>
    </style:style>
    <style:style style:name="ce200" style:family="table-cell" style:parent-style-name="Normal_32_11_32_2" style:data-style-name="N37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01" style:family="table-cell" style:parent-style-name="Normal_32_11_32_2" style:data-style-name="N37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2" style:family="table-cell" style:parent-style-name="Normal_32_11_32_2" style:data-style-name="N14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3" style:family="table-cell" style:parent-style-name="Normal_32_11_32_2" style:data-style-name="N14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4" style:family="table-cell" style:parent-style-name="Normal_32_11_32_2" style:data-style-name="N37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5" style:family="table-cell" style:parent-style-name="Default" style:data-style-name="N0">
      <style:table-cell-properties fo:background-color="#FFFFFF"/>
    </style:style>
    <style:style style:name="ce206" style:family="table-cell" style:parent-style-name="Default" style:data-style-name="N0"/>
    <style:style style:name="ce207" style:family="table-cell" style:parent-style-name="Normal_32_11" style:data-style-name="N37">
      <style:table-cell-properties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08" style:family="table-cell" style:parent-style-name="Normal_32_11" style:data-style-name="N37">
      <style:table-cell-properties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9" style:family="table-cell" style:parent-style-name="Normal_32_11" style:data-style-name="N14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0" style:family="table-cell" style:parent-style-name="Normal_32_11" style:data-style-name="N0">
      <style:table-cell-properties style:vertical-align="middle" fo:wrap-option="wrap" fo:background-color="#FFFFFF"/>
    </style:style>
    <style:style style:name="ce211" style:family="table-cell" style:parent-style-name="Normal_32_11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2" style:family="table-cell" style:parent-style-name="Normal_32_11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3" style:family="table-cell" style:parent-style-name="Normal_32_11" style:data-style-name="N3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14" style:family="table-cell" style:parent-style-name="Normal_32_11_32_2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5" style:family="table-cell" style:parent-style-name="Normal_32_2_32_3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6" style:family="table-cell" style:parent-style-name="Normal_32_11" style:data-style-name="N37">
      <style:table-cell-properties style:vertical-align="middle" fo:wrap-option="wrap" fo:background-color="#FFFFFF" style:repeat-content="false"/>
      <style:paragraph-properties fo:text-align="start" fo:margin-left="0cm"/>
      <style:text-properties fo:color="#FF0000" fo:font-style="italic" style:font-style-asian="italic" style:font-style-complex="italic"/>
    </style:style>
    <style:style style:name="ce217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0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3" style:family="table-cell" style:parent-style-name="Default" style:data-style-name="N4">
      <style:text-properties style:font-name="Times New Roman" style:font-name-asian="Times New Roman" style:font-name-complex="Times New Roman" style:font-family-generic="roman"/>
    </style:style>
    <style:style style:name="ce224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5" style:family="table-cell" style:parent-style-name="Default" style:data-style-name="N4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6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7" style:family="table-cell" style:parent-style-name="Default" style:data-style-name="N4">
      <style:table-cell-properties fo:border-top="none" fo:border-bottom="none" fo:border-left="thin solid #000000" fo:border-right="2pt solid #000000"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8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9" style:family="table-cell" style:parent-style-name="Default" style:data-style-name="N39">
      <style:table-cell-properties fo:border-top="thin solid #000000" fo:border-bottom="2pt solid #000000" fo:border-left="thin solid #000000" fo:border-right="thin solid #000000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0" style:family="table-cell" style:parent-style-name="Default" style:data-style-name="N39">
      <style:table-cell-properties fo:border-top="thin solid #000000" fo:border-bottom="2pt solid #000000" fo:border-left="thin solid #000000" fo:border-right="thin solid #000000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1" style:family="table-cell" style:parent-style-name="Default" style:data-style-name="N39">
      <style:table-cell-properties fo:border-top="thin solid #000000" fo:border-bottom="2pt solid #000000" fo:border-left="thin solid #000000" fo:border-right="2pt solid #000000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2" style:family="table-cell" style:parent-style-name="Default" style:data-style-name="N39">
      <style:text-properties style:font-name="Times New Roman" style:font-name-asian="Times New Roman" style:font-name-complex="Times New Roman" style:font-family-generic="roman"/>
    </style:style>
    <style:style style:name="ce2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4" style:family="table-cell" style:parent-style-name="V_237_rgula_32_3" style:data-style-name="N39">
      <style:text-properties style:font-name="Times New Roman" style:font-name-asian="Times New Roman" style:font-name-complex="Times New Roman" style:font-family-generic="roman"/>
    </style:style>
    <style:style style:name="ce23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9.10166666666667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1.349375cm"/>
    </style:style>
    <style:style style:name="co6" style:family="table-column">
      <style:table-column-properties fo:break-before="auto" style:column-width="3.1220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2.88395833333333cm"/>
    </style:style>
    <style:style style:name="co11" style:family="table-column">
      <style:table-column-properties fo:break-before="auto" style:column-width="3.730625cm"/>
    </style:style>
    <style:style style:name="co12" style:family="table-column">
      <style:table-column-properties fo:break-before="auto" style:column-width="15.4252083333333cm"/>
    </style:style>
    <style:style style:name="co13" style:family="table-column">
      <style:table-column-properties fo:break-before="page" style:column-width="0.0264583333333333cm"/>
    </style:style>
    <style:style style:name="co14" style:family="table-column">
      <style:table-column-properties fo:break-before="auto" style:column-width="5.715cm"/>
    </style:style>
    <style:style style:name="co15" style:family="table-column">
      <style:table-column-properties fo:break-before="auto" style:column-width="3.254375cm"/>
    </style:style>
    <style:style style:name="co16" style:family="table-column">
      <style:table-column-properties fo:break-before="auto" style:column-width="2.54cm"/>
    </style:style>
    <style:style style:name="co17" style:family="table-column">
      <style:table-column-properties fo:break-before="auto" style:column-width="3.14854166666667cm"/>
    </style:style>
    <style:style style:name="co18" style:family="table-column">
      <style:table-column-properties fo:break-before="auto" style:column-width="3.30729166666667cm"/>
    </style:style>
    <style:style style:name="co19" style:family="table-column">
      <style:table-column-properties fo:break-before="auto" style:column-width="2.96333333333333cm"/>
    </style:style>
    <style:style style:name="co20" style:family="table-column">
      <style:table-column-properties fo:break-before="auto" style:column-width="2.8575cm"/>
    </style:style>
    <style:style style:name="co21" style:family="table-column">
      <style:table-column-properties fo:break-before="auto" style:column-width="1.64041666666667cm"/>
    </style:style>
    <style:style style:name="co22" style:family="table-column">
      <style:table-column-properties fo:break-before="auto" style:column-width="3.20145833333333cm" style:use-optimal-column-width="true"/>
    </style:style>
    <style:style style:name="co23" style:family="table-column">
      <style:table-column-properties fo:break-before="auto" style:column-width="3.06916666666667cm" style:use-optimal-column-width="true"/>
    </style:style>
    <style:style style:name="co24" style:family="table-column">
      <style:table-column-properties fo:break-before="auto" style:column-width="9.23395833333333cm"/>
    </style:style>
    <style:style style:name="co25" style:family="table-column">
      <style:table-column-properties fo:break-before="auto" style:column-width="3.06916666666667cm"/>
    </style:style>
    <style:style style:name="co26" style:family="table-column">
      <style:table-column-properties fo:break-before="auto" style:column-width="3.36020833333333cm"/>
    </style:style>
    <style:style style:name="co27" style:family="table-column">
      <style:table-column-properties fo:break-before="auto" style:column-width="3.38666666666667cm"/>
    </style:style>
    <style:style style:name="co28" style:family="table-column">
      <style:table-column-properties fo:break-before="auto" style:column-width="1.85208333333333cm"/>
    </style:style>
    <style:style style:name="co29" style:family="table-column">
      <style:table-column-properties fo:break-before="auto" style:column-width="3.62479166666667cm"/>
    </style:style>
    <style:style style:name="co30" style:family="table-column">
      <style:table-column-properties fo:break-before="auto" style:column-width="2.27541666666667cm"/>
    </style:style>
    <style:style style:name="co31" style:family="table-column">
      <style:table-column-properties fo:break-before="auto" style:column-width="2.91041666666667cm"/>
    </style:style>
    <style:style style:name="co32" style:family="table-column">
      <style:table-column-properties fo:break-before="auto" style:column-width="3.095625cm"/>
    </style:style>
    <style:style style:name="co33" style:family="table-column">
      <style:table-column-properties fo:break-before="auto" style:column-width="0.502708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10.5pt" style:use-optimal-row-height="true" fo:break-before="auto"/>
    </style:style>
    <style:style style:name="ro8" style:family="table-row">
      <style:table-row-properties style:row-height="8.25pt" style:use-optimal-row-height="true" fo:break-before="auto"/>
    </style:style>
    <style:style style:name="ro9" style:family="table-row">
      <style:table-row-properties style:row-height="9.75pt" style:use-optimal-row-height="false" fo:break-before="auto"/>
    </style:style>
    <style:style style:name="ro10" style:family="table-row">
      <style:table-row-properties style:row-height="5.2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8.25pt" style:use-optimal-row-height="false" fo:break-before="auto"/>
    </style:style>
    <style:style style:name="ro13" style:family="table-row">
      <style:table-row-properties style:row-height="29.25pt" style:use-optimal-row-height="false" fo:break-before="auto"/>
    </style:style>
    <style:style style:name="ro14" style:family="table-row">
      <style:table-row-properties style:row-height="31.5pt" style:use-optimal-row-height="false" fo:break-before="auto"/>
    </style:style>
    <style:style style:name="ro15" style:family="table-row">
      <style:table-row-properties style:row-height="21.75pt" style:use-optimal-row-height="false" fo:break-before="auto"/>
    </style:style>
    <style:style style:name="ro16" style:family="table-row">
      <style:table-row-properties style:row-height="13.5pt" style:use-optimal-row-height="false" fo:break-before="auto"/>
    </style:style>
    <style:style style:name="ro17" style:family="table-row">
      <style:table-row-properties style:row-height="14.25pt" style:use-optimal-row-height="true" fo:break-before="auto"/>
    </style:style>
    <style:style style:name="ro18" style:family="table-row">
      <style:table-row-properties style:row-height="15pt" style:use-optimal-row-height="true" fo:break-before="auto"/>
    </style:style>
    <style:style style:name="ro19" style:family="table-row">
      <style:table-row-properties style:row-height="21pt" style:use-optimal-row-height="false" fo:break-before="auto"/>
    </style:style>
    <style:style style:name="ro20" style:family="table-row">
      <style:table-row-properties style:row-height="13.5pt" style:use-optimal-row-height="true" fo:break-before="auto"/>
    </style:style>
    <style:style style:name="ro21" style:family="table-row">
      <style:table-row-properties style:row-height="24.75pt" style:use-optimal-row-height="false" fo:break-before="auto"/>
    </style:style>
    <style:style style:name="ro22" style:family="table-row">
      <style:table-row-properties style:row-height="56.2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fals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8">
      <style:paragraph-properties fo:line-height="0.08333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25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.025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draw:fill="none" fo:clip="rect(0in 0in 0in 0in)" draw:stroke="non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">
      <style:paragraph-properties fo:line-height="0.055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">
      <style:paragraph-properties fo:line-height="0.055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7">
      <style:paragraph-properties fo:line-height="0.055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9">
      <style:paragraph-properties fo:line-height="0.055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0.06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">
      <style:paragraph-properties fo:line-height="0.08333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">
      <style:paragraph-properties fo:line-height="0.06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53">
      <style:graphic-properties fo:wrap-option="wrap" fo:padding-top="0.025in" fo:padding-bottom="0in" fo:padding-left="0.03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7">
      <style:paragraph-properties fo:line-height="0.11111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 style:parent-style-name="Graphics">
      <style:graphic-properties draw:fill="none" fo:clip="rect(0in 0in 0in 0in)" draw:stroke="non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fo:clip="rect(0in 0in 0in 0in)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">
      <style:paragraph-properties fo:line-height="0.055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draw:stroke="solid" svg:stroke-color="#000000" draw:auto-grow-width="false" draw:auto-grow-height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1" style:parent-style-name="Graphics">
      <style:graphic-properties draw:fill="none" fo:clip="rect(0in 0in 0in 0in)" draw:stroke="none"/>
    </style:style>
    <style:style style:family="paragraph" style:name="a4">
      <style:paragraph-properties fo:line-height="0.055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 style:parent-style-name="Graphics">
      <style:graphic-properties draw:fill="none" fo:clip="rect(0in 0in 0in 0in)" draw:stroke="non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">
      <style:paragraph-properties fo:line-height="0.06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">
      <style:paragraph-properties fo:line-height="0.055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1">
      <style:paragraph-properties fo:line-height="0.06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">
      <style:paragraph-properties fo:line-height="0.055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5">
      <style:paragraph-properties fo:line-height="0.06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Anexo_I" table:style-name="ta1" table:print-ranges="Anexo_I.A1:Anexo_I.Q57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 table:visibility="collapse"/>
        <table:table-column table:style-name="co7" table:number-columns-repeated="7" table:default-cell-style-name="ce1" table:visibility="collapse"/>
        <table:table-column table:style-name="co11" table:default-cell-style-name="ce1"/>
        <table:table-column table:style-name="co12" table:default-cell-style-name="ce1"/>
        <table:table-column table:style-name="co7" table:number-columns-repeated="6" table:default-cell-style-name="ce1" table:visibility="collapse"/>
        <table:table-column table:style-name="co13" table:default-cell-style-name="ce1"/>
        <table:table-column table:style-name="co7" table:number-columns-repeated="10" table:default-cell-style-name="ce1" table:visibility="collapse"/>
        <table:table-column table:style-name="co7" table:number-columns-repeated="16348" table:default-cell-style-name="ce1"/>
        <table:table-row table:style-name="ro1">
          <table:table-cell table:number-columns-repeated="2" table:style-name="ce2"/>
          <table:table-cell table:style-name="ce2">
            <draw:frame draw:z-index="1" draw:id="id0" draw:style-name="a0" draw:name="Picture 1" svg:x="0.61458in" svg:y="0.125in" svg:width="0.51042in" svg:height="0.79808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1">
          <table:table-cell table:number-columns-repeated="8" table:style-name="ce2"/>
          <table:table-cell table:number-columns-repeated="16376" table:style-name="ce1"/>
        </table:table-row>
        <table:table-row table:style-name="ro2">
          <table:table-cell table:number-columns-repeated="8" table:style-name="ce2"/>
          <table:table-cell table:number-columns-repeated="16376" table:style-name="ce1"/>
        </table:table-row>
        <table:table-row table:style-name="ro1">
          <table:table-cell table:number-columns-repeated="5" table:style-name="ce3"/>
          <table:table-cell table:style-name="ce4"/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 table:number-columns-repeated="6" table:style-name="ce4"/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 table:style-name="ce4"/>
          <table:table-cell table:style-name="ce4">
            <draw:frame draw:z-index="2" draw:id="id1" draw:style-name="a20" draw:name="Texto 1" svg:x="0.36458in" svg:y="0.14583in" svg:width="3.67308in" svg:height="0.55929in">
              <draw:text-box>
                <text:p text:style-name="a2" text:class-names="" text:cond-style-name=""><text:span text:style-name="a1" text:class-names=""/></text:p>
                <text:p text:style-name="a4" text:class-names="" text:cond-style-name=""><text:span text:style-name="a3" text:class-names="">ESTADO DE MATO GROSSO</text:span></text:p>
                <text:p text:style-name="a6" text:class-names="" text:cond-style-name=""><text:span text:style-name="a5" text:class-names=""/></text:p>
                <text:p text:style-name="a8" text:class-names="" text:cond-style-name=""><text:span text:style-name="a7" text:class-names="">PODER JUDICIÁRIO</text:span></text:p>
                <text:p text:style-name="a10" text:class-names="" text:cond-style-name=""><text:span text:style-name="a9" text:class-names=""/></text:p>
                <text:p text:style-name="a13" text:class-names="" text:cond-style-name=""><text:span text:style-name="a11" text:class-names="">TRIBUNAL DE JUSTIÇA</text:span><text:span text:style-name="a12" text:class-names=""/></text:p>
                <text:p text:style-name="a15" text:class-names="" text:cond-style-name=""><text:span text:style-name="a14" text:class-names=""/></text:p>
                <text:p text:style-name="a17" text:class-names="" text:cond-style-name=""><text:span text:style-name="a16" text:class-names=""/></text:p>
                <text:p text:style-name="a19" text:class-names="" text:cond-style-name=""><text:span text:style-name="a18" text:class-names=""/></text:p>
              </draw:text-box>
              <svg:title/>
              <svg:desc/>
            </draw:frame>
          </table:table-cell>
          <table:table-cell table:number-columns-repeated="4" table:style-name="ce4"/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 table:number-columns-repeated="6" table:style-name="ce4"/>
          <table:table-cell table:number-columns-repeated="2" table:style-name="ce2"/>
          <table:table-cell table:number-columns-repeated="16376" table:style-name="ce1"/>
        </table:table-row>
        <table:table-row table:number-rows-repeated="2" table:style-name="ro1">
          <table:table-cell table:number-columns-repeated="6" table:style-name="ce4"/>
          <table:table-cell table:number-columns-repeated="2" table:style-name="ce2"/>
          <table:table-cell table:style-name="ce5"/>
          <table:table-cell table:number-columns-repeated="16375"/>
        </table:table-row>
        <table:table-row table:style-name="ro1">
          <table:table-cell office:value-type="string" table:number-columns-spanned="8" table:number-rows-spanned="1" table:style-name="ce92">
            <text:p>RELATÓRIO RESUMIDO DA EXECUÇÃO ORÇAMENTÁRIA</text:p>
          </table:table-cell>
          <table:covered-table-cell table:number-columns-repeated="7"/>
          <table:table-cell table:style-name="ce5"/>
          <table:table-cell table:number-columns-repeated="16375"/>
        </table:table-row>
        <table:table-row table:style-name="ro1">
          <table:table-cell office:value-type="string" table:number-columns-spanned="8" table:number-rows-spanned="1" table:style-name="ce92">
            <text:p><text:s text:c="3"/>BALANÇO ORÇAMENTÁRIO</text:p>
          </table:table-cell>
          <table:covered-table-cell table:number-columns-repeated="7"/>
          <table:table-cell table:style-name="ce5"/>
          <table:table-cell table:number-columns-repeated="16375"/>
        </table:table-row>
        <table:table-row table:style-name="ro1">
          <table:table-cell office:value-type="string" table:number-columns-spanned="8" table:number-rows-spanned="1" table:style-name="ce92">
            <text:p><text:s text:c="11"/>ORÇAMENTOS FISCAL E DA SEGURIDADE SOCIAL</text:p>
          </table:table-cell>
          <table:covered-table-cell table:number-columns-repeated="7"/>
          <table:table-cell table:style-name="ce5"/>
          <table:table-cell table:number-columns-repeated="16375"/>
        </table:table-row>
        <table:table-row table:style-name="ro1">
          <table:table-cell office:value-type="string" table:number-columns-spanned="8" table:number-rows-spanned="1" table:style-name="ce92">
            <text:p>PERÍODO DE REFERÊNCIA JANEIRO A FEVEREIRO - BIMESTRE <text:s/>JANEIRO E FEVEREIRO/2023</text:p>
          </table:table-cell>
          <table:covered-table-cell table:number-columns-repeated="7"/>
          <table:table-cell table:style-name="ce5"/>
          <table:table-cell table:number-columns-repeated="16375"/>
        </table:table-row>
        <table:table-row table:style-name="ro1">
          <table:table-cell table:number-columns-repeated="8" table:style-name="ce7"/>
          <table:table-cell table:style-name="ce5"/>
          <table:table-cell table:number-columns-repeated="16375"/>
        </table:table-row>
        <table:table-row table:style-name="ro3">
          <table:table-cell office:value-type="string" table:number-columns-spanned="8" table:number-rows-spanned="1" table:style-name="ce93">
            <text:p>RREO - ANEXO I (LRF, art. 52, inciso I, alíneas "a" e "b" do inciso II e § 1º)</text:p>
          </table:table-cell>
          <table:covered-table-cell table:number-columns-repeated="7"/>
          <table:table-cell table:style-name="ce8"/>
          <table:table-cell table:number-columns-repeated="16375" table:style-name="ce9"/>
        </table:table-row>
        <table:table-row table:style-name="ro1">
          <table:table-cell table:style-name="ce10"/>
          <table:table-cell office:value-type="string" table:style-name="ce11">
            <text:p>PREVISÃO</text:p>
          </table:table-cell>
          <table:table-cell office:value-type="string" table:style-name="ce11">
            <text:p>PREVISÃO<text:s/></text:p>
          </table:table-cell>
          <table:table-cell office:value-type="string" table:number-columns-spanned="4" table:number-rows-spanned="1" table:style-name="ce94">
            <text:p><text:s text:c="7"/>RECEITAS REALIZADAS</text:p>
          </table:table-cell>
          <table:covered-table-cell table:number-columns-repeated="3"/>
          <table:table-cell office:value-type="string" table:style-name="ce11">
            <text:p>SALDO<text:s/></text:p>
          </table:table-cell>
          <table:table-cell table:style-name="ce8"/>
          <table:table-cell table:number-columns-repeated="16375" table:style-name="ce9"/>
        </table:table-row>
        <table:table-row table:style-name="ro2">
          <table:table-cell table:style-name="ce13"/>
          <table:table-cell office:value-type="string" table:style-name="ce14">
            <text:p>INICIAL</text:p>
          </table:table-cell>
          <table:table-cell office:value-type="string" table:style-name="ce14">
            <text:p>ATUALIZADA</text:p>
          </table:table-cell>
          <table:table-cell office:value-type="string" table:number-columns-spanned="1" table:number-rows-spanned="2" table:style-name="ce95">
            <text:p>JANEIRO E FEVEREIRO</text:p>
          </table:table-cell>
          <table:table-cell office:value-type="string" table:style-name="ce14">
            <text:p>%</text:p>
          </table:table-cell>
          <table:table-cell table:style-name="ce15"/>
          <table:table-cell office:value-type="string" table:style-name="ce11">
            <text:p>%</text:p>
          </table:table-cell>
          <table:table-cell office:value-type="string" table:style-name="ce14">
            <text:p>A</text:p>
          </table:table-cell>
          <table:table-cell table:style-name="ce8"/>
          <table:table-cell table:number-columns-repeated="16375" table:style-name="ce9"/>
        </table:table-row>
        <table:table-row table:style-name="ro1">
          <table:table-cell table:style-name="ce13"/>
          <table:table-cell table:style-name="ce16"/>
          <table:table-cell table:style-name="ce14"/>
          <table:covered-table-cell/>
          <table:table-cell table:style-name="ce17"/>
          <table:table-cell office:value-type="string" table:style-name="ce17">
            <text:p><text:s text:c="4"/>até o Bimestre</text:p>
          </table:table-cell>
          <table:table-cell table:style-name="ce16"/>
          <table:table-cell office:value-type="string" table:style-name="ce14">
            <text:p>REALIZAR</text:p>
          </table:table-cell>
          <table:table-cell table:style-name="ce8"/>
          <table:table-cell table:number-columns-repeated="16375" table:style-name="ce9"/>
        </table:table-row>
        <table:table-row table:style-name="ro2">
          <table:table-cell table:style-name="ce18"/>
          <table:table-cell table:style-name="ce19"/>
          <table:table-cell office:value-type="string" table:style-name="ce20">
            <text:p>(a)</text:p>
          </table:table-cell>
          <table:table-cell office:value-type="string" table:style-name="ce20">
            <text:p>(b)</text:p>
          </table:table-cell>
          <table:table-cell office:value-type="string" table:style-name="ce14">
            <text:p>(b/a)</text:p>
          </table:table-cell>
          <table:table-cell office:value-type="string" table:style-name="ce20">
            <text:p>(c)</text:p>
          </table:table-cell>
          <table:table-cell office:value-type="string" table:style-name="ce14">
            <text:p>(c/a)</text:p>
          </table:table-cell>
          <table:table-cell office:value-type="string" table:style-name="ce20">
            <text:p>(a-c)</text:p>
          </table:table-cell>
          <table:table-cell table:style-name="ce8"/>
          <table:table-cell table:number-columns-repeated="16375" table:style-name="ce9"/>
        </table:table-row>
        <table:table-row table:style-name="ro1">
          <table:table-cell office:value-type="string" table:style-name="ce21">
            <text:p>RECEITAS CORRENTES</text:p>
          </table:table-cell>
          <table:table-cell office:value-type="float" office:value="322194864" table:formula="msoxl:=B22+B25+B29+B34" table:style-name="ce22">
            <text:p><text:s/>322.194.864,00<text:s/></text:p>
          </table:table-cell>
          <table:table-cell office:value-type="float" office:value="322194864" table:formula="msoxl:=C22+C25+C29+C34" table:style-name="ce23">
            <text:p><text:s/>322.194.864,00<text:s/></text:p>
          </table:table-cell>
          <table:table-cell office:value-type="float" office:value="52940759.409999996" table:formula="msoxl:=D22+D25+D29+D34" table:style-name="ce22">
            <text:p><text:s/>52.940.759,41<text:s/></text:p>
          </table:table-cell>
          <table:table-cell office:value-type="percentage" office:value="0.16431285946879648" table:formula="msoxl:=D20/C20" table:style-name="ce24">
            <text:p>16,43%</text:p>
          </table:table-cell>
          <table:table-cell office:value-type="float" office:value="52940759.409999996" table:formula="msoxl:=F22+F25+F29+F34" table:style-name="ce25">
            <text:p><text:s/>52.940.759,41<text:s/></text:p>
          </table:table-cell>
          <table:table-cell office:value-type="percentage" office:value="0.16431285946879648" table:formula="msoxl:=F20/C20" table:style-name="ce24">
            <text:p>16,43%</text:p>
          </table:table-cell>
          <table:table-cell office:value-type="float" office:value="269254104.59000003" table:formula="msoxl:=H22+H25+H29+H34" table:style-name="ce23">
            <text:p><text:s/>269.254.104,59<text:s/></text:p>
          </table:table-cell>
          <table:table-cell table:style-name="ce8"/>
          <table:table-cell table:number-columns-repeated="16375" table:style-name="ce9"/>
        </table:table-row>
        <table:table-row table:style-name="ro1">
          <table:table-cell table:style-name="ce26"/>
          <table:table-cell table:style-name="ce27"/>
          <table:table-cell table:style-name="ce28"/>
          <table:table-cell table:style-name="ce29"/>
          <table:table-cell table:style-name="ce30"/>
          <table:table-cell table:style-name="ce31"/>
          <table:table-cell table:style-name="ce30"/>
          <table:table-cell table:style-name="ce28"/>
          <table:table-cell table:style-name="ce8"/>
          <table:table-cell table:number-columns-repeated="16375" table:style-name="ce9"/>
        </table:table-row>
        <table:table-row table:style-name="ro1">
          <table:table-cell office:value-type="string" table:style-name="ce32">
            <text:p>RECEITA DE CONTRIBUIÇÕES</text:p>
          </table:table-cell>
          <table:table-cell office:value-type="float" office:value="144774550" table:formula="msoxl:=B23+B24" table:style-name="ce33">
            <text:p><text:s/>144.774.550,00<text:s/></text:p>
          </table:table-cell>
          <table:table-cell office:value-type="float" office:value="144774550" table:formula="msoxl:=C23+C24" table:style-name="ce34">
            <text:p><text:s/>144.774.550,00<text:s/></text:p>
          </table:table-cell>
          <table:table-cell office:value-type="float" office:value="20176990.939999998" table:formula="msoxl:=D23+D24" table:style-name="ce35">
            <text:p><text:s/>20.176.990,94<text:s/></text:p>
          </table:table-cell>
          <table:table-cell office:value-type="percentage" office:value="0.13936835541882187" table:formula="msoxl:=D22/C22" table:style-name="ce30">
            <text:p>13,94%</text:p>
          </table:table-cell>
          <table:table-cell office:value-type="float" office:value="20176990.939999998" table:formula="msoxl:=F23+F24" table:style-name="ce34">
            <text:p><text:s/>20.176.990,94<text:s/></text:p>
          </table:table-cell>
          <table:table-cell office:value-type="percentage" office:value="0.13936835541882187" table:formula="msoxl:=F22/C22" table:style-name="ce30">
            <text:p>13,94%</text:p>
          </table:table-cell>
          <table:table-cell office:value-type="float" office:value="124597559.06" table:formula="msoxl:=H23+H24" table:style-name="ce36">
            <text:p><text:s/>124.597.559,06<text:s/></text:p>
          </table:table-cell>
          <table:table-cell table:number-columns-repeated="2" table:style-name="ce8"/>
          <table:table-cell table:number-columns-repeated="16374" table:style-name="ce9"/>
        </table:table-row>
        <table:table-row table:style-name="ro1">
          <table:table-cell office:value-type="string" table:style-name="ce26">
            <text:p>Contribuições Sociais</text:p>
          </table:table-cell>
          <table:table-cell office:value-type="float" office:value="84299660" table:style-name="ce27">
            <text:p><text:s/>84.299.660,00<text:s/></text:p>
          </table:table-cell>
          <table:table-cell office:value-type="float" office:value="84299660" table:formula="msoxl:=B23" table:style-name="ce28">
            <text:p><text:s/>84.299.660,00<text:s/></text:p>
          </table:table-cell>
          <table:table-cell office:value-type="float" office:value="15348267.739999998" table:formula="msoxl:=7668879.68+7679388.06" table:style-name="ce29">
            <text:p><text:s/>15.348.267,74<text:s/></text:p>
          </table:table-cell>
          <table:table-cell office:value-type="percentage" office:value="0.18206796729666525" table:formula="msoxl:=D23/C23" table:style-name="ce37">
            <text:p>18,21%</text:p>
          </table:table-cell>
          <table:table-cell office:value-type="float" office:value="15348267.739999998" table:formula="msoxl:=+D23" table:style-name="ce31">
            <text:p><text:s/>15.348.267,74<text:s/></text:p>
          </table:table-cell>
          <table:table-cell office:value-type="percentage" office:value="0.18206796729666525" table:formula="msoxl:=F23/C23" table:style-name="ce37">
            <text:p>18,21%</text:p>
          </table:table-cell>
          <table:table-cell office:value-type="float" office:value="68951392.260000005" table:formula="msoxl:=C23-F23" table:style-name="ce28">
            <text:p><text:s/>68.951.392,26<text:s/></text:p>
          </table:table-cell>
          <table:table-cell table:number-columns-repeated="2" table:style-name="ce8"/>
          <table:table-cell table:number-columns-repeated="16374" table:style-name="ce9"/>
        </table:table-row>
        <table:table-row table:style-name="ro1">
          <table:table-cell office:value-type="string" table:style-name="ce26">
            <text:p>Contribuições Econômicas</text:p>
          </table:table-cell>
          <table:table-cell office:value-type="float" office:value="60474890" table:style-name="ce27">
            <text:p><text:s/>60.474.890,00<text:s/></text:p>
          </table:table-cell>
          <table:table-cell office:value-type="float" office:value="60474890" table:formula="msoxl:=B24" table:style-name="ce28">
            <text:p><text:s/>60.474.890,00<text:s/></text:p>
          </table:table-cell>
          <table:table-cell office:value-type="float" office:value="4828723.2000000002" table:formula="msoxl:=2108436.75+2720286.45" table:style-name="ce29">
            <text:p><text:s/>4.828.723,20<text:s/></text:p>
          </table:table-cell>
          <table:table-cell office:value-type="percentage" office:value="7.984674631074154E-2" table:formula="msoxl:=D24/C24" table:style-name="ce37">
            <text:p>7,98%</text:p>
          </table:table-cell>
          <table:table-cell office:value-type="float" office:value="4828723.2000000002" table:formula="msoxl:=+D24" table:style-name="ce31">
            <text:p><text:s/>4.828.723,20<text:s/></text:p>
          </table:table-cell>
          <table:table-cell office:value-type="percentage" office:value="7.984674631074154E-2" table:formula="msoxl:=F24/C24" table:style-name="ce37">
            <text:p>7,98%</text:p>
          </table:table-cell>
          <table:table-cell office:value-type="float" office:value="55646166.799999997" table:formula="msoxl:=C24-F24" table:style-name="ce28">
            <text:p><text:s/>55.646.166,80<text:s/></text:p>
          </table:table-cell>
          <table:table-cell table:number-columns-repeated="2" table:style-name="ce8"/>
          <table:table-cell table:number-columns-repeated="16374" table:style-name="ce9"/>
        </table:table-row>
        <table:table-row table:style-name="ro1">
          <table:table-cell office:value-type="string" table:style-name="ce38">
            <text:p>RECEITA PATRIMONIAL</text:p>
          </table:table-cell>
          <table:table-cell office:value-type="float" office:value="4695922" table:formula="msoxl:=B26" table:style-name="ce39">
            <text:p><text:s/>4.695.922,00<text:s/></text:p>
          </table:table-cell>
          <table:table-cell office:value-type="float" office:value="4695922" table:formula="msoxl:=C26" table:style-name="ce36">
            <text:p><text:s/>4.695.922,00<text:s/></text:p>
          </table:table-cell>
          <table:table-cell office:value-type="float" office:value="1852963.13" table:formula="msoxl:=D26" table:style-name="ce35">
            <text:p><text:s/>1.852.963,13<text:s/></text:p>
          </table:table-cell>
          <table:table-cell office:value-type="percentage" office:value="0.3945898441243274" table:formula="msoxl:=D25/C25" table:style-name="ce30">
            <text:p>39,46%</text:p>
          </table:table-cell>
          <table:table-cell office:value-type="float" office:value="1852963.13" table:formula="msoxl:=F26+F27" table:style-name="ce34">
            <text:p><text:s/>1.852.963,13<text:s/></text:p>
          </table:table-cell>
          <table:table-cell office:value-type="percentage" office:value="0.3945898441243274" table:formula="msoxl:=F25/C25" table:style-name="ce30">
            <text:p>39,46%</text:p>
          </table:table-cell>
          <table:table-cell office:value-type="float" office:value="2842958.87" table:formula="msoxl:=C25-F25" table:style-name="ce36">
            <text:p><text:s/>2.842.958,87<text:s/></text:p>
          </table:table-cell>
          <table:table-cell table:style-name="ce8"/>
          <table:table-cell table:number-columns-repeated="16375" table:style-name="ce9"/>
        </table:table-row>
        <table:table-row table:style-name="ro1">
          <table:table-cell office:value-type="string" table:style-name="ce40">
            <text:p>Receitas de Valores Mobiliários</text:p>
          </table:table-cell>
          <table:table-cell office:value-type="float" office:value="4695922" table:style-name="ce41">
            <text:p><text:s/>4.695.922,00<text:s/></text:p>
          </table:table-cell>
          <table:table-cell office:value-type="float" office:value="4695922" table:formula="msoxl:=B26" table:style-name="ce28">
            <text:p><text:s/>4.695.922,00<text:s/></text:p>
          </table:table-cell>
          <table:table-cell office:value-type="float" office:value="1852963.13" table:formula="msoxl:=933470.88+919492.25" table:style-name="ce29">
            <text:p><text:s/>1.852.963,13<text:s/></text:p>
          </table:table-cell>
          <table:table-cell office:value-type="percentage" office:value="0.3945898441243274" table:formula="msoxl:=D26/C26" table:style-name="ce37">
            <text:p>39,46%</text:p>
          </table:table-cell>
          <table:table-cell office:value-type="float" office:value="1852963.13" table:formula="msoxl:=+D26" table:style-name="ce31">
            <text:p><text:s/>1.852.963,13<text:s/></text:p>
          </table:table-cell>
          <table:table-cell office:value-type="percentage" office:value="0.3945898441243274" table:formula="msoxl:=F26/C26" table:style-name="ce37">
            <text:p>39,46%</text:p>
          </table:table-cell>
          <table:table-cell office:value-type="float" office:value="2842958.87" table:formula="msoxl:=C26-F26" table:style-name="ce28">
            <text:p><text:s/>2.842.958,87<text:s/></text:p>
          </table:table-cell>
          <table:table-cell table:style-name="ce8"/>
          <table:table-cell table:number-columns-repeated="16375" table:style-name="ce9"/>
        </table:table-row>
        <table:table-row table:style-name="ro1" table:visibility="collapse">
          <table:table-cell table:style-name="ce40"/>
          <table:table-cell table:style-name="ce27"/>
          <table:table-cell table:style-name="ce28"/>
          <table:table-cell table:style-name="ce29"/>
          <table:table-cell office:value-type="percentage" office:value="0" table:formula="msoxl:=D27/C27" table:style-name="ce30">
            <text:p>#DIV/0!</text:p>
          </table:table-cell>
          <table:table-cell table:style-name="ce31"/>
          <table:table-cell office:value-type="percentage" office:value="0" table:formula="msoxl:=F27/C27" table:style-name="ce30">
            <text:p>#DIV/0!</text:p>
          </table:table-cell>
          <table:table-cell office:value-type="float" office:value="0" table:formula="msoxl:=C27-F27" table:style-name="ce28">
            <text:p><text:s/>-00<text:s/></text:p>
          </table:table-cell>
          <table:table-cell table:style-name="ce8"/>
          <table:table-cell table:number-columns-repeated="16375" table:style-name="ce9"/>
        </table:table-row>
        <table:table-row table:style-name="ro1" table:visibility="collapse">
          <table:table-cell table:style-name="ce26"/>
          <table:table-cell table:style-name="ce27"/>
          <table:table-cell table:style-name="ce28"/>
          <table:table-cell table:style-name="ce29"/>
          <table:table-cell office:value-type="percentage" office:value="0" table:formula="msoxl:=D28/C28" table:style-name="ce30">
            <text:p>#DIV/0!</text:p>
          </table:table-cell>
          <table:table-cell table:style-name="ce31"/>
          <table:table-cell office:value-type="percentage" office:value="0" table:formula="msoxl:=F28/C28" table:style-name="ce30">
            <text:p>#DIV/0!</text:p>
          </table:table-cell>
          <table:table-cell table:style-name="ce28"/>
          <table:table-cell table:number-columns-repeated="2" table:style-name="ce8"/>
          <table:table-cell table:number-columns-repeated="16374" table:style-name="ce9"/>
        </table:table-row>
        <table:table-row table:style-name="ro1">
          <table:table-cell office:value-type="string" table:style-name="ce38">
            <text:p>OUTRAS RECEITAS CORRENTES</text:p>
          </table:table-cell>
          <table:table-cell office:value-type="float" office:value="723978" table:formula="msoxl:=B30+B31+B32" table:style-name="ce39">
            <text:p><text:s/>723.978,00<text:s/></text:p>
          </table:table-cell>
          <table:table-cell office:value-type="float" office:value="723978" table:formula="msoxl:=C30+C31+C32" table:style-name="ce36">
            <text:p><text:s/>723.978,00<text:s/></text:p>
          </table:table-cell>
          <table:table-cell office:value-type="float" office:value="214129.26" table:formula="msoxl:=D30+D31+D32" table:style-name="ce35">
            <text:p><text:s/>214.129,26<text:s/></text:p>
          </table:table-cell>
          <table:table-cell office:value-type="percentage" office:value="0.29576763382312721" table:formula="msoxl:=D29/C29" table:style-name="ce30">
            <text:p>29,58%</text:p>
          </table:table-cell>
          <table:table-cell office:value-type="float" office:value="214129.26" table:formula="msoxl:=F30+F31+F32" table:style-name="ce34">
            <text:p><text:s/>214.129,26<text:s/></text:p>
          </table:table-cell>
          <table:table-cell office:value-type="percentage" office:value="0.29576763382312721" table:formula="msoxl:=F29/C29" table:style-name="ce30">
            <text:p>29,58%</text:p>
          </table:table-cell>
          <table:table-cell office:value-type="float" office:value="509848.74" table:formula="msoxl:=H30+H31+H32" table:style-name="ce36">
            <text:p><text:s/>509.848,74<text:s/></text:p>
          </table:table-cell>
          <table:table-cell table:style-name="ce42"/>
          <table:table-cell table:number-columns-repeated="16375" table:style-name="ce9"/>
        </table:table-row>
        <table:table-row table:style-name="ro1">
          <table:table-cell office:value-type="string" table:style-name="ce40">
            <text:p>Indenizações, Restituições e Ressarcimentos</text:p>
          </table:table-cell>
          <table:table-cell office:value-type="float" office:value="463971" table:style-name="ce27">
            <text:p><text:s/>463.971,00<text:s/></text:p>
          </table:table-cell>
          <table:table-cell office:value-type="float" office:value="463971" table:formula="msoxl:=B30" table:style-name="ce43">
            <text:p><text:s/>463.971,00<text:s/></text:p>
          </table:table-cell>
          <table:table-cell office:value-type="float" office:value="150579.65000000002" table:formula="msoxl:=82449.02+68130.63" table:style-name="ce44">
            <text:p><text:s/>150.579,65<text:s/></text:p>
          </table:table-cell>
          <table:table-cell office:value-type="percentage" office:value="0.3245453918456111" table:formula="msoxl:=D30/C30" table:style-name="ce37">
            <text:p>32,45%</text:p>
          </table:table-cell>
          <table:table-cell office:value-type="float" office:value="150579.65000000002" table:formula="msoxl:=+D30" table:style-name="ce31">
            <text:p><text:s/>150.579,65<text:s/></text:p>
          </table:table-cell>
          <table:table-cell office:value-type="percentage" office:value="0.3245453918456111" table:formula="msoxl:=F30/C30" table:style-name="ce37">
            <text:p>32,45%</text:p>
          </table:table-cell>
          <table:table-cell office:value-type="float" office:value="313391.34999999998" table:formula="msoxl:=C30-F30" table:style-name="ce28">
            <text:p><text:s/>313.391,35<text:s/></text:p>
          </table:table-cell>
          <table:table-cell table:style-name="ce8"/>
          <table:table-cell table:number-columns-repeated="16375" table:style-name="ce9"/>
        </table:table-row>
        <table:table-row table:style-name="ro1">
          <table:table-cell office:value-type="string" table:style-name="ce40">
            <text:p>Demais Receitas Correntes</text:p>
          </table:table-cell>
          <table:table-cell office:value-type="float" office:value="260007" table:style-name="ce27">
            <text:p><text:s/>260.007,00<text:s/></text:p>
          </table:table-cell>
          <table:table-cell office:value-type="float" office:value="260007" table:formula="msoxl:=B31" table:style-name="ce43">
            <text:p><text:s/>260.007,00<text:s/></text:p>
          </table:table-cell>
          <table:table-cell office:value-type="float" office:value="63549.61" table:formula="msoxl:=31788.4+31761.21" table:style-name="ce44">
            <text:p><text:s/>63.549,61<text:s/></text:p>
          </table:table-cell>
          <table:table-cell office:value-type="percentage" office:value="0.2444149965193245" table:formula="msoxl:=D31/C31" table:style-name="ce37">
            <text:p>24,44%</text:p>
          </table:table-cell>
          <table:table-cell office:value-type="float" office:value="63549.61" table:formula="msoxl:=+D31" table:style-name="ce31">
            <text:p><text:s/>63.549,61<text:s/></text:p>
          </table:table-cell>
          <table:table-cell office:value-type="percentage" office:value="0.2444149965193245" table:formula="msoxl:=F31/C31" table:style-name="ce37">
            <text:p>24,44%</text:p>
          </table:table-cell>
          <table:table-cell office:value-type="float" office:value="196457.39" table:formula="msoxl:=C31-F31" table:style-name="ce28">
            <text:p><text:s/>196.457,39<text:s/></text:p>
          </table:table-cell>
          <table:table-cell table:number-columns-repeated="16376" table:style-name="ce9"/>
        </table:table-row>
        <table:table-row table:style-name="ro1" table:visibility="collapse">
          <table:table-cell table:style-name="ce40"/>
          <table:table-cell table:style-name="ce27"/>
          <table:table-cell table:style-name="ce45"/>
          <table:table-cell table:style-name="ce46"/>
          <table:table-cell table:style-name="ce30"/>
          <table:table-cell table:style-name="ce34"/>
          <table:table-cell office:value-type="percentage" office:value="0" table:formula="msoxl:=F32/C32" table:style-name="ce30">
            <text:p>#DIV/0!</text:p>
          </table:table-cell>
          <table:table-cell table:style-name="ce28"/>
          <table:table-cell table:style-name="ce47"/>
          <table:table-cell table:number-columns-repeated="16375" table:style-name="ce9"/>
        </table:table-row>
        <table:table-row table:style-name="ro1" table:visibility="collapse">
          <table:table-cell table:style-name="ce26"/>
          <table:table-cell table:style-name="ce27"/>
          <table:table-cell table:style-name="ce28"/>
          <table:table-cell table:style-name="ce29"/>
          <table:table-cell office:value-type="percentage" office:value="0" table:formula="msoxl:=D33/C33" table:style-name="ce30">
            <text:p>#DIV/0!</text:p>
          </table:table-cell>
          <table:table-cell table:style-name="ce31"/>
          <table:table-cell office:value-type="percentage" office:value="0" table:formula="msoxl:=F33/C33" table:style-name="ce30">
            <text:p>#DIV/0!</text:p>
          </table:table-cell>
          <table:table-cell table:style-name="ce28"/>
          <table:table-cell table:number-columns-repeated="2" table:style-name="ce8"/>
          <table:table-cell table:number-columns-repeated="16374" table:style-name="ce9"/>
        </table:table-row>
        <table:table-row table:style-name="ro1">
          <table:table-cell office:value-type="string" table:style-name="ce48">
            <text:p>RECEITA INTRA-ORÇAMENTÁRIA CORRENTE</text:p>
          </table:table-cell>
          <table:table-cell office:value-type="float" office:value="172000414" table:formula="msoxl:=B35" table:style-name="ce33">
            <text:p><text:s/>172.000.414,00<text:s/></text:p>
          </table:table-cell>
          <table:table-cell office:value-type="float" office:value="172000414" table:formula="msoxl:=C35" table:style-name="ce36">
            <text:p><text:s/>172.000.414,00<text:s/></text:p>
          </table:table-cell>
          <table:table-cell office:value-type="float" office:value="30696676.079999998" table:formula="msoxl:=D35" table:style-name="ce35">
            <text:p><text:s/>30.696.676,08<text:s/></text:p>
          </table:table-cell>
          <table:table-cell office:value-type="percentage" office:value="0.17846861740693251" table:formula="msoxl:=D34/C34" table:style-name="ce30">
            <text:p>17,85%</text:p>
          </table:table-cell>
          <table:table-cell office:value-type="float" office:value="30696676.079999998" table:formula="msoxl:=F35" table:style-name="ce34">
            <text:p><text:s/>30.696.676,08<text:s/></text:p>
          </table:table-cell>
          <table:table-cell office:value-type="percentage" office:value="0.17846861740693251" table:formula="msoxl:=F34/C34" table:style-name="ce30">
            <text:p>17,85%</text:p>
          </table:table-cell>
          <table:table-cell office:value-type="float" office:value="141303737.92000002" table:formula="msoxl:=H35" table:style-name="ce36">
            <text:p><text:s/>141.303.737,92<text:s/></text:p>
          </table:table-cell>
          <table:table-cell table:number-columns-repeated="2" table:style-name="ce8"/>
          <table:table-cell table:number-columns-repeated="16374" table:style-name="ce9"/>
        </table:table-row>
        <table:table-row table:style-name="ro1">
          <table:table-cell office:value-type="string" table:style-name="ce40">
            <text:p>Contribuição Sociais</text:p>
          </table:table-cell>
          <table:table-cell office:value-type="float" office:value="172000414" table:style-name="ce27">
            <text:p><text:s/>172.000.414,00<text:s/></text:p>
          </table:table-cell>
          <table:table-cell office:value-type="float" office:value="172000414" table:formula="msoxl:=B35" table:style-name="ce28">
            <text:p><text:s/>172.000.414,00<text:s/></text:p>
          </table:table-cell>
          <table:table-cell office:value-type="float" office:value="30696676.079999998" table:formula="msoxl:=15337421.96+15359254.12" table:style-name="ce29">
            <text:p><text:s/>30.696.676,08<text:s/></text:p>
          </table:table-cell>
          <table:table-cell office:value-type="percentage" office:value="0.17846861740693251" table:formula="msoxl:=D35/C35" table:style-name="ce30">
            <text:p>17,85%</text:p>
          </table:table-cell>
          <table:table-cell office:value-type="float" office:value="30696676.079999998" table:formula="msoxl:=+D35" table:style-name="ce31">
            <text:p><text:s/>30.696.676,08<text:s/></text:p>
          </table:table-cell>
          <table:table-cell office:value-type="percentage" office:value="0.17846861740693251" table:formula="msoxl:=F35/C35" table:style-name="ce37">
            <text:p>17,85%</text:p>
          </table:table-cell>
          <table:table-cell office:value-type="float" office:value="141303737.92000002" table:formula="msoxl:=C35-F35" table:style-name="ce28">
            <text:p><text:s/>141.303.737,92<text:s/></text:p>
          </table:table-cell>
          <table:table-cell table:style-name="ce8"/>
          <table:table-cell table:number-columns-repeated="16375" table:style-name="ce9"/>
        </table:table-row>
        <table:table-row table:style-name="ro1">
          <table:table-cell table:style-name="ce49"/>
          <table:table-cell table:style-name="ce50"/>
          <table:table-cell table:style-name="ce51"/>
          <table:table-cell table:style-name="ce52"/>
          <table:table-cell table:style-name="ce53"/>
          <table:table-cell table:style-name="ce52"/>
          <table:table-cell table:style-name="ce54"/>
          <table:table-cell table:style-name="ce51"/>
          <table:table-cell table:style-name="ce8"/>
          <table:table-cell table:number-columns-repeated="16375" table:style-name="ce9"/>
        </table:table-row>
        <table:table-row table:style-name="ro1" table:visibility="collapse">
          <table:table-cell office:value-type="string" table:style-name="ce55">
            <text:p><text:s text:c="8"/>COTAS CORRENTES</text:p>
          </table:table-cell>
          <table:table-cell office:value-type="float" office:value="0" table:formula="msoxl:=B38+B39+B40" table:style-name="ce35">
            <text:p><text:s/>-00<text:s/></text:p>
          </table:table-cell>
          <table:table-cell office:value-type="float" office:value="0" table:formula="msoxl:=C38+C39+C40" table:style-name="ce35">
            <text:p><text:s/>-00<text:s/></text:p>
          </table:table-cell>
          <table:table-cell office:value-type="float" office:value="0" table:formula="msoxl:=D38+D39+D40" table:style-name="ce46">
            <text:p><text:s/>-00<text:s/></text:p>
          </table:table-cell>
          <table:table-cell table:style-name="ce37"/>
          <table:table-cell office:value-type="float" office:value="0" table:formula="msoxl:=F38+F39+F40" table:style-name="ce34">
            <text:p><text:s/>-00<text:s/></text:p>
          </table:table-cell>
          <table:table-cell table:style-name="ce37"/>
          <table:table-cell office:value-type="float" office:value="0" table:formula="msoxl:=H38" table:style-name="ce27">
            <text:p><text:s/>-00<text:s/></text:p>
          </table:table-cell>
          <table:table-cell table:number-columns-repeated="16376" table:style-name="ce9"/>
        </table:table-row>
        <table:table-row table:style-name="ro1" table:visibility="collapse">
          <table:table-cell office:value-type="string" table:style-name="ce56">
            <text:p><text:s text:c="11"/>Cotas Correntes<text:s/></text:p>
          </table:table-cell>
          <table:table-cell table:number-columns-repeated="2" table:style-name="ce57"/>
          <table:table-cell table:style-name="ce44"/>
          <table:table-cell table:style-name="ce37"/>
          <table:table-cell table:style-name="ce31"/>
          <table:table-cell table:style-name="ce37"/>
          <table:table-cell office:value-type="float" office:value="0" table:formula="msoxl:=C38-F38" table:style-name="ce27">
            <text:p><text:s/>-00<text:s/></text:p>
          </table:table-cell>
          <table:table-cell table:number-columns-repeated="16376" table:style-name="ce9"/>
        </table:table-row>
        <table:table-row table:style-name="ro1" table:visibility="collapse">
          <table:table-cell table:style-name="ce58"/>
          <table:table-cell table:number-columns-repeated="2" table:style-name="ce27"/>
          <table:table-cell table:style-name="ce29"/>
          <table:table-cell table:style-name="ce37"/>
          <table:table-cell table:style-name="ce59"/>
          <table:table-cell table:style-name="ce37"/>
          <table:table-cell table:style-name="ce27"/>
          <table:table-cell table:style-name="ce8"/>
          <table:table-cell table:number-columns-repeated="16375" table:style-name="ce9"/>
        </table:table-row>
        <table:table-row table:style-name="ro1" table:visibility="collapse">
          <table:table-cell office:value-type="string" table:style-name="ce55">
            <text:p><text:s text:c="7"/>RECEITA DE CAPITAL</text:p>
          </table:table-cell>
          <table:table-cell table:number-columns-repeated="2" table:style-name="ce27"/>
          <table:table-cell table:style-name="ce29"/>
          <table:table-cell table:style-name="ce37"/>
          <table:table-cell table:style-name="ce31"/>
          <table:table-cell table:style-name="ce37"/>
          <table:table-cell table:style-name="ce27"/>
          <table:table-cell table:style-name="ce8"/>
          <table:table-cell table:number-columns-repeated="16375" table:style-name="ce9"/>
        </table:table-row>
        <table:table-row table:style-name="ro1" table:visibility="collapse">
          <table:table-cell office:value-type="string" table:style-name="ce55">
            <text:p><text:s text:c="7"/>OUTRAS RECEITAS CAPITAL</text:p>
          </table:table-cell>
          <table:table-cell office:value-type="float" office:value="0" table:formula="msoxl:=B42" table:style-name="ce60">
            <text:p><text:s/>-00<text:s/></text:p>
          </table:table-cell>
          <table:table-cell office:value-type="float" office:value="0" table:formula="msoxl:=B42" table:style-name="ce60">
            <text:p><text:s/>-00<text:s/></text:p>
          </table:table-cell>
          <table:table-cell office:value-type="float" office:value="0" table:formula="msoxl:=D42" table:style-name="ce35">
            <text:p><text:s/>-00<text:s/></text:p>
          </table:table-cell>
          <table:table-cell table:style-name="ce30"/>
          <table:table-cell office:value-type="float" office:value="0" table:formula="msoxl:=F42" table:style-name="ce34">
            <text:p><text:s/>-00<text:s/></text:p>
          </table:table-cell>
          <table:table-cell table:style-name="ce37"/>
          <table:table-cell office:value-type="float" office:value="0" table:formula="msoxl:=H42" table:style-name="ce33">
            <text:p><text:s/>-00<text:s/></text:p>
          </table:table-cell>
          <table:table-cell table:style-name="ce8"/>
          <table:table-cell table:number-columns-repeated="16375" table:style-name="ce9"/>
        </table:table-row>
        <table:table-row table:style-name="ro1" table:visibility="collapse">
          <table:table-cell office:value-type="string" table:style-name="ce56">
            <text:p><text:s text:c="11"/>Cotas de Capital</text:p>
          </table:table-cell>
          <table:table-cell table:number-columns-repeated="2" table:style-name="ce57"/>
          <table:table-cell table:style-name="ce29"/>
          <table:table-cell table:style-name="ce37"/>
          <table:table-cell table:style-name="ce31"/>
          <table:table-cell table:style-name="ce37"/>
          <table:table-cell office:value-type="float" office:value="0" table:formula="msoxl:=C42-F42" table:style-name="ce27">
            <text:p><text:s/>-00<text:s/></text:p>
          </table:table-cell>
          <table:table-cell table:number-columns-repeated="16376" table:style-name="ce9"/>
        </table:table-row>
        <table:table-row table:style-name="ro1" table:visibility="collapse">
          <table:table-cell table:style-name="ce61"/>
          <table:table-cell table:number-columns-repeated="2" table:style-name="ce57"/>
          <table:table-cell table:style-name="ce44"/>
          <table:table-cell table:style-name="ce37"/>
          <table:table-cell table:style-name="ce31"/>
          <table:table-cell table:style-name="ce37"/>
          <table:table-cell table:style-name="ce27"/>
          <table:table-cell table:style-name="ce47"/>
          <table:table-cell table:number-columns-repeated="16375" table:style-name="ce9"/>
        </table:table-row>
        <table:table-row table:style-name="ro1" table:visibility="collapse">
          <table:table-cell table:style-name="ce62"/>
          <table:table-cell table:style-name="ce63"/>
          <table:table-cell table:style-name="ce64"/>
          <table:table-cell table:style-name="ce59"/>
          <table:table-cell table:style-name="ce65"/>
          <table:table-cell office:value-type="string" table:style-name="ce31">
            <text:p><text:s/></text:p>
          </table:table-cell>
          <table:table-cell table:style-name="ce65"/>
          <table:table-cell table:style-name="ce66"/>
          <table:table-cell table:number-columns-repeated="16376" table:style-name="ce9"/>
        </table:table-row>
        <table:table-row table:style-name="ro1">
          <table:table-cell office:value-type="string" table:style-name="ce67">
            <text:p>SUBTOTAL DAS RECEITAS (I)</text:p>
          </table:table-cell>
          <table:table-cell office:value-type="float" office:value="322194864" table:formula="msoxl:=B22+B25+B29+B34" table:style-name="ce68">
            <text:p><text:s/>322.194.864,00<text:s/></text:p>
          </table:table-cell>
          <table:table-cell office:value-type="float" office:value="322194864" table:formula="msoxl:=C22+C25+C29+C34" table:style-name="ce68">
            <text:p><text:s/>322.194.864,00<text:s/></text:p>
          </table:table-cell>
          <table:table-cell office:value-type="float" office:value="52940759.409999996" table:formula="msoxl:=D22+D25+D29+D34" table:style-name="ce68">
            <text:p><text:s/>52.940.759,41<text:s/></text:p>
          </table:table-cell>
          <table:table-cell table:style-name="ce68"/>
          <table:table-cell office:value-type="float" office:value="52940759.409999996" table:formula="msoxl:=F22+F25+F29+F34" table:style-name="ce68">
            <text:p><text:s/>52.940.759,41<text:s/></text:p>
          </table:table-cell>
          <table:table-cell table:style-name="ce68"/>
          <table:table-cell office:value-type="float" office:value="269254104.59000003" table:formula="msoxl:=H22+H25+H29+H34" table:style-name="ce68">
            <text:p><text:s/>269.254.104,59<text:s/></text:p>
          </table:table-cell>
          <table:table-cell table:number-columns-repeated="16376" table:style-name="ce9"/>
        </table:table-row>
        <table:table-row table:style-name="ro1">
          <table:table-cell office:value-type="string" table:style-name="ce67">
            <text:p>DÉFICIT (II)</text:p>
          </table:table-cell>
          <table:table-cell table:style-name="ce69"/>
          <table:table-cell table:number-columns-repeated="2" table:style-name="ce68"/>
          <table:table-cell table:style-name="ce70"/>
          <table:table-cell table:style-name="ce31"/>
          <table:table-cell table:style-name="ce70"/>
          <table:table-cell table:style-name="ce69"/>
          <table:table-cell table:style-name="ce8"/>
          <table:table-cell table:number-columns-repeated="16375" table:style-name="ce9"/>
        </table:table-row>
        <table:table-row table:style-name="ro1">
          <table:table-cell office:value-type="string" table:style-name="ce67">
            <text:p>TOTAL (III) = (I +II)</text:p>
          </table:table-cell>
          <table:table-cell office:value-type="float" office:value="322194864" table:formula="msoxl:=B45+B46" table:style-name="ce68">
            <text:p><text:s/>322.194.864,00<text:s/></text:p>
          </table:table-cell>
          <table:table-cell office:value-type="float" office:value="322194864" table:formula="msoxl:=C45+C46" table:style-name="ce68">
            <text:p><text:s/>322.194.864,00<text:s/></text:p>
          </table:table-cell>
          <table:table-cell office:value-type="float" office:value="52940759.409999996" table:formula="msoxl:=D45+D46" table:style-name="ce68">
            <text:p><text:s/>52.940.759,41<text:s/></text:p>
          </table:table-cell>
          <table:table-cell table:style-name="ce68"/>
          <table:table-cell office:value-type="float" office:value="52940759.409999996" table:formula="msoxl:=F45+F46" table:style-name="ce68">
            <text:p><text:s/>52.940.759,41<text:s/></text:p>
          </table:table-cell>
          <table:table-cell table:style-name="ce68"/>
          <table:table-cell office:value-type="float" office:value="269254104.59000003" table:formula="msoxl:=H45+H46" table:style-name="ce68">
            <text:p><text:s/>269.254.104,59<text:s/></text:p>
          </table:table-cell>
          <table:table-cell table:number-columns-repeated="16376" table:style-name="ce9"/>
        </table:table-row>
        <table:table-row table:style-name="ro4">
          <table:table-cell office:value-type="string" table:style-name="ce71">
            <text:p>SALDOS DE EXERCICIOS ANTERIORES (UTILIZADOS PARA CRÉDITOS ADICIONAIS)</text:p>
          </table:table-cell>
          <table:table-cell table:style-name="ce72"/>
          <table:table-cell table:number-columns-repeated="2" table:style-name="ce68"/>
          <table:table-cell table:style-name="ce70"/>
          <table:table-cell table:style-name="ce68"/>
          <table:table-cell table:style-name="ce70"/>
          <table:table-cell office:value-type="float" office:value="0" table:formula="msoxl:=C48" table:style-name="ce68">
            <text:p><text:s/>-00<text:s/></text:p>
          </table:table-cell>
          <table:table-cell table:number-columns-repeated="16376" table:style-name="ce9"/>
        </table:table-row>
        <table:table-row table:style-name="ro1">
          <table:table-cell office:value-type="string" table:style-name="ce67">
            <text:p>TOTAL (III + IV)</text:p>
          </table:table-cell>
          <table:table-cell office:value-type="float" office:value="322194864" table:formula="msoxl:=SUM(B47:B48)" table:style-name="ce68">
            <text:p><text:s/>322.194.864,00<text:s/></text:p>
          </table:table-cell>
          <table:table-cell office:value-type="float" office:value="322194864" table:formula="msoxl:=SUM(C47:C48)" table:style-name="ce68">
            <text:p><text:s/>322.194.864,00<text:s/></text:p>
          </table:table-cell>
          <table:table-cell office:value-type="float" office:value="52940759.409999996" table:formula="msoxl:=SUM(D47:D48)" table:style-name="ce68">
            <text:p><text:s/>52.940.759,41<text:s/></text:p>
          </table:table-cell>
          <table:table-cell table:style-name="ce70"/>
          <table:table-cell office:value-type="float" office:value="52940759.409999996" table:formula="msoxl:=SUM(F47:F48)" table:style-name="ce68">
            <text:p><text:s/>52.940.759,41<text:s/></text:p>
          </table:table-cell>
          <table:table-cell table:style-name="ce70"/>
          <table:table-cell office:value-type="float" office:value="269254104.59000003" table:formula="msoxl:=SUM(H47:H48)" table:style-name="ce68">
            <text:p><text:s/>269.254.104,59<text:s/></text:p>
          </table:table-cell>
          <table:table-cell table:number-columns-repeated="16376" table:style-name="ce9"/>
        </table:table-row>
        <table:table-row table:style-name="ro1">
          <table:table-cell table:style-name="ce73"/>
          <table:table-cell table:number-columns-repeated="3" table:style-name="ce68"/>
          <table:table-cell table:style-name="ce70"/>
          <table:table-cell table:style-name="ce68"/>
          <table:table-cell table:style-name="ce70"/>
          <table:table-cell office:value-type="float" office:value="0" table:formula="msoxl:=C50-F50" table:style-name="ce68">
            <text:p><text:s/>-00<text:s/></text:p>
          </table:table-cell>
          <table:table-cell table:style-name="ce8"/>
          <table:table-cell table:number-columns-repeated="16375" table:style-name="ce9"/>
        </table:table-row>
        <table:table-row table:style-name="ro1">
          <table:table-cell table:style-name="ce73"/>
          <table:table-cell table:number-columns-repeated="3" table:style-name="ce68"/>
          <table:table-cell table:style-name="ce70"/>
          <table:table-cell table:style-name="ce68"/>
          <table:table-cell table:style-name="ce70"/>
          <table:table-cell table:style-name="ce68"/>
          <table:table-cell table:number-columns-repeated="16376" table:style-name="ce9"/>
        </table:table-row>
        <table:table-row table:style-name="ro1">
          <table:table-cell office:value-type="string" table:style-name="ce12">
            <text:p>TOTAL<text:s/></text:p>
          </table:table-cell>
          <table:table-cell office:value-type="float" office:value="322194864" table:formula="msoxl:=B49" table:style-name="ce68">
            <text:p><text:s/>322.194.864,00<text:s/></text:p>
          </table:table-cell>
          <table:table-cell office:value-type="float" office:value="322194864" table:formula="msoxl:=C49" table:style-name="ce68">
            <text:p><text:s/>322.194.864,00<text:s/></text:p>
          </table:table-cell>
          <table:table-cell office:value-type="float" office:value="52940759.409999996" table:formula="msoxl:=D49" table:style-name="ce68">
            <text:p><text:s/>52.940.759,41<text:s/></text:p>
          </table:table-cell>
          <table:table-cell table:style-name="ce74"/>
          <table:table-cell office:value-type="float" office:value="52940759.409999996" table:formula="msoxl:=F49+F50" table:style-name="ce68">
            <text:p><text:s/>52.940.759,41<text:s/></text:p>
          </table:table-cell>
          <table:table-cell table:style-name="ce74"/>
          <table:table-cell office:value-type="float" office:value="269254104.59000003" table:formula="msoxl:=H49+H50" table:style-name="ce68">
            <text:p><text:s/>269.254.104,59<text:s/></text:p>
          </table:table-cell>
          <table:table-cell table:number-columns-repeated="16376" table:style-name="ce9"/>
        </table:table-row>
        <table:table-row table:style-name="ro5">
          <table:table-cell office:value-type="string" table:number-columns-spanned="8" table:number-rows-spanned="1" table:style-name="ce96">
            <text:p>OBS: Os valores estão em conformidade com o relatorio do FIPLAN- Anexo 10 - Comparativo da Receita Orçada com a Arrecadada</text:p>
          </table:table-cell>
          <table:covered-table-cell table:number-columns-repeated="7"/>
          <table:table-cell table:number-columns-repeated="16376" table:style-name="ce9"/>
        </table:table-row>
        <table:table-row table:style-name="ro1">
          <table:table-cell table:number-columns-repeated="2" table:style-name="ce58"/>
          <table:table-cell table:number-columns-repeated="2" table:style-name="ce48"/>
          <table:table-cell table:style-name="ce58"/>
          <table:table-cell table:style-name="ce75"/>
          <table:table-cell table:style-name="ce58"/>
          <table:table-cell table:style-name="ce76"/>
          <table:table-cell table:number-columns-repeated="16376" table:style-name="ce9"/>
        </table:table-row>
        <table:table-row table:style-name="ro6">
          <table:table-cell table:style-name="ce77"/>
          <table:table-cell table:style-name="ce7"/>
          <table:table-cell table:number-columns-repeated="2" table:style-name="ce78"/>
          <table:table-cell table:number-columns-repeated="4" table:style-name="ce7"/>
          <table:table-cell table:number-columns-repeated="16376" table:style-name="ce1"/>
        </table:table-row>
        <table:table-row table:style-name="ro1">
          <table:table-cell office:value-type="string" table:style-name="ce6">
            <text:p>Suzan Mirian dos Santos Galvão</text:p>
          </table:table-cell>
          <table:table-cell office:value-type="string" table:number-columns-spanned="3" table:number-rows-spanned="1" table:style-name="ce97">
            <text:p><text:s text:c="2"/>Wânia Christina Zaviasky Proença</text:p>
          </table:table-cell>
          <table:covered-table-cell table:number-columns-repeated="2"/>
          <table:table-cell table:style-name="ce7"/>
          <table:table-cell office:value-type="string" table:number-columns-spanned="3" table:number-rows-spanned="1" table:style-name="ce92">
            <text:p>Desa. Clarice Claudino da Silva</text:p>
          </table:table-cell>
          <table:covered-table-cell table:number-columns-repeated="2"/>
          <table:table-cell table:style-name="ce5"/>
          <table:table-cell table:number-columns-repeated="16375"/>
        </table:table-row>
        <table:table-row table:style-name="ro1">
          <table:table-cell office:value-type="string" table:style-name="ce6">
            <text:p><text:s text:c="4"/>CRC Nº MT 009310/0-7</text:p>
          </table:table-cell>
          <table:table-cell office:value-type="string" table:number-columns-spanned="3" table:number-rows-spanned="1" table:style-name="ce92">
            <text:p>Diretora do Departamento Financeiro</text:p>
          </table:table-cell>
          <table:covered-table-cell table:number-columns-repeated="2"/>
          <table:table-cell table:style-name="ce7"/>
          <table:table-cell office:value-type="string" table:number-columns-spanned="3" table:number-rows-spanned="1" table:style-name="ce92">
            <text:p>Presidente do Tribunal de Justiça</text:p>
          </table:table-cell>
          <table:covered-table-cell table:number-columns-repeated="2"/>
          <table:table-cell table:number-columns-repeated="16376" table:style-name="ce1"/>
        </table:table-row>
        <table:table-row table:style-name="ro1">
          <table:table-cell office:value-type="string" table:style-name="ce79">
            <text:p><text:s/></text:p>
          </table:table-cell>
          <table:table-cell table:style-name="ce7"/>
          <table:table-cell table:number-columns-repeated="2" table:style-name="ce78"/>
          <table:table-cell table:number-columns-repeated="2" table:style-name="ce7"/>
          <table:table-cell table:style-name="ce6"/>
          <table:table-cell table:style-name="ce7"/>
          <table:table-cell table:number-columns-repeated="16376" table:style-name="ce1"/>
        </table:table-row>
        <table:table-row table:style-name="ro1">
          <table:table-cell table:number-columns-repeated="2" table:style-name="ce1"/>
          <table:table-cell table:number-columns-repeated="2" table:style-name="ce5"/>
          <table:table-cell table:number-columns-repeated="16380" table:style-name="ce1"/>
        </table:table-row>
        <table:table-row table:style-name="ro1">
          <table:table-cell table:number-columns-repeated="5" table:style-name="ce1"/>
          <table:table-cell table:style-name="ce5"/>
          <table:table-cell table:number-columns-repeated="16378" table:style-name="ce1"/>
        </table:table-row>
        <table:table-row table:style-name="ro1">
          <table:table-cell table:number-columns-repeated="2" table:style-name="ce80"/>
          <table:table-cell table:number-columns-repeated="3" table:style-name="ce1"/>
          <table:table-cell table:style-name="ce5"/>
          <table:table-cell table:number-columns-repeated="16378" table:style-name="ce1"/>
        </table:table-row>
        <table:table-row table:style-name="ro1">
          <table:table-cell table:style-name="ce81"/>
          <table:table-cell table:style-name="ce1"/>
          <table:table-cell table:number-columns-repeated="2" table:style-name="ce82"/>
          <table:table-cell table:number-columns-repeated="16380" table:style-name="ce1"/>
        </table:table-row>
        <table:table-row table:style-name="ro1">
          <table:table-cell table:style-name="ce80"/>
          <table:table-cell table:style-name="ce1"/>
          <table:table-cell table:style-name="ce82"/>
          <table:table-cell table:style-name="ce83"/>
          <table:table-cell table:number-columns-repeated="16380" table:style-name="ce1"/>
        </table:table-row>
        <table:table-row table:style-name="ro1">
          <table:table-cell table:style-name="ce80"/>
          <table:table-cell table:style-name="ce1"/>
          <table:table-cell table:number-columns-repeated="2" table:style-name="ce82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table:style-name="ce84"/>
          <table:table-cell table:number-columns-repeated="16380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1">
            <text:p><text:s text:c="9"/></text:p>
          </table:table-cell>
          <table:table-cell table:number-columns-repeated="16381" table:style-name="ce1"/>
        </table:table-row>
        <table:table-row table:style-name="ro7">
          <table:table-cell table:style-name="ce85"/>
          <table:table-cell table:style-name="ce86"/>
          <table:table-cell table:style-name="ce87"/>
          <table:table-cell table:style-name="ce85"/>
          <table:table-cell table:style-name="ce86"/>
          <table:table-cell table:number-columns-repeated="16379" table:style-name="ce87"/>
        </table:table-row>
        <table:table-row table:style-name="ro8">
          <table:table-cell table:style-name="ce88"/>
          <table:table-cell table:style-name="ce89"/>
          <table:table-cell table:style-name="ce90"/>
          <table:table-cell table:style-name="ce88"/>
          <table:table-cell table:style-name="ce89"/>
          <table:table-cell table:number-columns-repeated="16379" table:style-name="ce90"/>
        </table:table-row>
        <table:table-row table:style-name="ro9">
          <table:table-cell table:style-name="ce91"/>
          <table:table-cell table:number-columns-repeated="16383" table:style-name="ce1"/>
        </table:table-row>
        <table:table-row table:number-rows-repeated="1048504" table:style-name="ro1">
          <table:table-cell table:number-columns-repeated="16384"/>
        </table:table-row>
      </table:table>
      <table:table table:name="Anexo_I_B" table:style-name="ta2" table:print-ranges="Anexo_I_B.A1:Anexo_I_B.K59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8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18" table:default-cell-style-name="ce1"/>
        <table:table-column table:style-name="co7" table:default-cell-style-name="ce1"/>
        <table:table-column table:style-name="co22" table:default-cell-style-name="ce1"/>
        <table:table-column table:style-name="co23" table:default-cell-style-name="ce1"/>
        <table:table-column table:style-name="co7" table:number-columns-repeated="16370" table:default-cell-style-name="ce1"/>
        <table:table-row table:style-name="ro1">
          <table:table-cell table:number-columns-spanned="11" table:number-rows-spanned="1" table:style-name="ce165"/>
          <table:covered-table-cell table:number-columns-repeated="3"/>
          <table:covered-table-cell>
            <draw:frame draw:z-index="1" draw:id="id2" draw:style-name="a21" draw:name="Picture 1" svg:x="1.09375in" svg:y="0.03125in" svg:width="0.73958in" svg:height="0.6875in" style:rel-width="scale" style:rel-height="scale">
              <draw:image xlink:href="media/image1.emf" xlink:type="simple" xlink:show="embed" xlink:actuate="onLoad"/>
              <svg:title/>
              <svg:desc/>
            </draw:frame>
          </table:covered-table-cell>
          <table:covered-table-cell table:number-columns-repeated="6"/>
          <table:table-cell table:number-columns-repeated="16373" table:style-name="ce1"/>
        </table:table-row>
        <table:table-row table:style-name="ro1">
          <table:table-cell table:number-columns-spanned="11" table:number-rows-spanned="1" table:style-name="ce165"/>
          <table:covered-table-cell table:number-columns-repeated="10"/>
          <table:table-cell table:number-columns-repeated="16373" table:style-name="ce1"/>
        </table:table-row>
        <table:table-row table:style-name="ro10">
          <table:table-cell table:number-columns-spanned="11" table:number-rows-spanned="1" table:style-name="ce165"/>
          <table:covered-table-cell table:number-columns-repeated="10"/>
          <table:table-cell table:number-columns-repeated="16373" table:style-name="ce1"/>
        </table:table-row>
        <table:table-row table:style-name="ro1">
          <table:table-cell table:number-columns-spanned="11" table:number-rows-spanned="1" table:style-name="ce165"/>
          <table:covered-table-cell table:number-columns-repeated="10"/>
          <table:table-cell table:number-columns-repeated="16373" table:style-name="ce1"/>
        </table:table-row>
        <table:table-row table:style-name="ro11">
          <table:table-cell table:number-columns-repeated="4" table:style-name="ce1"/>
          <table:table-cell table:style-name="ce1">
            <draw:frame draw:z-index="2" draw:id="id3" draw:style-name="a39" draw:name="Texto 1" svg:x="0.04167in" svg:y="0.04167in" svg:width="2.70833in" svg:height="0.45833in">
              <draw:text-box>
                <text:p text:style-name="a23" text:class-names="" text:cond-style-name=""><text:span text:style-name="a22" text:class-names=""/></text:p>
                <text:p text:style-name="a25" text:class-names="" text:cond-style-name=""><text:span text:style-name="a24" text:class-names=""/></text:p>
                <text:p text:style-name="a27" text:class-names="" text:cond-style-name=""><text:span text:style-name="a26" text:class-names=""/></text:p>
                <text:p text:style-name="a29" text:class-names="" text:cond-style-name=""><text:span text:style-name="a28" text:class-names="">ESTADO DE MATO GROSSO</text:span></text:p>
                <text:p text:style-name="a31" text:class-names="" text:cond-style-name=""><text:span text:style-name="a30" text:class-names=""/></text:p>
                <text:p text:style-name="a33" text:class-names="" text:cond-style-name=""><text:span text:style-name="a32" text:class-names="">PODER JUDICIÁRIO</text:span></text:p>
                <text:p text:style-name="a35" text:class-names="" text:cond-style-name=""><text:span text:style-name="a34" text:class-names=""/></text:p>
                <text:p text:style-name="a38" text:class-names="" text:cond-style-name=""><text:span text:style-name="a36" text:class-names="">TRIBUNAL DE JUSTIÇA</text:span><text:span text:style-name="a37" text:class-names=""/></text:p>
              </draw:text-box>
              <svg:title/>
              <svg:desc/>
            </draw:frame>
          </table:table-cell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2">
          <table:table-cell table:number-columns-repeated="16384" table:style-name="ce1"/>
        </table:table-row>
        <table:table-row table:style-name="ro1">
          <table:table-cell office:value-type="string" table:number-columns-spanned="11" table:number-rows-spanned="1" table:style-name="ce166">
            <text:p>RELATÓRIO RESUMIDO DA EXECUÇÃO ORÇAMENTÁRIA</text:p>
          </table:table-cell>
          <table:covered-table-cell table:number-columns-repeated="10"/>
          <table:table-cell table:number-columns-repeated="16373" table:style-name="ce1"/>
        </table:table-row>
        <table:table-row table:style-name="ro1">
          <table:table-cell office:value-type="string" table:number-columns-spanned="11" table:number-rows-spanned="1" table:style-name="ce166">
            <text:p><text:s text:c="5"/>BALANÇO ORÇAMENTÁRIO</text:p>
          </table:table-cell>
          <table:covered-table-cell table:number-columns-repeated="10"/>
          <table:table-cell table:style-name="ce99"/>
          <table:table-cell table:number-columns-repeated="16372" table:style-name="ce1"/>
        </table:table-row>
        <table:table-row table:style-name="ro1">
          <table:table-cell office:value-type="string" table:number-columns-spanned="11" table:number-rows-spanned="1" table:style-name="ce166">
            <text:p><text:s text:c="7"/>ORÇAMENTO FISCAL E DA SEGURIDADE SOCIAL</text:p>
          </table:table-cell>
          <table:covered-table-cell table:number-columns-repeated="10"/>
          <table:table-cell table:style-name="ce99"/>
          <table:table-cell table:number-columns-repeated="16372" table:style-name="ce1"/>
        </table:table-row>
        <table:table-row table:style-name="ro1">
          <table:table-cell office:value-type="string" table:number-columns-spanned="11" table:number-rows-spanned="1" table:style-name="ce166">
            <text:p>PERÍODO DE REFERÊNCIA <text:s/>SETEMBRO A OUTUBRO - BIMESTRE JANEIRO E FEVEREIRO/2023</text:p>
          </table:table-cell>
          <table:covered-table-cell table:number-columns-repeated="10"/>
          <table:table-cell table:style-name="ce99"/>
          <table:table-cell table:number-columns-repeated="16372" table:style-name="ce1"/>
        </table:table-row>
        <table:table-row table:style-name="ro1">
          <table:table-cell table:number-columns-repeated="11" table:style-name="ce100"/>
          <table:table-cell table:style-name="ce99"/>
          <table:table-cell table:number-columns-repeated="16372" table:style-name="ce1"/>
        </table:table-row>
        <table:table-row table:style-name="ro3">
          <table:table-cell office:value-type="string" table:number-columns-spanned="10" table:number-rows-spanned="1" table:style-name="ce167">
            <text:p>RREO - ANEXO I (LRF, art.52, inciso I, alinea "a" e "b" do inciso II e § 1º)</text:p>
          </table:table-cell>
          <table:covered-table-cell table:number-columns-repeated="9"/>
          <table:table-cell office:value-type="currency" office:value="1" table:style-name="ce101">
            <text:p>R$1,00<text:s/></text:p>
          </table:table-cell>
          <table:table-cell table:number-columns-repeated="16373" table:style-name="ce9"/>
        </table:table-row>
        <table:table-row table:style-name="ro13">
          <table:table-cell table:style-name="ce102"/>
          <table:table-cell office:value-type="string" table:number-columns-spanned="1" table:number-rows-spanned="3" table:style-name="ce168">
            <text:p>DOTAÇÃO<text:s/></text:p>
            <text:p>INICIAL</text:p>
            <text:p><text:span text:style-name="T1">(a)</text:span></text:p>
          </table:table-cell>
          <table:table-cell office:value-type="string" table:number-columns-spanned="1" table:number-rows-spanned="3" table:style-name="ce168">
            <text:p>CRÉDITOS<text:s/></text:p>
            <text:p>ADICIONAIS</text:p>
            <text:p>©</text:p>
          </table:table-cell>
          <table:table-cell office:value-type="string" table:number-columns-spanned="1" table:number-rows-spanned="3" table:style-name="ce168">
            <text:p>DOTAÇÃO</text:p>
            <text:p>ATUALIZADA</text:p>
            <text:p><text:span text:style-name="T1">(d)=(a-b+c)</text:span></text:p>
          </table:table-cell>
          <table:table-cell office:value-type="string" table:number-columns-spanned="2" table:number-rows-spanned="1" table:style-name="ce168">
            <text:p>DESPESAS EMPENHADAS</text:p>
          </table:table-cell>
          <table:covered-table-cell/>
          <table:table-cell office:value-type="string" table:number-columns-spanned="2" table:number-rows-spanned="1" table:style-name="ce168">
            <text:p>DESPESAS LIQUIDADA</text:p>
          </table:table-cell>
          <table:covered-table-cell/>
          <table:table-cell office:value-type="string" table:number-columns-spanned="1" table:number-rows-spanned="3" table:style-name="ce169">
            <text:p>INSCRITAS<text:s/></text:p>
            <text:p>EM RESTOS<text:s/></text:p>
            <text:p>A PAGAR<text:s/></text:p>
            <text:p>(NÃO PROCESSADOS)</text:p>
            <text:p><text:span text:style-name="T1">(i)</text:span></text:p>
          </table:table-cell>
          <table:table-cell table:style-name="ce103"/>
          <table:table-cell table:style-name="ce102"/>
          <table:table-cell table:number-columns-repeated="16373" table:style-name="ce9"/>
        </table:table-row>
        <table:table-row table:style-name="ro14">
          <table:table-cell office:value-type="string" table:style-name="ce104">
            <text:p>DESPESAS</text:p>
          </table:table-cell>
          <table:covered-table-cell/>
          <table:covered-table-cell/>
          <table:covered-table-cell/>
          <table:table-cell office:value-type="string" table:style-name="ce105">
            <text:p>JANEIRO E FEVEREIRO</text:p>
          </table:table-cell>
          <table:table-cell office:value-type="string" table:style-name="ce106">
            <text:p>ATÉ BIMESTRE</text:p>
          </table:table-cell>
          <table:table-cell office:value-type="string" table:style-name="ce105">
            <text:p>JANEIRO E FEVEREIRO</text:p>
          </table:table-cell>
          <table:table-cell office:value-type="string" table:style-name="ce106">
            <text:p>ATÉ O BIMESTRE</text:p>
          </table:table-cell>
          <table:covered-table-cell/>
          <table:table-cell office:value-type="string" table:style-name="ce104">
            <text:p>%</text:p>
          </table:table-cell>
          <table:table-cell office:value-type="string" table:style-name="ce104">
            <text:p>SALDO</text:p>
          </table:table-cell>
          <table:table-cell table:number-columns-repeated="16373" table:style-name="ce9"/>
        </table:table-row>
        <table:table-row table:style-name="ro15">
          <table:table-cell table:style-name="ce107"/>
          <table:covered-table-cell/>
          <table:covered-table-cell/>
          <table:covered-table-cell/>
          <table:table-cell office:value-type="string" table:style-name="ce108">
            <text:p>(e)</text:p>
          </table:table-cell>
          <table:table-cell office:value-type="string" table:style-name="ce109">
            <text:p>(f)</text:p>
          </table:table-cell>
          <table:table-cell office:value-type="string" table:style-name="ce108">
            <text:p>(g)</text:p>
          </table:table-cell>
          <table:table-cell office:value-type="string" table:style-name="ce109">
            <text:p>(h)</text:p>
          </table:table-cell>
          <table:covered-table-cell/>
          <table:table-cell office:value-type="string" table:style-name="ce108">
            <text:p>(h/c)</text:p>
          </table:table-cell>
          <table:table-cell office:value-type="string" table:style-name="ce108">
            <text:p>(c-h)</text:p>
          </table:table-cell>
          <table:table-cell table:style-name="ce9"/>
          <table:table-cell table:style-name="ce8"/>
          <table:table-cell table:number-columns-repeated="16371" table:style-name="ce9"/>
        </table:table-row>
        <table:table-row table:style-name="ro1">
          <table:table-cell table:style-name="ce102"/>
          <table:table-cell table:number-columns-repeated="3" table:style-name="ce110"/>
          <table:table-cell table:style-name="ce111"/>
          <table:table-cell table:number-columns-repeated="4" table:style-name="ce112"/>
          <table:table-cell table:style-name="ce111"/>
          <table:table-cell table:style-name="ce112"/>
          <table:table-cell table:style-name="ce9"/>
          <table:table-cell table:style-name="ce8"/>
          <table:table-cell table:number-columns-repeated="16371" table:style-name="ce9"/>
        </table:table-row>
        <table:table-row table:style-name="ro1">
          <table:table-cell office:value-type="string" table:style-name="ce113">
            <text:p>DESPESAS CORRENTES</text:p>
          </table:table-cell>
          <table:table-cell table:number-columns-repeated="7" table:style-name="ce114"/>
          <table:table-cell table:style-name="ce115"/>
          <table:table-cell table:style-name="ce116"/>
          <table:table-cell table:style-name="ce117"/>
          <table:table-cell table:style-name="ce9"/>
          <table:table-cell table:number-columns-repeated="2" table:style-name="ce8"/>
          <table:table-cell table:number-columns-repeated="16370" table:style-name="ce9"/>
        </table:table-row>
        <table:table-row table:style-name="ro1">
          <table:table-cell office:value-type="string" table:style-name="ce113">
            <text:p><text:s text:c="3"/>Pessoal e Encargos Sociais</text:p>
          </table:table-cell>
          <table:table-cell office:value-type="float" office:value="1487620581" table:formula="msoxl:=B20+B29" table:style-name="ce118">
            <text:p><text:s/>1.487.620.581,00<text:s/></text:p>
          </table:table-cell>
          <table:table-cell office:value-type="float" office:value="0" table:formula="msoxl:=C21+C22+C23+C24+C25+C26+C27+C28+C30+C31" table:style-name="ce118">
            <text:p><text:s/>-00<text:s/></text:p>
          </table:table-cell>
          <table:table-cell office:value-type="float" office:value="1487620581" table:formula="msoxl:=B19+C19" table:style-name="ce118">
            <text:p><text:s/>1.487.620.581,00<text:s/></text:p>
          </table:table-cell>
          <table:table-cell office:value-type="float" office:value="191756223.38999999" table:formula="msoxl:=E21+E22+E23+E24+E27+E31+E30+E26+E28+E25" table:style-name="ce119">
            <text:p><text:s/>191.756.223,39<text:s/></text:p>
          </table:table-cell>
          <table:table-cell office:value-type="float" office:value="191756223.38999999" table:formula="msoxl:=F21+F22+F23+F24+F25+F26+F27+F28+F30+F31" table:style-name="ce119">
            <text:p><text:s/>191.756.223,39<text:s/></text:p>
          </table:table-cell>
          <table:table-cell office:value-type="float" office:value="191756223.99000001" table:formula="msoxl:=G21+G22+G23+G24+G31+G30+G26+G27+G28+G25" table:style-name="ce119">
            <text:p><text:s/>191.756.223,99<text:s/></text:p>
          </table:table-cell>
          <table:table-cell office:value-type="float" office:value="191756223.99000001" table:formula="msoxl:=H21+H22+H23+H24+H25+H26+H27+H28+H30+H31" table:style-name="ce119">
            <text:p><text:s/>191.756.223,99<text:s/></text:p>
          </table:table-cell>
          <table:table-cell table:style-name="ce119"/>
          <table:table-cell office:value-type="percentage" office:value="0.12890129811265363" table:formula="msoxl:=H19/D19" table:style-name="ce30">
            <text:p>12,89%</text:p>
          </table:table-cell>
          <table:table-cell office:value-type="float" office:value="1295864357.01" table:formula="msoxl:=D19-H19" table:style-name="ce119">
            <text:p><text:s/>1.295.864.357,01<text:s/></text:p>
          </table:table-cell>
          <table:table-cell table:style-name="ce9"/>
          <table:table-cell table:number-columns-repeated="2" table:style-name="ce8"/>
          <table:table-cell table:number-columns-repeated="16370" table:style-name="ce9"/>
        </table:table-row>
        <table:table-row table:style-name="ro1">
          <table:table-cell office:value-type="string" table:style-name="ce113">
            <text:p><text:s text:c="8"/>Aplicação Direta</text:p>
          </table:table-cell>
          <table:table-cell office:value-type="float" office:value="1259760581" table:formula="msoxl:=B21+B22+B23+B24+B25" table:style-name="ce118">
            <text:p><text:s/>1.259.760.581,00<text:s/></text:p>
          </table:table-cell>
          <table:table-cell office:value-type="float" office:value="0" table:formula="msoxl:=C21+C22+C23+C24+C25" table:style-name="ce118">
            <text:p><text:s/>-00<text:s/></text:p>
          </table:table-cell>
          <table:table-cell office:value-type="float" office:value="1259760581" table:formula="msoxl:=D21+D22+D23+D24+D25" table:style-name="ce118">
            <text:p><text:s/>1.259.760.581,00<text:s/></text:p>
          </table:table-cell>
          <table:table-cell office:value-type="float" office:value="161043010.91" table:formula="msoxl:=E21+E22+E23+E24+E25" table:style-name="ce118">
            <text:p><text:s/>161.043.010,91<text:s/></text:p>
          </table:table-cell>
          <table:table-cell office:value-type="float" office:value="161043010.91" table:formula="msoxl:=F21+F22+F23+F24+F25" table:style-name="ce118">
            <text:p><text:s/>161.043.010,91<text:s/></text:p>
          </table:table-cell>
          <table:table-cell office:value-type="float" office:value="161043011.51000002" table:formula="msoxl:=G21+G22+G23+G24+G25" table:style-name="ce118">
            <text:p><text:s/>161.043.011,51<text:s/></text:p>
          </table:table-cell>
          <table:table-cell office:value-type="float" office:value="161043011.51000002" table:formula="msoxl:=H21+H22+H23+H24+H25" table:style-name="ce118">
            <text:p><text:s/>161.043.011,51<text:s/></text:p>
          </table:table-cell>
          <table:table-cell office:value-type="float" office:value="0" table:formula="msoxl:=I21+I22+I23+I24+I25" table:style-name="ce118">
            <text:p><text:s/>-00<text:s/></text:p>
          </table:table-cell>
          <table:table-cell office:value-type="percentage" office:value="0.12783620470340787" table:formula="msoxl:=H20/D20" table:style-name="ce30">
            <text:p>12,78%</text:p>
          </table:table-cell>
          <table:table-cell office:value-type="float" office:value="1098717569.49" table:formula="msoxl:=K21+K22+K23+K24+K25" table:style-name="ce118">
            <text:p><text:s/>1.098.717.569,49<text:s/></text:p>
          </table:table-cell>
          <table:table-cell table:style-name="ce9"/>
          <table:table-cell table:style-name="ce8"/>
          <table:table-cell table:style-name="ce47"/>
          <table:table-cell table:number-columns-repeated="16370" table:style-name="ce9"/>
        </table:table-row>
        <table:table-row table:style-name="ro1">
          <table:table-cell office:value-type="string" table:style-name="ce61">
            <text:p>Pessoal - Fonte 15000000</text:p>
          </table:table-cell>
          <table:table-cell office:value-type="float" office:value="938644672" table:formula="msoxl:=908704672+28550000+1390000" table:style-name="ce120">
            <text:p><text:s/>938.644.672,00<text:s/></text:p>
          </table:table-cell>
          <table:table-cell office:value-type="float" office:value="0" table:style-name="ce118">
            <text:p><text:s/>-00<text:s/></text:p>
          </table:table-cell>
          <table:table-cell office:value-type="float" office:value="938644672" table:formula="msoxl:=B21+C21" table:style-name="ce120">
            <text:p><text:s/>938.644.672,00<text:s/></text:p>
          </table:table-cell>
          <table:table-cell office:value-type="float" office:value="124840460.02" table:style-name="ce121">
            <text:p><text:s/>124.840.460,02<text:s/></text:p>
          </table:table-cell>
          <table:table-cell office:value-type="float" office:value="124840460.02" table:formula="msoxl:=+E21" table:style-name="ce121">
            <text:p><text:s/>124.840.460,02<text:s/></text:p>
          </table:table-cell>
          <table:table-cell office:value-type="float" office:value="124840460.62" table:style-name="ce121">
            <text:p><text:s/>124.840.460,62<text:s/></text:p>
          </table:table-cell>
          <table:table-cell office:value-type="float" office:value="124840460.62" table:formula="msoxl:=+G21" table:style-name="ce121">
            <text:p><text:s/>124.840.460,62<text:s/></text:p>
          </table:table-cell>
          <table:table-cell table:style-name="ce121"/>
          <table:table-cell office:value-type="percentage" office:value="0.13300076625801163" table:formula="msoxl:=H21/D21" table:style-name="ce30">
            <text:p>13,30%</text:p>
          </table:table-cell>
          <table:table-cell office:value-type="float" office:value="813804211.38" table:formula="msoxl:=D21-H21" table:style-name="ce121">
            <text:p><text:s/>813.804.211,38<text:s/></text:p>
          </table:table-cell>
          <table:table-cell table:style-name="ce42"/>
          <table:table-cell table:style-name="ce8"/>
          <table:table-cell table:number-columns-repeated="16371" table:style-name="ce9"/>
        </table:table-row>
        <table:table-row table:style-name="ro1">
          <table:table-cell office:value-type="string" table:style-name="ce61">
            <text:p>Pessoal <text:s/>- Fonte 15010000</text:p>
          </table:table-cell>
          <table:table-cell office:value-type="float" office:value="1811052" table:formula="msoxl:=1811052" table:style-name="ce120">
            <text:p><text:s/>1.811.052,00<text:s/></text:p>
          </table:table-cell>
          <table:table-cell office:value-type="float" office:value="0" table:style-name="ce118">
            <text:p><text:s/>-00<text:s/></text:p>
          </table:table-cell>
          <table:table-cell office:value-type="float" office:value="1811052" table:formula="msoxl:=B22+C22" table:style-name="ce120">
            <text:p><text:s/>1.811.052,00<text:s/></text:p>
          </table:table-cell>
          <table:table-cell office:value-type="float" office:value="0" table:style-name="ce121">
            <text:p><text:s/>-00<text:s/></text:p>
          </table:table-cell>
          <table:table-cell office:value-type="float" office:value="0" table:formula="msoxl:=+E22" table:style-name="ce121">
            <text:p><text:s/>-00<text:s/></text:p>
          </table:table-cell>
          <table:table-cell office:value-type="float" office:value="0" table:style-name="ce121">
            <text:p><text:s/>-00<text:s/></text:p>
          </table:table-cell>
          <table:table-cell office:value-type="float" office:value="0" table:formula="msoxl:=+G22" table:style-name="ce121">
            <text:p><text:s/>-00<text:s/></text:p>
          </table:table-cell>
          <table:table-cell table:style-name="ce121"/>
          <table:table-cell office:value-type="percentage" office:value="0" table:formula="msoxl:=H22/D22" table:style-name="ce30">
            <text:p>0,00%</text:p>
          </table:table-cell>
          <table:table-cell office:value-type="float" office:value="1811052" table:formula="msoxl:=D22-H22" table:style-name="ce121">
            <text:p><text:s/>1.811.052,00<text:s/></text:p>
          </table:table-cell>
          <table:table-cell table:style-name="ce9"/>
          <table:table-cell table:number-columns-repeated="2" table:style-name="ce8"/>
          <table:table-cell table:number-columns-repeated="16370" table:style-name="ce9"/>
        </table:table-row>
        <table:table-row table:style-name="ro1">
          <table:table-cell office:value-type="string" table:style-name="ce122">
            <text:p>Pessoal - Fonte 17590000</text:p>
          </table:table-cell>
          <table:table-cell office:value-type="float" office:value="61494515" table:formula="msoxl:=61494515" table:style-name="ce123">
            <text:p><text:s/>61.494.515,00<text:s/></text:p>
          </table:table-cell>
          <table:table-cell table:style-name="ce123"/>
          <table:table-cell office:value-type="float" office:value="61494515" table:formula="msoxl:=C23+B23" table:style-name="ce123">
            <text:p><text:s/>61.494.515,00<text:s/></text:p>
          </table:table-cell>
          <table:table-cell table:style-name="ce115"/>
          <table:table-cell office:value-type="float" office:value="0" table:formula="msoxl:=+E23" table:style-name="ce115">
            <text:p><text:s/>-00<text:s/></text:p>
          </table:table-cell>
          <table:table-cell table:style-name="ce115"/>
          <table:table-cell office:value-type="float" office:value="0" table:formula="msoxl:=+G23" table:style-name="ce115">
            <text:p><text:s/>-00<text:s/></text:p>
          </table:table-cell>
          <table:table-cell table:style-name="ce115"/>
          <table:table-cell office:value-type="percentage" office:value="0" table:formula="msoxl:=H23/D23" table:style-name="ce30">
            <text:p>0,00%</text:p>
          </table:table-cell>
          <table:table-cell office:value-type="float" office:value="61494515" table:formula="msoxl:=D23-H23" table:style-name="ce115">
            <text:p><text:s/>61.494.515,00<text:s/></text:p>
          </table:table-cell>
          <table:table-cell table:style-name="ce9"/>
          <table:table-cell table:number-columns-repeated="2" table:style-name="ce8"/>
          <table:table-cell table:number-columns-repeated="16370" table:style-name="ce9"/>
        </table:table-row>
        <table:table-row table:style-name="ro1">
          <table:table-cell office:value-type="string" table:style-name="ce122">
            <text:p>Pessoal - Fonte 18000000</text:p>
          </table:table-cell>
          <table:table-cell office:value-type="float" office:value="48486451" table:formula="msoxl:=48486451" table:style-name="ce115">
            <text:p><text:s/>48.486.451,00<text:s/></text:p>
          </table:table-cell>
          <table:table-cell table:style-name="ce124"/>
          <table:table-cell office:value-type="float" office:value="48486451" table:formula="msoxl:=C24+B24" table:style-name="ce123">
            <text:p><text:s/>48.486.451,00<text:s/></text:p>
          </table:table-cell>
          <table:table-cell office:value-type="float" office:value="8591106.2100000009" table:style-name="ce115">
            <text:p><text:s/>8.591.106,21<text:s/></text:p>
          </table:table-cell>
          <table:table-cell office:value-type="float" office:value="8591106.2100000009" table:formula="msoxl:=+E24" table:style-name="ce115">
            <text:p><text:s/>8.591.106,21<text:s/></text:p>
          </table:table-cell>
          <table:table-cell office:value-type="float" office:value="8591106.2100000009" table:style-name="ce115">
            <text:p><text:s/>8.591.106,21<text:s/></text:p>
          </table:table-cell>
          <table:table-cell office:value-type="float" office:value="8591106.2100000009" table:formula="msoxl:=+G24" table:style-name="ce115">
            <text:p><text:s/>8.591.106,21<text:s/></text:p>
          </table:table-cell>
          <table:table-cell table:style-name="ce115"/>
          <table:table-cell office:value-type="percentage" office:value="0.17718570926133573" table:formula="msoxl:=H24/D24" table:style-name="ce30">
            <text:p>17,72%</text:p>
          </table:table-cell>
          <table:table-cell office:value-type="float" office:value="39895344.789999999" table:formula="msoxl:=D24-H24" table:style-name="ce115">
            <text:p><text:s/>39.895.344,79<text:s/></text:p>
          </table:table-cell>
          <table:table-cell table:style-name="ce42"/>
          <table:table-cell table:style-name="ce8"/>
          <table:table-cell table:number-columns-repeated="16371" table:style-name="ce9"/>
        </table:table-row>
        <table:table-row table:style-name="ro1">
          <table:table-cell office:value-type="string" table:style-name="ce122">
            <text:p>Pessoal - Fonte 18010000</text:p>
          </table:table-cell>
          <table:table-cell office:value-type="float" office:value="209323891" table:formula="msoxl:=209323891" table:style-name="ce123">
            <text:p><text:s/>209.323.891,00<text:s/></text:p>
          </table:table-cell>
          <table:table-cell table:style-name="ce124"/>
          <table:table-cell office:value-type="float" office:value="209323891" table:formula="msoxl:=C25+B25" table:style-name="ce123">
            <text:p><text:s/>209.323.891,00<text:s/></text:p>
          </table:table-cell>
          <table:table-cell office:value-type="float" office:value="27611444.68" table:style-name="ce115">
            <text:p><text:s/>27.611.444,68<text:s/></text:p>
          </table:table-cell>
          <table:table-cell office:value-type="float" office:value="27611444.68" table:formula="msoxl:=+E25" table:style-name="ce115">
            <text:p><text:s/>27.611.444,68<text:s/></text:p>
          </table:table-cell>
          <table:table-cell office:value-type="float" office:value="27611444.68" table:style-name="ce115">
            <text:p><text:s/>27.611.444,68<text:s/></text:p>
          </table:table-cell>
          <table:table-cell office:value-type="float" office:value="27611444.68" table:formula="msoxl:=+G25" table:style-name="ce115">
            <text:p><text:s/>27.611.444,68<text:s/></text:p>
          </table:table-cell>
          <table:table-cell table:style-name="ce115"/>
          <table:table-cell office:value-type="percentage" office:value="0.13190775571814686" table:formula="msoxl:=H25/D25" table:style-name="ce30">
            <text:p>13,19%</text:p>
          </table:table-cell>
          <table:table-cell office:value-type="float" office:value="181712446.31999999" table:formula="msoxl:=D25-H25" table:style-name="ce115">
            <text:p><text:s/>181.712.446,32<text:s/></text:p>
          </table:table-cell>
          <table:table-cell table:style-name="ce42"/>
          <table:table-cell table:style-name="ce8"/>
          <table:table-cell table:number-columns-repeated="16371" table:style-name="ce9"/>
        </table:table-row>
        <table:table-row table:style-name="ro1" table:visibility="collapse">
          <table:table-cell table:style-name="ce61"/>
          <table:table-cell office:value-type="float" office:value="0" table:style-name="ce120">
            <text:p><text:s/>-00<text:s/></text:p>
          </table:table-cell>
          <table:table-cell office:value-type="float" office:value="0" table:style-name="ce118">
            <text:p><text:s/>-00<text:s/></text:p>
          </table:table-cell>
          <table:table-cell office:value-type="float" office:value="0" table:formula="msoxl:=B26+C26" table:style-name="ce120">
            <text:p><text:s/>-00<text:s/></text:p>
          </table:table-cell>
          <table:table-cell table:style-name="ce121"/>
          <table:table-cell office:value-type="float" office:value="0" table:formula="msoxl:=+E26" table:style-name="ce121">
            <text:p><text:s/>-00<text:s/></text:p>
          </table:table-cell>
          <table:table-cell table:style-name="ce121"/>
          <table:table-cell office:value-type="float" office:value="0" table:formula="msoxl:=+G26" table:style-name="ce121">
            <text:p><text:s/>-00<text:s/></text:p>
          </table:table-cell>
          <table:table-cell table:style-name="ce121"/>
          <table:table-cell table:style-name="ce30"/>
          <table:table-cell office:value-type="float" office:value="0" table:formula="msoxl:=D26-H26" table:style-name="ce121">
            <text:p><text:s/>-00<text:s/></text:p>
          </table:table-cell>
          <table:table-cell table:style-name="ce42"/>
          <table:table-cell table:number-columns-repeated="2" table:style-name="ce8"/>
          <table:table-cell table:number-columns-repeated="16370" table:style-name="ce9"/>
        </table:table-row>
        <table:table-row table:style-name="ro1" table:visibility="collapse">
          <table:table-cell table:style-name="ce61"/>
          <table:table-cell table:style-name="ce125"/>
          <table:table-cell table:style-name="ce118"/>
          <table:table-cell office:value-type="float" office:value="0" table:formula="msoxl:=C27+B27" table:style-name="ce120">
            <text:p><text:s/>-00<text:s/></text:p>
          </table:table-cell>
          <table:table-cell office:value-type="float" office:value="0" table:style-name="ce121">
            <text:p><text:s/>-00<text:s/></text:p>
          </table:table-cell>
          <table:table-cell office:value-type="float" office:value="0" table:formula="msoxl:=+E27" table:style-name="ce121">
            <text:p><text:s/>-00<text:s/></text:p>
          </table:table-cell>
          <table:table-cell office:value-type="float" office:value="0" table:style-name="ce121">
            <text:p><text:s/>-00<text:s/></text:p>
          </table:table-cell>
          <table:table-cell office:value-type="float" office:value="0" table:formula="msoxl:=+G27" table:style-name="ce121">
            <text:p><text:s/>-00<text:s/></text:p>
          </table:table-cell>
          <table:table-cell table:style-name="ce121"/>
          <table:table-cell table:style-name="ce30"/>
          <table:table-cell office:value-type="float" office:value="0" table:formula="msoxl:=D27-H27" table:style-name="ce121">
            <text:p><text:s/>-00<text:s/></text:p>
          </table:table-cell>
          <table:table-cell table:style-name="ce42"/>
          <table:table-cell table:number-columns-repeated="3" table:style-name="ce8"/>
          <table:table-cell table:number-columns-repeated="16369" table:style-name="ce9"/>
        </table:table-row>
        <table:table-row table:style-name="ro1">
          <table:table-cell table:style-name="ce61"/>
          <table:table-cell office:value-type="float" office:value="0" table:style-name="ce120">
            <text:p><text:s/>-00<text:s/></text:p>
          </table:table-cell>
          <table:table-cell office:value-type="float" office:value="0" table:style-name="ce118">
            <text:p><text:s/>-00<text:s/></text:p>
          </table:table-cell>
          <table:table-cell office:value-type="float" office:value="0" table:formula="msoxl:=C28+B28" table:style-name="ce120">
            <text:p><text:s/>-00<text:s/></text:p>
          </table:table-cell>
          <table:table-cell office:value-type="float" office:value="0" table:style-name="ce121">
            <text:p><text:s/>-00<text:s/></text:p>
          </table:table-cell>
          <table:table-cell table:style-name="ce121"/>
          <table:table-cell office:value-type="float" office:value="0" table:style-name="ce121">
            <text:p><text:s/>-00<text:s/></text:p>
          </table:table-cell>
          <table:table-cell table:number-columns-repeated="2" table:style-name="ce121"/>
          <table:table-cell table:style-name="ce30"/>
          <table:table-cell office:value-type="float" office:value="0" table:formula="msoxl:=D28-H28" table:style-name="ce121">
            <text:p><text:s/>-00<text:s/></text:p>
          </table:table-cell>
          <table:table-cell table:style-name="ce42"/>
          <table:table-cell table:number-columns-repeated="3" table:style-name="ce8"/>
          <table:table-cell table:number-columns-repeated="16369" table:style-name="ce126"/>
        </table:table-row>
        <table:table-row table:style-name="ro1">
          <table:table-cell office:value-type="string" table:style-name="ce113">
            <text:p><text:s text:c="7"/>Intra-Orçamentária<text:s/></text:p>
          </table:table-cell>
          <table:table-cell office:value-type="float" office:value="227860000" table:formula="msoxl:=B30" table:style-name="ce118">
            <text:p><text:s/>227.860.000,00<text:s/></text:p>
          </table:table-cell>
          <table:table-cell office:value-type="float" office:value="0" table:formula="msoxl:=C30" table:style-name="ce118">
            <text:p><text:s/>-00<text:s/></text:p>
          </table:table-cell>
          <table:table-cell office:value-type="float" office:value="227860000" table:formula="msoxl:=D30" table:style-name="ce118">
            <text:p><text:s/>227.860.000,00<text:s/></text:p>
          </table:table-cell>
          <table:table-cell office:value-type="float" office:value="30713212.48" table:formula="msoxl:=E30" table:style-name="ce118">
            <text:p><text:s/>30.713.212,48<text:s/></text:p>
          </table:table-cell>
          <table:table-cell office:value-type="float" office:value="30713212.48" table:formula="msoxl:=F30" table:style-name="ce118">
            <text:p><text:s/>30.713.212,48<text:s/></text:p>
          </table:table-cell>
          <table:table-cell office:value-type="float" office:value="30713212.48" table:formula="msoxl:=G30" table:style-name="ce118">
            <text:p><text:s/>30.713.212,48<text:s/></text:p>
          </table:table-cell>
          <table:table-cell office:value-type="float" office:value="30713212.48" table:formula="msoxl:=H30" table:style-name="ce118">
            <text:p><text:s/>30.713.212,48<text:s/></text:p>
          </table:table-cell>
          <table:table-cell office:value-type="float" office:value="0" table:formula="msoxl:=I30" table:style-name="ce118">
            <text:p><text:s/>-00<text:s/></text:p>
          </table:table-cell>
          <table:table-cell office:value-type="percentage" office:value="0.13478983797068375" table:formula="msoxl:=H29/D29" table:style-name="ce30">
            <text:p>13,48%</text:p>
          </table:table-cell>
          <table:table-cell office:value-type="float" office:value="197146787.52000001" table:formula="msoxl:=K30" table:style-name="ce118">
            <text:p><text:s/>197.146.787,52<text:s/></text:p>
          </table:table-cell>
          <table:table-cell table:style-name="ce42"/>
          <table:table-cell table:number-columns-repeated="3" table:style-name="ce8"/>
          <table:table-cell table:number-columns-repeated="16369" table:style-name="ce9"/>
        </table:table-row>
        <table:table-row table:style-name="ro1">
          <table:table-cell office:value-type="string" table:style-name="ce127">
            <text:p><text:s text:c="5"/>Pessoal - Fonte - 15000000</text:p>
          </table:table-cell>
          <table:table-cell office:value-type="float" office:value="227860000" table:formula="msoxl:=169790000+58070000" table:style-name="ce121">
            <text:p><text:s/>227.860.000,00<text:s/></text:p>
          </table:table-cell>
          <table:table-cell office:value-type="float" office:value="0" table:style-name="ce118">
            <text:p><text:s/>-00<text:s/></text:p>
          </table:table-cell>
          <table:table-cell office:value-type="float" office:value="227860000" table:formula="msoxl:=C30+B30" table:style-name="ce120">
            <text:p><text:s/>227.860.000,00<text:s/></text:p>
          </table:table-cell>
          <table:table-cell office:value-type="float" office:value="30713212.48" table:formula="msoxl:=15365560.32+15347652.16" table:style-name="ce121">
            <text:p><text:s/>30.713.212,48<text:s/></text:p>
          </table:table-cell>
          <table:table-cell office:value-type="float" office:value="30713212.48" table:formula="msoxl:=+E30" table:style-name="ce121">
            <text:p><text:s/>30.713.212,48<text:s/></text:p>
          </table:table-cell>
          <table:table-cell office:value-type="float" office:value="30713212.48" table:formula="msoxl:=15365560.32+15347652.16" table:style-name="ce121">
            <text:p><text:s/>30.713.212,48<text:s/></text:p>
          </table:table-cell>
          <table:table-cell office:value-type="float" office:value="30713212.48" table:formula="msoxl:=+G30" table:style-name="ce121">
            <text:p><text:s/>30.713.212,48<text:s/></text:p>
          </table:table-cell>
          <table:table-cell table:style-name="ce121"/>
          <table:table-cell office:value-type="percentage" office:value="0.13478983797068375" table:formula="msoxl:=H30/D30" table:style-name="ce30">
            <text:p>13,48%</text:p>
          </table:table-cell>
          <table:table-cell office:value-type="float" office:value="197146787.52000001" table:formula="msoxl:=D30-H30" table:style-name="ce121">
            <text:p><text:s/>197.146.787,52<text:s/></text:p>
          </table:table-cell>
          <table:table-cell table:style-name="ce9"/>
          <table:table-cell table:style-name="ce8"/>
          <table:table-cell table:number-columns-repeated="16371" table:style-name="ce9"/>
        </table:table-row>
        <table:table-row table:style-name="ro1" table:visibility="collapse">
          <table:table-cell table:style-name="ce127"/>
          <table:table-cell table:number-columns-repeated="3" table:style-name="ce120"/>
          <table:table-cell table:number-columns-repeated="5" table:style-name="ce121"/>
          <table:table-cell table:style-name="ce30"/>
          <table:table-cell office:value-type="float" office:value="0" table:formula="msoxl:=D31-H31" table:style-name="ce121">
            <text:p><text:s/>-00<text:s/></text:p>
          </table:table-cell>
          <table:table-cell table:style-name="ce9"/>
          <table:table-cell table:style-name="ce8"/>
          <table:table-cell table:number-columns-repeated="16371" table:style-name="ce9"/>
        </table:table-row>
        <table:table-row table:style-name="ro1" table:visibility="collapse">
          <table:table-cell table:style-name="ce127"/>
          <table:table-cell table:number-columns-repeated="8" table:style-name="ce121"/>
          <table:table-cell table:style-name="ce30"/>
          <table:table-cell table:style-name="ce121"/>
          <table:table-cell table:style-name="ce9"/>
          <table:table-cell table:style-name="ce8"/>
          <table:table-cell table:number-columns-repeated="16371" table:style-name="ce9"/>
        </table:table-row>
        <table:table-row table:style-name="ro1" table:visibility="collapse">
          <table:table-cell table:style-name="ce127"/>
          <table:table-cell table:number-columns-repeated="3" table:style-name="ce118"/>
          <table:table-cell table:number-columns-repeated="5" table:style-name="ce121"/>
          <table:table-cell table:style-name="ce30"/>
          <table:table-cell table:style-name="ce121"/>
          <table:table-cell table:style-name="ce9"/>
          <table:table-cell table:style-name="ce8"/>
          <table:table-cell table:number-columns-repeated="16371" table:style-name="ce9"/>
        </table:table-row>
        <table:table-row table:style-name="ro1" table:visibility="collapse">
          <table:table-cell table:style-name="ce127"/>
          <table:table-cell table:number-columns-repeated="2" table:style-name="ce120"/>
          <table:table-cell office:value-type="float" office:value="0" table:formula="msoxl:=B34+C34" table:style-name="ce120">
            <text:p><text:s/>-00<text:s/></text:p>
          </table:table-cell>
          <table:table-cell table:number-columns-repeated="5" table:style-name="ce121"/>
          <table:table-cell table:style-name="ce30"/>
          <table:table-cell office:value-type="float" office:value="0" table:formula="msoxl:=D34-H34" table:style-name="ce121">
            <text:p><text:s/>-00<text:s/></text:p>
          </table:table-cell>
          <table:table-cell table:style-name="ce9"/>
          <table:table-cell table:style-name="ce8"/>
          <table:table-cell table:number-columns-repeated="16371" table:style-name="ce9"/>
        </table:table-row>
        <table:table-row table:style-name="ro1">
          <table:table-cell table:style-name="ce127"/>
          <table:table-cell table:number-columns-repeated="3" table:style-name="ce120"/>
          <table:table-cell table:number-columns-repeated="5" table:style-name="ce121"/>
          <table:table-cell table:style-name="ce30"/>
          <table:table-cell office:value-type="float" office:value="0" table:formula="msoxl:=D35-H35" table:style-name="ce121">
            <text:p><text:s/>-00<text:s/></text:p>
          </table:table-cell>
          <table:table-cell table:style-name="ce9"/>
          <table:table-cell table:style-name="ce8"/>
          <table:table-cell table:number-columns-repeated="16371" table:style-name="ce9"/>
        </table:table-row>
        <table:table-row table:style-name="ro1">
          <table:table-cell office:value-type="string" table:style-name="ce128">
            <text:p><text:s text:c="2"/>Outras Despesas Correntes</text:p>
          </table:table-cell>
          <table:table-cell office:value-type="float" office:value="325950955" table:formula="msoxl:=B38+B39+B40" table:style-name="ce118">
            <text:p><text:s/>325.950.955,00<text:s/></text:p>
          </table:table-cell>
          <table:table-cell office:value-type="float" office:value="0" table:style-name="ce118">
            <text:p><text:s/>-00<text:s/></text:p>
          </table:table-cell>
          <table:table-cell office:value-type="float" office:value="325950955" table:formula="msoxl:=B36-C36" table:style-name="ce118">
            <text:p><text:s/>325.950.955,00<text:s/></text:p>
          </table:table-cell>
          <table:table-cell office:value-type="float" office:value="86166443.670000002" table:formula="msoxl:=E38+E39+E40" table:style-name="ce129">
            <text:p><text:s/>86.166.443,67<text:s/></text:p>
          </table:table-cell>
          <table:table-cell office:value-type="float" office:value="86166443.670000002" table:formula="msoxl:=F38+F39+F44+F40" table:style-name="ce118">
            <text:p><text:s/>86.166.443,67<text:s/></text:p>
          </table:table-cell>
          <table:table-cell office:value-type="float" office:value="55145462.419999994" table:formula="msoxl:=G38+G39+G44+G40" table:style-name="ce118">
            <text:p><text:s/>55.145.462,42<text:s/></text:p>
          </table:table-cell>
          <table:table-cell office:value-type="float" office:value="55145462.419999994" table:formula="msoxl:=H38+H39+H44+H40" table:style-name="ce118">
            <text:p><text:s/>55.145.462,42<text:s/></text:p>
          </table:table-cell>
          <table:table-cell table:style-name="ce118"/>
          <table:table-cell office:value-type="percentage" office:value="0.16918331293123529" table:formula="msoxl:=H36/D36" table:style-name="ce30">
            <text:p>16,92%</text:p>
          </table:table-cell>
          <table:table-cell office:value-type="float" office:value="270805492.57999998" table:formula="msoxl:=D36-H36" table:style-name="ce119">
            <text:p><text:s/>270.805.492,58<text:s/></text:p>
          </table:table-cell>
          <table:table-cell table:style-name="ce9"/>
          <table:table-cell table:number-columns-repeated="2" table:style-name="ce8"/>
          <table:table-cell table:number-columns-repeated="16370" table:style-name="ce9"/>
        </table:table-row>
        <table:table-row table:style-name="ro1">
          <table:table-cell table:style-name="ce128"/>
          <table:table-cell table:style-name="ce118"/>
          <table:table-cell office:value-type="float" office:value="0" table:formula="msoxl:=C39+C40+C45" table:style-name="ce118">
            <text:p><text:s/>-00<text:s/></text:p>
          </table:table-cell>
          <table:table-cell table:style-name="ce118"/>
          <table:table-cell table:style-name="ce130"/>
          <table:table-cell table:number-columns-repeated="4" table:style-name="ce120"/>
          <table:table-cell table:style-name="ce30"/>
          <table:table-cell table:style-name="ce121"/>
          <table:table-cell table:style-name="ce9"/>
          <table:table-cell table:number-columns-repeated="2" table:style-name="ce8"/>
          <table:table-cell table:number-columns-repeated="16370" table:style-name="ce9"/>
        </table:table-row>
        <table:table-row table:style-name="ro1">
          <table:table-cell office:value-type="string" table:style-name="ce131">
            <text:p>Despesas - Fonte 15000000</text:p>
          </table:table-cell>
          <table:table-cell office:value-type="float" office:value="324872000" table:formula="msoxl:=40160000+283652000+1060000" table:style-name="ce121">
            <text:p><text:s/>324.872.000,00<text:s/></text:p>
          </table:table-cell>
          <table:table-cell office:value-type="float" office:value="0" table:formula="msoxl:=C40+C41+C46" table:style-name="ce118">
            <text:p><text:s/>-00<text:s/></text:p>
          </table:table-cell>
          <table:table-cell office:value-type="float" office:value="324872000" table:formula="msoxl:=B38-C38" table:style-name="ce120">
            <text:p><text:s/>324.872.000,00<text:s/></text:p>
          </table:table-cell>
          <table:table-cell office:value-type="float" office:value="85837974.799999997" table:style-name="ce132">
            <text:p>85.837.974,80<text:s/></text:p>
          </table:table-cell>
          <table:table-cell office:value-type="float" office:value="85837974.799999997" table:formula="msoxl:=+E38" table:style-name="ce133">
            <text:p>85.837.974,80<text:s/></text:p>
          </table:table-cell>
          <table:table-cell office:value-type="float" office:value="54816993.549999997" table:style-name="ce121">
            <text:p><text:s/>54.816.993,55<text:s/></text:p>
          </table:table-cell>
          <table:table-cell office:value-type="float" office:value="54816993.549999997" table:formula="msoxl:=+G38" table:style-name="ce120">
            <text:p><text:s/>54.816.993,55<text:s/></text:p>
          </table:table-cell>
          <table:table-cell table:style-name="ce120"/>
          <table:table-cell office:value-type="percentage" office:value="0.16873412774877489" table:formula="msoxl:=H38/D38" table:style-name="ce30">
            <text:p>16,87%</text:p>
          </table:table-cell>
          <table:table-cell office:value-type="float" office:value="270055006.44999999" table:formula="msoxl:=D38-H38" table:style-name="ce121">
            <text:p><text:s/>270.055.006,45<text:s/></text:p>
          </table:table-cell>
          <table:table-cell table:style-name="ce9"/>
          <table:table-cell table:number-columns-repeated="2" table:style-name="ce8"/>
          <table:table-cell table:number-columns-repeated="16370" table:style-name="ce9"/>
        </table:table-row>
        <table:table-row table:style-name="ro1">
          <table:table-cell office:value-type="string" table:style-name="ce134">
            <text:p>Despesas - Fonte 15010000</text:p>
          </table:table-cell>
          <table:table-cell office:value-type="float" office:value="457796" table:formula="msoxl:=420000+37796" table:style-name="ce115">
            <text:p><text:s/>457.796,00<text:s/></text:p>
          </table:table-cell>
          <table:table-cell office:value-type="float" office:value="0" table:formula="msoxl:=C41+C42+C47" table:style-name="ce124">
            <text:p><text:s/>-00<text:s/></text:p>
          </table:table-cell>
          <table:table-cell office:value-type="float" office:value="457796" table:formula="msoxl:=B39-C39" table:style-name="ce123">
            <text:p><text:s/>457.796,00<text:s/></text:p>
          </table:table-cell>
          <table:table-cell office:value-type="float" office:value="279569.73" table:style-name="ce135">
            <text:p>279.569,73<text:s/></text:p>
          </table:table-cell>
          <table:table-cell office:value-type="float" office:value="279569.73" table:formula="msoxl:=+E39" table:style-name="ce135">
            <text:p>279.569,73<text:s/></text:p>
          </table:table-cell>
          <table:table-cell office:value-type="float" office:value="279569.73" table:style-name="ce115">
            <text:p><text:s/>279.569,73<text:s/></text:p>
          </table:table-cell>
          <table:table-cell office:value-type="float" office:value="279569.73" table:formula="msoxl:=+G39" table:style-name="ce115">
            <text:p><text:s/>279.569,73<text:s/></text:p>
          </table:table-cell>
          <table:table-cell table:style-name="ce115"/>
          <table:table-cell office:value-type="percentage" office:value="0.61068626637192103" table:formula="msoxl:=H39/D39" table:style-name="ce30">
            <text:p>61,07%</text:p>
          </table:table-cell>
          <table:table-cell office:value-type="float" office:value="178226.27000000002" table:formula="msoxl:=D39-H39" table:style-name="ce115">
            <text:p><text:s/>178.226,27<text:s/></text:p>
          </table:table-cell>
          <table:table-cell table:style-name="ce9"/>
          <table:table-cell table:style-name="ce42"/>
          <table:table-cell table:style-name="ce8"/>
          <table:table-cell table:number-columns-repeated="16370" table:style-name="ce9"/>
        </table:table-row>
        <table:table-row table:style-name="ro1">
          <table:table-cell office:value-type="string" table:style-name="ce134">
            <text:p>Despesas - Fonte 17590000</text:p>
          </table:table-cell>
          <table:table-cell office:value-type="float" office:value="621159" table:formula="msoxl:=621159" table:style-name="ce123">
            <text:p><text:s/>621.159,00<text:s/></text:p>
          </table:table-cell>
          <table:table-cell table:style-name="ce123"/>
          <table:table-cell office:value-type="float" office:value="621159" table:formula="msoxl:=B40-C40" table:style-name="ce123">
            <text:p><text:s/>621.159,00<text:s/></text:p>
          </table:table-cell>
          <table:table-cell office:value-type="float" office:value="48899.14" table:style-name="ce135">
            <text:p>48.899,14<text:s/></text:p>
          </table:table-cell>
          <table:table-cell office:value-type="float" office:value="48899.14" table:formula="msoxl:=+E40" table:style-name="ce135">
            <text:p>48.899,14<text:s/></text:p>
          </table:table-cell>
          <table:table-cell office:value-type="float" office:value="48899.14" table:style-name="ce115">
            <text:p><text:s/>48.899,14<text:s/></text:p>
          </table:table-cell>
          <table:table-cell office:value-type="float" office:value="48899.14" table:formula="msoxl:=+G40" table:style-name="ce115">
            <text:p><text:s/>48.899,14<text:s/></text:p>
          </table:table-cell>
          <table:table-cell table:style-name="ce115"/>
          <table:table-cell office:value-type="percentage" office:value="7.8722420507470706E-2" table:formula="msoxl:=H40/D40" table:style-name="ce30">
            <text:p>7,87%</text:p>
          </table:table-cell>
          <table:table-cell office:value-type="float" office:value="572259.86" table:formula="msoxl:=D40-H40" table:style-name="ce115">
            <text:p><text:s/>572.259,86<text:s/></text:p>
          </table:table-cell>
          <table:table-cell table:style-name="ce9"/>
          <table:table-cell table:style-name="ce42"/>
          <table:table-cell table:style-name="ce8"/>
          <table:table-cell table:number-columns-repeated="16370" table:style-name="ce9"/>
        </table:table-row>
        <table:table-row table:style-name="ro1">
          <table:table-cell table:style-name="ce131"/>
          <table:table-cell table:number-columns-repeated="3" table:style-name="ce120"/>
          <table:table-cell table:style-name="ce133"/>
          <table:table-cell table:style-name="ce132"/>
          <table:table-cell table:style-name="ce120"/>
          <table:table-cell office:value-type="float" office:value="0" table:formula="msoxl:=+G41" table:style-name="ce121">
            <text:p><text:s/>-00<text:s/></text:p>
          </table:table-cell>
          <table:table-cell table:style-name="ce121"/>
          <table:table-cell table:style-name="ce30"/>
          <table:table-cell table:style-name="ce121"/>
          <table:table-cell table:style-name="ce9"/>
          <table:table-cell table:style-name="ce42"/>
          <table:table-cell table:style-name="ce8"/>
          <table:table-cell table:number-columns-repeated="2" table:style-name="ce9"/>
          <table:table-cell table:style-name="ce136"/>
          <table:table-cell table:number-columns-repeated="16367" table:style-name="ce9"/>
        </table:table-row>
        <table:table-row table:style-name="ro1" table:visibility="collapse">
          <table:table-cell table:style-name="ce131"/>
          <table:table-cell table:number-columns-repeated="3" table:style-name="ce120"/>
          <table:table-cell table:number-columns-repeated="2" table:style-name="ce133"/>
          <table:table-cell table:number-columns-repeated="3" table:style-name="ce120"/>
          <table:table-cell table:style-name="ce30"/>
          <table:table-cell table:style-name="ce121"/>
          <table:table-cell table:number-columns-repeated="2" table:style-name="ce9"/>
          <table:table-cell table:style-name="ce8"/>
          <table:table-cell table:number-columns-repeated="16370" table:style-name="ce9"/>
        </table:table-row>
        <table:table-row table:style-name="ro1" table:visibility="collapse">
          <table:table-cell table:style-name="ce131"/>
          <table:table-cell table:number-columns-repeated="3" table:style-name="ce120"/>
          <table:table-cell table:number-columns-repeated="2" table:style-name="ce133"/>
          <table:table-cell table:number-columns-repeated="3" table:style-name="ce120"/>
          <table:table-cell table:style-name="ce30"/>
          <table:table-cell office:value-type="float" office:value="0" table:formula="msoxl:=D43-H43" table:style-name="ce121">
            <text:p><text:s/>-00<text:s/></text:p>
          </table:table-cell>
          <table:table-cell table:style-name="ce9"/>
          <table:table-cell table:number-columns-repeated="2" table:style-name="ce8"/>
          <table:table-cell table:number-columns-repeated="16370" table:style-name="ce9"/>
        </table:table-row>
        <table:table-row table:style-name="ro1" table:visibility="collapse">
          <table:table-cell table:style-name="ce131"/>
          <table:table-cell table:number-columns-repeated="3" table:style-name="ce120"/>
          <table:table-cell table:number-columns-repeated="2" table:style-name="ce133"/>
          <table:table-cell table:number-columns-repeated="3" table:style-name="ce120"/>
          <table:table-cell table:style-name="ce30"/>
          <table:table-cell office:value-type="float" office:value="0" table:formula="msoxl:=D44-H44" table:style-name="ce121">
            <text:p><text:s/>-00<text:s/></text:p>
          </table:table-cell>
          <table:table-cell table:style-name="ce9"/>
          <table:table-cell table:number-columns-repeated="2" table:style-name="ce8"/>
          <table:table-cell table:number-columns-repeated="16370" table:style-name="ce9"/>
        </table:table-row>
        <table:table-row table:style-name="ro1" table:visibility="collapse">
          <table:table-cell table:style-name="ce127"/>
          <table:table-cell table:number-columns-repeated="3" table:style-name="ce120"/>
          <table:table-cell table:style-name="ce132"/>
          <table:table-cell table:style-name="ce133"/>
          <table:table-cell table:number-columns-repeated="3" table:style-name="ce120"/>
          <table:table-cell table:style-name="ce30"/>
          <table:table-cell office:value-type="float" office:value="0" table:formula="msoxl:=D45-H45" table:style-name="ce121">
            <text:p><text:s/>-00<text:s/></text:p>
          </table:table-cell>
          <table:table-cell table:style-name="ce9"/>
          <table:table-cell table:number-columns-repeated="2" table:style-name="ce8"/>
          <table:table-cell table:number-columns-repeated="16370" table:style-name="ce9"/>
        </table:table-row>
        <table:table-row table:style-name="ro1" table:visibility="collapse">
          <table:table-cell table:style-name="ce127"/>
          <table:table-cell table:style-name="ce121"/>
          <table:table-cell table:number-columns-repeated="2" table:style-name="ce120"/>
          <table:table-cell table:style-name="ce132"/>
          <table:table-cell table:style-name="ce133"/>
          <table:table-cell table:number-columns-repeated="3" table:style-name="ce121"/>
          <table:table-cell table:style-name="ce30"/>
          <table:table-cell office:value-type="float" office:value="0" table:formula="msoxl:=D46-H46" table:style-name="ce121">
            <text:p><text:s/>-00<text:s/></text:p>
          </table:table-cell>
          <table:table-cell table:style-name="ce9"/>
          <table:table-cell table:number-columns-repeated="2" table:style-name="ce8"/>
          <table:table-cell table:number-columns-repeated="16370" table:style-name="ce9"/>
        </table:table-row>
        <table:table-row table:style-name="ro1" table:visibility="collapse">
          <table:table-cell table:style-name="ce128"/>
          <table:table-cell table:number-columns-repeated="3" table:style-name="ce120"/>
          <table:table-cell table:number-columns-repeated="2" table:style-name="ce133"/>
          <table:table-cell table:number-columns-repeated="3" table:style-name="ce121"/>
          <table:table-cell table:style-name="ce30"/>
          <table:table-cell table:style-name="ce121"/>
          <table:table-cell table:style-name="ce9"/>
          <table:table-cell table:number-columns-repeated="2" table:style-name="ce8"/>
          <table:table-cell table:number-columns-repeated="16370" table:style-name="ce9"/>
        </table:table-row>
        <table:table-row table:style-name="ro1">
          <table:table-cell office:value-type="string" table:style-name="ce113">
            <text:p>DESPESAS CAPITAL</text:p>
          </table:table-cell>
          <table:table-cell office:value-type="float" office:value="20000" table:formula="msoxl:=B49" table:style-name="ce118">
            <text:p><text:s/>20.000,00<text:s/></text:p>
          </table:table-cell>
          <table:table-cell office:value-type="float" office:value="0" table:formula="msoxl:=C49" table:style-name="ce118">
            <text:p><text:s/>-00<text:s/></text:p>
          </table:table-cell>
          <table:table-cell office:value-type="float" office:value="20000" table:formula="msoxl:=C48+B48" table:style-name="ce118">
            <text:p><text:s/>20.000,00<text:s/></text:p>
          </table:table-cell>
          <table:table-cell office:value-type="float" office:value="0" table:formula="msoxl:=E49" table:style-name="ce118">
            <text:p><text:s/>-00<text:s/></text:p>
          </table:table-cell>
          <table:table-cell office:value-type="float" office:value="0" table:formula="msoxl:=F49" table:style-name="ce118">
            <text:p><text:s/>-00<text:s/></text:p>
          </table:table-cell>
          <table:table-cell office:value-type="float" office:value="0" table:formula="msoxl:=G49" table:style-name="ce118">
            <text:p><text:s/>-00<text:s/></text:p>
          </table:table-cell>
          <table:table-cell office:value-type="float" office:value="0" table:formula="msoxl:=H49" table:style-name="ce118">
            <text:p><text:s/>-00<text:s/></text:p>
          </table:table-cell>
          <table:table-cell table:style-name="ce118"/>
          <table:table-cell office:value-type="percentage" office:value="0" table:formula="msoxl:=H48/D48" table:style-name="ce30">
            <text:p>0,00%</text:p>
          </table:table-cell>
          <table:table-cell office:value-type="float" office:value="20000" table:formula="msoxl:=D48-H48" table:style-name="ce119">
            <text:p><text:s/>20.000,00<text:s/></text:p>
          </table:table-cell>
          <table:table-cell table:number-columns-repeated="2" table:style-name="ce9"/>
          <table:table-cell table:style-name="ce8"/>
          <table:table-cell table:number-columns-repeated="16370" table:style-name="ce9"/>
        </table:table-row>
        <table:table-row table:style-name="ro1">
          <table:table-cell office:value-type="string" table:style-name="ce137">
            <text:p><text:s text:c="2"/>Investimento - Fonte 15000000</text:p>
          </table:table-cell>
          <table:table-cell office:value-type="float" office:value="20000" table:formula="msoxl:=20000" table:style-name="ce123">
            <text:p><text:s/>20.000,00<text:s/></text:p>
          </table:table-cell>
          <table:table-cell office:value-type="float" office:value="0" table:style-name="ce123">
            <text:p><text:s/>-00<text:s/></text:p>
          </table:table-cell>
          <table:table-cell office:value-type="float" office:value="20000" table:formula="msoxl:=B49+C49" table:style-name="ce123">
            <text:p><text:s/>20.000,00<text:s/></text:p>
          </table:table-cell>
          <table:table-cell office:value-type="float" office:value="0" table:style-name="ce123">
            <text:p><text:s/>-00<text:s/></text:p>
          </table:table-cell>
          <table:table-cell office:value-type="float" office:value="0" table:formula="msoxl:=+E49" table:style-name="ce123">
            <text:p><text:s/>-00<text:s/></text:p>
          </table:table-cell>
          <table:table-cell office:value-type="float" office:value="0" table:style-name="ce123">
            <text:p><text:s/>-00<text:s/></text:p>
          </table:table-cell>
          <table:table-cell office:value-type="float" office:value="0" table:formula="msoxl:=+G49" table:style-name="ce123">
            <text:p><text:s/>-00<text:s/></text:p>
          </table:table-cell>
          <table:table-cell table:style-name="ce123"/>
          <table:table-cell office:value-type="percentage" office:value="0" table:formula="msoxl:=H49/D49" table:style-name="ce30">
            <text:p>0,00%</text:p>
          </table:table-cell>
          <table:table-cell office:value-type="float" office:value="20000" table:formula="msoxl:=D49-H49" table:style-name="ce115">
            <text:p><text:s/>20.000,00<text:s/></text:p>
          </table:table-cell>
          <table:table-cell table:style-name="ce9"/>
          <table:table-cell table:style-name="ce138"/>
          <table:table-cell table:number-columns-repeated="16371" table:style-name="ce9"/>
        </table:table-row>
        <table:table-row table:style-name="ro1">
          <table:table-cell table:style-name="ce139"/>
          <table:table-cell table:number-columns-repeated="8" table:style-name="ce115"/>
          <table:table-cell table:style-name="ce30"/>
          <table:table-cell table:style-name="ce115"/>
          <table:table-cell table:style-name="ce9"/>
          <table:table-cell table:style-name="ce47"/>
          <table:table-cell table:style-name="ce8"/>
          <table:table-cell table:number-columns-repeated="16370" table:style-name="ce9"/>
        </table:table-row>
        <table:table-row table:style-name="ro1">
          <table:table-cell office:value-type="string" table:style-name="ce139">
            <text:p>SUBTOTAL DAS DESPESAS <text:s/>(I)</text:p>
          </table:table-cell>
          <table:table-cell office:value-type="float" office:value="1813591536" table:formula="msoxl:=B19+B36+B48" table:style-name="ce140">
            <text:p><text:s/>1.813.591.536,00<text:s/></text:p>
          </table:table-cell>
          <table:table-cell office:value-type="float" office:value="0" table:formula="msoxl:=C19+C36+C48" table:style-name="ce140">
            <text:p><text:s/>-00<text:s/></text:p>
          </table:table-cell>
          <table:table-cell office:value-type="float" office:value="1813591536" table:formula="msoxl:=D19+D36+D48" table:style-name="ce140">
            <text:p><text:s/>1.813.591.536,00<text:s/></text:p>
          </table:table-cell>
          <table:table-cell office:value-type="float" office:value="277922667.06" table:formula="msoxl:=E19+E36+E48" table:style-name="ce140">
            <text:p><text:s/>277.922.667,06<text:s/></text:p>
          </table:table-cell>
          <table:table-cell office:value-type="float" office:value="277922667.06" table:formula="msoxl:=F19+F36+F48" table:style-name="ce140">
            <text:p><text:s/>277.922.667,06<text:s/></text:p>
          </table:table-cell>
          <table:table-cell office:value-type="float" office:value="246901686.41" table:formula="msoxl:=G19+G36+G48" table:style-name="ce140">
            <text:p><text:s/>246.901.686,41<text:s/></text:p>
          </table:table-cell>
          <table:table-cell office:value-type="float" office:value="246901686.41" table:formula="msoxl:=H19+H36+H48" table:style-name="ce140">
            <text:p><text:s/>246.901.686,41<text:s/></text:p>
          </table:table-cell>
          <table:table-cell office:value-type="float" office:value="0" table:formula="msoxl:=I19+I36+I48" table:style-name="ce140">
            <text:p><text:s/>-00<text:s/></text:p>
          </table:table-cell>
          <table:table-cell office:value-type="percentage" office:value="0.13613963315827915" table:formula="msoxl:=H51/D51" table:style-name="ce30">
            <text:p>13,61%</text:p>
          </table:table-cell>
          <table:table-cell office:value-type="float" office:value="1566689849.5899999" table:formula="msoxl:=K19+K36+K48" table:style-name="ce140">
            <text:p><text:s/>1.566.689.849,59<text:s/></text:p>
          </table:table-cell>
          <table:table-cell table:style-name="ce9"/>
          <table:table-cell table:style-name="ce8"/>
          <table:table-cell table:number-columns-repeated="16371" table:style-name="ce9"/>
        </table:table-row>
        <table:table-row table:style-name="ro1">
          <table:table-cell office:value-type="string" table:style-name="ce139">
            <text:p>SUPERÁVIT (II)</text:p>
          </table:table-cell>
          <table:table-cell table:number-columns-repeated="5" table:style-name="ce141"/>
          <table:table-cell table:style-name="ce124"/>
          <table:table-cell office:value-type="float" office:value="-193960927" table:formula="msoxl:=Anexo_I!F52-Anexo_I_B!H51" table:style-name="ce124">
            <office:annotation draw:style-name="a40" svg:x="10.8229166666667in" svg:y="8.57291666666667in" svg:width="0.822916666666667in" svg:height="0.979166666666667in">
              <dc:creator>0751</dc:creator>
              <text:p><text:span text:style-name="T2">=saldo receita-liquidação conf. Saldo bancário tirando pgto rp/08</text:span></text:p>
            </office:annotation>
            <text:p>-193.960.927,00<text:s/></text:p>
          </table:table-cell>
          <table:table-cell table:style-name="ce124"/>
          <table:table-cell table:style-name="ce30"/>
          <table:table-cell office:value-type="float" office:value="193960927" table:formula="msoxl:=-H52" table:style-name="ce142">
            <text:p><text:s/>193.960.927,00<text:s/></text:p>
          </table:table-cell>
          <table:table-cell table:style-name="ce9"/>
          <table:table-cell table:style-name="ce42"/>
          <table:table-cell table:number-columns-repeated="16371" table:style-name="ce9"/>
        </table:table-row>
        <table:table-row table:style-name="ro1">
          <table:table-cell office:value-type="string" table:style-name="ce143">
            <text:p>TOTAL <text:s/>(I + II)</text:p>
          </table:table-cell>
          <table:table-cell office:value-type="float" office:value="1813591536" table:formula="msoxl:=B51+B52" table:style-name="ce144">
            <text:p><text:s/>1.813.591.536,00<text:s/></text:p>
          </table:table-cell>
          <table:table-cell office:value-type="float" office:value="0" table:formula="msoxl:=C51+C52" table:style-name="ce144">
            <text:p><text:s/>-00<text:s/></text:p>
          </table:table-cell>
          <table:table-cell office:value-type="float" office:value="1813591536" table:formula="msoxl:=D51+D52" table:style-name="ce144">
            <text:p><text:s/>1.813.591.536,00<text:s/></text:p>
          </table:table-cell>
          <table:table-cell office:value-type="float" office:value="277922667.06" table:formula="msoxl:=E51+E52" table:style-name="ce144">
            <text:p><text:s/>277.922.667,06<text:s/></text:p>
          </table:table-cell>
          <table:table-cell office:value-type="float" office:value="277922667.06" table:formula="msoxl:=F51+F52" table:style-name="ce144">
            <text:p><text:s/>277.922.667,06<text:s/></text:p>
          </table:table-cell>
          <table:table-cell office:value-type="float" office:value="246901686.41" table:formula="msoxl:=G51+G52" table:style-name="ce144">
            <text:p><text:s/>246.901.686,41<text:s/></text:p>
          </table:table-cell>
          <table:table-cell office:value-type="float" office:value="52940759.409999996" table:formula="msoxl:=H51+H52" table:style-name="ce144">
            <text:p><text:s/>52.940.759,41<text:s/></text:p>
          </table:table-cell>
          <table:table-cell office:value-type="float" office:value="0" table:formula="msoxl:=I51+I52" table:style-name="ce144">
            <text:p><text:s/>-00<text:s/></text:p>
          </table:table-cell>
          <table:table-cell office:value-type="percentage" office:value="2.9191115176223449E-2" table:formula="msoxl:=H53/D53" table:style-name="ce54">
            <text:p>2,92%</text:p>
          </table:table-cell>
          <table:table-cell office:value-type="float" office:value="1760650776.5899999" table:formula="msoxl:=K51+K52" table:style-name="ce144">
            <text:p><text:s/>1.760.650.776,59<text:s/></text:p>
          </table:table-cell>
          <table:table-cell table:style-name="ce9"/>
          <table:table-cell table:style-name="ce138"/>
          <table:table-cell table:number-columns-repeated="16371" table:style-name="ce9"/>
        </table:table-row>
        <table:table-row table:style-name="ro5">
          <table:table-cell office:value-type="string" table:number-columns-spanned="10" table:number-rows-spanned="1" table:style-name="ce96">
            <text:p>OBS: s. Os valores estão em conformidade com o relatorio do FIPLAN- Anexo 12 - Balancete Orçamentário</text:p>
          </table:table-cell>
          <table:covered-table-cell table:number-columns-repeated="9"/>
          <table:table-cell table:style-name="ce58"/>
          <table:table-cell table:style-name="ce9"/>
          <table:table-cell table:style-name="ce47"/>
          <table:table-cell table:number-columns-repeated="16371" table:style-name="ce9"/>
        </table:table-row>
        <table:table-row table:style-name="ro1">
          <table:table-cell table:style-name="ce1"/>
          <table:table-cell table:style-name="ce5"/>
          <table:table-cell table:number-columns-repeated="2" table:style-name="ce2"/>
          <table:table-cell table:style-name="ce145"/>
          <table:table-cell table:style-name="ce146"/>
          <table:table-cell table:style-name="ce147"/>
          <table:table-cell table:style-name="ce148"/>
          <table:table-cell table:number-columns-repeated="3" table:style-name="ce2"/>
          <table:table-cell table:number-columns-repeated="16373" table:style-name="ce1"/>
        </table:table-row>
        <table:table-row table:style-name="ro1">
          <table:table-cell table:style-name="ce149"/>
          <table:table-cell table:style-name="ce150"/>
          <table:table-cell office:value-type="string" table:style-name="ce7">
            <text:p><text:s text:c="9"/></text:p>
          </table:table-cell>
          <table:table-cell table:number-columns-repeated="3" table:style-name="ce7"/>
          <table:table-cell table:number-columns-repeated="2" table:style-name="ce151"/>
          <table:table-cell table:number-columns-repeated="3" table:style-name="ce7"/>
          <table:table-cell table:number-columns-repeated="16373" table:style-name="ce1"/>
        </table:table-row>
        <table:table-row table:style-name="ro1">
          <table:table-cell office:value-type="string" table:style-name="ce152">
            <text:p>Suzan Mirian dos Santos Galvão</text:p>
          </table:table-cell>
          <table:table-cell table:style-name="ce153"/>
          <table:table-cell table:style-name="ce152"/>
          <table:table-cell office:value-type="string" table:number-columns-spanned="3" table:number-rows-spanned="1" table:style-name="ce92">
            <text:p>Wânia Christina Zaviasky Proença</text:p>
          </table:table-cell>
          <table:covered-table-cell table:number-columns-repeated="2"/>
          <table:table-cell table:number-columns-repeated="2" table:style-name="ce77"/>
          <table:table-cell office:value-type="string" table:number-columns-spanned="3" table:number-rows-spanned="1" table:style-name="ce92">
            <text:p>Desa. Maria Helena Gargaglione Póvoas</text:p>
          </table:table-cell>
          <table:covered-table-cell table:number-columns-repeated="2"/>
          <table:table-cell table:number-columns-repeated="2" table:style-name="ce3"/>
          <table:table-cell table:number-columns-repeated="16371" table:style-name="ce87"/>
        </table:table-row>
        <table:table-row table:style-name="ro11">
          <table:table-cell office:value-type="string" table:style-name="ce152">
            <text:p><text:s text:c="8"/>CRC Nº MT 009310/0-7</text:p>
          </table:table-cell>
          <table:table-cell table:style-name="ce98"/>
          <table:table-cell table:style-name="ce152"/>
          <table:table-cell office:value-type="string" table:number-columns-spanned="3" table:number-rows-spanned="1" table:style-name="ce92">
            <text:p>Diretora do Departamento Financeiro</text:p>
          </table:table-cell>
          <table:covered-table-cell table:number-columns-repeated="2"/>
          <table:table-cell table:style-name="ce154"/>
          <table:table-cell office:value-type="string" table:number-columns-spanned="4" table:number-rows-spanned="1" table:style-name="ce92">
            <text:p><text:s text:c="32"/>Presidente do Tribunal de Justiça</text:p>
          </table:table-cell>
          <table:covered-table-cell table:number-columns-repeated="3"/>
          <table:table-cell table:number-columns-repeated="16373" table:style-name="ce90"/>
        </table:table-row>
        <table:table-row table:style-name="ro16">
          <table:table-cell table:style-name="ce155"/>
          <table:table-cell table:style-name="ce1"/>
          <table:table-cell table:number-columns-repeated="4" table:style-name="ce2"/>
          <table:table-cell table:style-name="ce156"/>
          <table:table-cell table:number-columns-repeated="2" table:style-name="ce2"/>
          <table:table-cell table:style-name="ce4"/>
          <table:table-cell table:style-name="ce2"/>
          <table:table-cell table:style-name="ce1"/>
          <table:table-cell table:style-name="ce2"/>
          <table:table-cell table:number-columns-repeated="16371" table:style-name="ce1"/>
        </table:table-row>
        <table:table-row table:style-name="ro1">
          <table:table-cell table:number-columns-repeated="2" table:style-name="ce1"/>
          <table:table-cell table:number-columns-repeated="4" table:style-name="ce2"/>
          <table:table-cell table:style-name="ce157"/>
          <table:table-cell table:number-columns-repeated="4" table:style-name="ce2"/>
          <table:table-cell table:number-columns-repeated="16373" table:style-name="ce1"/>
        </table:table-row>
        <table:table-row table:style-name="ro1">
          <table:table-cell table:number-columns-repeated="2" table:style-name="ce1"/>
          <table:table-cell table:number-columns-repeated="4" table:style-name="ce2"/>
          <table:table-cell table:number-columns-repeated="3" table:style-name="ce158"/>
          <table:table-cell table:number-columns-repeated="2" table:style-name="ce2"/>
          <table:table-cell table:number-columns-repeated="16373" table:style-name="ce1"/>
        </table:table-row>
        <table:table-row table:style-name="ro17">
          <table:table-cell table:style-name="ce159"/>
          <table:table-cell table:style-name="ce1"/>
          <table:table-cell table:style-name="ce160"/>
          <table:table-cell table:number-columns-repeated="3" table:style-name="ce2"/>
          <table:table-cell table:style-name="ce157"/>
          <table:table-cell table:style-name="ce156"/>
          <table:table-cell table:number-columns-spanned="3" table:number-rows-spanned="1" table:style-name="ce170"/>
          <table:covered-table-cell table:number-columns-repeated="2"/>
          <table:table-cell table:number-columns-spanned="2" table:number-rows-spanned="1" table:style-name="ce165"/>
          <table:covered-table-cell/>
          <table:table-cell table:number-columns-repeated="16371" table:style-name="ce1"/>
        </table:table-row>
        <table:table-row table:style-name="ro17">
          <table:table-cell table:number-columns-repeated="2" table:style-name="ce1"/>
          <table:table-cell table:style-name="ce161"/>
          <table:table-cell table:style-name="ce162"/>
          <table:table-cell table:style-name="ce161"/>
          <table:table-cell table:style-name="ce1"/>
          <table:table-cell table:style-name="ce84"/>
          <table:table-cell table:style-name="ce5"/>
          <table:table-cell table:number-columns-spanned="4" table:number-rows-spanned="1" table:style-name="ce170"/>
          <table:covered-table-cell table:number-columns-repeated="3"/>
          <table:table-cell table:style-name="ce3"/>
          <table:table-cell table:number-columns-repeated="16371" table:style-name="ce1"/>
        </table:table-row>
        <table:table-row table:style-name="ro17">
          <table:table-cell table:number-columns-repeated="2" table:style-name="ce1"/>
          <table:table-cell table:style-name="ce161"/>
          <table:table-cell table:style-name="ce162"/>
          <table:table-cell table:style-name="ce161"/>
          <table:table-cell table:number-columns-repeated="2" table:style-name="ce1"/>
          <table:table-cell table:style-name="ce5"/>
          <table:table-cell table:style-name="ce1"/>
          <table:table-cell table:style-name="ce4"/>
          <table:table-cell table:style-name="ce2"/>
          <table:table-cell table:style-name="ce1"/>
          <table:table-cell table:style-name="ce2"/>
          <table:table-cell table:number-columns-repeated="16371" table:style-name="ce1"/>
        </table:table-row>
        <table:table-row table:style-name="ro18">
          <table:table-cell table:number-columns-repeated="2"/>
          <table:table-cell table:style-name="ce161"/>
          <table:table-cell table:style-name="ce163"/>
          <table:table-cell table:style-name="ce161"/>
          <table:table-cell table:style-name="ce5"/>
          <table:table-cell table:style-name="ce1"/>
          <table:table-cell table:number-columns-repeated="2" table:style-name="ce5"/>
          <table:table-cell table:style-name="ce1"/>
          <table:table-cell table:style-name="ce84"/>
          <table:table-cell table:number-columns-repeated="16373"/>
        </table:table-row>
        <table:table-row table:style-name="ro17">
          <table:table-cell table:number-columns-repeated="2"/>
          <table:table-cell table:style-name="ce161"/>
          <table:table-cell table:style-name="ce162"/>
          <table:table-cell table:style-name="ce161"/>
          <table:table-cell table:style-name="ce5"/>
          <table:table-cell table:style-name="ce1"/>
          <table:table-cell table:number-columns-repeated="2" table:style-name="ce5"/>
          <table:table-cell table:number-columns-repeated="16375" table:style-name="ce1"/>
        </table:table-row>
        <table:table-row table:style-name="ro17">
          <table:table-cell table:number-columns-repeated="2"/>
          <table:table-cell table:style-name="ce164"/>
          <table:table-cell table:style-name="ce162"/>
          <table:table-cell table:style-name="ce161"/>
          <table:table-cell table:number-columns-repeated="2" table:style-name="ce1"/>
          <table:table-cell table:number-columns-repeated="2" table:style-name="ce84"/>
          <table:table-cell table:style-name="ce1"/>
          <table:table-cell table:style-name="ce84"/>
          <table:table-cell table:number-columns-repeated="16373"/>
        </table:table-row>
        <table:table-row table:style-name="ro17">
          <table:table-cell table:number-columns-repeated="2"/>
          <table:table-cell table:style-name="ce161"/>
          <table:table-cell table:style-name="ce162"/>
          <table:table-cell table:style-name="ce161"/>
          <table:table-cell table:number-columns-repeated="16379" table:style-name="ce1"/>
        </table:table-row>
        <table:table-row table:style-name="ro17">
          <table:table-cell table:number-columns-repeated="2"/>
          <table:table-cell table:style-name="ce161"/>
          <table:table-cell table:style-name="ce162"/>
          <table:table-cell table:style-name="ce161"/>
          <table:table-cell table:number-columns-repeated="5" table:style-name="ce1"/>
          <table:table-cell table:style-name="ce5"/>
          <table:table-cell table:number-columns-repeated="16373"/>
        </table:table-row>
        <table:table-row table:style-name="ro18">
          <table:table-cell table:number-columns-repeated="2"/>
          <table:table-cell table:style-name="ce161"/>
          <table:table-cell table:style-name="ce163"/>
          <table:table-cell table:style-name="ce161"/>
          <table:table-cell table:number-columns-repeated="5" table:style-name="ce1"/>
          <table:table-cell table:style-name="ce5"/>
          <table:table-cell table:number-columns-repeated="16373"/>
        </table:table-row>
        <table:table-row table:style-name="ro1">
          <table:table-cell table:number-columns-repeated="2"/>
          <table:table-cell table:number-columns-repeated="8" table:style-name="ce1"/>
          <table:table-cell table:style-name="ce5"/>
          <table:table-cell table:number-columns-repeated="16373"/>
        </table:table-row>
        <table:table-row table:style-name="ro1">
          <table:table-cell table:number-columns-repeated="2"/>
          <table:table-cell table:number-columns-repeated="4" table:style-name="ce1"/>
          <table:table-cell table:style-name="ce84"/>
          <table:table-cell table:number-columns-repeated="16377" table:style-name="ce1"/>
        </table:table-row>
        <table:table-row table:number-rows-repeated="1048504" table:style-name="ro1">
          <table:table-cell table:number-columns-repeated="16384"/>
        </table:table-row>
      </table:table>
      <table:table table:name="Anexo_II" table:style-name="ta3" table:print-ranges="Anexo_II.A1:Anexo_II.Q8">
        <table:table-column table:style-name="co24" table:default-cell-style-name="ce9"/>
        <table:table-column table:style-name="co25" table:default-cell-style-name="ce9"/>
        <table:table-column table:style-name="co10" table:default-cell-style-name="ce9"/>
        <table:table-column table:style-name="co6" table:default-cell-style-name="ce9"/>
        <table:table-column table:style-name="co17" table:default-cell-style-name="ce9"/>
        <table:table-column table:style-name="co26" table:default-cell-style-name="ce9"/>
        <table:table-column table:style-name="co8" table:default-cell-style-name="ce9"/>
        <table:table-column table:style-name="co27" table:default-cell-style-name="ce9"/>
        <table:table-column table:style-name="co6" table:default-cell-style-name="ce9"/>
        <table:table-column table:style-name="co28" table:default-cell-style-name="ce9"/>
        <table:table-column table:style-name="co25" table:default-cell-style-name="ce9"/>
        <table:table-column table:style-name="co29" table:default-cell-style-name="ce9"/>
        <table:table-column table:style-name="co7" table:number-columns-repeated="16372" table:default-cell-style-name="ce9"/>
        <table:table-row table:style-name="ro1">
          <table:table-cell table:number-columns-repeated="13" table:style-name="ce126"/>
          <table:table-cell table:number-columns-repeated="16371"/>
        </table:table-row>
        <table:table-row table:style-name="ro1">
          <table:table-cell table:number-columns-repeated="4" table:style-name="ce126"/>
          <table:table-cell table:style-name="ce126">
            <draw:frame draw:z-index="1" draw:id="id4" draw:style-name="a41" draw:name="Picture 1" svg:x="0.04167in" svg:y="0.01042in" svg:width="0.83333in" svg:height="0.64583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8" table:style-name="ce126"/>
          <table:table-cell table:number-columns-repeated="16371"/>
        </table:table-row>
        <table:table-row table:number-rows-repeated="4" table:style-name="ro1">
          <table:table-cell table:number-columns-repeated="13" table:style-name="ce126"/>
          <table:table-cell table:number-columns-repeated="16371"/>
        </table:table-row>
        <table:table-row table:style-name="ro1">
          <table:table-cell office:value-type="string" table:number-columns-spanned="11" table:number-rows-spanned="1" table:style-name="ce211">
            <text:p>RELATÓRIO RESUMIDO DA EXECUÇÃO ORÇAMENTÁRIA</text:p>
          </table:table-cell>
          <table:covered-table-cell table:number-columns-repeated="10"/>
          <table:table-cell table:style-name="ce171"/>
          <table:table-cell table:style-name="ce2"/>
          <table:table-cell table:number-columns-repeated="16371" table:style-name="ce1"/>
        </table:table-row>
        <table:table-row table:style-name="ro1">
          <table:table-cell office:value-type="string" table:number-columns-spanned="11" table:number-rows-spanned="1" table:style-name="ce212">
            <text:p>DEMONSTRATIVO DA EXECUÇÃO DAS DESPESAS POR FUNÇÃO E SUBFUNÇÃO</text:p>
          </table:table-cell>
          <table:covered-table-cell table:number-columns-repeated="10"/>
          <table:table-cell table:style-name="ce171"/>
          <table:table-cell table:style-name="ce2"/>
          <table:table-cell table:number-columns-repeated="16371" table:style-name="ce1"/>
        </table:table-row>
        <table:table-row table:style-name="ro1">
          <table:table-cell office:value-type="string" table:number-columns-spanned="11" table:number-rows-spanned="1" table:style-name="ce211">
            <text:p>ORÇAMENTOS FISCAL E DA SEGURIDADE SOCIAL</text:p>
          </table:table-cell>
          <table:covered-table-cell table:number-columns-repeated="10"/>
          <table:table-cell table:style-name="ce171"/>
          <table:table-cell table:style-name="ce2"/>
          <table:table-cell table:number-columns-repeated="16371" table:style-name="ce1"/>
        </table:table-row>
        <table:table-row table:style-name="ro1">
          <table:table-cell office:value-type="string" table:number-columns-spanned="11" table:number-rows-spanned="1" table:style-name="ce212">
            <text:p>JANEIRO A DEZEMBRO/2023 - JULHO E AGOSTO/2023</text:p>
          </table:table-cell>
          <table:covered-table-cell table:number-columns-repeated="10"/>
          <table:table-cell table:style-name="ce171"/>
          <table:table-cell table:style-name="ce2"/>
          <table:table-cell table:number-columns-repeated="16371" table:style-name="ce1"/>
        </table:table-row>
        <table:table-row table:style-name="ro1">
          <table:table-cell office:value-type="string" table:number-columns-spanned="11" table:number-rows-spanned="1" table:style-name="ce213">
            <text:p>RREO - Anexo 2 (LRF, Art. 52, inciso II, alínea "c")</text:p>
          </table:table-cell>
          <table:covered-table-cell table:number-columns-repeated="10"/>
          <table:table-cell office:value-type="string" table:style-name="ce172">
            <text:p>Em Reais</text:p>
          </table:table-cell>
          <table:table-cell table:style-name="ce2"/>
          <table:table-cell table:number-columns-repeated="16371" table:style-name="ce1"/>
        </table:table-row>
        <table:table-row table:style-name="ro19">
          <table:table-cell table:style-name="ce173"/>
          <table:table-cell office:value-type="string" table:style-name="ce174">
            <text:p>DOTAÇÃO</text:p>
          </table:table-cell>
          <table:table-cell office:value-type="string" table:style-name="ce174">
            <text:p>DOTAÇÃO</text:p>
          </table:table-cell>
          <table:table-cell office:value-type="string" table:number-columns-spanned="3" table:number-rows-spanned="1" table:style-name="ce214">
            <text:p>DESPESAS EMPENHADAS</text:p>
          </table:table-cell>
          <table:covered-table-cell table:number-columns-repeated="2"/>
          <table:table-cell office:value-type="string" table:style-name="ce175">
            <text:p>SALDO</text:p>
          </table:table-cell>
          <table:table-cell office:value-type="string" table:number-columns-spanned="3" table:number-rows-spanned="1" table:style-name="ce214">
            <text:p>DESPESAS LIQUIDADAS</text:p>
          </table:table-cell>
          <table:covered-table-cell table:number-columns-repeated="2"/>
          <table:table-cell office:value-type="string" table:style-name="ce175">
            <text:p>SALDO</text:p>
          </table:table-cell>
          <table:table-cell office:value-type="string" table:number-columns-spanned="1" table:number-rows-spanned="2" table:style-name="ce215">
            <text:p>INSCRITAS EM RESTOS A PAGAR NÃO PROCESSADOS<text:span text:style-name="T3">1</text:span><text:s/></text:p>
          </table:table-cell>
          <table:table-cell table:style-name="ce2"/>
          <table:table-cell table:number-columns-repeated="16371" table:style-name="ce1"/>
        </table:table-row>
        <table:table-row table:style-name="ro15">
          <table:table-cell office:value-type="string" table:style-name="ce176">
            <text:p>FUNÇÃO/SUBFUNÇÃO</text:p>
          </table:table-cell>
          <table:table-cell office:value-type="string" table:style-name="ce177">
            <text:p>INICIAL</text:p>
          </table:table-cell>
          <table:table-cell office:value-type="string" table:style-name="ce177">
            <text:p>ATUALIZADA</text:p>
          </table:table-cell>
          <table:table-cell office:value-type="string" table:style-name="ce174">
            <text:p>No Bimestre</text:p>
          </table:table-cell>
          <table:table-cell office:value-type="string" table:style-name="ce174">
            <text:p>Até o Bimestre</text:p>
          </table:table-cell>
          <table:table-cell office:value-type="string" table:style-name="ce174">
            <text:p>%</text:p>
          </table:table-cell>
          <table:table-cell table:style-name="ce178"/>
          <table:table-cell office:value-type="string" table:style-name="ce174">
            <text:p>No Bimestre</text:p>
          </table:table-cell>
          <table:table-cell office:value-type="string" table:style-name="ce174">
            <text:p>Até o Bimestre</text:p>
          </table:table-cell>
          <table:table-cell office:value-type="string" table:style-name="ce174">
            <text:p>%</text:p>
          </table:table-cell>
          <table:table-cell table:style-name="ce178"/>
          <table:covered-table-cell/>
          <table:table-cell table:style-name="ce2"/>
          <table:table-cell table:number-columns-repeated="16371" table:style-name="ce1"/>
        </table:table-row>
        <table:table-row table:style-name="ro1">
          <table:table-cell table:style-name="ce179"/>
          <table:table-cell table:style-name="ce180"/>
          <table:table-cell office:value-type="string" table:style-name="ce177">
            <text:p>(a)</text:p>
          </table:table-cell>
          <table:table-cell table:style-name="ce177"/>
          <table:table-cell office:value-type="string" table:style-name="ce177">
            <text:p>(b)</text:p>
          </table:table-cell>
          <table:table-cell office:value-type="string" table:style-name="ce177">
            <text:p>(b/total b)</text:p>
          </table:table-cell>
          <table:table-cell office:value-type="string" table:style-name="ce178">
            <text:p>(c) = (a-b)</text:p>
          </table:table-cell>
          <table:table-cell table:style-name="ce177"/>
          <table:table-cell office:value-type="string" table:style-name="ce177">
            <text:p>(d)</text:p>
          </table:table-cell>
          <table:table-cell office:value-type="string" table:style-name="ce177">
            <text:p>(d/total d)</text:p>
          </table:table-cell>
          <table:table-cell office:value-type="string" table:style-name="ce178">
            <text:p>(e) = (a-d)</text:p>
          </table:table-cell>
          <table:table-cell office:value-type="string" table:style-name="ce181">
            <text:p>(f)</text:p>
          </table:table-cell>
          <table:table-cell table:style-name="ce2"/>
          <table:table-cell table:number-columns-repeated="16371" table:style-name="ce1"/>
        </table:table-row>
        <table:table-row table:style-name="ro1">
          <table:table-cell office:value-type="string" table:style-name="ce182">
            <text:p>JUDICIÁRIA - 2</text:p>
          </table:table-cell>
          <table:table-cell office:value-type="float" office:value="1467442239" table:formula="msoxl:=B16+B17" table:style-name="ce183">
            <text:p><text:s/>1.467.442.239,00<text:s/></text:p>
          </table:table-cell>
          <table:table-cell office:value-type="float" office:value="1587655145.7" table:formula="msoxl:=C16+C17" table:style-name="ce183">
            <text:p><text:s/>1.587.655.145,70<text:s/></text:p>
          </table:table-cell>
          <table:table-cell office:value-type="float" office:value="215544087.56999999" table:formula="msoxl:=D16+D17" table:style-name="ce183">
            <text:p><text:s/>215.544.087,57<text:s/></text:p>
          </table:table-cell>
          <table:table-cell office:value-type="float" office:value="866673633.68000007" table:formula="msoxl:=E16+E17" table:style-name="ce184">
            <text:p>866.673.633,68</text:p>
          </table:table-cell>
          <table:table-cell office:value-type="percentage" office:value="0.80985866516639771" table:formula="msoxl:=E15/E22" table:style-name="ce185">
            <text:p>80,99%</text:p>
          </table:table-cell>
          <table:table-cell office:value-type="float" office:value="720981512.01999998" table:formula="msoxl:=C15-E15" table:style-name="ce183">
            <text:p><text:s/>720.981.512,02<text:s/></text:p>
          </table:table-cell>
          <table:table-cell office:value-type="float" office:value="216862658.12" table:formula="msoxl:=H16+H17" table:style-name="ce183">
            <text:p><text:s/>216.862.658,12<text:s/></text:p>
          </table:table-cell>
          <table:table-cell office:value-type="float" office:value="845008411.13" table:formula="msoxl:=I16+I17" table:style-name="ce183">
            <text:p><text:s/>845.008.411,13<text:s/></text:p>
          </table:table-cell>
          <table:table-cell office:value-type="percentage" office:value="0.80595732812548126" table:formula="msoxl:=I15/I22" table:style-name="ce186">
            <text:p>80,60%</text:p>
          </table:table-cell>
          <table:table-cell office:value-type="float" office:value="742646734.57000005" table:formula="msoxl:=C15-I15" table:style-name="ce183">
            <text:p><text:s/>742.646.734,57<text:s/></text:p>
          </table:table-cell>
          <table:table-cell table:style-name="ce187"/>
          <table:table-cell table:number-columns-repeated="16372" table:style-name="ce188"/>
        </table:table-row>
        <table:table-row table:style-name="ro1">
          <table:table-cell office:value-type="string" table:style-name="ce189">
            <text:p><text:s text:c="6"/>ADMINISTRAÇÃO GERAL - 122</text:p>
          </table:table-cell>
          <table:table-cell office:value-type="float" office:value="1466052239" table:style-name="ce190">
            <text:p><text:s/>1.466.052.239,00<text:s/></text:p>
          </table:table-cell>
          <table:table-cell office:value-type="float" office:value="1586265145.7" table:style-name="ce190">
            <text:p><text:s/>1.586.265.145,70<text:s/></text:p>
          </table:table-cell>
          <table:table-cell office:value-type="float" office:value="215464504.91999999" table:style-name="ce190">
            <text:p><text:s/>215.464.504,92<text:s/></text:p>
          </table:table-cell>
          <table:table-cell office:value-type="float" office:value="866397026.22000003" table:style-name="ce191">
            <text:p>866.397.026,22</text:p>
          </table:table-cell>
          <table:table-cell office:value-type="percentage" office:value="0.80960019076539458" table:formula="msoxl:=E16/E22" table:style-name="ce192">
            <text:p>80,96%</text:p>
          </table:table-cell>
          <table:table-cell office:value-type="float" office:value="719868119.48000002" table:formula="msoxl:=C16-E16" table:style-name="ce190">
            <text:p><text:s/>719.868.119,48<text:s/></text:p>
          </table:table-cell>
          <table:table-cell office:value-type="float" office:value="216783075.47" table:style-name="ce190">
            <text:p><text:s/>216.783.075,47<text:s/></text:p>
          </table:table-cell>
          <table:table-cell office:value-type="float" office:value="844731803.66999996" table:style-name="ce190">
            <text:p><text:s/>844.731.803,67<text:s/></text:p>
          </table:table-cell>
          <table:table-cell office:value-type="percentage" office:value="0.80569350375821491" table:formula="msoxl:=I16/I22" table:style-name="ce192">
            <text:p>80,57%</text:p>
          </table:table-cell>
          <table:table-cell office:value-type="float" office:value="741533342.03000009" table:formula="msoxl:=C16-I16" table:style-name="ce190">
            <text:p><text:s/>741.533.342,03<text:s/></text:p>
          </table:table-cell>
          <table:table-cell table:style-name="ce193"/>
          <table:table-cell table:number-columns-repeated="16372" table:style-name="ce194"/>
        </table:table-row>
        <table:table-row table:style-name="ro1">
          <table:table-cell office:value-type="string" table:style-name="ce189">
            <text:p><text:s text:c="6"/>PREVIDÊNCIA COMPLEMENTAR - 273</text:p>
          </table:table-cell>
          <table:table-cell office:value-type="float" office:value="1390000" table:style-name="ce190">
            <text:p><text:s/>1.390.000,00<text:s/></text:p>
          </table:table-cell>
          <table:table-cell office:value-type="float" office:value="1390000" table:style-name="ce190">
            <text:p><text:s/>1.390.000,00<text:s/></text:p>
          </table:table-cell>
          <table:table-cell office:value-type="float" office:value="79582.649999999994" table:style-name="ce190">
            <text:p><text:s/>79.582,65<text:s/></text:p>
          </table:table-cell>
          <table:table-cell office:value-type="float" office:value="276607.46000000002" table:style-name="ce191">
            <text:p>276.607,46</text:p>
          </table:table-cell>
          <table:table-cell office:value-type="percentage" office:value="2.5847440100315729E-4" table:formula="msoxl:=E17/E22" table:style-name="ce192">
            <text:p>0,03%</text:p>
          </table:table-cell>
          <table:table-cell office:value-type="float" office:value="1113392.54" table:formula="msoxl:=C17-E17" table:style-name="ce190">
            <text:p><text:s/>1.113.392,54<text:s/></text:p>
          </table:table-cell>
          <table:table-cell office:value-type="float" office:value="79582.649999999994" table:style-name="ce190">
            <text:p><text:s/>79.582,65<text:s/></text:p>
          </table:table-cell>
          <table:table-cell office:value-type="float" office:value="276607.46000000002" table:style-name="ce190">
            <text:p><text:s/>276.607,46<text:s/></text:p>
          </table:table-cell>
          <table:table-cell office:value-type="percentage" office:value="2.6382436726642096E-4" table:formula="msoxl:=I17/I22" table:style-name="ce192">
            <text:p>0,03%</text:p>
          </table:table-cell>
          <table:table-cell office:value-type="float" office:value="1113392.54" table:formula="msoxl:=C17-I17" table:style-name="ce190">
            <text:p><text:s/>1.113.392,54<text:s/></text:p>
          </table:table-cell>
          <table:table-cell table:style-name="ce193"/>
          <table:table-cell table:number-columns-repeated="16372" table:style-name="ce194"/>
        </table:table-row>
        <table:table-row table:style-name="ro1">
          <table:table-cell office:value-type="string" table:style-name="ce195">
            <text:p>PREVIDÊNCIA SOCIAL - 9</text:p>
          </table:table-cell>
          <table:table-cell office:value-type="float" office:value="344430342" table:formula="msoxl:=B19" table:style-name="ce196">
            <text:p><text:s/>344.430.342,00<text:s/></text:p>
          </table:table-cell>
          <table:table-cell office:value-type="float" office:value="408430342" table:formula="msoxl:=C19" table:style-name="ce196">
            <text:p><text:s/>408.430.342,00<text:s/></text:p>
          </table:table-cell>
          <table:table-cell office:value-type="float" office:value="55063132.130000003" table:formula="msoxl:=D19" table:style-name="ce196">
            <text:p><text:s/>55.063.132,13<text:s/></text:p>
          </table:table-cell>
          <table:table-cell office:value-type="float" office:value="202789481.19999999" table:formula="msoxl:=E19" table:style-name="ce196">
            <text:p><text:s/>202.789.481,20<text:s/></text:p>
          </table:table-cell>
          <table:table-cell office:value-type="percentage" office:value="0.1894955750033315" table:formula="msoxl:=E18/E22" table:style-name="ce197">
            <text:p>18,95%</text:p>
          </table:table-cell>
          <table:table-cell office:value-type="float" office:value="205640860.80000001" table:formula="msoxl:=C18-E18" table:style-name="ce196">
            <text:p><text:s/>205.640.860,80<text:s/></text:p>
          </table:table-cell>
          <table:table-cell office:value-type="float" office:value="55116470.009999998" table:formula="msoxl:=H19" table:style-name="ce196">
            <text:p><text:s/>55.116.470,01<text:s/></text:p>
          </table:table-cell>
          <table:table-cell office:value-type="float" office:value="202789481.19999999" table:formula="msoxl:=I19" table:style-name="ce196">
            <text:p><text:s/>202.789.481,20<text:s/></text:p>
          </table:table-cell>
          <table:table-cell office:value-type="percentage" office:value="0.19341780068359604" table:formula="msoxl:=I18/I22" table:style-name="ce197">
            <text:p>19,34%</text:p>
          </table:table-cell>
          <table:table-cell office:value-type="float" office:value="205640860.80000001" table:formula="msoxl:=C18-I18" table:style-name="ce196">
            <text:p><text:s/>205.640.860,80<text:s/></text:p>
          </table:table-cell>
          <table:table-cell table:style-name="ce198"/>
          <table:table-cell table:number-columns-repeated="16372" table:style-name="ce188"/>
        </table:table-row>
        <table:table-row table:style-name="ro1">
          <table:table-cell office:value-type="string" table:style-name="ce189">
            <text:p><text:s text:c="6"/>PREVIDÊNCIA DO REGIME ESTATUTÁRIO - 272</text:p>
          </table:table-cell>
          <table:table-cell office:value-type="float" office:value="344430342" table:style-name="ce190">
            <text:p><text:s/>344.430.342,00<text:s/></text:p>
          </table:table-cell>
          <table:table-cell office:value-type="float" office:value="408430342" table:style-name="ce190">
            <text:p><text:s/>408.430.342,00<text:s/></text:p>
          </table:table-cell>
          <table:table-cell office:value-type="float" office:value="55063132.130000003" table:style-name="ce190">
            <text:p><text:s/>55.063.132,13<text:s/></text:p>
          </table:table-cell>
          <table:table-cell office:value-type="float" office:value="202789481.19999999" table:style-name="ce190">
            <text:p><text:s/>202.789.481,20<text:s/></text:p>
          </table:table-cell>
          <table:table-cell office:value-type="percentage" office:value="0.1894955750033315" table:formula="msoxl:=E19/E22" table:style-name="ce192">
            <text:p>18,95%</text:p>
          </table:table-cell>
          <table:table-cell office:value-type="float" office:value="205640860.80000001" table:formula="msoxl:=C19-E19" table:style-name="ce190">
            <text:p><text:s/>205.640.860,80<text:s/></text:p>
          </table:table-cell>
          <table:table-cell office:value-type="float" office:value="55116470.009999998" table:style-name="ce190">
            <text:p><text:s/>55.116.470,01<text:s/></text:p>
          </table:table-cell>
          <table:table-cell office:value-type="float" office:value="202789481.19999999" table:style-name="ce190">
            <text:p><text:s/>202.789.481,20<text:s/></text:p>
          </table:table-cell>
          <table:table-cell office:value-type="percentage" office:value="0.19341780068359604" table:formula="msoxl:=I19/I22" table:style-name="ce192">
            <text:p>19,34%</text:p>
          </table:table-cell>
          <table:table-cell office:value-type="float" office:value="205640860.80000001" table:formula="msoxl:=C19-I19" table:style-name="ce190">
            <text:p><text:s/>205.640.860,80<text:s/></text:p>
          </table:table-cell>
          <table:table-cell table:style-name="ce193"/>
          <table:table-cell table:number-columns-repeated="16372" table:style-name="ce194"/>
        </table:table-row>
        <table:table-row table:style-name="ro1">
          <table:table-cell office:value-type="string" table:style-name="ce195">
            <text:p>ENCARGOS ESPECIAIS - 28<text:s/></text:p>
          </table:table-cell>
          <table:table-cell office:value-type="float" office:value="1718955" table:formula="msoxl:=B21" table:style-name="ce196">
            <text:p><text:s/>1.718.955,00<text:s/></text:p>
          </table:table-cell>
          <table:table-cell office:value-type="float" office:value="2553955" table:formula="msoxl:=C21" table:style-name="ce196">
            <text:p><text:s/>2.553.955,00<text:s/></text:p>
          </table:table-cell>
          <table:table-cell office:value-type="float" office:value="245149.45" table:formula="msoxl:=D21" table:style-name="ce196">
            <text:p><text:s/>245.149,45<text:s/></text:p>
          </table:table-cell>
          <table:table-cell office:value-type="float" office:value="691062.58" table:formula="msoxl:=E21" table:style-name="ce196">
            <text:p><text:s/>691.062,58<text:s/></text:p>
          </table:table-cell>
          <table:table-cell office:value-type="percentage" office:value="6.4575983027065299E-4" table:formula="msoxl:=E20/E22" table:style-name="ce197">
            <text:p>0,06%</text:p>
          </table:table-cell>
          <table:table-cell office:value-type="float" office:value="1862892.42" table:formula="msoxl:=C20-E20" table:style-name="ce196">
            <text:p><text:s/>1.862.892,42<text:s/></text:p>
          </table:table-cell>
          <table:table-cell office:value-type="float" office:value="209234.97" table:formula="msoxl:=H21" table:style-name="ce199">
            <text:p>209.234,97</text:p>
          </table:table-cell>
          <table:table-cell office:value-type="float" office:value="655148.1" table:formula="msoxl:=I21" table:style-name="ce196">
            <text:p><text:s/>655.148,10<text:s/></text:p>
          </table:table-cell>
          <table:table-cell office:value-type="percentage" office:value="6.2487119092268114E-4" table:formula="msoxl:=I20/I22" table:style-name="ce197">
            <text:p>0,06%</text:p>
          </table:table-cell>
          <table:table-cell office:value-type="float" office:value="1898806.9" table:formula="msoxl:=C20-I20" table:style-name="ce196">
            <text:p><text:s/>1.898.806,90<text:s/></text:p>
          </table:table-cell>
          <table:table-cell table:style-name="ce198"/>
          <table:table-cell table:number-columns-repeated="16372" table:style-name="ce188"/>
        </table:table-row>
        <table:table-row table:style-name="ro1">
          <table:table-cell office:value-type="string" table:style-name="ce189">
            <text:p><text:s text:c="6"/>OUTROS ENCARGOS ESPECIAIS - 846</text:p>
          </table:table-cell>
          <table:table-cell office:value-type="float" office:value="1718955" table:style-name="ce190">
            <text:p><text:s/>1.718.955,00<text:s/></text:p>
          </table:table-cell>
          <table:table-cell office:value-type="float" office:value="2553955" table:style-name="ce190">
            <text:p><text:s/>2.553.955,00<text:s/></text:p>
          </table:table-cell>
          <table:table-cell office:value-type="float" office:value="245149.45" table:style-name="ce190">
            <text:p><text:s/>245.149,45<text:s/></text:p>
          </table:table-cell>
          <table:table-cell office:value-type="float" office:value="691062.58" table:style-name="ce190">
            <text:p><text:s/>691.062,58<text:s/></text:p>
          </table:table-cell>
          <table:table-cell office:value-type="percentage" office:value="6.4575983027065299E-4" table:formula="msoxl:=E21/E22" table:style-name="ce192">
            <text:p>0,06%</text:p>
          </table:table-cell>
          <table:table-cell office:value-type="float" office:value="1862892.42" table:formula="msoxl:=C21-E21" table:style-name="ce190">
            <text:p><text:s/>1.862.892,42<text:s/></text:p>
          </table:table-cell>
          <table:table-cell office:value-type="float" office:value="209234.97" table:style-name="ce191">
            <text:p>209.234,97</text:p>
          </table:table-cell>
          <table:table-cell office:value-type="float" office:value="655148.1" table:style-name="ce190">
            <text:p><text:s/>655.148,10<text:s/></text:p>
          </table:table-cell>
          <table:table-cell office:value-type="percentage" office:value="6.2487119092268114E-4" table:formula="msoxl:=I21/I22" table:style-name="ce192">
            <text:p>0,06%</text:p>
          </table:table-cell>
          <table:table-cell office:value-type="float" office:value="1898806.9" table:formula="msoxl:=C21-I21" table:style-name="ce190">
            <text:p><text:s/>1.898.806,90<text:s/></text:p>
          </table:table-cell>
          <table:table-cell table:style-name="ce193"/>
          <table:table-cell table:number-columns-repeated="16372" table:style-name="ce194"/>
        </table:table-row>
        <table:table-row table:style-name="ro1">
          <table:table-cell office:value-type="string" table:style-name="ce200">
            <text:p>TOTAL</text:p>
          </table:table-cell>
          <table:table-cell office:value-type="float" office:value="1813591536" table:formula="msoxl:=B15+B18+B20" table:style-name="ce201">
            <text:p><text:s/>1.813.591.536,00<text:s/></text:p>
          </table:table-cell>
          <table:table-cell office:value-type="float" office:value="1998639442.7" table:formula="msoxl:=C15+C18+C20" table:style-name="ce201">
            <text:p><text:s/>1.998.639.442,70<text:s/></text:p>
          </table:table-cell>
          <table:table-cell office:value-type="float" office:value="270852369.14999998" table:formula="msoxl:=D15+D18+D20" table:style-name="ce201">
            <text:p><text:s/>270.852.369,15<text:s/></text:p>
          </table:table-cell>
          <table:table-cell office:value-type="float" office:value="1070154177.4600002" table:formula="msoxl:=E15+E18+E20" table:style-name="ce201">
            <text:p><text:s/>1.070.154.177,46<text:s/></text:p>
          </table:table-cell>
          <table:table-cell table:style-name="ce202"/>
          <table:table-cell office:value-type="float" office:value="928485265.23999989" table:formula="msoxl:=G15+G18+G20" table:style-name="ce201">
            <text:p><text:s/>928.485.265,24<text:s/></text:p>
          </table:table-cell>
          <table:table-cell office:value-type="float" office:value="272188363.10000002" table:formula="msoxl:=H15+H18+H20" table:style-name="ce201">
            <text:p><text:s/>272.188.363,10<text:s/></text:p>
          </table:table-cell>
          <table:table-cell office:value-type="float" office:value="1048453040.4299999" table:formula="msoxl:=I15+I18+I20" table:style-name="ce201">
            <text:p><text:s/>1.048.453.040,43<text:s/></text:p>
          </table:table-cell>
          <table:table-cell table:style-name="ce203"/>
          <table:table-cell office:value-type="float" office:value="950186402.2700001" table:formula="msoxl:=C22-I22" table:style-name="ce201">
            <text:p><text:s/>950.186.402,27<text:s/></text:p>
          </table:table-cell>
          <table:table-cell table:style-name="ce204"/>
          <table:table-cell table:style-name="ce205"/>
          <table:table-cell table:number-columns-repeated="16371" table:style-name="ce206"/>
        </table:table-row>
        <table:table-row table:style-name="ro1">
          <table:table-cell office:value-type="string" table:number-columns-spanned="12" table:number-rows-spanned="1" table:style-name="ce216">
            <text:p>Fonte: FIPLAN - Sistema Integrado de Planejamento, Contabilidade e Finanças - Relatório FIP 613 - Demonstrativo de Despesa Orçamentária.</text:p>
          </table:table-cell>
          <table:covered-table-cell table:number-columns-repeated="11"/>
          <table:table-cell table:style-name="ce2"/>
          <table:table-cell table:number-columns-repeated="16371" table:style-name="ce1"/>
        </table:table-row>
        <table:table-row table:style-name="ro1">
          <table:table-cell table:style-name="ce207"/>
          <table:table-cell table:number-columns-repeated="4" table:style-name="ce208"/>
          <table:table-cell table:style-name="ce209"/>
          <table:table-cell table:number-columns-repeated="3" table:style-name="ce208"/>
          <table:table-cell table:style-name="ce209"/>
          <table:table-cell table:number-columns-repeated="2" table:style-name="ce208"/>
          <table:table-cell table:style-name="ce2"/>
          <table:table-cell table:number-columns-repeated="16371" table:style-name="ce1"/>
        </table:table-row>
        <table:table-row table:style-name="ro1">
          <table:table-cell table:number-columns-repeated="12" table:style-name="ce126"/>
          <table:table-cell table:style-name="ce2"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style-name="ce212">
            <text:p>Suzan Mirian dos Santos Galvão</text:p>
          </table:table-cell>
          <table:covered-table-cell/>
          <table:table-cell table:number-columns-repeated="2" table:style-name="ce210"/>
          <table:table-cell office:value-type="string" table:number-columns-spanned="3" table:number-rows-spanned="1" table:style-name="ce212">
            <text:p>Wânia Christina Zaviasky Proença</text:p>
          </table:table-cell>
          <table:covered-table-cell table:number-columns-repeated="2"/>
          <table:table-cell office:value-type="string" table:number-columns-spanned="5" table:number-rows-spanned="1" table:style-name="ce212">
            <text:p>Desa. Clarice Claudino da Silva</text:p>
          </table:table-cell>
          <table:covered-table-cell table:number-columns-repeated="4"/>
          <table:table-cell table:style-name="ce2"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style-name="ce211">
            <text:p><text:s text:c="7"/>CRC Nº MT 009310/0-7</text:p>
          </table:table-cell>
          <table:covered-table-cell/>
          <table:table-cell table:number-columns-repeated="2" table:style-name="ce210"/>
          <table:table-cell office:value-type="string" table:number-columns-spanned="3" table:number-rows-spanned="1" table:style-name="ce211">
            <text:p>Diretora do Departamento Financeiro</text:p>
          </table:table-cell>
          <table:covered-table-cell table:number-columns-repeated="2"/>
          <table:table-cell office:value-type="string" table:number-columns-spanned="5" table:number-rows-spanned="1" table:style-name="ce211">
            <text:p>Presidente do Tribunal de Justiça</text:p>
          </table:table-cell>
          <table:covered-table-cell table:number-columns-repeated="4"/>
          <table:table-cell table:style-name="ce2"/>
          <table:table-cell table:number-columns-repeated="16371" table:style-name="ce1"/>
        </table:table-row>
        <table:table-row table:style-name="ro1">
          <table:table-cell table:number-columns-repeated="13" table:style-name="ce126"/>
          <table:table-cell table:number-columns-repeated="16371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0" table:style-name="ce9"/>
          <table:table-cell table:style-name="ce42"/>
          <table:table-cell table:number-columns-repeated="16373" table:style-name="ce9"/>
        </table:table-row>
        <table:table-row table:style-name="ro1">
          <table:table-cell table:number-columns-repeated="3" table:style-name="ce9"/>
          <table:table-cell table:number-columns-repeated="2" table:style-name="ce42"/>
          <table:table-cell table:number-columns-repeated="16379" table:style-name="ce9"/>
        </table:table-row>
        <table:table-row table:number-rows-repeated="1048545" table:style-name="ro1">
          <table:table-cell table:number-columns-repeated="16384"/>
        </table:table-row>
      </table:table>
      <table:table table:name="Anexo_VII" table:style-name="ta4">
        <table:table-column table:style-name="co30" table:default-cell-style-name="ce1"/>
        <table:table-column table:style-name="co31" table:number-columns-repeated="5" table:default-cell-style-name="ce1"/>
        <table:table-column table:style-name="co32" table:default-cell-style-name="ce1"/>
        <table:table-column table:style-name="co31" table:default-cell-style-name="ce1"/>
        <table:table-column table:style-name="co17" table:default-cell-style-name="ce1"/>
        <table:table-column table:style-name="co6" table:default-cell-style-name="ce1"/>
        <table:table-column table:style-name="co33" table:default-cell-style-name="ce1"/>
        <table:table-column table:style-name="co17" table:default-cell-style-name="ce1"/>
        <table:table-column table:style-name="co7" table:default-cell-style-name="ce1"/>
        <table:table-column table:style-name="co17" table:default-cell-style-name="ce1"/>
        <table:table-column table:style-name="co7" table:number-columns-repeated="16370" table:default-cell-style-name="ce1"/>
        <table:table-row table:style-name="ro1">
          <table:table-cell table:number-columns-repeated="4"/>
          <table:table-cell table:style-name="ce1">
            <draw:frame draw:z-index="3" draw:id="id7" draw:style-name="a54" draw:name="Picture 1" svg:x="1.08333in" svg:y="0.125in" svg:width="1.375in" svg:height="0.98958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style-name="ro1">
          <table:table-cell table:number-columns-repeated="5"/>
          <table:table-cell table:style-name="ce1">
            <draw:frame draw:z-index="1" draw:id="id5" draw:style-name="a42" draw:name="Picture 3" svg:x="0.05208in" svg:y="0.09375in" svg:width="0.94792in" svg:height="0.51042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1">
            <draw:frame draw:z-index="2" draw:id="id6" draw:style-name="a53" draw:name="Texto 1" svg:x="0.10417in" svg:y="0in" svg:width="5.54167in" svg:height="0.54167in">
              <draw:text-box>
                <text:p text:style-name="a44" text:class-names="" text:cond-style-name=""><text:span text:style-name="a43" text:class-names="">ESTADO DE MATO GROSSO</text:span></text:p>
                <text:p text:style-name="a46" text:class-names="" text:cond-style-name=""><text:span text:style-name="a45" text:class-names="">PODER JUDICIÁRIO</text:span></text:p>
                <text:p text:style-name="a48" text:class-names="" text:cond-style-name=""><text:span text:style-name="a47" text:class-names="">TRIBUNAL DE JUSTIÇA</text:span></text:p>
                <text:p text:style-name="a50" text:class-names="" text:cond-style-name=""><text:span text:style-name="a49" text:class-names=""/></text:p>
                <text:p text:style-name="a52" text:class-names="" text:cond-style-name=""><text:span text:style-name="a51" text:class-names=""/></text:p>
              </draw:text-box>
              <svg:title/>
              <svg:desc/>
            </draw:frame>
          </table:table-cell>
          <table:table-cell table:number-columns-repeated="16380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149"/>
          <table:table-cell table:number-columns-repeated="4" table:style-name="ce149"/>
          <table:table-cell office:value-type="string" table:style-name="ce98">
            <text:p>RELATÓRIO RESUMIDO DA EXECUÇÃO ORÇAMENTÁRIA</text:p>
          </table:table-cell>
          <table:table-cell table:number-columns-repeated="2" table:style-name="ce98"/>
          <table:table-cell table:number-columns-repeated="6" table:style-name="ce217"/>
          <table:table-cell table:number-columns-repeated="16370" table:style-name="ce149"/>
        </table:table-row>
        <table:table-row table:style-name="ro1">
          <table:table-cell table:style-name="ce149"/>
          <table:table-cell table:number-columns-repeated="4" table:style-name="ce149"/>
          <table:table-cell office:value-type="string" table:style-name="ce98">
            <text:p>DEMONSTRATIVO DA EXECUÇÃO DAS DESPESAS POR FUNÇÃO E SUBFUNÇÃO</text:p>
          </table:table-cell>
          <table:table-cell table:number-columns-repeated="2" table:style-name="ce98"/>
          <table:table-cell table:number-columns-repeated="6" table:style-name="ce217"/>
          <table:table-cell table:number-columns-repeated="16370" table:style-name="ce149"/>
        </table:table-row>
        <table:table-row table:style-name="ro1">
          <table:table-cell table:style-name="ce149"/>
          <table:table-cell table:style-name="ce218"/>
          <table:table-cell table:number-columns-repeated="3" table:style-name="ce149"/>
          <table:table-cell office:value-type="string" table:style-name="ce98">
            <text:p>ORÇAMENTOS FISCAL E DA SEGURIDADE SOCIAL</text:p>
          </table:table-cell>
          <table:table-cell table:style-name="ce98"/>
          <table:table-cell table:style-name="ce149"/>
          <table:table-cell table:number-columns-repeated="6" table:style-name="ce217"/>
          <table:table-cell table:number-columns-repeated="16370" table:style-name="ce149"/>
        </table:table-row>
        <table:table-row table:style-name="ro1">
          <table:table-cell table:style-name="ce149"/>
          <table:table-cell table:number-columns-repeated="2" table:style-name="ce149"/>
          <table:table-cell table:number-columns-repeated="2" table:style-name="ce219"/>
          <table:table-cell office:value-type="string" table:style-name="ce98">
            <text:p>PERÍODO DE REFERÊNCIAJANEIRO A FEVEREIRO - BIMESTRE JANEIRO E FEVEREIRO/2023</text:p>
          </table:table-cell>
          <table:table-cell table:number-columns-repeated="2" table:style-name="ce98"/>
          <table:table-cell table:number-columns-repeated="6" table:style-name="ce217"/>
          <table:table-cell table:number-columns-repeated="16370" table:style-name="ce149"/>
        </table:table-row>
        <table:table-row table:style-name="ro1">
          <table:table-cell table:style-name="ce149"/>
          <table:table-cell table:number-columns-repeated="2" table:style-name="ce149"/>
          <table:table-cell table:number-columns-repeated="8" table:style-name="ce220"/>
          <table:table-cell table:number-columns-repeated="16373" table:style-name="ce149"/>
        </table:table-row>
        <table:table-row table:style-name="ro1">
          <table:table-cell table:style-name="ce149"/>
          <table:table-cell table:number-columns-repeated="16383" table:style-name="ce149"/>
        </table:table-row>
        <table:table-row table:style-name="ro20">
          <table:table-cell office:value-type="string" table:style-name="ce149">
            <text:p>RREO – ANEXO VII (LRF, art.53, inciso V)</text:p>
          </table:table-cell>
          <table:table-cell table:number-columns-repeated="16383" table:style-name="ce149"/>
        </table:table-row>
        <table:table-row table:style-name="ro21">
          <table:table-cell office:value-type="string" table:number-columns-spanned="1" table:number-rows-spanned="3" table:style-name="ce236">
            <text:p>PODER/ <text:s text:c="4"/>ÓRGÃO</text:p>
          </table:table-cell>
          <table:table-cell office:value-type="string" table:number-columns-spanned="5" table:number-rows-spanned="1" table:style-name="ce237">
            <text:p><text:s/>RP PROCESSADOS</text:p>
          </table:table-cell>
          <table:covered-table-cell table:number-columns-repeated="4"/>
          <table:table-cell office:value-type="string" table:number-columns-spanned="4" table:number-rows-spanned="1" table:style-name="ce238">
            <text:p>RP NÃO PROCESSADOS</text:p>
          </table:table-cell>
          <table:covered-table-cell table:number-columns-repeated="3"/>
          <table:table-cell table:number-columns-repeated="16374" table:style-name="ce149"/>
        </table:table-row>
        <table:table-row table:style-name="ro20">
          <table:covered-table-cell/>
          <table:table-cell office:value-type="string" table:number-columns-spanned="2" table:number-rows-spanned="1" table:style-name="ce239">
            <text:p>INSCRITOS</text:p>
          </table:table-cell>
          <table:covered-table-cell/>
          <table:table-cell office:value-type="string" table:number-columns-spanned="1" table:number-rows-spanned="2" table:style-name="ce240">
            <text:p>PAGOS</text:p>
          </table:table-cell>
          <table:table-cell office:value-type="string" table:number-columns-spanned="1" table:number-rows-spanned="2" table:style-name="ce240">
            <text:p>CANCELADOS</text:p>
          </table:table-cell>
          <table:table-cell office:value-type="string" table:number-columns-spanned="1" table:number-rows-spanned="2" table:style-name="ce240">
            <text:p>A PAGAR</text:p>
          </table:table-cell>
          <table:table-cell office:value-type="string" table:number-columns-spanned="1" table:number-rows-spanned="2" table:style-name="ce240">
            <text:p>INSCRITOS</text:p>
          </table:table-cell>
          <table:table-cell office:value-type="string" table:number-columns-spanned="1" table:number-rows-spanned="2" table:style-name="ce240">
            <text:p>PAGOS</text:p>
          </table:table-cell>
          <table:table-cell office:value-type="string" table:number-columns-spanned="1" table:number-rows-spanned="2" table:style-name="ce240">
            <text:p>CANCELADOS</text:p>
          </table:table-cell>
          <table:table-cell office:value-type="string" table:number-columns-spanned="1" table:number-rows-spanned="2" table:style-name="ce241">
            <text:p>A PAGAR</text:p>
          </table:table-cell>
          <table:table-cell table:number-columns-repeated="16374" table:style-name="ce149"/>
        </table:table-row>
        <table:table-row table:style-name="ro4">
          <table:covered-table-cell/>
          <table:table-cell office:value-type="string" table:style-name="ce221">
            <text:p>EXERCÍCIOS ANTERIORES</text:p>
          </table:table-cell>
          <table:table-cell office:value-type="string" table:style-name="ce222">
            <text:p>REFERENTE EXERCÍC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49"/>
          <table:table-cell table:style-name="ce223"/>
          <table:table-cell table:number-columns-repeated="16372" table:style-name="ce149"/>
        </table:table-row>
        <table:table-row table:style-name="ro22">
          <table:table-cell office:value-type="string" table:style-name="ce224">
            <text:p>TRIBUNAL DE JUSTIÇA</text:p>
          </table:table-cell>
          <table:table-cell office:value-type="float" office:value="0" table:style-name="ce225">
            <text:p>0,00</text:p>
          </table:table-cell>
          <table:table-cell office:value-type="float" office:value="77632144.909999996" table:style-name="ce225">
            <text:p>77.632.144,91</text:p>
          </table:table-cell>
          <table:table-cell office:value-type="float" office:value="43644130.670000002" table:style-name="ce225">
            <text:p>43.644.130,67</text:p>
          </table:table-cell>
          <table:table-cell office:value-type="float" office:value="0" table:style-name="ce225">
            <text:p>0,00</text:p>
          </table:table-cell>
          <table:table-cell office:value-type="float" office:value="33988014.240000002" table:style-name="ce226">
            <text:p>33.988.014,24</text:p>
          </table:table-cell>
          <table:table-cell office:value-type="float" office:value="6101713.7999999998" table:style-name="ce225">
            <text:p>6.101.713,80</text:p>
          </table:table-cell>
          <table:table-cell office:value-type="float" office:value="2344389.11" table:style-name="ce225">
            <text:p>2.344.389,11</text:p>
          </table:table-cell>
          <table:table-cell office:value-type="float" office:value="0" table:style-name="ce225">
            <text:p>0,00</text:p>
          </table:table-cell>
          <table:table-cell office:value-type="float" office:value="3757324.69" table:formula="msoxl:=G21-H21-I21" table:style-name="ce227">
            <text:p>3.757.324,69</text:p>
          </table:table-cell>
          <table:table-cell table:style-name="ce149"/>
          <table:table-cell table:style-name="ce223"/>
          <table:table-cell table:number-columns-repeated="16372" table:style-name="ce149"/>
        </table:table-row>
        <table:table-row table:style-name="ro13">
          <table:table-cell office:value-type="string" table:style-name="ce228">
            <text:p>TOTAL</text:p>
          </table:table-cell>
          <table:table-cell office:value-type="float" office:value="0" table:formula="msoxl:=B21" table:style-name="ce229">
            <text:p><text:s/>-00<text:s/></text:p>
          </table:table-cell>
          <table:table-cell office:value-type="float" office:value="77632144.909999996" table:formula="msoxl:=C21" table:style-name="ce229">
            <text:p><text:s/>77.632.144,91<text:s/></text:p>
          </table:table-cell>
          <table:table-cell office:value-type="float" office:value="43644130.670000002" table:formula="msoxl:=D21" table:style-name="ce229">
            <text:p><text:s/>43.644.130,67<text:s/></text:p>
          </table:table-cell>
          <table:table-cell office:value-type="float" office:value="0" table:formula="msoxl:=E21" table:style-name="ce229">
            <text:p><text:s/>-00<text:s/></text:p>
          </table:table-cell>
          <table:table-cell office:value-type="float" office:value="33988014.240000002" table:formula="msoxl:=F21" table:style-name="ce230">
            <text:p><text:s/>33.988.014,24<text:s/></text:p>
          </table:table-cell>
          <table:table-cell office:value-type="float" office:value="6101713.7999999998" table:formula="msoxl:=G21" table:style-name="ce229">
            <text:p><text:s/>6.101.713,80<text:s/></text:p>
          </table:table-cell>
          <table:table-cell office:value-type="float" office:value="2344389.11" table:formula="msoxl:=H21" table:style-name="ce229">
            <text:p><text:s/>2.344.389,11<text:s/></text:p>
          </table:table-cell>
          <table:table-cell office:value-type="float" office:value="0" table:formula="msoxl:=I21" table:style-name="ce229">
            <text:p><text:s/>-00<text:s/></text:p>
          </table:table-cell>
          <table:table-cell office:value-type="float" office:value="3757324.69" table:formula="msoxl:=J21" table:style-name="ce231">
            <text:p><text:s/>3.757.324,69<text:s/></text:p>
          </table:table-cell>
          <table:table-cell table:number-columns-repeated="16374" table:style-name="ce149"/>
        </table:table-row>
        <table:table-row table:number-rows-repeated="2" table:style-name="ro1">
          <table:table-cell table:style-name="ce149"/>
          <table:table-cell table:number-columns-repeated="5" table:style-name="ce232"/>
          <table:table-cell table:number-columns-repeated="4" table:style-name="ce233"/>
          <table:table-cell table:number-columns-repeated="3" table:style-name="ce149"/>
          <table:table-cell table:style-name="ce234"/>
          <table:table-cell table:number-columns-repeated="16370" table:style-name="ce149"/>
        </table:table-row>
        <table:table-row table:style-name="ro1">
          <table:table-cell table:style-name="ce219"/>
          <table:table-cell table:number-columns-repeated="3" table:style-name="ce217"/>
          <table:table-cell table:number-columns-repeated="2" table:style-name="ce98"/>
          <table:table-cell table:style-name="ce220"/>
          <table:table-cell table:style-name="ce98"/>
          <table:table-cell table:style-name="ce220"/>
          <table:table-cell table:style-name="ce98"/>
          <table:table-cell table:number-columns-repeated="3" table:style-name="ce149"/>
          <table:table-cell table:style-name="ce232"/>
          <table:table-cell table:number-columns-repeated="16370" table:style-name="ce149"/>
        </table:table-row>
        <table:table-row table:style-name="ro1">
          <table:table-cell table:number-columns-repeated="4" table:style-name="ce235"/>
          <table:table-cell table:number-columns-repeated="2" table:style-name="ce98"/>
          <table:table-cell table:style-name="ce220"/>
          <table:table-cell table:number-columns-repeated="6" table:style-name="ce149"/>
          <table:table-cell table:style-name="ce234"/>
          <table:table-cell table:number-columns-repeated="16370" table:style-name="ce149"/>
        </table:table-row>
        <table:table-row table:style-name="ro1">
          <table:table-cell table:style-name="ce149"/>
          <table:table-cell table:style-name="ce220"/>
          <table:table-cell table:number-columns-repeated="16382" table:style-name="ce149"/>
        </table:table-row>
        <table:table-row table:style-name="ro1">
          <table:table-cell office:value-type="string" table:number-columns-spanned="3" table:number-rows-spanned="1" table:style-name="ce92">
            <text:p>Suzan Mirian dos Santos Galvão</text:p>
          </table:table-cell>
          <table:covered-table-cell table:number-columns-repeated="2"/>
          <table:table-cell table:style-name="ce149"/>
          <table:table-cell office:value-type="string" table:style-name="ce220">
            <text:p><text:s text:c="4"/>Wânia Christina Zaviasky Proença</text:p>
          </table:table-cell>
          <table:table-cell table:number-columns-repeated="2" table:style-name="ce149"/>
          <table:table-cell table:style-name="ce233"/>
          <table:table-cell office:value-type="string" table:style-name="ce98">
            <text:p>Desa. Maria Helena Gargaglione Póvoas</text:p>
          </table:table-cell>
          <table:table-cell table:style-name="ce233"/>
          <table:table-cell table:number-columns-repeated="16374" table:style-name="ce149"/>
        </table:table-row>
        <table:table-row table:style-name="ro1">
          <table:table-cell office:value-type="string" table:number-columns-spanned="3" table:number-rows-spanned="1" table:style-name="ce92">
            <text:p><text:s text:c="6"/>CRC Nº MT 009310/0-7</text:p>
          </table:table-cell>
          <table:covered-table-cell table:number-columns-repeated="2"/>
          <table:table-cell table:style-name="ce149"/>
          <table:table-cell office:value-type="string" table:style-name="ce220">
            <text:p>Diretora do Departamento Financeiro</text:p>
          </table:table-cell>
          <table:table-cell table:number-columns-repeated="2" table:style-name="ce149"/>
          <table:table-cell office:value-type="string" table:style-name="ce220">
            <text:p><text:s text:c="17"/>Presidente do Tribunal de Justiça</text:p>
          </table:table-cell>
          <table:table-cell table:style-name="ce220"/>
          <table:table-cell table:number-columns-repeated="16375" table:style-name="ce149"/>
        </table:table-row>
        <table:table-row table:style-name="ro1">
          <table:table-cell table:style-name="ce1"/>
          <table:table-cell table:style-name="ce155"/>
          <table:table-cell table:style-name="ce80"/>
          <table:table-cell table:number-columns-repeated="3" table:style-name="ce1"/>
          <table:table-cell office:value-type="string" table:style-name="ce1">
            <text:p><text:s/></text:p>
          </table:table-cell>
          <table:table-cell table:style-name="ce1"/>
          <table:table-cell table:style-name="ce100"/>
          <table:table-cell table:number-columns-repeated="16375" table:style-name="ce1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5"/>
          <table:table-cell table:number-columns-spanned="3" table:number-rows-spanned="1" table:style-name="ce165"/>
          <table:covered-table-cell table:number-columns-repeated="2"/>
          <table:table-cell table:number-columns-repeated="16376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New Roman" svg:font-family="&quot;Times New Roman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6" number:language="pt" number:country="BR">
      <style:text-properties fo:color="#FF0000"/>
      <number:text>(</number:text>
      <number:currency-symbol number:language="pt" number:country="BR">R$</number:currency-symbol>
      <number:number number:decimal-places="2" number:min-integer-digits="1" number:grouping="true"/>
      <number:text>)</number:text>
      <style:map style:condition="value()&gt;=0" style:apply-style-name="N36P0"/>
    </number:currency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integer-digits="1" number:grouping="true"/>
      <number:text> </number:text>
    </number:number-style>
    <number:number-style style:name="N38">
      <number:text>-</number:text>
      <number:number number:decimal-places="2" number:min-integer-digits="1" number:grouping="true"/>
      <number:text> </number:text>
      <style:map style:condition="value()&gt;=0" style:apply-style-name="N38P0"/>
    </number:number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R$ </number:text>
      <number:number number:decimal-places="2" number:min-integer-digits="1" number:grouping="true"/>
      <number:text> </number:text>
    </number:number-style>
    <number:number-style style:name="N40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40P0"/>
    </number:number-style>
    <style:style style:name="_50_0_37__32_-_32__202_nfase1_32_2" style:display-name="20% - Ênfase1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" style:display-name="20% - Ênfase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" style:display-name="20% - Ênfase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" style:display-name="20% - Ênfase4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" style:display-name="20% - Ênfase5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" style:display-name="20% - Ênfase6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" style:display-name="40% - Ênfase1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" style:display-name="40% - Ênfase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" style:display-name="40% - Ênfase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" style:display-name="40% - Ênfase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" style:display-name="40% - Ênfase5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" style:display-name="40% - Ênfase6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_32_2" style:display-name="60% - Ênfase1 2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" style:display-name="60% - Ênfase2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" style:display-name="60% - Ênfase3 2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" style:display-name="60% - Ênfase4 2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" style:display-name="60% - Ênfase5 2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" style:display-name="60% - Ênfase6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Bom_32_2" style:display-name="Bom 2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_32_2" style:display-name="Cálculo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" style:display-name="Célula de Verificação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_202_nfase1_32_2" style:display-name="Ênfase1 2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" style:display-name="Ênfase2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" style:display-name="Ênfase3 2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" style:display-name="Ênfase4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" style:display-name="Ênfase5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" style:display-name="Ênfase6 2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_32_2" style:display-name="Entrada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correto_32_2" style:display-name="Incorreto 2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Neutra_32_2" style:display-name="Neutra 2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2_32_2" style:display-name="Normal 10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3" style:display-name="Normal 10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2_32_2" style:display-name="Normal 4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2_32_2_32_2" style:display-name="Normal 4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2_32_2_32_2_32_2" style:display-name="Normal 4 2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2_32_2_32_3" style:display-name="Normal 4 2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2_32_3" style:display-name="Normal 4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2_32_3_32_2" style:display-name="Normal 4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2_32_4" style:display-name="Normal 4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3" style:display-name="Normal 4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3_32_2" style:display-name="Normal 4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3_32_2_32_2" style:display-name="Normal 4 2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3_32_2_32_2_32_2" style:display-name="Normal 4 2 3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3_32_2_32_3" style:display-name="Normal 4 2 3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3_32_3" style:display-name="Normal 4 2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3_32_3_32_2" style:display-name="Normal 4 2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3_32_4" style:display-name="Normal 4 2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4" style:display-name="Normal 4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4_32_2" style:display-name="Normal 4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5" style:display-name="Normal 4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3_32_2" style:display-name="Normal 4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2_32_2" style:display-name="Normal 6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2_32_2_32_2" style:display-name="Normal 6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2_32_3" style:display-name="Normal 6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3_32_2" style:display-name="Normal 6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_32_2" style:display-name="Normal 7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_32_2_32_2" style:display-name="Normal 7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_32_2_32_2_32_2" style:display-name="Normal 7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_32_2_32_3" style:display-name="Normal 7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_32_3" style:display-name="Normal 7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_32_3_32_2" style:display-name="Normal 7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_32_4" style:display-name="Normal 7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3" style:display-name="Normal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3_32_2" style:display-name="Normal 7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4" style:display-name="Normal 7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_32_2" style:display-name="Normal 8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2_32_2" style:display-name="Normal 9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2_32_2_32_2" style:display-name="Normal 9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2_32_3" style:display-name="Normal 9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3" style:display-name="Normal 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3_32_2" style:display-name="Normal 9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4" style:display-name="Normal 9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Sa_237_da_32_2" style:display-name="Saída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eparador_32_de_32_milhares_32_2" style:display-name="Separador de milhares 2" style:family="table-cell" style:data-style-name="N39"/>
    <style:style style:name="Separador_32_de_32_milhares_32_2_32_2" style:display-name="Separador de milhares 2 2" style:family="table-cell" style:data-style-name="N39"/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_32_2" style:display-name="Texto Explicativo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_32_1_32_2" style:display-name="Título 1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_237_rgula" style:display-name="Vírgula" style:family="table-cell" style:data-style-name="N39"/>
    <style:style style:name="V_237_rgula_32_2" style:display-name="Vírgula 2" style:family="table-cell" style:data-style-name="N39"/>
    <style:style style:name="V_237_rgula_32_2_32_2" style:display-name="Vírgula 2 2" style:family="table-cell" style:data-style-name="N39"/>
    <style:style style:name="V_237_rgula_32_2_32_3" style:display-name="Vírgula 2 3" style:family="table-cell" style:data-style-name="N39"/>
    <style:style style:name="V_237_rgula_32_2_32_3_32_2" style:display-name="Vírgula 2 3 2" style:family="table-cell" style:data-style-name="N39"/>
    <style:style style:name="V_237_rgula_32_2_32_4" style:display-name="Vírgula 2 4" style:family="table-cell" style:data-style-name="N39"/>
    <style:style style:name="V_237_rgula_32_2_32_5" style:display-name="Vírgula 2 5" style:family="table-cell" style:data-style-name="N39"/>
    <style:style style:name="V_237_rgula_32_3" style:display-name="Vírgula 3" style:family="table-cell" style:data-style-name="N39"/>
    <style:style style:name="V_237_rgula_32_3_32_2" style:display-name="Vírgula 3 2" style:family="table-cell" style:data-style-name="N39"/>
    <style:style style:name="V_237_rgula_32_3_32_3" style:display-name="Vírgula 3 3" style:family="table-cell" style:data-style-name="N39"/>
    <style:style style:name="V_237_rgula_32_3_32_3_32_2" style:display-name="Vírgula 3 3 2" style:family="table-cell" style:data-style-name="N39"/>
    <style:style style:name="V_237_rgula_32_3_32_4" style:display-name="Vírgula 3 4" style:family="table-cell" style:data-style-name="N39"/>
    <style:style style:name="V_237_rgula_32_3_32_5" style:display-name="Vírgula 3 5" style:family="table-cell" style:data-style-name="N39"/>
    <style:style style:name="V_237_rgula_32_4" style:display-name="Vírgula 4" style:family="table-cell" style:data-style-name="N39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236220472440945in" fo:margin-bottom="0.196850393700787in" fo:margin-left="0.196850393700787in" fo:margin-right="0.196850393700787in" style:print-orientation="landscape" style:print-page-order="ttb" style:first-page-number="continue" style:scale-to="74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196850393700787in" fo:margin-right="0.196850393700787in" style:print-orientation="landscape" style:print-page-order="ttb" style:first-page-number="continue" style:scale-to="68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3">
      <style:page-layout-properties fo:margin-top="0.492125985in" fo:margin-bottom="0.492125985in" fo:margin-left="0.787401575in" fo:margin-right="0.787401575in" style:print-orientation="landscape" style:print-page-order="ttb" style:first-page-number="continue" style:scale-to="58%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590551181102362in" fo:margin-right="0.590551181102362in" style:print-orientation="landscape" style:print-page-order="ttb" style:first-page-number="continue" style:scale-to="81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upervisão de Informática</meta:initial-creator>
    <dc:creator>Suzan Mirian Dos Santos Galvao</dc:creator>
    <meta:creation-date>2000-12-04T14:58:08Z</meta:creation-date>
    <dc:date>2023-09-29T22:28:05Z</dc:date>
    <meta:print-date>2018-10-02T18:32:51Z</meta:print-date>
  </office:meta>
</office:document-meta>
</file>