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9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9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9"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9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9">
      <style:table-cell-properties style:vertical-align="automatic" fo:wrap-option="wrap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6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8" style:family="table-cell" style:parent-style-name="V_237_rgula_32_3" style:data-style-name="N39">
      <style:table-cell-properties fo:background-color="#FFFFFF"/>
      <style:text-properties fo:color="#FF0000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_32_3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9">
      <style:table-cell-properties fo:background-color="#FFFFFF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37">
      <style:table-cell-properties fo:background-color="#FFFFFF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Normal_32_12" style:data-style-name="N0">
      <style:table-cell-properties style:vertical-align="automatic" fo:background-color="#FFFFFF"/>
    </style:style>
    <style:style style:name="ce172" style:family="table-cell" style:parent-style-name="Normal_32_11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Normal_32_11_32_2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_32_11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7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_32_11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_32_2_32_3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Normal_32_11_32_2" style:data-style-name="N37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Normal_32_11_32_2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4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85" style:family="table-cell" style:parent-style-name="Normal_32_11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Normal_32_11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Normal_32_11_32_2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9" style:family="table-cell" style:parent-style-name="Normal_32_11_32_2" style:data-style-name="N37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4">
      <style:table-cell-properties fo:background-color="#FFFFFF"/>
    </style:style>
    <style:style style:name="ce192" style:family="table-cell" style:parent-style-name="Normal_32_11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Normal_32_11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ackground-color="transparent"/>
    </style:style>
    <style:style style:name="ce195" style:family="table-cell" style:parent-style-name="Normal_32_11_32_2" style:data-style-name="N37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Normal_32_11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Normal_32_11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200" style:family="table-cell" style:parent-style-name="Normal_32_11_32_2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Normal_32_11_32_2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al_32_11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203" style:family="table-cell" style:parent-style-name="Normal_32_11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Normal_32_11_32_2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Normal_32_11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Normal_32_11" style:data-style-name="N0">
      <style:table-cell-properties style:vertical-align="middle" fo:wrap-option="wrap" fo:background-color="#FFFFFF"/>
    </style:style>
    <style:style style:name="ce209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_32_11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Normal_32_11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2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3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39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39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V_237_rgula_32_3" style:data-style-name="N39"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9.23395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 0in 0in 0in)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0" table:default-cell-style-name="ce1"/>
        <table:table-row table:style-name="ro1">
          <table:table-cell table:number-columns-spanned="11" table:number-rows-spanned="1" table:style-name="ce165"/>
          <table:covered-table-cell table:number-columns-repeated="3"/>
          <table:covered-table-cell>
            <draw:frame draw:z-index="1" draw:id="id2" draw:style-name="a2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4" table:style-name="ce1"/>
          <table:table-cell table:style-name="ce1">
            <draw:frame draw:z-index="2" draw:id="id3" draw:style-name="a39" draw:name="Texto 1" svg:x="0.04167in" svg:y="0.04167in" svg:width="2.70833in" svg:height="0.45833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ESTADO DE MATO GROSSO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TRIBUNAL DE JUSTIÇA</text:span><text:span text:style-name="a3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6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5"/>BALANÇO ORÇAMENTÁRIO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7"/>ORÇAMENTO FISCAL E DA SEGURIDADE SOCIAL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PERÍODO DE REFERÊNCIA <text:s/>SETEMBRO A OUTUBRO - BIMESTRE JANEIRO E FEVEREIRO/2023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table:number-columns-repeated="11" table:style-name="ce100"/>
          <table:table-cell table:style-name="ce99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167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1">
            <text:p>R$1,00<text:s/></text:p>
          </table:table-cell>
          <table:table-cell table:number-columns-repeated="16373" table:style-name="ce9"/>
        </table:table-row>
        <table:table-row table:style-name="ro13">
          <table:table-cell table:style-name="ce102"/>
          <table:table-cell office:value-type="string" table:number-columns-spanned="1" table:number-rows-spanned="3" table:style-name="ce16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8">
            <text:p>DESPESAS EMPENHADAS</text:p>
          </table:table-cell>
          <table:covered-table-cell/>
          <table:table-cell office:value-type="string" table:number-columns-spanned="2" table:number-rows-spanned="1" table:style-name="ce168">
            <text:p>DESPESAS LIQUIDADA</text:p>
          </table:table-cell>
          <table:covered-table-cell/>
          <table:table-cell office:value-type="string" table:number-columns-spanned="1" table:number-rows-spanned="3" table:style-name="ce169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3"/>
          <table:table-cell table:style-name="ce102"/>
          <table:table-cell table:number-columns-repeated="16373" table:style-name="ce9"/>
        </table:table-row>
        <table:table-row table:style-name="ro14">
          <table:table-cell office:value-type="string" table:style-name="ce104">
            <text:p>DESPESAS</text:p>
          </table:table-cell>
          <table:covered-table-cell/>
          <table:covered-table-cell/>
          <table:covered-table-cell/>
          <table:table-cell office:value-type="string" table:style-name="ce105">
            <text:p>JANEIRO E FEVEREIRO</text:p>
          </table:table-cell>
          <table:table-cell office:value-type="string" table:style-name="ce106">
            <text:p>ATÉ BIMESTRE</text:p>
          </table:table-cell>
          <table:table-cell office:value-type="string" table:style-name="ce105">
            <text:p>JANEIRO E FEVEREIRO</text:p>
          </table:table-cell>
          <table:table-cell office:value-type="string" table:style-name="ce106">
            <text:p>ATÉ O BIMESTRE</text:p>
          </table:table-cell>
          <table:covered-table-cell/>
          <table:table-cell office:value-type="string" table:style-name="ce104">
            <text:p>%</text:p>
          </table:table-cell>
          <table:table-cell office:value-type="string" table:style-name="ce104">
            <text:p>SALDO</text:p>
          </table:table-cell>
          <table:table-cell table:number-columns-repeated="16373" table:style-name="ce9"/>
        </table:table-row>
        <table:table-row table:style-name="ro15">
          <table:table-cell table:style-name="ce107"/>
          <table:covered-table-cell/>
          <table:covered-table-cell/>
          <table:covered-table-cell/>
          <table:table-cell office:value-type="string" table:style-name="ce108">
            <text:p>(e)</text:p>
          </table:table-cell>
          <table:table-cell office:value-type="string" table:style-name="ce109">
            <text:p>(f)</text:p>
          </table:table-cell>
          <table:table-cell office:value-type="string" table:style-name="ce108">
            <text:p>(g)</text:p>
          </table:table-cell>
          <table:table-cell office:value-type="string" table:style-name="ce109">
            <text:p>(h)</text:p>
          </table:table-cell>
          <table:covered-table-cell/>
          <table:table-cell office:value-type="string" table:style-name="ce108">
            <text:p>(h/c)</text:p>
          </table:table-cell>
          <table:table-cell office:value-type="string" table:style-name="ce108">
            <text:p>(c-h)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02"/>
          <table:table-cell table:number-columns-repeated="3" table:style-name="ce110"/>
          <table:table-cell table:style-name="ce111"/>
          <table:table-cell table:number-columns-repeated="4" table:style-name="ce112"/>
          <table:table-cell table:style-name="ce111"/>
          <table:table-cell table:style-name="ce112"/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7" table:style-name="ce114"/>
          <table:table-cell table:style-name="ce115"/>
          <table:table-cell table:style-name="ce116"/>
          <table:table-cell table:style-name="ce117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3"/>Pessoal e Encargos Sociais</text:p>
          </table:table-cell>
          <table:table-cell office:value-type="float" office:value="1487620581" table:formula="msoxl:=B20+B29" table:style-name="ce118">
            <text:p><text:s/>1.487.620.581,00<text:s/></text:p>
          </table:table-cell>
          <table:table-cell office:value-type="float" office:value="0" table:formula="msoxl:=C21+C22+C23+C24+C25+C26+C27+C28+C30+C31" table:style-name="ce118">
            <text:p><text:s/>-00<text:s/></text:p>
          </table:table-cell>
          <table:table-cell office:value-type="float" office:value="1487620581" table:formula="msoxl:=B19+C19" table:style-name="ce118">
            <text:p><text:s/>1.487.620.581,00<text:s/></text:p>
          </table:table-cell>
          <table:table-cell office:value-type="float" office:value="191756223.38999999" table:formula="msoxl:=E21+E22+E23+E24+E27+E31+E30+E26+E28+E25" table:style-name="ce119">
            <text:p><text:s/>191.756.223,39<text:s/></text:p>
          </table:table-cell>
          <table:table-cell office:value-type="float" office:value="191756223.38999999" table:formula="msoxl:=F21+F22+F23+F24+F25+F26+F27+F28+F30+F31" table:style-name="ce119">
            <text:p><text:s/>191.756.223,39<text:s/></text:p>
          </table:table-cell>
          <table:table-cell office:value-type="float" office:value="191756223.99000001" table:formula="msoxl:=G21+G22+G23+G24+G31+G30+G26+G27+G28+G25" table:style-name="ce119">
            <text:p><text:s/>191.756.223,99<text:s/></text:p>
          </table:table-cell>
          <table:table-cell office:value-type="float" office:value="191756223.99000001" table:formula="msoxl:=H21+H22+H23+H24+H25+H26+H27+H28+H30+H31" table:style-name="ce119">
            <text:p><text:s/>191.756.223,99<text:s/></text:p>
          </table:table-cell>
          <table:table-cell table:style-name="ce119"/>
          <table:table-cell office:value-type="percentage" office:value="0.12890129811265363" table:formula="msoxl:=H19/D19" table:style-name="ce30">
            <text:p>12,89%</text:p>
          </table:table-cell>
          <table:table-cell office:value-type="float" office:value="1295864357.01" table:formula="msoxl:=D19-H19" table:style-name="ce119">
            <text:p><text:s/>1.295.864.357,01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8"/>Aplicação Direta</text:p>
          </table:table-cell>
          <table:table-cell office:value-type="float" office:value="1259760581" table:formula="msoxl:=B21+B22+B23+B24+B25" table:style-name="ce118">
            <text:p><text:s/>1.259.760.581,00<text:s/></text:p>
          </table:table-cell>
          <table:table-cell office:value-type="float" office:value="0" table:formula="msoxl:=C21+C22+C23+C24+C25" table:style-name="ce118">
            <text:p><text:s/>-00<text:s/></text:p>
          </table:table-cell>
          <table:table-cell office:value-type="float" office:value="1259760581" table:formula="msoxl:=D21+D22+D23+D24+D25" table:style-name="ce118">
            <text:p><text:s/>1.259.760.581,00<text:s/></text:p>
          </table:table-cell>
          <table:table-cell office:value-type="float" office:value="161043010.91" table:formula="msoxl:=E21+E22+E23+E24+E25" table:style-name="ce118">
            <text:p><text:s/>161.043.010,91<text:s/></text:p>
          </table:table-cell>
          <table:table-cell office:value-type="float" office:value="161043010.91" table:formula="msoxl:=F21+F22+F23+F24+F25" table:style-name="ce118">
            <text:p><text:s/>161.043.010,91<text:s/></text:p>
          </table:table-cell>
          <table:table-cell office:value-type="float" office:value="161043011.51000002" table:formula="msoxl:=G21+G22+G23+G24+G25" table:style-name="ce118">
            <text:p><text:s/>161.043.011,51<text:s/></text:p>
          </table:table-cell>
          <table:table-cell office:value-type="float" office:value="161043011.51000002" table:formula="msoxl:=H21+H22+H23+H24+H25" table:style-name="ce118">
            <text:p><text:s/>161.043.011,51<text:s/></text:p>
          </table:table-cell>
          <table:table-cell office:value-type="float" office:value="0" table:formula="msoxl:=I21+I22+I23+I24+I25" table:style-name="ce118">
            <text:p><text:s/>-00<text:s/></text:p>
          </table:table-cell>
          <table:table-cell office:value-type="percentage" office:value="0.12783620470340787" table:formula="msoxl:=H20/D20" table:style-name="ce30">
            <text:p>12,78%</text:p>
          </table:table-cell>
          <table:table-cell office:value-type="float" office:value="1098717569.49" table:formula="msoxl:=K21+K22+K23+K24+K25" table:style-name="ce118">
            <text:p><text:s/>1.098.717.569,49<text:s/></text:p>
          </table:table-cell>
          <table:table-cell table:style-name="ce9"/>
          <table:table-cell table:style-name="ce8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61">
            <text:p>Pessoal - Fonte 15000000</text:p>
          </table:table-cell>
          <table:table-cell office:value-type="float" office:value="938644672" table:formula="msoxl:=908704672+28550000+1390000" table:style-name="ce120">
            <text:p><text:s/>938.644.67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938644672" table:formula="msoxl:=B21+C21" table:style-name="ce120">
            <text:p><text:s/>938.644.672,00<text:s/></text:p>
          </table:table-cell>
          <table:table-cell office:value-type="float" office:value="124840460.02" table:style-name="ce121">
            <text:p><text:s/>124.840.460,02<text:s/></text:p>
          </table:table-cell>
          <table:table-cell office:value-type="float" office:value="124840460.02" table:formula="msoxl:=+E21" table:style-name="ce121">
            <text:p><text:s/>124.840.460,02<text:s/></text:p>
          </table:table-cell>
          <table:table-cell office:value-type="float" office:value="124840460.62" table:style-name="ce121">
            <text:p><text:s/>124.840.460,62<text:s/></text:p>
          </table:table-cell>
          <table:table-cell office:value-type="float" office:value="124840460.62" table:formula="msoxl:=+G21" table:style-name="ce121">
            <text:p><text:s/>124.840.460,62<text:s/></text:p>
          </table:table-cell>
          <table:table-cell table:style-name="ce121"/>
          <table:table-cell office:value-type="percentage" office:value="0.13300076625801163" table:formula="msoxl:=H21/D21" table:style-name="ce30">
            <text:p>13,30%</text:p>
          </table:table-cell>
          <table:table-cell office:value-type="float" office:value="813804211.38" table:formula="msoxl:=D21-H21" table:style-name="ce121">
            <text:p><text:s/>813.804.211,38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61">
            <text:p>Pessoal <text:s/>- Fonte 15010000</text:p>
          </table:table-cell>
          <table:table-cell office:value-type="float" office:value="1811052" table:formula="msoxl:=1811052" table:style-name="ce120">
            <text:p><text:s/>1.811.05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811052" table:formula="msoxl:=B22+C22" table:style-name="ce120">
            <text:p><text:s/>1.811.052,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2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2" table:style-name="ce121">
            <text:p><text:s/>-00<text:s/></text:p>
          </table:table-cell>
          <table:table-cell table:style-name="ce121"/>
          <table:table-cell office:value-type="percentage" office:value="0" table:formula="msoxl:=H22/D22" table:style-name="ce30">
            <text:p>0,00%</text:p>
          </table:table-cell>
          <table:table-cell office:value-type="float" office:value="1811052" table:formula="msoxl:=D22-H22" table:style-name="ce121">
            <text:p><text:s/>1.811.052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7590000</text:p>
          </table:table-cell>
          <table:table-cell office:value-type="float" office:value="61494515" table:formula="msoxl:=61494515" table:style-name="ce123">
            <text:p><text:s/>61.494.515,00<text:s/></text:p>
          </table:table-cell>
          <table:table-cell table:style-name="ce123"/>
          <table:table-cell office:value-type="float" office:value="61494515" table:formula="msoxl:=C23+B23" table:style-name="ce123">
            <text:p><text:s/>61.494.515,00<text:s/></text:p>
          </table:table-cell>
          <table:table-cell table:style-name="ce115"/>
          <table:table-cell office:value-type="float" office:value="0" table:formula="msoxl:=+E23" table:style-name="ce115">
            <text:p><text:s/>-00<text:s/></text:p>
          </table:table-cell>
          <table:table-cell table:style-name="ce115"/>
          <table:table-cell office:value-type="float" office:value="0" table:formula="msoxl:=+G23" table:style-name="ce115">
            <text:p><text:s/>-00<text:s/></text:p>
          </table:table-cell>
          <table:table-cell table:style-name="ce115"/>
          <table:table-cell office:value-type="percentage" office:value="0" table:formula="msoxl:=H23/D23" table:style-name="ce30">
            <text:p>0,00%</text:p>
          </table:table-cell>
          <table:table-cell office:value-type="float" office:value="61494515" table:formula="msoxl:=D23-H23" table:style-name="ce115">
            <text:p><text:s/>61.494.515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8000000</text:p>
          </table:table-cell>
          <table:table-cell office:value-type="float" office:value="48486451" table:formula="msoxl:=48486451" table:style-name="ce115">
            <text:p><text:s/>48.486.451,00<text:s/></text:p>
          </table:table-cell>
          <table:table-cell table:style-name="ce124"/>
          <table:table-cell office:value-type="float" office:value="48486451" table:formula="msoxl:=C24+B24" table:style-name="ce123">
            <text:p><text:s/>48.486.451,00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E24" table:style-name="ce115">
            <text:p><text:s/>8.591.106,21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G24" table:style-name="ce115">
            <text:p><text:s/>8.591.106,21<text:s/></text:p>
          </table:table-cell>
          <table:table-cell table:style-name="ce115"/>
          <table:table-cell office:value-type="percentage" office:value="0.17718570926133573" table:formula="msoxl:=H24/D24" table:style-name="ce30">
            <text:p>17,72%</text:p>
          </table:table-cell>
          <table:table-cell office:value-type="float" office:value="39895344.789999999" table:formula="msoxl:=D24-H24" table:style-name="ce115">
            <text:p><text:s/>39.895.344,79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2">
            <text:p>Pessoal - Fonte 18010000</text:p>
          </table:table-cell>
          <table:table-cell office:value-type="float" office:value="209323891" table:formula="msoxl:=209323891" table:style-name="ce123">
            <text:p><text:s/>209.323.891,00<text:s/></text:p>
          </table:table-cell>
          <table:table-cell table:style-name="ce124"/>
          <table:table-cell office:value-type="float" office:value="209323891" table:formula="msoxl:=C25+B25" table:style-name="ce123">
            <text:p><text:s/>209.323.891,00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E25" table:style-name="ce115">
            <text:p><text:s/>27.611.444,68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G25" table:style-name="ce115">
            <text:p><text:s/>27.611.444,68<text:s/></text:p>
          </table:table-cell>
          <table:table-cell table:style-name="ce115"/>
          <table:table-cell office:value-type="percentage" office:value="0.13190775571814686" table:formula="msoxl:=H25/D25" table:style-name="ce30">
            <text:p>13,19%</text:p>
          </table:table-cell>
          <table:table-cell office:value-type="float" office:value="181712446.31999999" table:formula="msoxl:=D25-H25" table:style-name="ce115">
            <text:p><text:s/>181.712.446,32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B26+C26" table:style-name="ce120">
            <text:p><text:s/>-00<text:s/></text:p>
          </table:table-cell>
          <table:table-cell table:style-name="ce121"/>
          <table:table-cell office:value-type="float" office:value="0" table:formula="msoxl:=+E26" table:style-name="ce121">
            <text:p><text:s/>-00<text:s/></text:p>
          </table:table-cell>
          <table:table-cell table:style-name="ce121"/>
          <table:table-cell office:value-type="float" office:value="0" table:formula="msoxl:=+G26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6-H26" table:style-name="ce121">
            <text:p><text:s/>-00<text:s/></text:p>
          </table:table-cell>
          <table:table-cell table:style-name="ce42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61"/>
          <table:table-cell table:style-name="ce125"/>
          <table:table-cell table:style-name="ce118"/>
          <table:table-cell office:value-type="float" office:value="0" table:formula="msoxl:=C27+B27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7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7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7-H27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C28+B28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121"/>
          <table:table-cell office:value-type="float" office:value="0" table:style-name="ce121">
            <text:p><text:s/>-00<text:s/></text:p>
          </table:table-cell>
          <table:table-cell table:number-columns-repeated="2" table:style-name="ce121"/>
          <table:table-cell table:style-name="ce30"/>
          <table:table-cell office:value-type="float" office:value="0" table:formula="msoxl:=D28-H28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126"/>
        </table:table-row>
        <table:table-row table:style-name="ro1">
          <table:table-cell office:value-type="string" table:style-name="ce113">
            <text:p><text:s text:c="7"/>Intra-Orçamentária<text:s/></text:p>
          </table:table-cell>
          <table:table-cell office:value-type="float" office:value="227860000" table:formula="msoxl:=B30" table:style-name="ce118">
            <text:p><text:s/>227.860.000,00<text:s/></text:p>
          </table:table-cell>
          <table:table-cell office:value-type="float" office:value="0" table:formula="msoxl:=C30" table:style-name="ce118">
            <text:p><text:s/>-00<text:s/></text:p>
          </table:table-cell>
          <table:table-cell office:value-type="float" office:value="227860000" table:formula="msoxl:=D30" table:style-name="ce118">
            <text:p><text:s/>227.860.000,00<text:s/></text:p>
          </table:table-cell>
          <table:table-cell office:value-type="float" office:value="30713212.48" table:formula="msoxl:=E30" table:style-name="ce118">
            <text:p><text:s/>30.713.212,48<text:s/></text:p>
          </table:table-cell>
          <table:table-cell office:value-type="float" office:value="30713212.48" table:formula="msoxl:=F30" table:style-name="ce118">
            <text:p><text:s/>30.713.212,48<text:s/></text:p>
          </table:table-cell>
          <table:table-cell office:value-type="float" office:value="30713212.48" table:formula="msoxl:=G30" table:style-name="ce118">
            <text:p><text:s/>30.713.212,48<text:s/></text:p>
          </table:table-cell>
          <table:table-cell office:value-type="float" office:value="30713212.48" table:formula="msoxl:=H30" table:style-name="ce118">
            <text:p><text:s/>30.713.212,48<text:s/></text:p>
          </table:table-cell>
          <table:table-cell office:value-type="float" office:value="0" table:formula="msoxl:=I30" table:style-name="ce118">
            <text:p><text:s/>-00<text:s/></text:p>
          </table:table-cell>
          <table:table-cell office:value-type="percentage" office:value="0.13478983797068375" table:formula="msoxl:=H29/D29" table:style-name="ce30">
            <text:p>13,48%</text:p>
          </table:table-cell>
          <table:table-cell office:value-type="float" office:value="197146787.52000001" table:formula="msoxl:=K30" table:style-name="ce118">
            <text:p><text:s/>197.146.787,52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office:value-type="string" table:style-name="ce127">
            <text:p><text:s text:c="5"/>Pessoal - Fonte - 15000000</text:p>
          </table:table-cell>
          <table:table-cell office:value-type="float" office:value="227860000" table:formula="msoxl:=169790000+58070000" table:style-name="ce121">
            <text:p><text:s/>227.86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27860000" table:formula="msoxl:=C30+B30" table:style-name="ce120">
            <text:p><text:s/>227.860.000,00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E30" table:style-name="ce121">
            <text:p><text:s/>30.713.212,48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G30" table:style-name="ce121">
            <text:p><text:s/>30.713.212,48<text:s/></text:p>
          </table:table-cell>
          <table:table-cell table:style-name="ce121"/>
          <table:table-cell office:value-type="percentage" office:value="0.13478983797068375" table:formula="msoxl:=H30/D30" table:style-name="ce30">
            <text:p>13,48%</text:p>
          </table:table-cell>
          <table:table-cell office:value-type="float" office:value="197146787.52000001" table:formula="msoxl:=D30-H30" table:style-name="ce121">
            <text:p><text:s/>197.146.787,52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1-H31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8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18"/>
          <table:table-cell table:number-columns-repeated="5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2" table:style-name="ce120"/>
          <table:table-cell office:value-type="float" office:value="0" table:formula="msoxl:=B34+C34" table:style-name="ce120">
            <text:p><text:s/>-00<text:s/></text:p>
          </table:table-cell>
          <table:table-cell table:number-columns-repeated="5" table:style-name="ce121"/>
          <table:table-cell table:style-name="ce30"/>
          <table:table-cell office:value-type="float" office:value="0" table:formula="msoxl:=D34-H34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5-H35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8">
            <text:p><text:s text:c="2"/>Outras Despesas Correntes</text:p>
          </table:table-cell>
          <table:table-cell office:value-type="float" office:value="325950955" table:formula="msoxl:=B38+B39+B40" table:style-name="ce118">
            <text:p><text:s/>325.950.955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325950955" table:formula="msoxl:=B36-C36" table:style-name="ce118">
            <text:p><text:s/>325.950.955,00<text:s/></text:p>
          </table:table-cell>
          <table:table-cell office:value-type="float" office:value="86166443.670000002" table:formula="msoxl:=E38+E39+E40" table:style-name="ce129">
            <text:p><text:s/>86.166.443,67<text:s/></text:p>
          </table:table-cell>
          <table:table-cell office:value-type="float" office:value="86166443.670000002" table:formula="msoxl:=F38+F39+F44+F40" table:style-name="ce118">
            <text:p><text:s/>86.166.443,67<text:s/></text:p>
          </table:table-cell>
          <table:table-cell office:value-type="float" office:value="55145462.419999994" table:formula="msoxl:=G38+G39+G44+G40" table:style-name="ce118">
            <text:p><text:s/>55.145.462,42<text:s/></text:p>
          </table:table-cell>
          <table:table-cell office:value-type="float" office:value="55145462.419999994" table:formula="msoxl:=H38+H39+H44+H40" table:style-name="ce118">
            <text:p><text:s/>55.145.462,42<text:s/></text:p>
          </table:table-cell>
          <table:table-cell table:style-name="ce118"/>
          <table:table-cell office:value-type="percentage" office:value="0.16918331293123529" table:formula="msoxl:=H36/D36" table:style-name="ce30">
            <text:p>16,92%</text:p>
          </table:table-cell>
          <table:table-cell office:value-type="float" office:value="270805492.57999998" table:formula="msoxl:=D36-H36" table:style-name="ce119">
            <text:p><text:s/>270.805.492,58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table:style-name="ce128"/>
          <table:table-cell table:style-name="ce118"/>
          <table:table-cell office:value-type="float" office:value="0" table:formula="msoxl:=C39+C40+C45" table:style-name="ce118">
            <text:p><text:s/>-00<text:s/></text:p>
          </table:table-cell>
          <table:table-cell table:style-name="ce118"/>
          <table:table-cell table:style-name="ce130"/>
          <table:table-cell table:number-columns-repeated="4" table:style-name="ce120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1">
            <text:p>Despesas - Fonte 15000000</text:p>
          </table:table-cell>
          <table:table-cell office:value-type="float" office:value="324872000" table:formula="msoxl:=40160000+283652000+1060000" table:style-name="ce121">
            <text:p><text:s/>324.872.000,00<text:s/></text:p>
          </table:table-cell>
          <table:table-cell office:value-type="float" office:value="0" table:formula="msoxl:=C40+C41+C46" table:style-name="ce118">
            <text:p><text:s/>-00<text:s/></text:p>
          </table:table-cell>
          <table:table-cell office:value-type="float" office:value="324872000" table:formula="msoxl:=B38-C38" table:style-name="ce120">
            <text:p><text:s/>324.872.000,00<text:s/></text:p>
          </table:table-cell>
          <table:table-cell office:value-type="float" office:value="85837974.799999997" table:style-name="ce132">
            <text:p>85.837.974,80<text:s/></text:p>
          </table:table-cell>
          <table:table-cell office:value-type="float" office:value="85837974.799999997" table:formula="msoxl:=+E38" table:style-name="ce133">
            <text:p>85.837.974,80<text:s/></text:p>
          </table:table-cell>
          <table:table-cell office:value-type="float" office:value="54816993.549999997" table:style-name="ce121">
            <text:p><text:s/>54.816.993,55<text:s/></text:p>
          </table:table-cell>
          <table:table-cell office:value-type="float" office:value="54816993.549999997" table:formula="msoxl:=+G38" table:style-name="ce120">
            <text:p><text:s/>54.816.993,55<text:s/></text:p>
          </table:table-cell>
          <table:table-cell table:style-name="ce120"/>
          <table:table-cell office:value-type="percentage" office:value="0.16873412774877489" table:formula="msoxl:=H38/D38" table:style-name="ce30">
            <text:p>16,87%</text:p>
          </table:table-cell>
          <table:table-cell office:value-type="float" office:value="270055006.44999999" table:formula="msoxl:=D38-H38" table:style-name="ce121">
            <text:p><text:s/>270.055.006,45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5010000</text:p>
          </table:table-cell>
          <table:table-cell office:value-type="float" office:value="457796" table:formula="msoxl:=420000+37796" table:style-name="ce115">
            <text:p><text:s/>457.796,00<text:s/></text:p>
          </table:table-cell>
          <table:table-cell office:value-type="float" office:value="0" table:formula="msoxl:=C41+C42+C47" table:style-name="ce124">
            <text:p><text:s/>-00<text:s/></text:p>
          </table:table-cell>
          <table:table-cell office:value-type="float" office:value="457796" table:formula="msoxl:=B39-C39" table:style-name="ce123">
            <text:p><text:s/>457.796,00<text:s/></text:p>
          </table:table-cell>
          <table:table-cell office:value-type="float" office:value="279569.73" table:style-name="ce135">
            <text:p>279.569,73<text:s/></text:p>
          </table:table-cell>
          <table:table-cell office:value-type="float" office:value="279569.73" table:formula="msoxl:=+E39" table:style-name="ce135">
            <text:p>279.569,73<text:s/></text:p>
          </table:table-cell>
          <table:table-cell office:value-type="float" office:value="279569.73" table:style-name="ce115">
            <text:p><text:s/>279.569,73<text:s/></text:p>
          </table:table-cell>
          <table:table-cell office:value-type="float" office:value="279569.73" table:formula="msoxl:=+G39" table:style-name="ce115">
            <text:p><text:s/>279.569,73<text:s/></text:p>
          </table:table-cell>
          <table:table-cell table:style-name="ce115"/>
          <table:table-cell office:value-type="percentage" office:value="0.61068626637192103" table:formula="msoxl:=H39/D39" table:style-name="ce30">
            <text:p>61,07%</text:p>
          </table:table-cell>
          <table:table-cell office:value-type="float" office:value="178226.27000000002" table:formula="msoxl:=D39-H39" table:style-name="ce115">
            <text:p><text:s/>178.226,27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7590000</text:p>
          </table:table-cell>
          <table:table-cell office:value-type="float" office:value="621159" table:formula="msoxl:=621159" table:style-name="ce123">
            <text:p><text:s/>621.159,00<text:s/></text:p>
          </table:table-cell>
          <table:table-cell table:style-name="ce123"/>
          <table:table-cell office:value-type="float" office:value="621159" table:formula="msoxl:=B40-C40" table:style-name="ce123">
            <text:p><text:s/>621.159,00<text:s/></text:p>
          </table:table-cell>
          <table:table-cell office:value-type="float" office:value="48899.14" table:style-name="ce135">
            <text:p>48.899,14<text:s/></text:p>
          </table:table-cell>
          <table:table-cell office:value-type="float" office:value="48899.14" table:formula="msoxl:=+E40" table:style-name="ce135">
            <text:p>48.899,14<text:s/></text:p>
          </table:table-cell>
          <table:table-cell office:value-type="float" office:value="48899.14" table:style-name="ce115">
            <text:p><text:s/>48.899,14<text:s/></text:p>
          </table:table-cell>
          <table:table-cell office:value-type="float" office:value="48899.14" table:formula="msoxl:=+G40" table:style-name="ce115">
            <text:p><text:s/>48.899,14<text:s/></text:p>
          </table:table-cell>
          <table:table-cell table:style-name="ce115"/>
          <table:table-cell office:value-type="percentage" office:value="7.8722420507470706E-2" table:formula="msoxl:=H40/D40" table:style-name="ce30">
            <text:p>7,87%</text:p>
          </table:table-cell>
          <table:table-cell office:value-type="float" office:value="572259.86" table:formula="msoxl:=D40-H40" table:style-name="ce115">
            <text:p><text:s/>572.259,86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table:style-name="ce131"/>
          <table:table-cell table:number-columns-repeated="3" table:style-name="ce120"/>
          <table:table-cell table:style-name="ce133"/>
          <table:table-cell table:style-name="ce132"/>
          <table:table-cell table:style-name="ce120"/>
          <table:table-cell office:value-type="float" office:value="0" table:formula="msoxl:=+G41" table:style-name="ce121">
            <text:p><text:s/>-00<text:s/></text:p>
          </table:table-cell>
          <table:table-cell table:style-name="ce121"/>
          <table:table-cell table:style-name="ce30"/>
          <table:table-cell table:style-name="ce121"/>
          <table:table-cell table:style-name="ce9"/>
          <table:table-cell table:style-name="ce42"/>
          <table:table-cell table:style-name="ce8"/>
          <table:table-cell table:number-columns-repeated="2" table:style-name="ce9"/>
          <table:table-cell table:style-name="ce136"/>
          <table:table-cell table:number-columns-repeated="16367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table:style-name="ce121"/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3-H43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4-H44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style-name="ce132"/>
          <table:table-cell table:style-name="ce133"/>
          <table:table-cell table:number-columns-repeated="3" table:style-name="ce120"/>
          <table:table-cell table:style-name="ce30"/>
          <table:table-cell office:value-type="float" office:value="0" table:formula="msoxl:=D45-H45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style-name="ce121"/>
          <table:table-cell table:number-columns-repeated="2" table:style-name="ce120"/>
          <table:table-cell table:style-name="ce132"/>
          <table:table-cell table:style-name="ce133"/>
          <table:table-cell table:number-columns-repeated="3" table:style-name="ce121"/>
          <table:table-cell table:style-name="ce30"/>
          <table:table-cell office:value-type="float" office:value="0" table:formula="msoxl:=D46-H46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8"/>
          <table:table-cell table:number-columns-repeated="3" table:style-name="ce120"/>
          <table:table-cell table:number-columns-repeated="2" table:style-name="ce133"/>
          <table:table-cell table:number-columns-repeated="3" table:style-name="ce121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DESPESAS CAPITAL</text:p>
          </table:table-cell>
          <table:table-cell office:value-type="float" office:value="20000" table:formula="msoxl:=B49" table:style-name="ce118">
            <text:p><text:s/>20.000,00<text:s/></text:p>
          </table:table-cell>
          <table:table-cell office:value-type="float" office:value="0" table:formula="msoxl:=C49" table:style-name="ce118">
            <text:p><text:s/>-00<text:s/></text:p>
          </table:table-cell>
          <table:table-cell office:value-type="float" office:value="20000" table:formula="msoxl:=C48+B48" table:style-name="ce118">
            <text:p><text:s/>20.000,00<text:s/></text:p>
          </table:table-cell>
          <table:table-cell office:value-type="float" office:value="0" table:formula="msoxl:=E49" table:style-name="ce118">
            <text:p><text:s/>-00<text:s/></text:p>
          </table:table-cell>
          <table:table-cell office:value-type="float" office:value="0" table:formula="msoxl:=F49" table:style-name="ce118">
            <text:p><text:s/>-00<text:s/></text:p>
          </table:table-cell>
          <table:table-cell office:value-type="float" office:value="0" table:formula="msoxl:=G49" table:style-name="ce118">
            <text:p><text:s/>-00<text:s/></text:p>
          </table:table-cell>
          <table:table-cell office:value-type="float" office:value="0" table:formula="msoxl:=H49" table:style-name="ce118">
            <text:p><text:s/>-00<text:s/></text:p>
          </table:table-cell>
          <table:table-cell table:style-name="ce118"/>
          <table:table-cell office:value-type="percentage" office:value="0" table:formula="msoxl:=H48/D48" table:style-name="ce30">
            <text:p>0,00%</text:p>
          </table:table-cell>
          <table:table-cell office:value-type="float" office:value="20000" table:formula="msoxl:=D48-H48" table:style-name="ce119">
            <text:p><text:s/>20.000,00<text:s/>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7">
            <text:p><text:s text:c="2"/>Investimento - Fonte 15000000</text:p>
          </table:table-cell>
          <table:table-cell office:value-type="float" office:value="20000" table:formula="msoxl:=20000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0000" table:formula="msoxl:=B49+C49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E49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G49" table:style-name="ce123">
            <text:p><text:s/>-00<text:s/></text:p>
          </table:table-cell>
          <table:table-cell table:style-name="ce123"/>
          <table:table-cell office:value-type="percentage" office:value="0" table:formula="msoxl:=H49/D49" table:style-name="ce30">
            <text:p>0,00%</text:p>
          </table:table-cell>
          <table:table-cell office:value-type="float" office:value="20000" table:formula="msoxl:=D49-H49" table:style-name="ce115">
            <text:p><text:s/>20.000,00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1">
          <table:table-cell table:style-name="ce139"/>
          <table:table-cell table:number-columns-repeated="8" table:style-name="ce115"/>
          <table:table-cell table:style-name="ce30"/>
          <table:table-cell table:style-name="ce115"/>
          <table:table-cell table:style-name="ce9"/>
          <table:table-cell table:style-name="ce47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9">
            <text:p>SUBTOTAL DAS DESPESAS <text:s/>(I)</text:p>
          </table:table-cell>
          <table:table-cell office:value-type="float" office:value="1813591536" table:formula="msoxl:=B19+B36+B48" table:style-name="ce140">
            <text:p><text:s/>1.813.591.536,00<text:s/></text:p>
          </table:table-cell>
          <table:table-cell office:value-type="float" office:value="0" table:formula="msoxl:=C19+C36+C48" table:style-name="ce140">
            <text:p><text:s/>-00<text:s/></text:p>
          </table:table-cell>
          <table:table-cell office:value-type="float" office:value="1813591536" table:formula="msoxl:=D19+D36+D48" table:style-name="ce140">
            <text:p><text:s/>1.813.591.536,00<text:s/></text:p>
          </table:table-cell>
          <table:table-cell office:value-type="float" office:value="277922667.06" table:formula="msoxl:=E19+E36+E48" table:style-name="ce140">
            <text:p><text:s/>277.922.667,06<text:s/></text:p>
          </table:table-cell>
          <table:table-cell office:value-type="float" office:value="277922667.06" table:formula="msoxl:=F19+F36+F48" table:style-name="ce140">
            <text:p><text:s/>277.922.667,06<text:s/></text:p>
          </table:table-cell>
          <table:table-cell office:value-type="float" office:value="246901686.41" table:formula="msoxl:=G19+G36+G48" table:style-name="ce140">
            <text:p><text:s/>246.901.686,41<text:s/></text:p>
          </table:table-cell>
          <table:table-cell office:value-type="float" office:value="246901686.41" table:formula="msoxl:=H19+H36+H48" table:style-name="ce140">
            <text:p><text:s/>246.901.686,41<text:s/></text:p>
          </table:table-cell>
          <table:table-cell office:value-type="float" office:value="0" table:formula="msoxl:=I19+I36+I48" table:style-name="ce140">
            <text:p><text:s/>-00<text:s/></text:p>
          </table:table-cell>
          <table:table-cell office:value-type="percentage" office:value="0.13613963315827915" table:formula="msoxl:=H51/D51" table:style-name="ce30">
            <text:p>13,61%</text:p>
          </table:table-cell>
          <table:table-cell office:value-type="float" office:value="1566689849.5899999" table:formula="msoxl:=K19+K36+K48" table:style-name="ce140">
            <text:p><text:s/>1.566.689.849,59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39">
            <text:p>SUPERÁVIT (II)</text:p>
          </table:table-cell>
          <table:table-cell table:number-columns-repeated="5" table:style-name="ce141"/>
          <table:table-cell table:style-name="ce124"/>
          <table:table-cell office:value-type="float" office:value="-193960927" table:formula="msoxl:=Anexo_I!F52-Anexo_I_B!H51" table:style-name="ce124">
            <office:annotation draw:style-name="a40" svg:x="10.8229166666667in" svg:y="8.57291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-193.960.927,00<text:s/></text:p>
          </table:table-cell>
          <table:table-cell table:style-name="ce124"/>
          <table:table-cell table:style-name="ce30"/>
          <table:table-cell office:value-type="float" office:value="193960927" table:formula="msoxl:=-H52" table:style-name="ce142">
            <text:p><text:s/>193.960.927,00<text:s/></text:p>
          </table:table-cell>
          <table:table-cell table:style-name="ce9"/>
          <table:table-cell table:style-name="ce42"/>
          <table:table-cell table:number-columns-repeated="16371" table:style-name="ce9"/>
        </table:table-row>
        <table:table-row table:style-name="ro1">
          <table:table-cell office:value-type="string" table:style-name="ce143">
            <text:p>TOTAL <text:s/>(I + II)</text:p>
          </table:table-cell>
          <table:table-cell office:value-type="float" office:value="1813591536" table:formula="msoxl:=B51+B52" table:style-name="ce144">
            <text:p><text:s/>1.813.591.536,00<text:s/></text:p>
          </table:table-cell>
          <table:table-cell office:value-type="float" office:value="0" table:formula="msoxl:=C51+C52" table:style-name="ce144">
            <text:p><text:s/>-00<text:s/></text:p>
          </table:table-cell>
          <table:table-cell office:value-type="float" office:value="1813591536" table:formula="msoxl:=D51+D52" table:style-name="ce144">
            <text:p><text:s/>1.813.591.536,00<text:s/></text:p>
          </table:table-cell>
          <table:table-cell office:value-type="float" office:value="277922667.06" table:formula="msoxl:=E51+E52" table:style-name="ce144">
            <text:p><text:s/>277.922.667,06<text:s/></text:p>
          </table:table-cell>
          <table:table-cell office:value-type="float" office:value="277922667.06" table:formula="msoxl:=F51+F52" table:style-name="ce144">
            <text:p><text:s/>277.922.667,06<text:s/></text:p>
          </table:table-cell>
          <table:table-cell office:value-type="float" office:value="246901686.41" table:formula="msoxl:=G51+G52" table:style-name="ce144">
            <text:p><text:s/>246.901.686,41<text:s/></text:p>
          </table:table-cell>
          <table:table-cell office:value-type="float" office:value="52940759.409999996" table:formula="msoxl:=H51+H52" table:style-name="ce144">
            <text:p><text:s/>52.940.759,41<text:s/></text:p>
          </table:table-cell>
          <table:table-cell office:value-type="float" office:value="0" table:formula="msoxl:=I51+I52" table:style-name="ce144">
            <text:p><text:s/>-00<text:s/></text:p>
          </table:table-cell>
          <table:table-cell office:value-type="percentage" office:value="2.9191115176223449E-2" table:formula="msoxl:=H53/D53" table:style-name="ce54">
            <text:p>2,92%</text:p>
          </table:table-cell>
          <table:table-cell office:value-type="float" office:value="1760650776.5899999" table:formula="msoxl:=K51+K52" table:style-name="ce144">
            <text:p><text:s/>1.760.650.776,59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5">
          <table:table-cell office:value-type="string" table:number-columns-spanned="10" table:number-rows-spanned="1" table:style-name="ce9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58"/>
          <table:table-cell table:style-name="ce9"/>
          <table:table-cell table:style-name="ce47"/>
          <table:table-cell table:number-columns-repeated="16371" table:style-name="ce9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9"/>
          <table:table-cell table:style-name="ce150"/>
          <table:table-cell office:value-type="string" table:style-name="ce7">
            <text:p><text:s text:c="9"/></text:p>
          </table:table-cell>
          <table:table-cell table:number-columns-repeated="3" table:style-name="ce7"/>
          <table:table-cell table:number-columns-repeated="2" table:style-name="ce151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 office:value-type="string" table:style-name="ce152">
            <text:p>Suzan Mirian dos Santos Galvão</text:p>
          </table:table-cell>
          <table:table-cell table:style-name="ce153"/>
          <table:table-cell table:style-name="ce152"/>
          <table:table-cell office:value-type="string" table:number-columns-spanned="3" table:number-rows-spanned="1" table:style-name="ce92">
            <text:p>Wânia Christina Zaviasky Proença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3" table:number-rows-spanned="1" table:style-name="ce92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87"/>
        </table:table-row>
        <table:table-row table:style-name="ro11">
          <table:table-cell office:value-type="string" table:style-name="ce152">
            <text:p><text:s text:c="8"/>CRC Nº MT 009310/0-7</text:p>
          </table:table-cell>
          <table:table-cell table:style-name="ce98"/>
          <table:table-cell table:style-name="ce152"/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154"/>
          <table:table-cell office:value-type="string" table:number-columns-spanned="4" table:number-rows-spanned="1" table:style-name="ce92">
            <text:p><text:s text:c="32"/>Presidente do Tribunal de Justiça</text:p>
          </table:table-cell>
          <table:covered-table-cell table:number-columns-repeated="3"/>
          <table:table-cell table:number-columns-repeated="16373" table:style-name="ce90"/>
        </table:table-row>
        <table:table-row table:style-name="ro16">
          <table:table-cell table:style-name="ce155"/>
          <table:table-cell table:style-name="ce1"/>
          <table:table-cell table:number-columns-repeated="4" table:style-name="ce2"/>
          <table:table-cell table:style-name="ce156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15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8"/>
          <table:table-cell table:number-columns-repeated="2" table:style-name="ce2"/>
          <table:table-cell table:number-columns-repeated="16373" table:style-name="ce1"/>
        </table:table-row>
        <table:table-row table:style-name="ro17">
          <table:table-cell table:style-name="ce159"/>
          <table:table-cell table:style-name="ce1"/>
          <table:table-cell table:style-name="ce160"/>
          <table:table-cell table:number-columns-repeated="3" table:style-name="ce2"/>
          <table:table-cell table:style-name="ce157"/>
          <table:table-cell table:style-name="ce156"/>
          <table:table-cell table:number-columns-spanned="3" table:number-rows-spanned="1" table:style-name="ce170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style-name="ce1"/>
          <table:table-cell table:style-name="ce84"/>
          <table:table-cell table:style-name="ce5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7">
          <table:table-cell table:number-columns-repeated="2"/>
          <table:table-cell table:style-name="ce164"/>
          <table:table-cell table:style-name="ce162"/>
          <table:table-cell table:style-name="ce161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16379" table:style-name="ce1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84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8">
        <table:table-column table:style-name="co24" table:default-cell-style-name="ce9"/>
        <table:table-column table:style-name="co25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6" table:default-cell-style-name="ce9"/>
        <table:table-column table:style-name="co28" table:default-cell-style-name="ce9"/>
        <table:table-column table:style-name="co25" table:default-cell-style-name="ce9"/>
        <table:table-column table:style-name="co29" table:default-cell-style-name="ce9"/>
        <table:table-column table:style-name="co7" table:number-columns-repeated="16372" table:default-cell-style-name="ce9"/>
        <table:table-row table:style-name="ro1">
          <table:table-cell table:number-columns-repeated="13" table:style-name="ce126"/>
          <table:table-cell table:number-columns-repeated="16371"/>
        </table:table-row>
        <table:table-row table:style-name="ro1">
          <table:table-cell table:number-columns-repeated="4" table:style-name="ce126"/>
          <table:table-cell table:style-name="ce126">
            <draw:frame draw:z-index="1" draw:id="id4" draw:style-name="a41" draw:name="Picture 1" svg:x="0.04167in" svg:y="0.01042in" svg:width="0.833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26"/>
          <table:table-cell table:number-columns-repeated="16371"/>
        </table:table-row>
        <table:table-row table:number-rows-repeated="4" table:style-name="ro1">
          <table:table-cell table:number-columns-repeated="13" table:style-name="ce126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209">
            <text:p>RELATÓRIO RESUMIDO DA EXECUÇÃO ORÇAMENTÁRIA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210">
            <text:p>DEMONSTRATIVO DA EXECUÇÃO DAS DESPESAS POR FUNÇÃO E SUBFUNÇÃO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209">
            <text:p>ORÇAMENTOS FISCAL E DA SEGURIDADE SOCIAL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210">
            <text:p>JANEIRO A DEZEMBRO/2023 - SETEMBRO E OUTUBRO/2023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211">
            <text:p>RREO - Anexo 2 (LRF, Art. 52, inciso II, alínea "c")</text:p>
          </table:table-cell>
          <table:covered-table-cell table:number-columns-repeated="10"/>
          <table:table-cell office:value-type="string" table:style-name="ce172">
            <text:p>Em Reais</text:p>
          </table:table-cell>
          <table:table-cell table:style-name="ce2"/>
          <table:table-cell table:number-columns-repeated="16371" table:style-name="ce1"/>
        </table:table-row>
        <table:table-row table:style-name="ro19">
          <table:table-cell table:style-name="ce173"/>
          <table:table-cell office:value-type="string" table:style-name="ce174">
            <text:p>DOTAÇÃO</text:p>
          </table:table-cell>
          <table:table-cell office:value-type="string" table:style-name="ce174">
            <text:p>DOTAÇÃO</text:p>
          </table:table-cell>
          <table:table-cell office:value-type="string" table:number-columns-spanned="3" table:number-rows-spanned="1" table:style-name="ce212">
            <text:p>DESPESAS EMPENHADAS</text:p>
          </table:table-cell>
          <table:covered-table-cell table:number-columns-repeated="2"/>
          <table:table-cell office:value-type="string" table:style-name="ce175">
            <text:p>SALDO</text:p>
          </table:table-cell>
          <table:table-cell office:value-type="string" table:number-columns-spanned="3" table:number-rows-spanned="1" table:style-name="ce212">
            <text:p>DESPESAS LIQUIDADAS</text:p>
          </table:table-cell>
          <table:covered-table-cell table:number-columns-repeated="2"/>
          <table:table-cell office:value-type="string" table:style-name="ce175">
            <text:p>SALDO</text:p>
          </table:table-cell>
          <table:table-cell office:value-type="string" table:number-columns-spanned="1" table:number-rows-spanned="2" table:style-name="ce213">
            <text:p>INSCRITAS EM RESTOS A PAGAR NÃO PROCESSADOS<text:span text:style-name="T3">1</text:span><text:s/>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176">
            <text:p>FUNÇÃO/SUBFUNÇÃO</text:p>
          </table:table-cell>
          <table:table-cell office:value-type="string" table:style-name="ce177">
            <text:p>INICIAL</text:p>
          </table:table-cell>
          <table:table-cell office:value-type="string" table:style-name="ce177">
            <text:p>ATUALIZADA</text:p>
          </table:table-cell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4">
            <text:p>%</text:p>
          </table:table-cell>
          <table:table-cell table:style-name="ce178"/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4">
            <text:p>%</text:p>
          </table:table-cell>
          <table:table-cell table:style-name="ce178"/>
          <table:covered-table-cell/>
          <table:table-cell table:style-name="ce2"/>
          <table:table-cell table:number-columns-repeated="16371" table:style-name="ce1"/>
        </table:table-row>
        <table:table-row table:style-name="ro1">
          <table:table-cell table:style-name="ce179"/>
          <table:table-cell table:style-name="ce180"/>
          <table:table-cell office:value-type="string" table:style-name="ce177">
            <text:p>(a)</text:p>
          </table:table-cell>
          <table:table-cell table:style-name="ce177"/>
          <table:table-cell office:value-type="string" table:style-name="ce177">
            <text:p>(b)</text:p>
          </table:table-cell>
          <table:table-cell office:value-type="string" table:style-name="ce177">
            <text:p>(b/total b)</text:p>
          </table:table-cell>
          <table:table-cell office:value-type="string" table:style-name="ce178">
            <text:p>(c) = (a-b)</text:p>
          </table:table-cell>
          <table:table-cell table:style-name="ce177"/>
          <table:table-cell office:value-type="string" table:style-name="ce177">
            <text:p>(d)</text:p>
          </table:table-cell>
          <table:table-cell office:value-type="string" table:style-name="ce177">
            <text:p>(d/total d)</text:p>
          </table:table-cell>
          <table:table-cell office:value-type="string" table:style-name="ce178">
            <text:p>(e) = (a-d)</text:p>
          </table:table-cell>
          <table:table-cell office:value-type="string" table:style-name="ce181">
            <text:p>(f)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style-name="ce182">
            <text:p>JUDICIÁRIA - 2</text:p>
          </table:table-cell>
          <table:table-cell office:value-type="float" office:value="1467442239" table:formula="msoxl:=B16+B17" table:style-name="ce183">
            <text:p><text:s/>1.467.442.239,00<text:s/></text:p>
          </table:table-cell>
          <table:table-cell office:value-type="float" office:value="1587655145.7" table:formula="msoxl:=C16+C17" table:style-name="ce183">
            <text:p><text:s/>1.587.655.145,70<text:s/></text:p>
          </table:table-cell>
          <table:table-cell office:value-type="float" office:value="278022627.88" table:formula="msoxl:=D16+D17" table:style-name="ce183">
            <text:p><text:s/>278.022.627,88<text:s/></text:p>
          </table:table-cell>
          <table:table-cell office:value-type="float" office:value="1144696261.5599999" table:formula="msoxl:=E16+E17" table:style-name="ce184">
            <text:p>1.144.696.261,56</text:p>
          </table:table-cell>
          <table:table-cell office:value-type="percentage" office:value="0.80370056585403338" table:formula="msoxl:=E15/E22" table:style-name="ce185">
            <text:p>80,37%</text:p>
          </table:table-cell>
          <table:table-cell office:value-type="float" office:value="442958884.1400001" table:formula="msoxl:=C15-E15" table:style-name="ce183">
            <text:p><text:s/>442.958.884,14<text:s/></text:p>
          </table:table-cell>
          <table:table-cell office:value-type="float" office:value="289165846.34999996" table:formula="msoxl:=H16+H17" table:style-name="ce183">
            <text:p><text:s/>289.165.846,35<text:s/></text:p>
          </table:table-cell>
          <table:table-cell office:value-type="float" office:value="1134174257.4799998" table:formula="msoxl:=I16+I17" table:style-name="ce183">
            <text:p><text:s/>1.134.174.257,48<text:s/></text:p>
          </table:table-cell>
          <table:table-cell office:value-type="percentage" office:value="0.80223959409735257" table:formula="msoxl:=I15/I22" table:style-name="ce186">
            <text:p>80,22%</text:p>
          </table:table-cell>
          <table:table-cell office:value-type="float" office:value="453480888.22000027" table:formula="msoxl:=C15-I15" table:style-name="ce183">
            <text:p><text:s/>453.480.888,22<text:s/></text:p>
          </table:table-cell>
          <table:table-cell table:style-name="ce187"/>
          <table:table-cell table:number-columns-repeated="16372" table:style-name="ce188"/>
        </table:table-row>
        <table:table-row table:style-name="ro1">
          <table:table-cell office:value-type="string" table:style-name="ce189">
            <text:p><text:s text:c="6"/>ADMINISTRAÇÃO GERAL - 122</text:p>
          </table:table-cell>
          <table:table-cell office:value-type="float" office:value="1466052239" table:style-name="ce190">
            <text:p><text:s/>1.466.052.239,00<text:s/></text:p>
          </table:table-cell>
          <table:table-cell office:value-type="float" office:value="1586265145.7" table:style-name="ce190">
            <text:p><text:s/>1.586.265.145,70<text:s/></text:p>
          </table:table-cell>
          <table:table-cell office:value-type="float" office:value="277883328.73000002" table:style-name="ce190">
            <text:p><text:s/>277.883.328,73<text:s/></text:p>
          </table:table-cell>
          <table:table-cell office:value-type="float" office:value="1144280354.95" table:style-name="ce191">
            <text:p>1.144.280.354,95</text:p>
          </table:table-cell>
          <table:table-cell office:value-type="percentage" office:value="0.8034085544366607" table:formula="msoxl:=E16/E22" table:style-name="ce192">
            <text:p>80,34%</text:p>
          </table:table-cell>
          <table:table-cell office:value-type="float" office:value="441984790.75" table:formula="msoxl:=C16-E16" table:style-name="ce190">
            <text:p><text:s/>441.984.790,75<text:s/></text:p>
          </table:table-cell>
          <table:table-cell office:value-type="float" office:value="289026547.19999999" table:style-name="ce190">
            <text:p><text:s/>289.026.547,20<text:s/></text:p>
          </table:table-cell>
          <table:table-cell office:value-type="float" office:value="1133758350.8699999" table:style-name="ce190">
            <text:p><text:s/>1.133.758.350,87<text:s/></text:p>
          </table:table-cell>
          <table:table-cell office:value-type="percentage" office:value="0.8019454093653432" table:formula="msoxl:=I16/I22" table:style-name="ce192">
            <text:p>80,19%</text:p>
          </table:table-cell>
          <table:table-cell office:value-type="float" office:value="452506794.83000016" table:formula="msoxl:=C16-I16" table:style-name="ce190">
            <text:p><text:s/>452.506.794,83<text:s/></text:p>
          </table:table-cell>
          <table:table-cell table:style-name="ce193"/>
          <table:table-cell table:number-columns-repeated="16372" table:style-name="ce194"/>
        </table:table-row>
        <table:table-row table:style-name="ro1">
          <table:table-cell office:value-type="string" table:style-name="ce189">
            <text:p><text:s text:c="6"/>PREVIDÊNCIA COMPLEMENTAR - 273</text:p>
          </table:table-cell>
          <table:table-cell office:value-type="float" office:value="1390000" table:style-name="ce190">
            <text:p><text:s/>1.390.000,00<text:s/></text:p>
          </table:table-cell>
          <table:table-cell office:value-type="float" office:value="1390000" table:style-name="ce190">
            <text:p><text:s/>1.390.000,00<text:s/></text:p>
          </table:table-cell>
          <table:table-cell office:value-type="float" office:value="139299.15" table:style-name="ce190">
            <text:p><text:s/>139.299,15<text:s/></text:p>
          </table:table-cell>
          <table:table-cell office:value-type="float" office:value="415906.61" table:style-name="ce191">
            <text:p>415.906,61</text:p>
          </table:table-cell>
          <table:table-cell office:value-type="percentage" office:value="2.9201141737275789E-4" table:formula="msoxl:=E17/E22" table:style-name="ce192">
            <text:p>0,03%</text:p>
          </table:table-cell>
          <table:table-cell office:value-type="float" office:value="974093.39" table:formula="msoxl:=C17-E17" table:style-name="ce190">
            <text:p><text:s/>974.093,39<text:s/></text:p>
          </table:table-cell>
          <table:table-cell office:value-type="float" office:value="139299.15" table:style-name="ce190">
            <text:p><text:s/>139.299,15<text:s/></text:p>
          </table:table-cell>
          <table:table-cell office:value-type="float" office:value="415906.61" table:style-name="ce190">
            <text:p><text:s/>415.906,61<text:s/></text:p>
          </table:table-cell>
          <table:table-cell office:value-type="percentage" office:value="2.9418473200948109E-4" table:formula="msoxl:=I17/I22" table:style-name="ce192">
            <text:p>0,03%</text:p>
          </table:table-cell>
          <table:table-cell office:value-type="float" office:value="974093.39" table:formula="msoxl:=C17-I17" table:style-name="ce190">
            <text:p><text:s/>974.093,39<text:s/></text:p>
          </table:table-cell>
          <table:table-cell table:style-name="ce193"/>
          <table:table-cell table:number-columns-repeated="16372" table:style-name="ce194"/>
        </table:table-row>
        <table:table-row table:style-name="ro1">
          <table:table-cell office:value-type="string" table:style-name="ce195">
            <text:p>PREVIDÊNCIA SOCIAL - 9</text:p>
          </table:table-cell>
          <table:table-cell office:value-type="float" office:value="344430342" table:formula="msoxl:=B19" table:style-name="ce196">
            <text:p><text:s/>344.430.342,00<text:s/></text:p>
          </table:table-cell>
          <table:table-cell office:value-type="float" office:value="413430342" table:formula="msoxl:=C19" table:style-name="ce196">
            <text:p><text:s/>413.430.342,00<text:s/></text:p>
          </table:table-cell>
          <table:table-cell office:value-type="float" office:value="76069049.810000002" table:formula="msoxl:=D19" table:style-name="ce196">
            <text:p><text:s/>76.069.049,81<text:s/></text:p>
          </table:table-cell>
          <table:table-cell office:value-type="float" office:value="278858531.00999999" table:formula="msoxl:=E19" table:style-name="ce196">
            <text:p><text:s/>278.858.531,01<text:s/></text:p>
          </table:table-cell>
          <table:table-cell office:value-type="percentage" office:value="0.19578884520906087" table:formula="msoxl:=E18/E22" table:style-name="ce197">
            <text:p>19,58%</text:p>
          </table:table-cell>
          <table:table-cell office:value-type="float" office:value="134571810.99000001" table:formula="msoxl:=C18-E18" table:style-name="ce196">
            <text:p><text:s/>134.571.810,99<text:s/></text:p>
          </table:table-cell>
          <table:table-cell office:value-type="float" office:value="76069049.810000002" table:formula="msoxl:=H19" table:style-name="ce196">
            <text:p><text:s/>76.069.049,81<text:s/></text:p>
          </table:table-cell>
          <table:table-cell office:value-type="float" office:value="278858531.00999999" table:formula="msoxl:=I19" table:style-name="ce196">
            <text:p><text:s/>278.858.531,01<text:s/></text:p>
          </table:table-cell>
          <table:table-cell office:value-type="percentage" office:value="0.19724601687319759" table:formula="msoxl:=I18/I22" table:style-name="ce197">
            <text:p>19,72%</text:p>
          </table:table-cell>
          <table:table-cell office:value-type="float" office:value="134571810.99000001" table:formula="msoxl:=C18-I18" table:style-name="ce196">
            <text:p><text:s/>134.571.810,99<text:s/></text:p>
          </table:table-cell>
          <table:table-cell table:style-name="ce198"/>
          <table:table-cell table:number-columns-repeated="16372" table:style-name="ce188"/>
        </table:table-row>
        <table:table-row table:style-name="ro1">
          <table:table-cell office:value-type="string" table:style-name="ce189">
            <text:p><text:s text:c="6"/>PREVIDÊNCIA DO REGIME ESTATUTÁRIO - 272</text:p>
          </table:table-cell>
          <table:table-cell office:value-type="float" office:value="344430342" table:style-name="ce190">
            <text:p><text:s/>344.430.342,00<text:s/></text:p>
          </table:table-cell>
          <table:table-cell office:value-type="float" office:value="413430342" table:style-name="ce190">
            <text:p><text:s/>413.430.342,00<text:s/></text:p>
          </table:table-cell>
          <table:table-cell office:value-type="float" office:value="76069049.810000002" table:style-name="ce190">
            <text:p><text:s/>76.069.049,81<text:s/></text:p>
          </table:table-cell>
          <table:table-cell office:value-type="float" office:value="278858531.00999999" table:style-name="ce190">
            <text:p><text:s/>278.858.531,01<text:s/></text:p>
          </table:table-cell>
          <table:table-cell office:value-type="percentage" office:value="0.19578884520906087" table:formula="msoxl:=E19/E22" table:style-name="ce192">
            <text:p>19,58%</text:p>
          </table:table-cell>
          <table:table-cell office:value-type="float" office:value="134571810.99000001" table:formula="msoxl:=C19-E19" table:style-name="ce190">
            <text:p><text:s/>134.571.810,99<text:s/></text:p>
          </table:table-cell>
          <table:table-cell office:value-type="float" office:value="76069049.810000002" table:style-name="ce190">
            <text:p><text:s/>76.069.049,81<text:s/></text:p>
          </table:table-cell>
          <table:table-cell office:value-type="float" office:value="278858531.00999999" table:style-name="ce190">
            <text:p><text:s/>278.858.531,01<text:s/></text:p>
          </table:table-cell>
          <table:table-cell office:value-type="percentage" office:value="0.19724601687319759" table:formula="msoxl:=I19/I22" table:style-name="ce192">
            <text:p>19,72%</text:p>
          </table:table-cell>
          <table:table-cell office:value-type="float" office:value="134571810.99000001" table:formula="msoxl:=C19-I19" table:style-name="ce190">
            <text:p><text:s/>134.571.810,99<text:s/></text:p>
          </table:table-cell>
          <table:table-cell table:style-name="ce193"/>
          <table:table-cell table:number-columns-repeated="16372" table:style-name="ce194"/>
        </table:table-row>
        <table:table-row table:style-name="ro1">
          <table:table-cell office:value-type="string" table:style-name="ce195">
            <text:p>ENCARGOS ESPECIAIS - 28<text:s/></text:p>
          </table:table-cell>
          <table:table-cell office:value-type="float" office:value="1718955" table:formula="msoxl:=B21" table:style-name="ce196">
            <text:p><text:s/>1.718.955,00<text:s/></text:p>
          </table:table-cell>
          <table:table-cell office:value-type="float" office:value="2553955" table:formula="msoxl:=C21" table:style-name="ce196">
            <text:p><text:s/>2.553.955,00<text:s/></text:p>
          </table:table-cell>
          <table:table-cell office:value-type="float" office:value="36160.06" table:formula="msoxl:=D21" table:style-name="ce196">
            <text:p><text:s/>36.160,06<text:s/></text:p>
          </table:table-cell>
          <table:table-cell office:value-type="float" office:value="727222.64" table:formula="msoxl:=E21" table:style-name="ce196">
            <text:p><text:s/>727.222,64<text:s/></text:p>
          </table:table-cell>
          <table:table-cell office:value-type="percentage" office:value="5.105889369057127E-4" table:formula="msoxl:=E20/E22" table:style-name="ce197">
            <text:p>0,05%</text:p>
          </table:table-cell>
          <table:table-cell office:value-type="float" office:value="1826732.3599999999" table:formula="msoxl:=C20-E20" table:style-name="ce196">
            <text:p><text:s/>1.826.732,36<text:s/></text:p>
          </table:table-cell>
          <table:table-cell office:value-type="float" office:value="72074.539999999994" table:formula="msoxl:=H21" table:style-name="ce199">
            <text:p>72.074,54</text:p>
          </table:table-cell>
          <table:table-cell office:value-type="float" office:value="727222.64" table:formula="msoxl:=I21" table:style-name="ce196">
            <text:p><text:s/>727.222,64<text:s/></text:p>
          </table:table-cell>
          <table:table-cell office:value-type="percentage" office:value="5.1438902944972995E-4" table:formula="msoxl:=I20/I22" table:style-name="ce197">
            <text:p>0,05%</text:p>
          </table:table-cell>
          <table:table-cell office:value-type="float" office:value="1826732.3599999999" table:formula="msoxl:=C20-I20" table:style-name="ce196">
            <text:p><text:s/>1.826.732,36<text:s/></text:p>
          </table:table-cell>
          <table:table-cell table:style-name="ce198"/>
          <table:table-cell table:number-columns-repeated="16372" table:style-name="ce188"/>
        </table:table-row>
        <table:table-row table:style-name="ro1">
          <table:table-cell office:value-type="string" table:style-name="ce189">
            <text:p><text:s text:c="6"/>OUTROS ENCARGOS ESPECIAIS - 846</text:p>
          </table:table-cell>
          <table:table-cell office:value-type="float" office:value="1718955" table:style-name="ce190">
            <text:p><text:s/>1.718.955,00<text:s/></text:p>
          </table:table-cell>
          <table:table-cell office:value-type="float" office:value="2553955" table:style-name="ce190">
            <text:p><text:s/>2.553.955,00<text:s/></text:p>
          </table:table-cell>
          <table:table-cell office:value-type="float" office:value="36160.06" table:style-name="ce190">
            <text:p><text:s/>36.160,06<text:s/></text:p>
          </table:table-cell>
          <table:table-cell office:value-type="float" office:value="727222.64" table:style-name="ce190">
            <text:p><text:s/>727.222,64<text:s/></text:p>
          </table:table-cell>
          <table:table-cell office:value-type="percentage" office:value="5.105889369057127E-4" table:formula="msoxl:=E21/E22" table:style-name="ce192">
            <text:p>0,05%</text:p>
          </table:table-cell>
          <table:table-cell office:value-type="float" office:value="1826732.3599999999" table:formula="msoxl:=C21-E21" table:style-name="ce190">
            <text:p><text:s/>1.826.732,36<text:s/></text:p>
          </table:table-cell>
          <table:table-cell office:value-type="float" office:value="72074.539999999994" table:style-name="ce191">
            <text:p>72.074,54</text:p>
          </table:table-cell>
          <table:table-cell office:value-type="float" office:value="727222.64" table:style-name="ce190">
            <text:p><text:s/>727.222,64<text:s/></text:p>
          </table:table-cell>
          <table:table-cell office:value-type="percentage" office:value="5.1438902944972995E-4" table:formula="msoxl:=I21/I22" table:style-name="ce192">
            <text:p>0,05%</text:p>
          </table:table-cell>
          <table:table-cell office:value-type="float" office:value="1826732.3599999999" table:formula="msoxl:=C21-I21" table:style-name="ce190">
            <text:p><text:s/>1.826.732,36<text:s/></text:p>
          </table:table-cell>
          <table:table-cell table:style-name="ce193"/>
          <table:table-cell table:number-columns-repeated="16372" table:style-name="ce194"/>
        </table:table-row>
        <table:table-row table:style-name="ro1">
          <table:table-cell office:value-type="string" table:style-name="ce200">
            <text:p>TOTAL</text:p>
          </table:table-cell>
          <table:table-cell office:value-type="float" office:value="1813591536" table:formula="msoxl:=B15+B18+B20" table:style-name="ce201">
            <text:p><text:s/>1.813.591.536,00<text:s/></text:p>
          </table:table-cell>
          <table:table-cell office:value-type="float" office:value="2003639442.7" table:formula="msoxl:=C15+C18+C20" table:style-name="ce201">
            <text:p><text:s/>2.003.639.442,70<text:s/></text:p>
          </table:table-cell>
          <table:table-cell office:value-type="float" office:value="354127837.75" table:formula="msoxl:=D15+D18+D20" table:style-name="ce201">
            <text:p><text:s/>354.127.837,75<text:s/></text:p>
          </table:table-cell>
          <table:table-cell office:value-type="float" office:value="1424282015.21" table:formula="msoxl:=E15+E18+E20" table:style-name="ce201">
            <text:p><text:s/>1.424.282.015,21<text:s/></text:p>
          </table:table-cell>
          <table:table-cell table:style-name="ce202"/>
          <table:table-cell office:value-type="float" office:value="579357427.49000013" table:formula="msoxl:=G15+G18+G20" table:style-name="ce201">
            <text:p><text:s/>579.357.427,49<text:s/></text:p>
          </table:table-cell>
          <table:table-cell office:value-type="float" office:value="365306970.69999999" table:formula="msoxl:=H15+H18+H20" table:style-name="ce201">
            <text:p><text:s/>365.306.970,70<text:s/></text:p>
          </table:table-cell>
          <table:table-cell office:value-type="float" office:value="1413760011.1299999" table:formula="msoxl:=I15+I18+I20" table:style-name="ce201">
            <text:p><text:s/>1.413.760.011,13<text:s/></text:p>
          </table:table-cell>
          <table:table-cell table:style-name="ce203"/>
          <table:table-cell office:value-type="float" office:value="589879431.57000017" table:formula="msoxl:=C22-I22" table:style-name="ce201">
            <text:p><text:s/>589.879.431,57<text:s/></text:p>
          </table:table-cell>
          <table:table-cell table:style-name="ce204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2" table:number-rows-spanned="1" table:style-name="ce214">
            <text:p>Fonte: FIPLAN - Sistema Integrado de Planejamento, Contabilidade e Finanças - Relatório FIP 613 - Demonstrativo de Despesa Orçamentária.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1">
          <table:table-cell table:style-name="ce205"/>
          <table:table-cell table:number-columns-repeated="4" table:style-name="ce206"/>
          <table:table-cell table:style-name="ce207"/>
          <table:table-cell table:number-columns-repeated="3" table:style-name="ce206"/>
          <table:table-cell table:style-name="ce207"/>
          <table:table-cell table:number-columns-repeated="2" table:style-name="ce206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2" table:style-name="ce126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10">
            <text:p>Suzan Mirian dos Santos Galvão</text:p>
          </table:table-cell>
          <table:covered-table-cell/>
          <table:table-cell table:number-columns-repeated="2" table:style-name="ce208"/>
          <table:table-cell office:value-type="string" table:number-columns-spanned="3" table:number-rows-spanned="1" table:style-name="ce210">
            <text:p>Wânia Christina Zaviasky Proença</text:p>
          </table:table-cell>
          <table:covered-table-cell table:number-columns-repeated="2"/>
          <table:table-cell office:value-type="string" table:number-columns-spanned="5" table:number-rows-spanned="1" table:style-name="ce210">
            <text:p>Desa. Clarice Claudino da Silva</text:p>
          </table:table-cell>
          <table:covered-table-cell table:number-columns-repeated="4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209">
            <text:p><text:s text:c="7"/>CRC Nº MT 009310/0-7</text:p>
          </table:table-cell>
          <table:covered-table-cell/>
          <table:table-cell table:number-columns-repeated="2" table:style-name="ce208"/>
          <table:table-cell office:value-type="string" table:number-columns-spanned="3" table:number-rows-spanned="1" table:style-name="ce209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09">
            <text:p>Presidente do Tribunal de Justiça</text:p>
          </table:table-cell>
          <table:covered-table-cell table:number-columns-repeated="4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3" table:style-name="ce126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9"/>
          <table:table-cell table:style-name="ce42"/>
          <table:table-cell table:number-columns-repeated="16373" table:style-name="ce9"/>
        </table:table-row>
        <table:table-row table:style-name="ro1">
          <table:table-cell table:number-columns-repeated="3" table:style-name="ce9"/>
          <table:table-cell table:number-columns-repeated="2" table:style-name="ce42"/>
          <table:table-cell table:number-columns-repeated="16379" table:style-name="ce9"/>
        </table:table-row>
        <table:table-row table:number-rows-repeated="1048545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1"/>
        <table:table-column table:style-name="co31" table:number-columns-repeated="5" table:default-cell-style-name="ce1"/>
        <table:table-column table:style-name="co32" table:default-cell-style-name="ce1"/>
        <table:table-column table:style-name="co31" table:default-cell-style-name="ce1"/>
        <table:table-column table:style-name="co17" table:default-cell-style-name="ce1"/>
        <table:table-column table:style-name="co6" table:default-cell-style-name="ce1"/>
        <table:table-column table:style-name="co33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54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42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53" draw:name="Texto 1" svg:x="0.10417in" svg:y="0in" svg:width="5.54167in" svg:height="0.54167in">
              <draw:text-box>
                <text:p text:style-name="a44" text:class-names="" text:cond-style-name=""><text:span text:style-name="a43" text:class-names="">ESTADO DE MATO GROSSO</text:span></text:p>
                <text:p text:style-name="a46" text:class-names="" text:cond-style-name=""><text:span text:style-name="a45" text:class-names="">PODER JUDICIÁRIO</text:span></text:p>
                <text:p text:style-name="a48" text:class-names="" text:cond-style-name=""><text:span text:style-name="a47" text:class-names="">TRIBUNAL DE JUSTIÇA</text:span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9"/>
          <table:table-cell table:number-columns-repeated="4" table:style-name="ce149"/>
          <table:table-cell office:value-type="string" table:style-name="ce98">
            <text:p>RELATÓRIO RESUMIDO DA EXECUÇÃO ORÇAMENTÁRIA</text:p>
          </table:table-cell>
          <table:table-cell table:number-columns-repeated="2" table:style-name="ce98"/>
          <table:table-cell table:number-columns-repeated="6" table:style-name="ce215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4" table:style-name="ce149"/>
          <table:table-cell office:value-type="string" table:style-name="ce98">
            <text:p>DEMONSTRATIVO DA EXECUÇÃO DAS DESPESAS POR FUNÇÃO E SUBFUNÇÃO</text:p>
          </table:table-cell>
          <table:table-cell table:number-columns-repeated="2" table:style-name="ce98"/>
          <table:table-cell table:number-columns-repeated="6" table:style-name="ce215"/>
          <table:table-cell table:number-columns-repeated="16370" table:style-name="ce149"/>
        </table:table-row>
        <table:table-row table:style-name="ro1">
          <table:table-cell table:style-name="ce149"/>
          <table:table-cell table:style-name="ce216"/>
          <table:table-cell table:number-columns-repeated="3" table:style-name="ce149"/>
          <table:table-cell office:value-type="string" table:style-name="ce98">
            <text:p>ORÇAMENTOS FISCAL E DA SEGURIDADE SOCIAL</text:p>
          </table:table-cell>
          <table:table-cell table:style-name="ce98"/>
          <table:table-cell table:style-name="ce149"/>
          <table:table-cell table:number-columns-repeated="6" table:style-name="ce215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2" table:style-name="ce149"/>
          <table:table-cell table:number-columns-repeated="2" table:style-name="ce217"/>
          <table:table-cell office:value-type="string" table:style-name="ce98">
            <text:p>PERÍODO DE REFERÊNCIAJANEIRO A FEVEREIRO - BIMESTRE JANEIRO E FEVEREIRO/2023</text:p>
          </table:table-cell>
          <table:table-cell table:number-columns-repeated="2" table:style-name="ce98"/>
          <table:table-cell table:number-columns-repeated="6" table:style-name="ce215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2" table:style-name="ce149"/>
          <table:table-cell table:number-columns-repeated="8" table:style-name="ce218"/>
          <table:table-cell table:number-columns-repeated="16373" table:style-name="ce149"/>
        </table:table-row>
        <table:table-row table:style-name="ro1">
          <table:table-cell table:style-name="ce149"/>
          <table:table-cell table:number-columns-repeated="16383" table:style-name="ce149"/>
        </table:table-row>
        <table:table-row table:style-name="ro20">
          <table:table-cell office:value-type="string" table:style-name="ce149">
            <text:p>RREO – ANEXO VII (LRF, art.53, inciso V)</text:p>
          </table:table-cell>
          <table:table-cell table:number-columns-repeated="16383" table:style-name="ce149"/>
        </table:table-row>
        <table:table-row table:style-name="ro21">
          <table:table-cell office:value-type="string" table:number-columns-spanned="1" table:number-rows-spanned="3" table:style-name="ce234">
            <text:p>PODER/ <text:s text:c="4"/>ÓRGÃO</text:p>
          </table:table-cell>
          <table:table-cell office:value-type="string" table:number-columns-spanned="5" table:number-rows-spanned="1" table:style-name="ce235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36">
            <text:p>RP NÃO PROCESSADOS</text:p>
          </table:table-cell>
          <table:covered-table-cell table:number-columns-repeated="3"/>
          <table:table-cell table:number-columns-repeated="16374" table:style-name="ce149"/>
        </table:table-row>
        <table:table-row table:style-name="ro20">
          <table:covered-table-cell/>
          <table:table-cell office:value-type="string" table:number-columns-spanned="2" table:number-rows-spanned="1" table:style-name="ce237">
            <text:p>INSCRITOS</text:p>
          </table:table-cell>
          <table:covered-table-cell/>
          <table:table-cell office:value-type="string" table:number-columns-spanned="1" table:number-rows-spanned="2" table:style-name="ce238">
            <text:p>PAGOS</text:p>
          </table:table-cell>
          <table:table-cell office:value-type="string" table:number-columns-spanned="1" table:number-rows-spanned="2" table:style-name="ce238">
            <text:p>CANCELADOS</text:p>
          </table:table-cell>
          <table:table-cell office:value-type="string" table:number-columns-spanned="1" table:number-rows-spanned="2" table:style-name="ce238">
            <text:p>A PAGAR</text:p>
          </table:table-cell>
          <table:table-cell office:value-type="string" table:number-columns-spanned="1" table:number-rows-spanned="2" table:style-name="ce238">
            <text:p>INSCRITOS</text:p>
          </table:table-cell>
          <table:table-cell office:value-type="string" table:number-columns-spanned="1" table:number-rows-spanned="2" table:style-name="ce238">
            <text:p>PAGOS</text:p>
          </table:table-cell>
          <table:table-cell office:value-type="string" table:number-columns-spanned="1" table:number-rows-spanned="2" table:style-name="ce238">
            <text:p>CANCELADOS</text:p>
          </table:table-cell>
          <table:table-cell office:value-type="string" table:number-columns-spanned="1" table:number-rows-spanned="2" table:style-name="ce239">
            <text:p>A PAGAR</text:p>
          </table:table-cell>
          <table:table-cell table:number-columns-repeated="16374" table:style-name="ce149"/>
        </table:table-row>
        <table:table-row table:style-name="ro4">
          <table:covered-table-cell/>
          <table:table-cell office:value-type="string" table:style-name="ce219">
            <text:p>EXERCÍCIOS ANTERIORES</text:p>
          </table:table-cell>
          <table:table-cell office:value-type="string" table:style-name="ce220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9"/>
          <table:table-cell table:style-name="ce221"/>
          <table:table-cell table:number-columns-repeated="16372" table:style-name="ce149"/>
        </table:table-row>
        <table:table-row table:style-name="ro22">
          <table:table-cell office:value-type="string" table:style-name="ce222">
            <text:p>TRIBUNAL DE JUSTIÇA</text:p>
          </table:table-cell>
          <table:table-cell office:value-type="float" office:value="0" table:style-name="ce223">
            <text:p>0,00</text:p>
          </table:table-cell>
          <table:table-cell office:value-type="float" office:value="77632144.909999996" table:style-name="ce223">
            <text:p>77.632.144,91</text:p>
          </table:table-cell>
          <table:table-cell office:value-type="float" office:value="43644130.670000002" table:style-name="ce223">
            <text:p>43.644.130,67</text:p>
          </table:table-cell>
          <table:table-cell office:value-type="float" office:value="0" table:style-name="ce223">
            <text:p>0,00</text:p>
          </table:table-cell>
          <table:table-cell office:value-type="float" office:value="33988014.240000002" table:style-name="ce224">
            <text:p>33.988.014,24</text:p>
          </table:table-cell>
          <table:table-cell office:value-type="float" office:value="6101713.7999999998" table:style-name="ce223">
            <text:p>6.101.713,80</text:p>
          </table:table-cell>
          <table:table-cell office:value-type="float" office:value="2344389.11" table:style-name="ce223">
            <text:p>2.344.389,11</text:p>
          </table:table-cell>
          <table:table-cell office:value-type="float" office:value="0" table:style-name="ce223">
            <text:p>0,00</text:p>
          </table:table-cell>
          <table:table-cell office:value-type="float" office:value="3757324.69" table:formula="msoxl:=G21-H21-I21" table:style-name="ce225">
            <text:p>3.757.324,69</text:p>
          </table:table-cell>
          <table:table-cell table:style-name="ce149"/>
          <table:table-cell table:style-name="ce221"/>
          <table:table-cell table:number-columns-repeated="16372" table:style-name="ce149"/>
        </table:table-row>
        <table:table-row table:style-name="ro13">
          <table:table-cell office:value-type="string" table:style-name="ce226">
            <text:p>TOTAL</text:p>
          </table:table-cell>
          <table:table-cell office:value-type="float" office:value="0" table:formula="msoxl:=B21" table:style-name="ce227">
            <text:p><text:s/>-00<text:s/></text:p>
          </table:table-cell>
          <table:table-cell office:value-type="float" office:value="77632144.909999996" table:formula="msoxl:=C21" table:style-name="ce227">
            <text:p><text:s/>77.632.144,91<text:s/></text:p>
          </table:table-cell>
          <table:table-cell office:value-type="float" office:value="43644130.670000002" table:formula="msoxl:=D21" table:style-name="ce227">
            <text:p><text:s/>43.644.130,67<text:s/></text:p>
          </table:table-cell>
          <table:table-cell office:value-type="float" office:value="0" table:formula="msoxl:=E21" table:style-name="ce227">
            <text:p><text:s/>-00<text:s/></text:p>
          </table:table-cell>
          <table:table-cell office:value-type="float" office:value="33988014.240000002" table:formula="msoxl:=F21" table:style-name="ce228">
            <text:p><text:s/>33.988.014,24<text:s/></text:p>
          </table:table-cell>
          <table:table-cell office:value-type="float" office:value="6101713.7999999998" table:formula="msoxl:=G21" table:style-name="ce227">
            <text:p><text:s/>6.101.713,80<text:s/></text:p>
          </table:table-cell>
          <table:table-cell office:value-type="float" office:value="2344389.11" table:formula="msoxl:=H21" table:style-name="ce227">
            <text:p><text:s/>2.344.389,11<text:s/></text:p>
          </table:table-cell>
          <table:table-cell office:value-type="float" office:value="0" table:formula="msoxl:=I21" table:style-name="ce227">
            <text:p><text:s/>-00<text:s/></text:p>
          </table:table-cell>
          <table:table-cell office:value-type="float" office:value="3757324.69" table:formula="msoxl:=J21" table:style-name="ce229">
            <text:p><text:s/>3.757.324,69<text:s/></text:p>
          </table:table-cell>
          <table:table-cell table:number-columns-repeated="16374" table:style-name="ce149"/>
        </table:table-row>
        <table:table-row table:number-rows-repeated="2" table:style-name="ro1">
          <table:table-cell table:style-name="ce149"/>
          <table:table-cell table:number-columns-repeated="5" table:style-name="ce230"/>
          <table:table-cell table:number-columns-repeated="4" table:style-name="ce231"/>
          <table:table-cell table:number-columns-repeated="3" table:style-name="ce149"/>
          <table:table-cell table:style-name="ce232"/>
          <table:table-cell table:number-columns-repeated="16370" table:style-name="ce149"/>
        </table:table-row>
        <table:table-row table:style-name="ro1">
          <table:table-cell table:style-name="ce217"/>
          <table:table-cell table:number-columns-repeated="3" table:style-name="ce215"/>
          <table:table-cell table:number-columns-repeated="2" table:style-name="ce98"/>
          <table:table-cell table:style-name="ce218"/>
          <table:table-cell table:style-name="ce98"/>
          <table:table-cell table:style-name="ce218"/>
          <table:table-cell table:style-name="ce98"/>
          <table:table-cell table:number-columns-repeated="3" table:style-name="ce149"/>
          <table:table-cell table:style-name="ce230"/>
          <table:table-cell table:number-columns-repeated="16370" table:style-name="ce149"/>
        </table:table-row>
        <table:table-row table:style-name="ro1">
          <table:table-cell table:number-columns-repeated="4" table:style-name="ce233"/>
          <table:table-cell table:number-columns-repeated="2" table:style-name="ce98"/>
          <table:table-cell table:style-name="ce218"/>
          <table:table-cell table:number-columns-repeated="6" table:style-name="ce149"/>
          <table:table-cell table:style-name="ce232"/>
          <table:table-cell table:number-columns-repeated="16370" table:style-name="ce149"/>
        </table:table-row>
        <table:table-row table:style-name="ro1">
          <table:table-cell table:style-name="ce149"/>
          <table:table-cell table:style-name="ce218"/>
          <table:table-cell table:number-columns-repeated="16382" table:style-name="ce149"/>
        </table:table-row>
        <table:table-row table:style-name="ro1">
          <table:table-cell office:value-type="string" table:number-columns-spanned="3" table:number-rows-spanned="1" table:style-name="ce92">
            <text:p>Suzan Mirian dos Santos Galvão</text:p>
          </table:table-cell>
          <table:covered-table-cell table:number-columns-repeated="2"/>
          <table:table-cell table:style-name="ce149"/>
          <table:table-cell office:value-type="string" table:style-name="ce218">
            <text:p><text:s text:c="4"/>Wânia Christina Zaviasky Proença</text:p>
          </table:table-cell>
          <table:table-cell table:number-columns-repeated="2" table:style-name="ce149"/>
          <table:table-cell table:style-name="ce231"/>
          <table:table-cell office:value-type="string" table:style-name="ce98">
            <text:p>Desa. Maria Helena Gargaglione Póvoas</text:p>
          </table:table-cell>
          <table:table-cell table:style-name="ce231"/>
          <table:table-cell table:number-columns-repeated="16374" table:style-name="ce149"/>
        </table:table-row>
        <table:table-row table:style-name="ro1">
          <table:table-cell office:value-type="string" table:number-columns-spanned="3" table:number-rows-spanned="1" table:style-name="ce92">
            <text:p><text:s text:c="6"/>CRC Nº MT 009310/0-7</text:p>
          </table:table-cell>
          <table:covered-table-cell table:number-columns-repeated="2"/>
          <table:table-cell table:style-name="ce149"/>
          <table:table-cell office:value-type="string" table:style-name="ce218">
            <text:p>Diretora do Departamento Financeiro</text:p>
          </table:table-cell>
          <table:table-cell table:number-columns-repeated="2" table:style-name="ce149"/>
          <table:table-cell office:value-type="string" table:style-name="ce218">
            <text:p><text:s text:c="17"/>Presidente do Tribunal de Justiça</text:p>
          </table:table-cell>
          <table:table-cell table:style-name="ce218"/>
          <table:table-cell table:number-columns-repeated="16375" table:style-name="ce149"/>
        </table:table-row>
        <table:table-row table:style-name="ro1">
          <table:table-cell table:style-name="ce1"/>
          <table:table-cell table:style-name="ce155"/>
          <table:table-cell table:style-name="ce80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100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65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4" style:display-name="Vírgula 2 4" style:family="table-cell" style:data-style-name="N39"/>
    <style:style style:name="V_237_rgula_32_2_32_5" style:display-name="Vírgula 2 5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4" style:display-name="Vírgula 3 4" style:family="table-cell" style:data-style-name="N39"/>
    <style:style style:name="V_237_rgula_32_3_32_5" style:display-name="Vírgula 3 5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11-24T22:06:11Z</dc:date>
    <meta:print-date>2018-10-02T18:32:51Z</meta:print-date>
  </office:meta>
</office:document-meta>
</file>