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2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ext-properties fo:font-weight="bold" style:font-weight-asian="bold" style:font-weight-complex="bold"/>
    </style:style>
    <style:style style:name="ce232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2_32_5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_32_5" style:data-style-name="N37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2_32_5" style:data-style-name="N37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al_32_2_32_5" style:data-style-name="N37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4">
      <style:table-cell-properties style:vertical-align="middle" fo:wrap-option="wrap"/>
    </style:style>
    <style:style style:name="ce242" style:family="table-cell" style:parent-style-name="Normal_32_2_32_5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37">
      <style:table-cell-properties style:vertical-align="middle" fo:wrap-option="wrap"/>
    </style:style>
    <style:style style:name="ce244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_32_5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Normal_32_2_32_5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4" table:default-cell-style-name="ce210"/>
        <table:table-column table:style-name="co35" table:default-cell-style-name="ce210"/>
        <table:table-column table:style-name="co32" table:default-cell-style-name="ce210"/>
        <table:table-column table:style-name="co36" table:default-cell-style-name="ce210"/>
        <table:table-column table:style-name="co37" table:default-cell-style-name="ce210"/>
        <table:table-column table:style-name="co38" table:default-cell-style-name="ce210"/>
        <table:table-column table:style-name="co39" table:default-cell-style-name="ce210"/>
        <table:table-column table:style-name="co40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86458in" svg:y="0.135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44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45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44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45">
            <text:p>JANEIRO A DEZEMBRO/2023 - BIMESTRE JULHO E AGOSTO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6">
            <text:p>RREO - ANEXO VII <text:s/>(LRF, art. 53, inciso V)</text:p>
          </table:table-cell>
          <table:covered-table-cell table:number-columns-repeated="11"/>
          <table:table-cell office:value-type="float" office:value="1" table:style-name="ce217">
            <text:p>R$ 1,00<text:s/>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7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8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9">
            <text:p>Inscritos<text:s/></text:p>
          </table:table-cell>
          <table:covered-table-cell/>
          <table:table-cell office:value-type="string" table:number-columns-spanned="1" table:number-rows-spanned="4" table:style-name="ce250">
            <text:p>Pagos</text:p>
          </table:table-cell>
          <table:table-cell office:value-type="string" table:number-columns-spanned="1" table:number-rows-spanned="4" table:style-name="ce251">
            <text:p>Cancelados</text:p>
          </table:table-cell>
          <table:table-cell office:value-type="string" table:number-columns-spanned="1" table:number-rows-spanned="4" table:style-name="ce251">
            <text:p>Saldo</text:p>
          </table:table-cell>
          <table:table-cell office:value-type="string" table:number-columns-spanned="2" table:number-rows-spanned="1" table:style-name="ce249">
            <text:p>Inscritos<text:s/></text:p>
          </table:table-cell>
          <table:covered-table-cell/>
          <table:table-cell office:value-type="string" table:number-columns-spanned="1" table:number-rows-spanned="4" table:style-name="ce250">
            <text:p>Liquidados</text:p>
          </table:table-cell>
          <table:table-cell office:value-type="string" table:number-columns-spanned="1" table:number-rows-spanned="4" table:style-name="ce250">
            <text:p>Pagos</text:p>
          </table:table-cell>
          <table:table-cell office:value-type="string" table:number-columns-spanned="1" table:number-rows-spanned="4" table:style-name="ce250">
            <text:p>Cancelados</text:p>
          </table:table-cell>
          <table:table-cell office:value-type="string" table:number-columns-spanned="1" table:number-rows-spanned="4" table:style-name="ce251">
            <text:p>Saldo</text:p>
          </table:table-cell>
          <table:table-cell office:value-type="string" table:number-columns-spanned="1" table:number-rows-spanned="4" table:style-name="ce252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PODER/ÓRGÃO</text:p>
          </table:table-cell>
          <table:table-cell office:value-type="string" table:style-name="ce222">
            <text:p>Em</text:p>
          </table:table-cell>
          <table:table-cell office:value-type="string" table:number-columns-spanned="1" table:number-rows-spanned="3" table:style-name="ce253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53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8">
            <text:p>L = ( e + k )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EXCETO INTRA-ORÇAMENTÁRIOS) (I)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77490082.609999999" table:formula="msoxl:=C22" table:style-name="ce230">
            <text:p><text:s/>77.490.082,61<text:s/></text:p>
          </table:table-cell>
          <table:table-cell office:value-type="float" office:value="77490082.609999999" table:formula="msoxl:=D22" table:style-name="ce230">
            <text:p><text:s/>77.490.082,61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B20+C20)-(D20+E20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6101713.7999999998" table:style-name="ce230">
            <text:p><text:s/>6.101.713,8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2345527.1" table:formula="msoxl:=J22" table:style-name="ce230">
            <text:p><text:s/>2.345.527,10<text:s/></text:p>
          </table:table-cell>
          <table:table-cell office:value-type="float" office:value="3714710.26" table:style-name="ce230">
            <text:p><text:s/>3.714.710,26<text:s/></text:p>
          </table:table-cell>
          <table:table-cell office:value-type="float" office:value="41476.44000000041" table:formula="msoxl:=(G20+H20)-(J20+K20)" table:style-name="ce230">
            <text:p><text:s/>41.476,44<text:s/></text:p>
          </table:table-cell>
          <table:table-cell office:value-type="float" office:value="41476.44000000041" table:formula="msoxl:=F20+L20" table:style-name="ce230">
            <text:p><text:s/>41.476,44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2">
            <text:p>PODER JUDICIÁRIO</text:p>
          </table:table-cell>
          <table:table-cell table:number-columns-repeated="4" table:style-name="ce233"/>
          <table:table-cell office:value-type="float" office:value="0" table:formula="msoxl:=(B21+C21)-(D21+E21)" table:style-name="ce230">
            <text:p><text:s/>-00<text:s/></text:p>
          </table:table-cell>
          <table:table-cell table:number-columns-repeated="5" table:style-name="ce233"/>
          <table:table-cell office:value-type="float" office:value="0" table:formula="msoxl:=(G21+H21)-(I21+J21)" table:style-name="ce230">
            <text:p><text:s/>-00<text:s/></text:p>
          </table:table-cell>
          <table:table-cell office:value-type="float" office:value="0" table:formula="msoxl:=F21+L21" table:style-name="ce23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234">
            <text:p><text:s text:c="5"/>Tribunal de Justiça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formula="msoxl:=(B22+C22)-(D22+E22)" table:style-name="ce233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6101713.7999999998" table:style-name="ce233">
            <text:p><text:s/>6.101.713,8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2345527.1" table:style-name="ce233">
            <text:p><text:s/>2.345.527,10<text:s/></text:p>
          </table:table-cell>
          <table:table-cell office:value-type="float" office:value="3714710.26" table:style-name="ce233">
            <text:p><text:s/>3.714.710,26<text:s/></text:p>
          </table:table-cell>
          <table:table-cell office:value-type="float" office:value="41476.44000000041" table:formula="msoxl:=(G22+H22)-(J22+K22)" table:style-name="ce233">
            <text:p><text:s/>41.476,44<text:s/></text:p>
          </table:table-cell>
          <table:table-cell office:value-type="float" office:value="41476.44000000041" table:formula="msoxl:=F22+L22" table:style-name="ce230">
            <text:p><text:s/>41.476,4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9">
            <text:p>RESTOS A PAGAR (INTRA-ORÇAMENTÁRIOS) (II)</text:p>
          </table:table-cell>
          <table:table-cell table:style-name="ce230"/>
          <table:table-cell office:value-type="float" office:value="142062.29999999999" table:style-name="ce230">
            <text:p><text:s/>142.062,30<text:s/></text:p>
          </table:table-cell>
          <table:table-cell office:value-type="float" office:value="142062.29999999999" table:style-name="ce230">
            <text:p><text:s/>142.062,30<text:s/></text:p>
          </table:table-cell>
          <table:table-cell table:style-name="ce230"/>
          <table:table-cell office:value-type="float" office:value="0" table:formula="msoxl:=(B23+C23)-(D23+E23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G23+H23)-(J23+K23)" table:style-name="ce233">
            <text:p><text:s/>-00<text:s/></text:p>
          </table:table-cell>
          <table:table-cell office:value-type="float" office:value="0" table:formula="msoxl:=F23+L23" table:style-name="ce230">
            <text:p><text:s/>-00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5">
            <text:p>TOTAL (III) = (I + II)</text:p>
          </table:table-cell>
          <table:table-cell office:value-type="float" office:value="0" table:style-name="ce236">
            <text:p><text:s/>-00<text:s/></text:p>
          </table:table-cell>
          <table:table-cell office:value-type="float" office:value="77632144.909999996" table:formula="msoxl:=C20+C23" table:style-name="ce237">
            <text:p><text:s/>77.632.144,91<text:s/></text:p>
          </table:table-cell>
          <table:table-cell office:value-type="float" office:value="77632144.909999996" table:formula="msoxl:=D20+D23" table:style-name="ce237">
            <text:p><text:s/>77.632.144,91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0" table:formula="msoxl:=(B24+C24)-(D24+E24)" table:style-name="ce236">
            <text:p><text:s/>-00<text:s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6101713.7999999998" table:style-name="ce237">
            <text:p><text:s/>6.101.713,8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2345527.1" table:formula="msoxl:=J20+J23" table:style-name="ce237">
            <text:p><text:s/>2.345.527,10<text:s/></text:p>
          </table:table-cell>
          <table:table-cell office:value-type="float" office:value="3714710.26" table:style-name="ce237">
            <text:p><text:s/>3.714.710,26<text:s/></text:p>
          </table:table-cell>
          <table:table-cell office:value-type="float" office:value="41476.44000000041" table:formula="msoxl:=(G24+H24)-(J24+K24)" table:style-name="ce239">
            <text:p><text:s/>41.476,44<text:s/></text:p>
          </table:table-cell>
          <table:table-cell office:value-type="float" office:value="41476.44000000041" table:formula="msoxl:=F24+L24" table:style-name="ce240">
            <text:p><text:s/>41.476,44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54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5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55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5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6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56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6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10"/>
          <table:table-cell table:style-name="ce241"/>
          <table:table-cell table:number-columns-repeated="4" table:style-name="ce210"/>
          <table:table-cell table:style-name="ce242"/>
          <table:table-cell table:number-columns-repeated="3" table:style-name="ce210"/>
          <table:table-cell table:style-name="ce243"/>
          <table:table-cell table:number-columns-repeated="16372" table:style-name="ce210"/>
        </table:table-row>
        <table:table-row table:style-name="ro1">
          <table:table-cell table:number-columns-repeated="7" table:style-name="ce210"/>
          <table:table-cell table:style-name="ce243"/>
          <table:table-cell table:number-columns-repeated="3" table:style-name="ce210"/>
          <table:table-cell table:style-name="ce243"/>
          <table:table-cell table:number-columns-repeated="16372" table:style-name="ce210"/>
        </table:table-row>
        <table:table-row table:style-name="ro1">
          <table:table-cell table:number-columns-repeated="7"/>
          <table:table-cell table:style-name="ce24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VII.A19:Anexo_VII.M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5:59:11Z</dc:date>
    <meta:print-date>2018-10-02T18:32:51Z</meta:print-date>
  </office:meta>
</office:document-meta>
</file>