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_32_11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85" style:family="table-cell" style:parent-style-name="Normal_32_11_32_2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11_32_2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92" style:family="table-cell" style:parent-style-name="Normal_32_11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4">
      <style:table-cell-properties fo:background-color="#FFFFFF"/>
    </style:style>
    <style:style style:name="ce195" style:family="table-cell" style:parent-style-name="Normal_32_11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_32_11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32_11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02" style:family="table-cell" style:parent-style-name="Normal_32_11_32_2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Normal_32_11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11_32_2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05" style:family="table-cell" style:parent-style-name="Normal_32_11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_32_11_32_2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32_11" style:data-style-name="N0">
      <style:table-cell-properties style:vertical-align="middle" fo:wrap-option="wrap" fo:background-color="#FFFFFF"/>
    </style:style>
    <style:style style:name="ce211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_32_1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25" table:default-cell-style-name="ce9"/>
        <table:table-column table:style-name="co29" table:default-cell-style-name="ce9"/>
        <table:table-column table:style-name="co7" table:number-columns-repeated="16372" table:default-cell-style-name="ce9"/>
        <table:table-row table:style-name="ro1">
          <table:table-cell table:number-columns-repeated="14" table:style-name="ce126"/>
          <table:table-cell table:number-columns-repeated="16370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04167in" svg:y="0.01042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26"/>
          <table:table-cell table:number-columns-repeated="16370"/>
        </table:table-row>
        <table:table-row table:number-rows-repeated="4" table:style-name="ro1">
          <table:table-cell table:number-columns-repeated="14" table:style-name="ce126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211">
            <text:p>RELATÓRIO RESUMIDO DA EXECUÇÃO ORÇAMENTÁRIA</text:p>
          </table:table-cell>
          <table:covered-table-cell table:number-columns-repeated="10"/>
          <table:table-cell table:style-name="ce17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212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211">
            <text:p>ORÇAMENTOS FISCAL E DA SEGURIDADE SOCIAL</text:p>
          </table:table-cell>
          <table:covered-table-cell table:number-columns-repeated="10"/>
          <table:table-cell table:style-name="ce17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212">
            <text:p>JANEIRO A DEZEMBRO/2024 - 1º BIMESTRE (JANEIRO E FEVEREIRO/2024)</text:p>
          </table:table-cell>
          <table:covered-table-cell table:number-columns-repeated="10"/>
          <table:table-cell table:style-name="ce17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213">
            <text:p>RREO - Anexo 2 (LRF, Art. 52, inciso II, alínea "c")</text:p>
          </table:table-cell>
          <table:covered-table-cell table:number-columns-repeated="10"/>
          <table:table-cell office:value-type="string" table:style-name="ce172">
            <text:p>Em Reais</text:p>
          </table:table-cell>
          <table:table-cell table:number-columns-repeated="2" table:style-name="ce2"/>
          <table:table-cell table:number-columns-repeated="16370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214">
            <text:p>DESPESAS EMPENH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3" table:number-rows-spanned="1" table:style-name="ce214">
            <text:p>DESPESAS LIQUID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1" table:number-rows-spanned="2" table:style-name="ce215">
            <text:p>INSCRITAS EM RESTOS A PAGAR NÃO PROCESSADOS<text:span text:style-name="T3">1</text:span><text:s/></text:p>
          </table:table-cell>
          <table:table-cell table:number-columns-repeated="2" table:style-name="ce2"/>
          <table:table-cell table:number-columns-repeated="16370" table:style-name="ce1"/>
        </table:table-row>
        <table:table-row table:style-name="ro15">
          <table:table-cell office:value-type="string" table:style-name="ce176">
            <text:p>FUNÇÃO/SUBFUNÇÃO</text:p>
          </table:table-cell>
          <table:table-cell office:value-type="string" table:style-name="ce177">
            <text:p>INICIAL</text:p>
          </table:table-cell>
          <table:table-cell office:value-type="string" table:style-name="ce177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covered-table-cell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style-name="ce179"/>
          <table:table-cell table:style-name="ce180"/>
          <table:table-cell office:value-type="string" table:style-name="ce177">
            <text:p>(a)</text:p>
          </table:table-cell>
          <table:table-cell table:style-name="ce177"/>
          <table:table-cell office:value-type="string" table:style-name="ce177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7"/>
          <table:table-cell office:value-type="string" table:style-name="ce177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table-cell office:value-type="string" table:style-name="ce181">
            <text:p>(f)</text:p>
          </table:table-cell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style-name="ce182">
            <text:p>JUDICIÁRIA - 2</text:p>
          </table:table-cell>
          <table:table-cell office:value-type="float" office:value="1554931641" table:formula="msoxl:=B16+B17" table:style-name="ce183">
            <text:p><text:s/>1.554.931.641,00<text:s/></text:p>
          </table:table-cell>
          <table:table-cell office:value-type="float" office:value="1554931641" table:formula="msoxl:=C16+C17" table:style-name="ce183">
            <text:p><text:s/>1.554.931.641,00<text:s/></text:p>
          </table:table-cell>
          <table:table-cell office:value-type="float" office:value="225650321.41999999" table:formula="msoxl:=D16+D17" table:style-name="ce183">
            <text:p><text:s/>225.650.321,42<text:s/></text:p>
          </table:table-cell>
          <table:table-cell office:value-type="float" office:value="225650321.41999999" table:formula="msoxl:=E16+E17" table:style-name="ce184">
            <text:p>225.650.321,42</text:p>
          </table:table-cell>
          <table:table-cell office:value-type="percentage" office:value="0.81289796684711901" table:formula="msoxl:=E15/E22" table:style-name="ce185">
            <text:p>81,29%</text:p>
          </table:table-cell>
          <table:table-cell office:value-type="float" office:value="1329281319.5799999" table:formula="msoxl:=C15-E15" table:style-name="ce186">
            <text:p><text:s/>1.329.281.319,58<text:s/></text:p>
          </table:table-cell>
          <table:table-cell office:value-type="float" office:value="189180919.91" table:formula="msoxl:=H16+H17" table:style-name="ce183">
            <text:p><text:s/>189.180.919,91<text:s/></text:p>
          </table:table-cell>
          <table:table-cell office:value-type="float" office:value="189180919.91" table:formula="msoxl:=I16+I17" table:style-name="ce186">
            <text:p><text:s/>189.180.919,91<text:s/></text:p>
          </table:table-cell>
          <table:table-cell office:value-type="percentage" office:value="0.78459856100506065" table:formula="msoxl:=I15/I22" table:style-name="ce187">
            <text:p>78,46%</text:p>
          </table:table-cell>
          <table:table-cell office:value-type="float" office:value="1365750721.0899999" table:formula="msoxl:=C15-I15" table:style-name="ce186">
            <text:p><text:s/>1.365.750.721,09<text:s/></text:p>
          </table:table-cell>
          <table:table-cell table:style-name="ce183"/>
          <table:table-cell table:number-columns-repeated="2" table:style-name="ce188"/>
          <table:table-cell table:number-columns-repeated="16370" table:style-name="ce189"/>
        </table:table-row>
        <table:table-row table:style-name="ro1">
          <table:table-cell office:value-type="string" table:style-name="ce190">
            <text:p><text:s text:c="6"/>ADMINISTRAÇÃO GERAL - 122</text:p>
          </table:table-cell>
          <table:table-cell office:value-type="float" office:value="1553537641" table:style-name="ce191">
            <text:p>1.553.537.641,00</text:p>
          </table:table-cell>
          <table:table-cell office:value-type="float" office:value="1553537641" table:style-name="ce191">
            <text:p>1.553.537.641,00</text:p>
          </table:table-cell>
          <table:table-cell office:value-type="float" office:value="225526969.91999999" table:style-name="ce191">
            <text:p>225.526.969,92</text:p>
          </table:table-cell>
          <table:table-cell office:value-type="float" office:value="225526969.91999999" table:style-name="ce191">
            <text:p>225.526.969,92</text:p>
          </table:table-cell>
          <table:table-cell office:value-type="percentage" office:value="0.81245359706768983" table:formula="msoxl:=E16/E22" table:style-name="ce192">
            <text:p>81,25%</text:p>
          </table:table-cell>
          <table:table-cell office:value-type="float" office:value="1328010671.0799999" table:formula="msoxl:=C16-E16" table:style-name="ce193">
            <text:p><text:s/>1.328.010.671,08<text:s/></text:p>
          </table:table-cell>
          <table:table-cell office:value-type="float" office:value="189057568.41" table:style-name="ce191">
            <text:p>189.057.568,41</text:p>
          </table:table-cell>
          <table:table-cell office:value-type="float" office:value="189057568.41" table:style-name="ce194">
            <text:p>189.057.568,41</text:p>
          </table:table-cell>
          <table:table-cell office:value-type="percentage" office:value="0.78408697976608654" table:formula="msoxl:=I16/I22" table:style-name="ce192">
            <text:p>78,41%</text:p>
          </table:table-cell>
          <table:table-cell office:value-type="float" office:value="1364480072.5899999" table:formula="msoxl:=C16-I16" table:style-name="ce193">
            <text:p><text:s/>1.364.480.072,59<text:s/></text:p>
          </table:table-cell>
          <table:table-cell table:style-name="ce195"/>
          <table:table-cell table:number-columns-repeated="2" table:style-name="ce2"/>
          <table:table-cell table:number-columns-repeated="16370" table:style-name="ce196"/>
        </table:table-row>
        <table:table-row table:style-name="ro1">
          <table:table-cell office:value-type="string" table:style-name="ce190">
            <text:p><text:s text:c="6"/>PREVIDÊNCIA COMPLEMENTAR - 273</text:p>
          </table:table-cell>
          <table:table-cell office:value-type="float" office:value="1394000" table:style-name="ce191">
            <text:p>1.394.000,00</text:p>
          </table:table-cell>
          <table:table-cell office:value-type="float" office:value="1394000" table:style-name="ce191">
            <text:p>1.394.000,00</text:p>
          </table:table-cell>
          <table:table-cell office:value-type="float" office:value="123351.5" table:style-name="ce191">
            <text:p>123.351,50</text:p>
          </table:table-cell>
          <table:table-cell office:value-type="float" office:value="123351.5" table:style-name="ce191">
            <text:p>123.351,50</text:p>
          </table:table-cell>
          <table:table-cell office:value-type="percentage" office:value="4.4436977942923953E-4" table:formula="msoxl:=E17/E22" table:style-name="ce192">
            <text:p>0,04%</text:p>
          </table:table-cell>
          <table:table-cell office:value-type="float" office:value="1270648.5" table:formula="msoxl:=C17-E17" table:style-name="ce193">
            <text:p><text:s/>1.270.648,50<text:s/></text:p>
          </table:table-cell>
          <table:table-cell office:value-type="float" office:value="123351.5" table:style-name="ce191">
            <text:p>123.351,50</text:p>
          </table:table-cell>
          <table:table-cell office:value-type="float" office:value="123351.5" table:style-name="ce194">
            <text:p>123.351,50</text:p>
          </table:table-cell>
          <table:table-cell office:value-type="percentage" office:value="5.1158123897408921E-4" table:formula="msoxl:=I17/I22" table:style-name="ce192">
            <text:p>0,05%</text:p>
          </table:table-cell>
          <table:table-cell office:value-type="float" office:value="1270648.5" table:formula="msoxl:=C17-I17" table:style-name="ce193">
            <text:p><text:s/>1.270.648,50<text:s/></text:p>
          </table:table-cell>
          <table:table-cell table:style-name="ce195"/>
          <table:table-cell table:number-columns-repeated="2" table:style-name="ce2"/>
          <table:table-cell table:number-columns-repeated="16370" table:style-name="ce196"/>
        </table:table-row>
        <table:table-row table:style-name="ro1">
          <table:table-cell office:value-type="string" table:style-name="ce197">
            <text:p>PREVIDÊNCIA SOCIAL - 9</text:p>
          </table:table-cell>
          <table:table-cell office:value-type="float" office:value="388603825" table:formula="msoxl:=B19" table:style-name="ce198">
            <text:p><text:s/>388.603.825,00<text:s/></text:p>
          </table:table-cell>
          <table:table-cell office:value-type="float" office:value="388603825" table:formula="msoxl:=C19" table:style-name="ce198">
            <text:p><text:s/>388.603.825,00<text:s/></text:p>
          </table:table-cell>
          <table:table-cell office:value-type="float" office:value="51867359.990000002" table:formula="msoxl:=D19" table:style-name="ce198">
            <text:p><text:s/>51.867.359,99<text:s/></text:p>
          </table:table-cell>
          <table:table-cell office:value-type="float" office:value="51867359.990000002" table:formula="msoxl:=E19" table:style-name="ce198">
            <text:p><text:s/>51.867.359,99<text:s/></text:p>
          </table:table-cell>
          <table:table-cell office:value-type="percentage" office:value="0.18685048271268095" table:formula="msoxl:=E18/E22" table:style-name="ce199">
            <text:p>18,69%</text:p>
          </table:table-cell>
          <table:table-cell office:value-type="float" office:value="336736465.00999999" table:formula="msoxl:=C18-E18" table:style-name="ce200">
            <text:p><text:s/>336.736.465,01<text:s/></text:p>
          </table:table-cell>
          <table:table-cell office:value-type="float" office:value="51867359.990000002" table:formula="msoxl:=H19" table:style-name="ce198">
            <text:p><text:s/>51.867.359,99<text:s/></text:p>
          </table:table-cell>
          <table:table-cell office:value-type="float" office:value="51867359.990000002" table:formula="msoxl:=I19" table:style-name="ce200">
            <text:p><text:s/>51.867.359,99<text:s/></text:p>
          </table:table-cell>
          <table:table-cell office:value-type="percentage" office:value="0.21511184125040475" table:formula="msoxl:=I18/I22" table:style-name="ce199">
            <text:p>21,51%</text:p>
          </table:table-cell>
          <table:table-cell office:value-type="float" office:value="336736465.00999999" table:formula="msoxl:=C18-I18" table:style-name="ce200">
            <text:p><text:s/>336.736.465,01<text:s/></text:p>
          </table:table-cell>
          <table:table-cell table:style-name="ce198"/>
          <table:table-cell table:number-columns-repeated="2" table:style-name="ce188"/>
          <table:table-cell table:number-columns-repeated="16370" table:style-name="ce189"/>
        </table:table-row>
        <table:table-row table:style-name="ro1">
          <table:table-cell office:value-type="string" table:style-name="ce190">
            <text:p><text:s text:c="6"/>PREVIDÊNCIA DO REGIME ESTATUTÁRIO - 272</text:p>
          </table:table-cell>
          <table:table-cell office:value-type="float" office:value="388603825" table:style-name="ce191">
            <text:p>388.603.825,00</text:p>
          </table:table-cell>
          <table:table-cell office:value-type="float" office:value="388603825" table:style-name="ce191">
            <text:p>388.603.825,00</text:p>
          </table:table-cell>
          <table:table-cell office:value-type="float" office:value="51867359.990000002" table:style-name="ce191">
            <text:p>51.867.359,99</text:p>
          </table:table-cell>
          <table:table-cell office:value-type="float" office:value="51867359.990000002" table:style-name="ce191">
            <text:p>51.867.359,99</text:p>
          </table:table-cell>
          <table:table-cell office:value-type="percentage" office:value="0.18685048271268095" table:formula="msoxl:=E19/E22" table:style-name="ce192">
            <text:p>18,69%</text:p>
          </table:table-cell>
          <table:table-cell office:value-type="float" office:value="336736465.00999999" table:formula="msoxl:=C19-E19" table:style-name="ce193">
            <text:p><text:s/>336.736.465,01<text:s/></text:p>
          </table:table-cell>
          <table:table-cell office:value-type="float" office:value="51867359.990000002" table:style-name="ce191">
            <text:p>51.867.359,99</text:p>
          </table:table-cell>
          <table:table-cell office:value-type="float" office:value="51867359.990000002" table:style-name="ce194">
            <text:p>51.867.359,99</text:p>
          </table:table-cell>
          <table:table-cell office:value-type="percentage" office:value="0.21511184125040475" table:formula="msoxl:=I19/I22" table:style-name="ce192">
            <text:p>21,51%</text:p>
          </table:table-cell>
          <table:table-cell office:value-type="float" office:value="336736465.00999999" table:formula="msoxl:=C19-I19" table:style-name="ce193">
            <text:p><text:s/>336.736.465,01<text:s/></text:p>
          </table:table-cell>
          <table:table-cell table:style-name="ce195"/>
          <table:table-cell table:number-columns-repeated="2" table:style-name="ce2"/>
          <table:table-cell table:number-columns-repeated="16370" table:style-name="ce196"/>
        </table:table-row>
        <table:table-row table:style-name="ro1">
          <table:table-cell office:value-type="string" table:style-name="ce197">
            <text:p>ENCARGOS ESPECIAIS - 28<text:s/></text:p>
          </table:table-cell>
          <table:table-cell office:value-type="float" office:value="1626000" table:formula="msoxl:=B21" table:style-name="ce198">
            <text:p><text:s/>1.626.000,00<text:s/></text:p>
          </table:table-cell>
          <table:table-cell office:value-type="float" office:value="1626000" table:formula="msoxl:=C21" table:style-name="ce198">
            <text:p><text:s/>1.626.000,00<text:s/></text:p>
          </table:table-cell>
          <table:table-cell office:value-type="float" office:value="69827.259999999995" table:formula="msoxl:=D21" table:style-name="ce198">
            <text:p><text:s/>69.827,26<text:s/></text:p>
          </table:table-cell>
          <table:table-cell office:value-type="float" office:value="69827.259999999995" table:formula="msoxl:=E21" table:style-name="ce198">
            <text:p><text:s/>69.827,26<text:s/></text:p>
          </table:table-cell>
          <table:table-cell office:value-type="percentage" office:value="2.515504402001448E-4" table:formula="msoxl:=E20/E22" table:style-name="ce199">
            <text:p>0,03%</text:p>
          </table:table-cell>
          <table:table-cell office:value-type="float" office:value="1556172.74" table:formula="msoxl:=C20-E20" table:style-name="ce200">
            <text:p><text:s/>1.556.172,74<text:s/></text:p>
          </table:table-cell>
          <table:table-cell office:value-type="float" office:value="69827.259999999995" table:formula="msoxl:=H21" table:style-name="ce201">
            <text:p>69.827,26</text:p>
          </table:table-cell>
          <table:table-cell office:value-type="float" office:value="69827.259999999995" table:formula="msoxl:=I21" table:style-name="ce200">
            <text:p><text:s/>69.827,26<text:s/></text:p>
          </table:table-cell>
          <table:table-cell office:value-type="percentage" office:value="2.8959774453464981E-4" table:formula="msoxl:=I20/I22" table:style-name="ce199">
            <text:p>0,03%</text:p>
          </table:table-cell>
          <table:table-cell office:value-type="float" office:value="1556172.74" table:formula="msoxl:=C20-I20" table:style-name="ce200">
            <text:p><text:s/>1.556.172,74<text:s/></text:p>
          </table:table-cell>
          <table:table-cell table:style-name="ce198"/>
          <table:table-cell table:number-columns-repeated="2" table:style-name="ce188"/>
          <table:table-cell table:number-columns-repeated="16370" table:style-name="ce189"/>
        </table:table-row>
        <table:table-row table:style-name="ro1">
          <table:table-cell office:value-type="string" table:style-name="ce190">
            <text:p><text:s text:c="6"/>OUTROS ENCARGOS ESPECIAIS - 846</text:p>
          </table:table-cell>
          <table:table-cell office:value-type="float" office:value="1626000" table:style-name="ce191">
            <text:p>1.626.000,00</text:p>
          </table:table-cell>
          <table:table-cell office:value-type="float" office:value="1626000" table:style-name="ce191">
            <text:p>1.626.000,00</text:p>
          </table:table-cell>
          <table:table-cell office:value-type="float" office:value="69827.259999999995" table:style-name="ce191">
            <text:p>69.827,26</text:p>
          </table:table-cell>
          <table:table-cell office:value-type="float" office:value="69827.259999999995" table:style-name="ce191">
            <text:p>69.827,26</text:p>
          </table:table-cell>
          <table:table-cell office:value-type="percentage" office:value="2.515504402001448E-4" table:formula="msoxl:=E21/E22" table:style-name="ce192">
            <text:p>0,03%</text:p>
          </table:table-cell>
          <table:table-cell office:value-type="float" office:value="1556172.74" table:formula="msoxl:=C21-E21" table:style-name="ce193">
            <text:p><text:s/>1.556.172,74<text:s/></text:p>
          </table:table-cell>
          <table:table-cell office:value-type="float" office:value="69827.259999999995" table:style-name="ce191">
            <text:p>69.827,26</text:p>
          </table:table-cell>
          <table:table-cell office:value-type="float" office:value="69827.259999999995" table:style-name="ce194">
            <text:p>69.827,26</text:p>
          </table:table-cell>
          <table:table-cell office:value-type="percentage" office:value="2.8959774453464981E-4" table:formula="msoxl:=I21/I22" table:style-name="ce192">
            <text:p>0,03%</text:p>
          </table:table-cell>
          <table:table-cell office:value-type="float" office:value="1556172.74" table:formula="msoxl:=C21-I21" table:style-name="ce193">
            <text:p><text:s/>1.556.172,74<text:s/></text:p>
          </table:table-cell>
          <table:table-cell table:style-name="ce195"/>
          <table:table-cell table:number-columns-repeated="2" table:style-name="ce2"/>
          <table:table-cell table:number-columns-repeated="16370" table:style-name="ce196"/>
        </table:table-row>
        <table:table-row table:style-name="ro1">
          <table:table-cell office:value-type="string" table:style-name="ce202">
            <text:p>TOTAL</text:p>
          </table:table-cell>
          <table:table-cell office:value-type="float" office:value="1945161466" table:formula="msoxl:=B15+B18+B20" table:style-name="ce203">
            <text:p><text:s/>1.945.161.466,00<text:s/></text:p>
          </table:table-cell>
          <table:table-cell office:value-type="float" office:value="1945161466" table:formula="msoxl:=C15+C18+C20" table:style-name="ce203">
            <text:p><text:s/>1.945.161.466,00<text:s/></text:p>
          </table:table-cell>
          <table:table-cell office:value-type="float" office:value="277587508.66999996" table:formula="msoxl:=D15+D18+D20" table:style-name="ce203">
            <text:p><text:s/>277.587.508,67<text:s/></text:p>
          </table:table-cell>
          <table:table-cell office:value-type="float" office:value="277587508.66999996" table:formula="msoxl:=E15+E18+E20" table:style-name="ce203">
            <text:p><text:s/>277.587.508,67<text:s/></text:p>
          </table:table-cell>
          <table:table-cell table:style-name="ce204"/>
          <table:table-cell office:value-type="float" office:value="1667573957.3299999" table:formula="msoxl:=G15+G18+G20" table:style-name="ce205">
            <text:p><text:s/>1.667.573.957,33<text:s/></text:p>
          </table:table-cell>
          <table:table-cell office:value-type="float" office:value="241118107.16" table:formula="msoxl:=H15+H18+H20" table:style-name="ce203">
            <text:p><text:s/>241.118.107,16<text:s/></text:p>
          </table:table-cell>
          <table:table-cell office:value-type="float" office:value="241118107.16" table:formula="msoxl:=I15+I18+I20" table:style-name="ce205">
            <text:p><text:s/>241.118.107,16<text:s/></text:p>
          </table:table-cell>
          <table:table-cell table:style-name="ce206"/>
          <table:table-cell office:value-type="float" office:value="1704043358.8399999" table:formula="msoxl:=C22-I22" table:style-name="ce205">
            <text:p><text:s/>1.704.043.358,84<text:s/></text:p>
          </table:table-cell>
          <table:table-cell table:style-name="ce20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2" table:number-rows-spanned="1" table:style-name="ce216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style-name="ce207"/>
          <table:table-cell table:number-columns-repeated="4" table:style-name="ce208"/>
          <table:table-cell table:style-name="ce209"/>
          <table:table-cell table:number-columns-repeated="3" table:style-name="ce208"/>
          <table:table-cell table:style-name="ce209"/>
          <table:table-cell table:number-columns-repeated="2" table:style-name="ce208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12" table:style-name="ce126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12">
            <text:p>Suzan Mirian dos Santos Galvão</text:p>
          </table:table-cell>
          <table:covered-table-cell/>
          <table:table-cell table:number-columns-repeated="2" table:style-name="ce210"/>
          <table:table-cell office:value-type="string" table:number-columns-spanned="3" table:number-rows-spanned="1" table:style-name="ce212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212">
            <text:p>Desa. Clarice Claudino da Silva</text:p>
          </table:table-cell>
          <table:covered-table-cell table:number-columns-repeated="4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11">
            <text:p><text:s text:c="7"/>CRC Nº MT 009310/0-7</text:p>
          </table:table-cell>
          <table:covered-table-cell/>
          <table:table-cell table:number-columns-repeated="2" table:style-name="ce210"/>
          <table:table-cell office:value-type="string" table:number-columns-spanned="3" table:number-rows-spanned="1" table:style-name="ce21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11">
            <text:p>Presidente do Tribunal de Justiça</text:p>
          </table:table-cell>
          <table:covered-table-cell table:number-columns-repeated="4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13" table:style-name="ce126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12" table:style-name="ce126"/>
          <table:table-cell table:number-columns-repeated="16372" table:style-name="ce9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style-name="ce218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219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21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220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0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1">
          <table:table-cell office:value-type="string" table:number-columns-spanned="1" table:number-rows-spanned="3" table:style-name="ce236">
            <text:p>PODER/ <text:s text:c="4"/>ÓRGÃO</text:p>
          </table:table-cell>
          <table:table-cell office:value-type="string" table:number-columns-spanned="5" table:number-rows-spanned="1" table:style-name="ce237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38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0">
          <table:covered-table-cell/>
          <table:table-cell office:value-type="string" table:number-columns-spanned="2" table:number-rows-spanned="1" table:style-name="ce239">
            <text:p>INSCRITOS</text:p>
          </table:table-cell>
          <table:covered-table-cell/>
          <table:table-cell office:value-type="string" table:number-columns-spanned="1" table:number-rows-spanned="2" table:style-name="ce240">
            <text:p>PAGOS</text:p>
          </table:table-cell>
          <table:table-cell office:value-type="string" table:number-columns-spanned="1" table:number-rows-spanned="2" table:style-name="ce240">
            <text:p>CANCELADOS</text:p>
          </table:table-cell>
          <table:table-cell office:value-type="string" table:number-columns-spanned="1" table:number-rows-spanned="2" table:style-name="ce240">
            <text:p>A PAGAR</text:p>
          </table:table-cell>
          <table:table-cell office:value-type="string" table:number-columns-spanned="1" table:number-rows-spanned="2" table:style-name="ce240">
            <text:p>INSCRITOS</text:p>
          </table:table-cell>
          <table:table-cell office:value-type="string" table:number-columns-spanned="1" table:number-rows-spanned="2" table:style-name="ce240">
            <text:p>PAGOS</text:p>
          </table:table-cell>
          <table:table-cell office:value-type="string" table:number-columns-spanned="1" table:number-rows-spanned="2" table:style-name="ce240">
            <text:p>CANCELADOS</text:p>
          </table:table-cell>
          <table:table-cell office:value-type="string" table:number-columns-spanned="1" table:number-rows-spanned="2" table:style-name="ce241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221">
            <text:p>EXERCÍCIOS ANTERIORES</text:p>
          </table:table-cell>
          <table:table-cell office:value-type="string" table:style-name="ce222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223"/>
          <table:table-cell table:number-columns-repeated="16372" table:style-name="ce149"/>
        </table:table-row>
        <table:table-row table:style-name="ro22">
          <table:table-cell office:value-type="string" table:style-name="ce224">
            <text:p>TRIBUNAL DE JUSTIÇA</text:p>
          </table:table-cell>
          <table:table-cell office:value-type="float" office:value="0" table:style-name="ce225">
            <text:p>0,00</text:p>
          </table:table-cell>
          <table:table-cell office:value-type="float" office:value="77632144.909999996" table:style-name="ce225">
            <text:p>77.632.144,91</text:p>
          </table:table-cell>
          <table:table-cell office:value-type="float" office:value="43644130.670000002" table:style-name="ce225">
            <text:p>43.644.130,67</text:p>
          </table:table-cell>
          <table:table-cell office:value-type="float" office:value="0" table:style-name="ce225">
            <text:p>0,00</text:p>
          </table:table-cell>
          <table:table-cell office:value-type="float" office:value="33988014.240000002" table:style-name="ce226">
            <text:p>33.988.014,24</text:p>
          </table:table-cell>
          <table:table-cell office:value-type="float" office:value="6101713.7999999998" table:style-name="ce225">
            <text:p>6.101.713,80</text:p>
          </table:table-cell>
          <table:table-cell office:value-type="float" office:value="2344389.11" table:style-name="ce225">
            <text:p>2.344.389,11</text:p>
          </table:table-cell>
          <table:table-cell office:value-type="float" office:value="0" table:style-name="ce225">
            <text:p>0,00</text:p>
          </table:table-cell>
          <table:table-cell office:value-type="float" office:value="3757324.69" table:formula="msoxl:=G21-H21-I21" table:style-name="ce227">
            <text:p>3.757.324,69</text:p>
          </table:table-cell>
          <table:table-cell table:style-name="ce149"/>
          <table:table-cell table:style-name="ce223"/>
          <table:table-cell table:number-columns-repeated="16372" table:style-name="ce149"/>
        </table:table-row>
        <table:table-row table:style-name="ro13">
          <table:table-cell office:value-type="string" table:style-name="ce228">
            <text:p>TOTAL</text:p>
          </table:table-cell>
          <table:table-cell office:value-type="float" office:value="0" table:formula="msoxl:=B21" table:style-name="ce229">
            <text:p><text:s/>-00<text:s/></text:p>
          </table:table-cell>
          <table:table-cell office:value-type="float" office:value="77632144.909999996" table:formula="msoxl:=C21" table:style-name="ce229">
            <text:p><text:s/>77.632.144,91<text:s/></text:p>
          </table:table-cell>
          <table:table-cell office:value-type="float" office:value="43644130.670000002" table:formula="msoxl:=D21" table:style-name="ce229">
            <text:p><text:s/>43.644.130,67<text:s/></text:p>
          </table:table-cell>
          <table:table-cell office:value-type="float" office:value="0" table:formula="msoxl:=E21" table:style-name="ce229">
            <text:p><text:s/>-00<text:s/></text:p>
          </table:table-cell>
          <table:table-cell office:value-type="float" office:value="33988014.240000002" table:formula="msoxl:=F21" table:style-name="ce230">
            <text:p><text:s/>33.988.014,24<text:s/></text:p>
          </table:table-cell>
          <table:table-cell office:value-type="float" office:value="6101713.7999999998" table:formula="msoxl:=G21" table:style-name="ce229">
            <text:p><text:s/>6.101.713,80<text:s/></text:p>
          </table:table-cell>
          <table:table-cell office:value-type="float" office:value="2344389.11" table:formula="msoxl:=H21" table:style-name="ce229">
            <text:p><text:s/>2.344.389,11<text:s/></text:p>
          </table:table-cell>
          <table:table-cell office:value-type="float" office:value="0" table:formula="msoxl:=I21" table:style-name="ce229">
            <text:p><text:s/>-00<text:s/></text:p>
          </table:table-cell>
          <table:table-cell office:value-type="float" office:value="3757324.69" table:formula="msoxl:=J21" table:style-name="ce231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32"/>
          <table:table-cell table:number-columns-repeated="4" table:style-name="ce233"/>
          <table:table-cell table:number-columns-repeated="3" table:style-name="ce149"/>
          <table:table-cell table:style-name="ce234"/>
          <table:table-cell table:number-columns-repeated="16370" table:style-name="ce149"/>
        </table:table-row>
        <table:table-row table:style-name="ro1">
          <table:table-cell table:style-name="ce219"/>
          <table:table-cell table:number-columns-repeated="3" table:style-name="ce217"/>
          <table:table-cell table:number-columns-repeated="2" table:style-name="ce98"/>
          <table:table-cell table:style-name="ce220"/>
          <table:table-cell table:style-name="ce98"/>
          <table:table-cell table:style-name="ce220"/>
          <table:table-cell table:style-name="ce98"/>
          <table:table-cell table:number-columns-repeated="3" table:style-name="ce149"/>
          <table:table-cell table:style-name="ce232"/>
          <table:table-cell table:number-columns-repeated="16370" table:style-name="ce149"/>
        </table:table-row>
        <table:table-row table:style-name="ro1">
          <table:table-cell table:number-columns-repeated="4" table:style-name="ce235"/>
          <table:table-cell table:number-columns-repeated="2" table:style-name="ce98"/>
          <table:table-cell table:style-name="ce220"/>
          <table:table-cell table:number-columns-repeated="6" table:style-name="ce149"/>
          <table:table-cell table:style-name="ce234"/>
          <table:table-cell table:number-columns-repeated="16370" table:style-name="ce149"/>
        </table:table-row>
        <table:table-row table:style-name="ro1">
          <table:table-cell table:style-name="ce149"/>
          <table:table-cell table:style-name="ce220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220">
            <text:p><text:s text:c="4"/>Wânia Christina Zaviasky Proença</text:p>
          </table:table-cell>
          <table:table-cell table:number-columns-repeated="2" table:style-name="ce149"/>
          <table:table-cell table:style-name="ce233"/>
          <table:table-cell office:value-type="string" table:style-name="ce98">
            <text:p>Desa. Maria Helena Gargaglione Póvoas</text:p>
          </table:table-cell>
          <table:table-cell table:style-name="ce233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220">
            <text:p>Diretora do Departamento Financeiro</text:p>
          </table:table-cell>
          <table:table-cell table:number-columns-repeated="2" table:style-name="ce149"/>
          <table:table-cell office:value-type="string" table:style-name="ce220">
            <text:p><text:s text:c="17"/>Presidente do Tribunal de Justiça</text:p>
          </table:table-cell>
          <table:table-cell table:style-name="ce220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21:00:54Z</dc:date>
    <meta:print-date>2018-10-02T18:32:51Z</meta:print-date>
  </office:meta>
</office:document-meta>
</file>