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_32_4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Normal_32_2_32_5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_32_5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_32_5" style:data-style-name="N3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_32_5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_32_5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_32_5" style:data-style-name="N37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_32_5" style:data-style-name="N3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_32_5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_32_5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_32_5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_32_5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_32_5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_32_5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_32_5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_32_5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_32_5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_32_5" style:data-style-name="N3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_32_5" style:data-style-name="N37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6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1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table:style-name="ce5"/>
          <table:table-cell table:number-columns-repeated="4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63542in" svg:y="0.16667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6"/>
          <table:table-cell table:number-columns-repeated="16370"/>
        </table:table-row>
        <table:table-row table:number-rows-repeated="3"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spanned="3" table:number-rows-spanned="1" table:style-name="ce38"/>
          <table:covered-table-cell table:number-columns-repeated="2"/>
          <table:table-cell table:number-columns-repeated="5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table:style-name="ce8"/>
          <table:table-cell table:style-name="ce9"/>
          <table:table-cell office:value-type="string" table:number-columns-spanned="6" table:number-rows-spanned="1" table:style-name="ce39">
            <text:p>RELATÓRIO RESUMIDO DA EXECUÇÃO ORÇAMENTÁRIA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style-name="ce11"/>
          <table:table-cell table:style-name="ce9"/>
          <table:table-cell office:value-type="string" table:number-columns-spanned="6" table:number-rows-spanned="1" table:style-name="ce40">
            <text:p>DEMONSTRATIVOS DOS RESTOS A PAGAR POR PODER E ÓRGÃO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style-name="ce11"/>
          <table:table-cell table:style-name="ce12"/>
          <table:table-cell office:value-type="string" table:number-columns-spanned="6" table:number-rows-spanned="1" table:style-name="ce39">
            <text:p>ORÇAMENTOS FISCAL E DA SEGURIDADE SOCIAL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style-name="ce13"/>
          <table:table-cell table:style-name="ce9"/>
          <table:table-cell office:value-type="string" table:number-columns-spanned="6" table:number-rows-spanned="1" table:style-name="ce40">
            <text:p>JANEIRO A DEZEMBRO/2024 - 1º BIMESTRE (JANEIRO E FEVEREIRO/2024)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1">
            <text:p>RREO - ANEXO VII <text:s/>(LRF, art. 53, inciso V)</text:p>
          </table:table-cell>
          <table:covered-table-cell table:number-columns-repeated="11"/>
          <table:table-cell office:value-type="float" office:value="1" table:style-name="ce14">
            <text:p>R$ 1,00<text:s/></text:p>
          </table:table-cell>
          <table:table-cell table:style-name="ce6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42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42">
            <text:p>RESTOS A PAGAR NÃO PROCESSADOS</text:p>
          </table:table-cell>
          <table:covered-table-cell table:number-columns-repeated="5"/>
          <table:table-cell table:style-name="ce15"/>
          <table:table-cell table:style-name="ce6"/>
          <table:table-cell table:number-columns-repeated="16370"/>
        </table:table-row>
        <table:table-row table:style-name="ro1">
          <table:table-cell table:style-name="ce16"/>
          <table:table-cell office:value-type="string" table:number-columns-spanned="2" table:number-rows-spanned="1" table:style-name="ce42">
            <text:p>Inscritos<text:s/></text:p>
          </table:table-cell>
          <table:covered-table-cell/>
          <table:table-cell office:value-type="string" table:number-columns-spanned="1" table:number-rows-spanned="4" table:style-name="ce43">
            <text:p>Pagos</text:p>
          </table:table-cell>
          <table:table-cell office:value-type="string" table:number-columns-spanned="1" table:number-rows-spanned="4" table:style-name="ce43">
            <text:p>Cancelados</text:p>
          </table:table-cell>
          <table:table-cell office:value-type="string" table:number-columns-spanned="1" table:number-rows-spanned="4" table:style-name="ce43">
            <text:p>Saldo</text:p>
          </table:table-cell>
          <table:table-cell office:value-type="string" table:number-columns-spanned="2" table:number-rows-spanned="1" table:style-name="ce42">
            <text:p>Inscritos<text:s/></text:p>
          </table:table-cell>
          <table:covered-table-cell/>
          <table:table-cell office:value-type="string" table:number-columns-spanned="1" table:number-rows-spanned="4" table:style-name="ce43">
            <text:p>Liquidados</text:p>
          </table:table-cell>
          <table:table-cell office:value-type="string" table:number-columns-spanned="1" table:number-rows-spanned="4" table:style-name="ce43">
            <text:p>Pagos</text:p>
          </table:table-cell>
          <table:table-cell office:value-type="string" table:number-columns-spanned="1" table:number-rows-spanned="4" table:style-name="ce43">
            <text:p>Cancelados</text:p>
          </table:table-cell>
          <table:table-cell office:value-type="string" table:number-columns-spanned="1" table:number-rows-spanned="4" table:style-name="ce43">
            <text:p>Saldo</text:p>
          </table:table-cell>
          <table:table-cell office:value-type="string" table:number-columns-spanned="1" table:number-rows-spanned="4" table:style-name="ce44">
            <text:p>Saldo Total<text:s text:c="4"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8">
            <text:p>PODER/ÓRGÃO</text:p>
          </table:table-cell>
          <table:table-cell office:value-type="string" table:style-name="ce19">
            <text:p>Em</text:p>
          </table:table-cell>
          <table:table-cell office:value-type="string" table:number-columns-spanned="1" table:number-rows-spanned="3" table:style-name="ce43">
            <text:p>Em 31 de dezembro de &lt;2023&gt;</text:p>
          </table:table-cell>
          <table:covered-table-cell/>
          <table:covered-table-cell/>
          <table:covered-table-cell/>
          <table:table-cell office:value-type="string" table:style-name="ce20">
            <text:p>Em</text:p>
          </table:table-cell>
          <table:table-cell office:value-type="string" table:number-columns-spanned="1" table:number-rows-spanned="3" table:style-name="ce43">
            <text:p>Em 31 de dezembro de &lt;2023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17">
            <text:p>( a )</text:p>
          </table:table-cell>
          <table:table-cell office:value-type="string" table:style-name="ce17">
            <text:p>( b )</text:p>
          </table:table-cell>
          <table:table-cell office:value-type="string" table:style-name="ce17">
            <text:p>( c )</text:p>
          </table:table-cell>
          <table:table-cell office:value-type="string" table:style-name="ce17">
            <text:p>( d )</text:p>
          </table:table-cell>
          <table:table-cell office:value-type="string" table:style-name="ce17">
            <text:p>e = ( a + b) - ( c + d )</text:p>
          </table:table-cell>
          <table:table-cell office:value-type="string" table:style-name="ce17">
            <text:p>( f )</text:p>
          </table:table-cell>
          <table:table-cell office:value-type="string" table:style-name="ce17">
            <text:p>( g )</text:p>
          </table:table-cell>
          <table:table-cell office:value-type="string" table:style-name="ce17">
            <text:p>( h )</text:p>
          </table:table-cell>
          <table:table-cell office:value-type="string" table:style-name="ce17">
            <text:p>( i )</text:p>
          </table:table-cell>
          <table:table-cell office:value-type="string" table:style-name="ce17">
            <text:p>( j )</text:p>
          </table:table-cell>
          <table:table-cell office:value-type="string" table:style-name="ce20">
            <text:p>k = ( f + g ) - ( i + j )</text:p>
          </table:table-cell>
          <table:table-cell office:value-type="string" table:style-name="ce17">
            <text:p>L = ( e + k )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2">
            <text:p>RESTOS A PAGAR (EXCETO INTRA-ORÇAMENTÁRIOS) (I)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209480185.78999999" table:formula="msoxl:=C22" table:style-name="ce24">
            <text:p><text:s/>209.480.185,79<text:s/></text:p>
          </table:table-cell>
          <table:table-cell office:value-type="float" office:value="91259770.75" table:formula="msoxl:=D22" table:style-name="ce23">
            <text:p><text:s/>91.259.770,75<text:s/></text:p>
          </table:table-cell>
          <table:table-cell office:value-type="float" office:value="0" table:formula="msoxl:=E22" table:style-name="ce24">
            <text:p><text:s/>-00<text:s/></text:p>
          </table:table-cell>
          <table:table-cell office:value-type="float" office:value="118220415.03999999" table:formula="msoxl:=(B20+C20)-(D20-E20)" table:style-name="ce23">
            <text:p><text:s/>118.220.415,04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989772.65" table:formula="msoxl:=H22" table:style-name="ce23">
            <text:p><text:s/>1.989.772,65<text:s/></text:p>
          </table:table-cell>
          <table:table-cell office:value-type="float" office:value="0" table:formula="msoxl:=I22" table:style-name="ce24">
            <text:p><text:s/>-00<text:s/></text:p>
          </table:table-cell>
          <table:table-cell office:value-type="float" office:value="316873.17" table:formula="msoxl:=J22" table:style-name="ce23">
            <text:p><text:s/>316.873,17<text:s/></text:p>
          </table:table-cell>
          <table:table-cell office:value-type="float" office:value="0" table:formula="msoxl:=K22" table:style-name="ce24">
            <text:p><text:s/>-00<text:s/></text:p>
          </table:table-cell>
          <table:table-cell office:value-type="float" office:value="1672899.48" table:formula="msoxl:=(G20+H20)-(J20+K20)" table:style-name="ce23">
            <text:p><text:s/>1.672.899,48<text:s/></text:p>
          </table:table-cell>
          <table:table-cell office:value-type="float" office:value="119893314.52" table:formula="msoxl:=(F20+L20)" table:style-name="ce25">
            <text:p><text:s/>119.893.314,52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6">
            <text:p>PODER JUDICIÁRIO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office:value-type="float" office:value="0" table:formula="msoxl:=(B21+C21)-(D21-E21)" table:style-name="ce29">
            <text:p><text:s/>-00<text:s/>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float" office:value="0" table:formula="msoxl:=(G21+H21)-(J21+K21)" table:style-name="ce29">
            <text:p><text:s/>-00<text:s/></text:p>
          </table:table-cell>
          <table:table-cell office:value-type="float" office:value="0" table:formula="msoxl:=(F21+L21)" table:style-name="ce30">
            <text:p><text:s/>-00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1">
            <text:p><text:s text:c="5"/>Tribunal de Justiça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9480185.78999999" table:style-name="ce28">
            <text:p><text:s/>209.480.185,79<text:s/></text:p>
          </table:table-cell>
          <table:table-cell office:value-type="float" office:value="91259770.75" table:style-name="ce27">
            <text:p><text:s/>91.259.770,7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8220415.03999999" table:formula="msoxl:=(B22+C22)-(D22-E22)" table:style-name="ce27">
            <text:p><text:s/>118.220.415,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989772.65" table:style-name="ce27">
            <text:p><text:s/>1.989.772,6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6873.17" table:style-name="ce27">
            <text:p><text:s/>316.873,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672899.48" table:formula="msoxl:=(G22+H22)-(J22+K22)" table:style-name="ce27">
            <text:p><text:s/>1.672.899,48<text:s/></text:p>
          </table:table-cell>
          <table:table-cell office:value-type="float" office:value="119893314.52" table:formula="msoxl:=(F22+L22)" table:style-name="ce32">
            <text:p><text:s/>119.893.314,52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2">
            <text:p>RESTOS A PAGAR (INTRA-ORÇAMENTÁRIOS) (II)</text:p>
          </table:table-cell>
          <table:table-cell table:style-name="ce33"/>
          <table:table-cell office:value-type="float" office:value="5774679.8200000003" table:style-name="ce34">
            <text:p><text:s/>5.774.679,82<text:s/></text:p>
          </table:table-cell>
          <table:table-cell office:value-type="float" office:value="2392499.7999999998" table:style-name="ce33">
            <text:p><text:s/>2.392.499,80<text:s/></text:p>
          </table:table-cell>
          <table:table-cell table:style-name="ce34"/>
          <table:table-cell office:value-type="float" office:value="3382180.0200000005" table:formula="msoxl:=(B23+C23)-(D23-E23)" table:style-name="ce33">
            <text:p><text:s/>3.382.180,02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formula="msoxl:=(G23+H23)-(J23+K23)" table:style-name="ce33">
            <text:p><text:s/>-00<text:s/></text:p>
          </table:table-cell>
          <table:table-cell office:value-type="float" office:value="3382180.0200000005" table:formula="msoxl:=(F23+L23)" table:style-name="ce35">
            <text:p><text:s/>3.382.180,02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6">
            <text:p>TOTAL (III) = (I + II)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5254865.60999998" table:formula="msoxl:=C20+C23" table:style-name="ce37">
            <text:p><text:s/>215.254.865,61<text:s/></text:p>
          </table:table-cell>
          <table:table-cell office:value-type="float" office:value="93652270.549999997" table:formula="msoxl:=D20+D23" table:style-name="ce37">
            <text:p><text:s/>93.652.270,55<text:s/></text:p>
          </table:table-cell>
          <table:table-cell office:value-type="float" office:value="0" table:formula="msoxl:=E20+E23" table:style-name="ce37">
            <text:p><text:s/>-00<text:s/></text:p>
          </table:table-cell>
          <table:table-cell office:value-type="float" office:value="121602595.05999999" table:formula="msoxl:=F20+F23" table:style-name="ce37">
            <text:p><text:s/>121.602.595,06<text:s/></text:p>
          </table:table-cell>
          <table:table-cell office:value-type="float" office:value="0" table:formula="msoxl:=G20+G23" table:style-name="ce37">
            <text:p><text:s/>-00<text:s/></text:p>
          </table:table-cell>
          <table:table-cell office:value-type="float" office:value="1989772.65" table:formula="msoxl:=H20+H23" table:style-name="ce37">
            <text:p><text:s/>1.989.772,65<text:s/></text:p>
          </table:table-cell>
          <table:table-cell office:value-type="float" office:value="0" table:formula="msoxl:=I20+I23" table:style-name="ce37">
            <text:p><text:s/>-00<text:s/></text:p>
          </table:table-cell>
          <table:table-cell office:value-type="float" office:value="316873.17" table:formula="msoxl:=J20+J23" table:style-name="ce37">
            <text:p><text:s/>316.873,17<text:s/></text:p>
          </table:table-cell>
          <table:table-cell office:value-type="float" office:value="0" table:formula="msoxl:=K20+K23" table:style-name="ce37">
            <text:p><text:s/>-00<text:s/></text:p>
          </table:table-cell>
          <table:table-cell office:value-type="float" office:value="1672899.48" table:formula="msoxl:=L20+L23" table:style-name="ce37">
            <text:p><text:s/>1.672.899,48<text:s/></text:p>
          </table:table-cell>
          <table:table-cell office:value-type="float" office:value="123275494.53999999" table:formula="msoxl:=M20+M23" table:style-name="ce37">
            <text:p><text:s/>123.275.494,54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5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11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">
            <text:p>Suzan Mirian dos Santos Galvão</text:p>
          </table:table-cell>
          <table:covered-table-cell/>
          <table:table-cell table:style-name="ce2"/>
          <table:table-cell office:value-type="string" table:number-columns-spanned="3" table:number-rows-spanned="1" table:style-name="ce46">
            <text:p>Wânia Christina Zaviasky Proença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6">
            <text:p>Desª. Clarice Claudino da Silva<text:s/>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7">
            <text:p>CRC - MT 009310/O-7</text:p>
          </table:table-cell>
          <table:covered-table-cell/>
          <table:table-cell table:style-name="ce2"/>
          <table:table-cell office:value-type="string" table:number-columns-spanned="3" table:number-rows-spanned="1" table:style-name="ce47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7">
            <text:p>Presidente do Tribunal de Justiça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4-03-15T20:20:09Z</meta:creation-date>
    <dc:date>2024-03-19T21:01:32Z</dc:date>
  </office:meta>
</office:document-meta>
</file>