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5" style:family="table-cell" style:parent-style-name="V_237_rgula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9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6" style:family="table-cell" style:parent-style-name="Default" style:data-style-name="N0">
      <style:text-properties fo:color="#FF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50" style:family="table-cell" style:parent-style-name="Default" style:data-style-name="N0">
      <style:text-properties fo:font-size="9pt" style:font-size-asian="9pt" style:font-size-complex="9pt"/>
    </style:style>
    <style:style style:name="ce51" style:family="table-cell" style:parent-style-name="Default" style:data-style-name="N0">
      <style:text-properties fo:font-size="8pt" style:font-size-asian="8pt" style:font-size-complex="8pt"/>
    </style:style>
    <style:style style:name="ce52" style:family="table-cell" style:parent-style-name="Default" style:data-style-name="N37">
      <style:text-properties fo:font-size="8pt" style:font-size-asian="8pt" style:font-size-complex="8pt"/>
    </style:style>
    <style:style style:name="ce53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8">
      <style:text-properties fo:font-size="8pt" style:font-size-asian="8pt" style:font-size-complex="8pt"/>
    </style:style>
    <style:style style:name="ce55" style:family="table-cell" style:parent-style-name="Default" style:data-style-name="N39"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5" style:family="table-cell" style:parent-style-name="V_237_rgula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17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2" table:default-cell-style-name="ce1"/>
        <table:table-column table:style-name="co10" table:number-columns-repeated="16369" table:default-cell-style-name="ce1"/>
        <table:table-row table:number-rows-repeated="3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56">
            <text:p>ESTADO DE MATO GROSS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56">
            <text:p>PODER JUDICI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56">
            <text:p>TRIBUNAL DE JUSTIÇ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56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57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57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57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57">
            <text:p>PERÍODO DE REFERÊNCIA: JANEIRO A FEVEREIRO-2023 - BIMESTRE JANEIRO E FEVEREIRO/2023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8">
            <text:p>RREO - ANEXO IB (LRF, art.52, inciso I, alinea "a" e "b" do inciso II e § 1º)</text:p>
          </table:table-cell>
          <table:covered-table-cell table:number-columns-repeated="2"/>
          <table:table-cell table:number-columns-repeated="7" table:style-name="ce5"/>
          <table:table-cell office:value-type="string" table:style-name="ce6">
            <text:p>Em Reais</text:p>
          </table:table-cell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59">
            <text:p>DESPESAS</text:p>
          </table:table-cell>
          <table:table-cell office:value-type="string" table:number-columns-spanned="1" table:number-rows-spanned="4" table:style-name="ce60">
            <text:p>DOTAÇÃO INICIAL <text:s text:c="11"/>(d)</text:p>
          </table:table-cell>
          <table:table-cell office:value-type="string" table:number-columns-spanned="1" table:number-rows-spanned="4" table:style-name="ce60">
            <text:p>DOTAÇÃO ATUALIZADA <text:s/>(e)</text:p>
          </table:table-cell>
          <table:table-cell office:value-type="string" table:number-columns-spanned="2" table:number-rows-spanned="2" table:style-name="ce59">
            <text:p>DESPESAS EMPENHADAS</text:p>
          </table:table-cell>
          <table:covered-table-cell/>
          <table:table-cell office:value-type="string" table:number-columns-spanned="1" table:number-rows-spanned="3" table:style-name="ce61">
            <text:p>SALDO</text:p>
          </table:table-cell>
          <table:table-cell office:value-type="string" table:number-columns-spanned="2" table:number-rows-spanned="1" table:style-name="ce59">
            <text:p>DESPESAS EXECUTADAS</text:p>
          </table:table-cell>
          <table:covered-table-cell/>
          <table:table-cell office:value-type="string" table:number-columns-spanned="1" table:number-rows-spanned="3" table:style-name="ce61">
            <text:p>SALDO</text:p>
          </table:table-cell>
          <table:table-cell office:value-type="string" table:number-columns-spanned="1" table:number-rows-spanned="3" table:style-name="ce62">
            <text:p>DESPESAS PAGAS ATÉ O BIMESTRE</text:p>
          </table:table-cell>
          <table:table-cell office:value-type="string" table:number-columns-spanned="1" table:number-rows-spanned="3" table:style-name="ce63">
            <text:p>INSCRITAS EM RESTOS A PAGAR(NÃO PROCESSADOS)</text:p>
          </table:table-cell>
          <table:table-cell table:number-columns-repeated="2"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<text:s text:c="4"/>NO BIMESTRE JANEIRO E FEVEREIRO</text:p>
          </table:table-cell>
          <table:table-cell office:value-type="string" table:number-columns-spanned="1" table:number-rows-spanned="2" table:style-name="ce64">
            <text:p>ATÉ O BIMESTRE <text:s/>JANEIRO À FEVEREIRO (f)</text:p>
          </table:table-cell>
          <table:covered-table-cell/>
          <table:table-cell office:value-type="string" table:number-columns-spanned="1" table:number-rows-spanned="2" table:style-name="ce64">
            <text:p><text:s text:c="3"/>NO <text:s text:c="4"/>BIMESTRE JANEIRO E FEVEREIRO<text:s text:c="2"/></text:p>
          </table:table-cell>
          <table:table-cell office:value-type="string" table:number-columns-spanned="1" table:number-rows-spanned="2" table:style-name="ce64">
            <text:p>ATÉ O BIMESTRE <text:s text:c="3"/>JANEIRO A FEVEREIRO <text:s text:c="2"/>(h)</text:p>
          </table:table-cell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(g)=e-f</text:p>
          </table:table-cell>
          <table:covered-table-cell/>
          <table:covered-table-cell/>
          <table:table-cell office:value-type="string" table:style-name="ce7">
            <text:p>(i)= e-h</text:p>
          </table:table-cell>
          <table:table-cell office:value-type="string" table:style-name="ce8">
            <text:p>(j)</text:p>
          </table:table-cell>
          <table:table-cell office:value-type="string" table:style-name="ce9">
            <text:p>(k)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18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18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DESPESAS (EXCETO INTRA-ORÇAMENTÁRIAS) (VIII)</text:p>
          </table:table-cell>
          <table:table-cell office:value-type="float" office:value="403080550" table:formula="of:=[.B22]+[.B26]-[.B29]" table:style-name="ce20">
            <text:p><text:s/>403.080.550,00<text:s/></text:p>
          </table:table-cell>
          <table:table-cell office:value-type="float" office:value="403080550" table:formula="of:=[.C22]+[.C26]-[.C29]" table:style-name="ce20">
            <text:p><text:s/>403.080.550,00<text:s/></text:p>
          </table:table-cell>
          <table:table-cell office:value-type="float" office:value="179050299.28999999" table:formula="of:=[.D22]+[.D26]-[.D29]" table:style-name="ce20">
            <text:p><text:s/>179.050.299,29<text:s/></text:p>
          </table:table-cell>
          <table:table-cell office:value-type="float" office:value="179050299.28999999" table:formula="of:=[.E22]+[.E26]-[.E29]" table:style-name="ce20">
            <text:p><text:s/>179.050.299,29<text:s/></text:p>
          </table:table-cell>
          <table:table-cell office:value-type="float" office:value="178725585.66" table:formula="of:=[.F22]-[.F29]" table:style-name="ce21">
            <text:p><text:s/>178.725.585,66<text:s/></text:p>
          </table:table-cell>
          <table:table-cell office:value-type="float" office:value="12053873.92" table:formula="of:=[.G22]+[.G26]-[.G29]" table:style-name="ce22">
            <text:p><text:s/>12.053.873,92<text:s/></text:p>
          </table:table-cell>
          <table:table-cell office:value-type="float" office:value="12053873.92" table:formula="of:=[.H22]+[.H26]-[.H29]" table:style-name="ce20">
            <text:p><text:s/>12.053.873,92<text:s/></text:p>
          </table:table-cell>
          <table:table-cell office:value-type="float" office:value="340735714.77999997" table:formula="of:=[.I22]-[.I29]" table:style-name="ce20">
            <text:p><text:s/>340.735.714,78<text:s/></text:p>
          </table:table-cell>
          <table:table-cell office:value-type="float" office:value="9213809.9499999993" table:formula="of:=[.J22]+[.J26]-[.J29]" table:style-name="ce20">
            <text:p><text:s/>9.213.809,95<text:s/></text:p>
          </table:table-cell>
          <table:table-cell office:value-type="float" office:value="0" table:style-name="ce70">
            <text:p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DESPESAS CORRENTES</text:p>
          </table:table-cell>
          <table:table-cell office:value-type="float" office:value="352964550" table:style-name="ce23">
            <text:p><text:s/>352.964.550,00<text:s/></text:p>
          </table:table-cell>
          <table:table-cell office:value-type="float" office:value="352964550" table:style-name="ce23">
            <text:p><text:s/>352.964.550,00<text:s/></text:p>
          </table:table-cell>
          <table:table-cell office:value-type="float" office:value="174215768.09" table:formula="of:=[.D24]+[.D25]" table:style-name="ce23">
            <text:p><text:s/>174.215.768,09<text:s/></text:p>
          </table:table-cell>
          <table:table-cell office:value-type="float" office:value="174215768.09" table:formula="of:=[.D22]" table:style-name="ce24">
            <text:p><text:s/>174.215.768,09<text:s/></text:p>
          </table:table-cell>
          <table:table-cell office:value-type="float" office:value="178748781.91" table:formula="of:=[.C22]-[.E22]" table:style-name="ce23">
            <text:p><text:s/>178.748.781,91<text:s/></text:p>
          </table:table-cell>
          <table:table-cell office:value-type="float" office:value="12050835.220000001" table:style-name="ce25">
            <text:p><text:s/>12.050.835,22<text:s/></text:p>
          </table:table-cell>
          <table:table-cell office:value-type="float" office:value="12050835.220000001" table:style-name="ce25">
            <text:p><text:s/>12.050.835,22<text:s/></text:p>
          </table:table-cell>
          <table:table-cell office:value-type="float" office:value="340913714.77999997" table:formula="of:=[.C22]-[.H22]" table:style-name="ce23">
            <text:p><text:s/>340.913.714,78<text:s/></text:p>
          </table:table-cell>
          <table:table-cell office:value-type="float" office:value="9210771.25" table:style-name="ce23">
            <text:p><text:s/>9.210.771,25<text:s/></text:p>
          </table:table-cell>
          <table:table-cell office:value-type="float" office:value="0" table:style-name="ce70">
            <text:p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 table:visibility="collapse">
          <table:table-cell table:style-name="ce26"/>
          <table:table-cell table:style-name="ce27"/>
          <table:table-cell office:value-type="float" office:value="0" table:style-name="ce27">
            <text:p>-00<text:s/></text:p>
          </table:table-cell>
          <table:table-cell table:style-name="ce27"/>
          <table:table-cell table:style-name="ce28"/>
          <table:table-cell office:value-type="float" office:value="0" table:formula="of:=[.C23]-[.E23]" table:style-name="ce27">
            <text:p>-00<text:s/></text:p>
          </table:table-cell>
          <table:table-cell table:number-columns-repeated="2" table:style-name="ce29"/>
          <table:table-cell office:value-type="float" office:value="0" table:formula="of:=[.C23]-[.H23]" table:style-name="ce27">
            <text:p>-00<text:s/></text:p>
          </table:table-cell>
          <table:table-cell table:style-name="ce27"/>
          <table:table-cell office:value-type="float" office:value="0" table:style-name="ce71">
            <text:p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30">
            <text:p>Instituições privadas sem fins lucrativos (modalidade 35)</text:p>
          </table:table-cell>
          <table:table-cell office:value-type="float" office:value="60000" table:style-name="ce27">
            <text:p><text:s/>60.000,00<text:s/></text:p>
          </table:table-cell>
          <table:table-cell office:value-type="float" office:value="60000" table:style-name="ce27">
            <text:p><text:s/>60.000,00<text:s/></text:p>
          </table:table-cell>
          <table:table-cell office:value-type="float" office:value="60000" table:style-name="ce27">
            <text:p><text:s/>60.000,00<text:s/></text:p>
          </table:table-cell>
          <table:table-cell office:value-type="float" office:value="60000" table:formula="of:=[.D24]" table:style-name="ce28">
            <text:p><text:s/>60.000,00<text:s/></text:p>
          </table:table-cell>
          <table:table-cell office:value-type="float" office:value="0" table:formula="of:=[.C24]-[.E24]" table:style-name="ce27">
            <text:p>-00<text:s/></text:p>
          </table:table-cell>
          <table:table-cell office:value-type="float" office:value="60000" table:style-name="ce29">
            <text:p><text:s/>60.000,00<text:s/></text:p>
          </table:table-cell>
          <table:table-cell office:value-type="float" office:value="60000" table:formula="of:=[.G24]" table:style-name="ce29">
            <text:p><text:s/>60.000,00<text:s/></text:p>
          </table:table-cell>
          <table:table-cell office:value-type="float" office:value="0" table:formula="of:=[.C24]-[.H24]" table:style-name="ce27">
            <text:p>-00<text:s/></text:p>
          </table:table-cell>
          <table:table-cell office:value-type="float" office:value="0" table:style-name="ce27">
            <text:p>-00<text:s/></text:p>
          </table:table-cell>
          <table:table-cell office:value-type="float" office:value="0" table:style-name="ce71">
            <text:p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0">
            <text:p>Outras Desp.Correntes (modalidade 90)</text:p>
          </table:table-cell>
          <table:table-cell office:value-type="float" office:value="352726550" table:style-name="ce29">
            <text:p><text:s/>352.726.550,00<text:s/></text:p>
          </table:table-cell>
          <table:table-cell office:value-type="float" office:value="352726550" table:style-name="ce27">
            <text:p><text:s/>352.726.550,00<text:s/></text:p>
          </table:table-cell>
          <table:table-cell office:value-type="float" office:value="174155768.09" table:style-name="ce27">
            <text:p><text:s/>174.155.768,09<text:s/></text:p>
          </table:table-cell>
          <table:table-cell office:value-type="float" office:value="174155768.09" table:formula="of:=[.D25]" table:style-name="ce28">
            <text:p><text:s/>174.155.768,09<text:s/></text:p>
          </table:table-cell>
          <table:table-cell office:value-type="float" office:value="178570781.91" table:formula="of:=[.C25]-[.E25]" table:style-name="ce27">
            <text:p><text:s/>178.570.781,91<text:s/></text:p>
          </table:table-cell>
          <table:table-cell office:value-type="float" office:value="11960835.25" table:style-name="ce29">
            <text:p><text:s/>11.960.835,25<text:s/></text:p>
          </table:table-cell>
          <table:table-cell office:value-type="float" office:value="11960835.25" table:formula="of:=[.G25]" table:style-name="ce29">
            <text:p><text:s/>11.960.835,25<text:s/></text:p>
          </table:table-cell>
          <table:table-cell office:value-type="float" office:value="340765714.75" table:formula="of:=[.C25]-[.H25]" table:style-name="ce27">
            <text:p><text:s/>340.765.714,75<text:s/></text:p>
          </table:table-cell>
          <table:table-cell office:value-type="float" office:value="9210771.25" table:style-name="ce27">
            <text:p><text:s/>9.210.771,25<text:s/></text:p>
          </table:table-cell>
          <table:table-cell office:value-type="float" office:value="0" table:style-name="ce71">
            <text:p>-00<text:s/></text:p>
          </table:table-cell>
          <table:table-cell table:number-columns-repeated="2" table:style-name="ce1"/>
          <table:table-cell table:style-name="ce2"/>
          <table:table-cell table:style-name="ce31"/>
          <table:table-cell table:number-columns-repeated="16369"/>
        </table:table-row>
        <table:table-row table:style-name="ro3">
          <table:table-cell office:value-type="string" table:style-name="ce32">
            <text:p>DESPESAS DE CAPITAL</text:p>
          </table:table-cell>
          <table:table-cell office:value-type="float" office:value="50294000" table:formula="of:=[.B27]" table:style-name="ce29">
            <text:p><text:s/>50.294.000,00<text:s/></text:p>
          </table:table-cell>
          <table:table-cell office:value-type="float" office:value="50294000" table:formula="of:=[.C27]" table:style-name="ce27">
            <text:p><text:s/>50.294.000,00<text:s/></text:p>
          </table:table-cell>
          <table:table-cell office:value-type="float" office:value="4989334.95" table:formula="of:=[.D27]" table:style-name="ce27">
            <text:p><text:s/>4.989.334,95<text:s/></text:p>
          </table:table-cell>
          <table:table-cell office:value-type="float" office:value="4989334.95" table:formula="of:=[.E27]" table:style-name="ce28">
            <text:p><text:s/>4.989.334,95<text:s/></text:p>
          </table:table-cell>
          <table:table-cell office:value-type="float" office:value="45304665.049999997" table:formula="of:=[.C26]-[.E26]" table:style-name="ce27">
            <text:p><text:s/>45.304.665,05<text:s/></text:p>
          </table:table-cell>
          <table:table-cell office:value-type="float" office:value="3038.7" table:style-name="ce29">
            <text:p><text:s/>3.038,70<text:s/></text:p>
          </table:table-cell>
          <table:table-cell office:value-type="float" office:value="3038.7" table:formula="of:=[.H27]" table:style-name="ce29">
            <text:p><text:s/>3.038,70<text:s/></text:p>
          </table:table-cell>
          <table:table-cell office:value-type="float" office:value="50290961.299999997" table:formula="of:=[.C26]-[.H26]" table:style-name="ce27">
            <text:p><text:s/>50.290.961,30<text:s/></text:p>
          </table:table-cell>
          <table:table-cell office:value-type="float" office:value="3038.7" table:style-name="ce27">
            <text:p><text:s/>3.038,70<text:s/></text:p>
          </table:table-cell>
          <table:table-cell office:value-type="float" office:value="0" table:style-name="ce71">
            <text:p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30">
            <text:p><text:s/>Investimentos (modalidade 90)</text:p>
          </table:table-cell>
          <table:table-cell office:value-type="float" office:value="50294000" table:style-name="ce29">
            <text:p><text:s/>50.294.000,00<text:s/></text:p>
          </table:table-cell>
          <table:table-cell office:value-type="float" office:value="50294000" table:style-name="ce27">
            <text:p><text:s/>50.294.000,00<text:s/></text:p>
          </table:table-cell>
          <table:table-cell office:value-type="float" office:value="4989334.95" table:style-name="ce27">
            <text:p><text:s/>4.989.334,95<text:s/></text:p>
          </table:table-cell>
          <table:table-cell office:value-type="float" office:value="4989334.95" table:formula="of:=[.D27]" table:style-name="ce28">
            <text:p><text:s/>4.989.334,95<text:s/></text:p>
          </table:table-cell>
          <table:table-cell office:value-type="float" office:value="45304665.049999997" table:formula="of:=[.C27]-[.E27]" table:style-name="ce27">
            <text:p><text:s/>45.304.665,05<text:s/></text:p>
          </table:table-cell>
          <table:table-cell office:value-type="float" office:value="3038.7" table:style-name="ce29">
            <text:p><text:s/>3.038,70<text:s/></text:p>
          </table:table-cell>
          <table:table-cell office:value-type="float" office:value="3038.7" table:formula="of:=[.G27]" table:style-name="ce29">
            <text:p><text:s/>3.038,70<text:s/></text:p>
          </table:table-cell>
          <table:table-cell office:value-type="float" office:value="50290961.299999997" table:formula="of:=[.C27]-[.H27]" table:style-name="ce27">
            <text:p><text:s/>50.290.961,30<text:s/></text:p>
          </table:table-cell>
          <table:table-cell office:value-type="float" office:value="3038.7" table:style-name="ce27">
            <text:p><text:s/>3.038,70<text:s/></text:p>
          </table:table-cell>
          <table:table-cell office:value-type="float" office:value="0" table:style-name="ce71">
            <text:p>-00<text:s/></text:p>
          </table:table-cell>
          <table:table-cell table:number-columns-repeated="2" table:style-name="ce1"/>
          <table:table-cell table:style-name="ce2"/>
          <table:table-cell table:style-name="ce31"/>
          <table:table-cell table:number-columns-repeated="16369"/>
        </table:table-row>
        <table:table-row table:style-name="ro3" table:visibility="collapse">
          <table:table-cell table:style-name="ce26"/>
          <table:table-cell table:style-name="ce29"/>
          <table:table-cell office:value-type="float" office:value="0" table:style-name="ce27">
            <text:p>-00<text:s/></text:p>
          </table:table-cell>
          <table:table-cell table:style-name="ce27"/>
          <table:table-cell table:style-name="ce28"/>
          <table:table-cell office:value-type="float" office:value="0" table:formula="of:=[.C28]-[.E28]" table:style-name="ce27">
            <text:p>-00<text:s/></text:p>
          </table:table-cell>
          <table:table-cell table:number-columns-repeated="2" table:style-name="ce29"/>
          <table:table-cell office:value-type="float" office:value="0" table:formula="of:=[.C28]-[.H28]" table:style-name="ce27">
            <text:p>-00<text:s/></text:p>
          </table:table-cell>
          <table:table-cell table:style-name="ce27"/>
          <table:table-cell office:value-type="float" office:value="0" table:style-name="ce72">
            <text:p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3">
            <text:p>DESPESAS (INTRA-ORÇAMENTÁRIAS) (IX)</text:p>
          </table:table-cell>
          <table:table-cell office:value-type="float" office:value="178000" table:style-name="ce21">
            <text:p><text:s/>178.000,00<text:s/></text:p>
          </table:table-cell>
          <table:table-cell office:value-type="float" office:value="178000" table:style-name="ce21">
            <text:p><text:s/>178.000,00<text:s/></text:p>
          </table:table-cell>
          <table:table-cell office:value-type="float" office:value="154803.75" table:style-name="ce21">
            <text:p><text:s/>154.803,75<text:s/></text:p>
          </table:table-cell>
          <table:table-cell office:value-type="float" office:value="154803.75" table:style-name="ce21">
            <text:p><text:s/>154.803,75<text:s/></text:p>
          </table:table-cell>
          <table:table-cell office:value-type="float" office:value="23196.25" table:formula="of:=[.C29]-[.E29]" table:style-name="ce21">
            <text:p><text:s/>23.196,25<text:s/></text:p>
          </table:table-cell>
          <table:table-cell office:value-type="float" office:value="0" table:style-name="ce21">
            <text:p>-00<text:s/></text:p>
          </table:table-cell>
          <table:table-cell office:value-type="float" office:value="0" table:style-name="ce21">
            <text:p>-00<text:s/></text:p>
          </table:table-cell>
          <table:table-cell office:value-type="float" office:value="178000" table:formula="of:=[.C29]-[.H29]" table:style-name="ce21">
            <text:p><text:s/>178.000,00<text:s/></text:p>
          </table:table-cell>
          <table:table-cell office:value-type="float" office:value="0" table:style-name="ce21">
            <text:p>-00<text:s/></text:p>
          </table:table-cell>
          <table:table-cell office:value-type="float" office:value="0" table:style-name="ce73">
            <text:p>-00<text:s/></text:p>
          </table:table-cell>
          <table:table-cell table:number-columns-repeated="2" table:style-name="ce1"/>
          <table:table-cell table:style-name="ce2"/>
          <table:table-cell table:style-name="ce31"/>
          <table:table-cell table:number-columns-repeated="16369"/>
        </table:table-row>
        <table:table-row table:style-name="ro13">
          <table:table-cell office:value-type="string" table:style-name="ce34">
            <text:p>SUBTOTAL DAS DESPESAS (X)=(VIII+IX)</text:p>
          </table:table-cell>
          <table:table-cell office:value-type="float" office:value="403258550" table:formula="of:=[.B21]+[.B29]" table:style-name="ce35">
            <text:p><text:s/>403.258.550,00<text:s/></text:p>
          </table:table-cell>
          <table:table-cell office:value-type="float" office:value="403258550" table:formula="of:=[.C21]+[.C29]" table:style-name="ce35">
            <text:p><text:s/>403.258.550,00<text:s/></text:p>
          </table:table-cell>
          <table:table-cell office:value-type="float" office:value="179205103.03999999" table:formula="of:=[.D21]+[.D29]" table:style-name="ce35">
            <text:p><text:s/>179.205.103,04<text:s/></text:p>
          </table:table-cell>
          <table:table-cell office:value-type="float" office:value="179205103.03999999" table:formula="of:=[.E21]+[.E29]" table:style-name="ce36">
            <text:p><text:s/>179.205.103,04<text:s/></text:p>
          </table:table-cell>
          <table:table-cell office:value-type="float" office:value="224053446.96000001" table:formula="of:=[.C30]-[.E30]" table:style-name="ce37">
            <text:p><text:s/>224.053.446,96<text:s/></text:p>
          </table:table-cell>
          <table:table-cell office:value-type="float" office:value="12053873.92" table:formula="of:=[.G21]+[.G29]" table:style-name="ce35">
            <text:p><text:s/>12.053.873,92<text:s/></text:p>
          </table:table-cell>
          <table:table-cell office:value-type="float" office:value="12053873.92" table:formula="of:=[.G30]" table:style-name="ce37">
            <text:p><text:s/>12.053.873,92<text:s/></text:p>
          </table:table-cell>
          <table:table-cell office:value-type="float" office:value="391204676.07999998" table:formula="of:=[.C30]-[.H30]" table:style-name="ce37">
            <text:p><text:s/>391.204.676,08<text:s/></text:p>
          </table:table-cell>
          <table:table-cell office:value-type="float" office:value="9213809.9499999993" table:formula="of:=[.J21]+[.J29]" table:style-name="ce37">
            <text:p><text:s/>9.213.809,95<text:s/></text:p>
          </table:table-cell>
          <table:table-cell office:value-type="float" office:value="0" table:style-name="ce74">
            <text:p>-00<text:s/></text:p>
          </table:table-cell>
          <table:table-cell table:number-columns-repeated="2" table:style-name="ce1"/>
          <table:table-cell table:style-name="ce2"/>
          <table:table-cell table:style-name="ce31"/>
          <table:table-cell table:number-columns-repeated="16369"/>
        </table:table-row>
        <table:table-row table:style-name="ro11">
          <table:table-cell office:value-type="string" table:style-name="ce38">
            <text:p>AMORTIZAÇÃO DA DÍVIDA / REFINANCIAMENTO (XI)</text:p>
          </table:table-cell>
          <table:table-cell office:value-type="float" office:value="0" table:number-columns-spanned="1" table:number-rows-spanned="7" table:style-name="ce65">
            <text:p>-00<text:s/></text:p>
          </table:table-cell>
          <table:table-cell office:value-type="float" office:value="0" table:number-columns-spanned="1" table:number-rows-spanned="7" table:style-name="ce65">
            <text:p>-00<text:s/></text:p>
          </table:table-cell>
          <table:table-cell office:value-type="float" office:value="0" table:number-columns-spanned="1" table:number-rows-spanned="7" table:style-name="ce65">
            <text:p>-00<text:s/></text:p>
          </table:table-cell>
          <table:table-cell office:value-type="float" office:value="0" table:number-columns-spanned="1" table:number-rows-spanned="7" table:style-name="ce65">
            <text:p>-00<text:s/></text:p>
          </table:table-cell>
          <table:table-cell office:value-type="float" office:value="0" table:number-columns-spanned="1" table:number-rows-spanned="7" table:style-name="ce65">
            <text:p>-00<text:s/></text:p>
          </table:table-cell>
          <table:table-cell office:value-type="float" office:value="0" table:number-columns-spanned="1" table:number-rows-spanned="7" table:style-name="ce65">
            <text:p>-00<text:s/></text:p>
          </table:table-cell>
          <table:table-cell office:value-type="float" office:value="0" table:number-columns-spanned="1" table:number-rows-spanned="7" table:style-name="ce65">
            <text:p>-00<text:s/></text:p>
          </table:table-cell>
          <table:table-cell office:value-type="float" office:value="0" table:number-columns-spanned="1" table:number-rows-spanned="7" table:style-name="ce65">
            <text:p>-00<text:s/></text:p>
          </table:table-cell>
          <table:table-cell office:value-type="float" office:value="0" table:number-columns-spanned="1" table:number-rows-spanned="7" table:style-name="ce65">
            <text:p>-00<text:s/></text:p>
          </table:table-cell>
          <table:table-cell office:value-type="float" office:value="0" table:number-columns-spanned="1" table:number-rows-spanned="7" table:style-name="ce75">
            <text:p>0</text:p>
          </table:table-cell>
          <table:table-cell table:number-columns-repeated="2" table:style-name="ce1"/>
          <table:table-cell table:style-name="ce2"/>
          <table:table-cell table:style-name="ce31"/>
          <table:table-cell table:number-columns-repeated="16369"/>
        </table:table-row>
        <table:table-row table:style-name="ro14">
          <table:table-cell office:value-type="string" table:style-name="ce34">
            <text:p><text:s text:c="4"/>Amortização da Dívida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style-name="ce31"/>
          <table:table-cell table:number-columns-repeated="16369"/>
        </table:table-row>
        <table:table-row table:style-name="ro7">
          <table:table-cell office:value-type="string" table:style-name="ce34">
            <text:p><text:s text:c="8"/>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style-name="ce31"/>
          <table:table-cell table:number-columns-repeated="16369" table:style-name="ce1"/>
        </table:table-row>
        <table:table-row table:style-name="ro15">
          <table:table-cell office:value-type="string" table:style-name="ce34">
            <text:p><text:s text:c="8"/>Dívida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style-name="ce31"/>
          <table:table-cell table:number-columns-repeated="16369" table:style-name="ce1"/>
        </table:table-row>
        <table:table-row table:style-name="ro16">
          <table:table-cell office:value-type="string" table:style-name="ce34">
            <text:p><text:s text:c="4"/>Amortização da Dívida 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style-name="ce34">
            <text:p><text:s text:c="8"/>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style-name="ce31"/>
          <table:table-cell table:number-columns-repeated="16369" table:style-name="ce1"/>
        </table:table-row>
        <table:table-row table:style-name="ro13">
          <table:table-cell office:value-type="string" table:style-name="ce34">
            <text:p><text:s text:c="8"/>Dívida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69">
            <text:p>TOTAL DAS DESPESAS (XII)=(X+XI)</text:p>
          </table:table-cell>
          <table:table-cell office:value-type="float" office:value="403258550" table:formula="of:=[.B30]+[.B31]" table:style-name="ce42">
            <text:p><text:s/>403.258.550,00<text:s/></text:p>
          </table:table-cell>
          <table:table-cell office:value-type="float" office:value="403258550" table:formula="of:=[.C30]+[.C31]" table:style-name="ce21">
            <text:p><text:s/>403.258.550,00<text:s/></text:p>
          </table:table-cell>
          <table:table-cell office:value-type="float" office:value="179205103.03999999" table:formula="of:=[.D30]+[.D31]" table:style-name="ce21">
            <text:p><text:s/>179.205.103,04<text:s/></text:p>
          </table:table-cell>
          <table:table-cell office:value-type="float" office:value="179205103.03999999" table:formula="of:=[.E30]+[.E31]" table:style-name="ce21">
            <text:p><text:s/>179.205.103,04<text:s/></text:p>
          </table:table-cell>
          <table:table-cell office:value-type="float" office:value="224053446.96000001" table:formula="of:=[.F30]+[.F31]" table:style-name="ce21">
            <text:p><text:s/>224.053.446,96<text:s/></text:p>
          </table:table-cell>
          <table:table-cell office:value-type="float" office:value="12053873.92" table:formula="of:=[.G30]+[.G31]" table:style-name="ce21">
            <text:p><text:s/>12.053.873,92<text:s/></text:p>
          </table:table-cell>
          <table:table-cell office:value-type="float" office:value="12053873.92" table:formula="of:=[.H30]+[.H31]" table:style-name="ce21">
            <text:p><text:s/>12.053.873,92<text:s/></text:p>
          </table:table-cell>
          <table:table-cell office:value-type="float" office:value="391204676.07999998" table:formula="of:=[.I30]+[.I31]" table:style-name="ce21">
            <text:p><text:s/>391.204.676,08<text:s/></text:p>
          </table:table-cell>
          <table:table-cell office:value-type="float" office:value="9213809.9499999993" table:formula="of:=[.J30]+[.J31]" table:style-name="ce21">
            <text:p><text:s/>9.213.809,95<text:s/></text:p>
          </table:table-cell>
          <table:table-cell office:value-type="float" office:value="0" table:style-name="ce73">
            <text:p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9">
            <text:p>SUPERÁVIT (XIII)</text:p>
          </table:table-cell>
          <table:table-cell office:value-type="float" office:value="0" table:style-name="ce21">
            <text:p>-00<text:s/></text:p>
          </table:table-cell>
          <table:table-cell office:value-type="float" office:value="0" table:style-name="ce21">
            <text:p>-00<text:s/></text:p>
          </table:table-cell>
          <table:table-cell office:value-type="float" office:value="0" table:style-name="ce21">
            <text:p>-00<text:s/></text:p>
          </table:table-cell>
          <table:table-cell office:value-type="float" office:value="0" table:style-name="ce21">
            <text:p>-00<text:s/></text:p>
          </table:table-cell>
          <table:table-cell office:value-type="float" office:value="0" table:style-name="ce21">
            <text:p>-00<text:s/></text:p>
          </table:table-cell>
          <table:table-cell office:value-type="float" office:value="0" table:style-name="ce21">
            <text:p>-00<text:s/></text:p>
          </table:table-cell>
          <table:table-cell office:value-type="float" office:value="98753683.849999994" table:style-name="ce40">
            <text:p><text:s/>98.753.683,85<text:s/></text:p>
          </table:table-cell>
          <table:table-cell office:value-type="float" office:value="-98753683.849999994" table:formula="of:=[.C39]-[.H39]" table:style-name="ce41">
            <text:p><text:s/>(98.753.683,85)</text:p>
          </table:table-cell>
          <table:table-cell table:style-name="ce42"/>
          <table:table-cell office:value-type="float" office:value="0" table:style-name="ce73">
            <text:p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3">
            <text:p>TOTAL COM SUPERÁVIT (XIV)= (XII+XIII)<text:s/></text:p>
          </table:table-cell>
          <table:table-cell office:value-type="float" office:value="403258550" table:formula="of:=[.B38]+[.B39]" table:style-name="ce21">
            <text:p><text:s/>403.258.550,00<text:s/></text:p>
          </table:table-cell>
          <table:table-cell office:value-type="float" office:value="403258550" table:formula="of:=[.C38]+[.C39]" table:style-name="ce21">
            <text:p><text:s/>403.258.550,00<text:s/></text:p>
          </table:table-cell>
          <table:table-cell office:value-type="float" office:value="179205103.03999999" table:formula="of:=[.D38]+[.D39]" table:style-name="ce21">
            <text:p><text:s/>179.205.103,04<text:s/></text:p>
          </table:table-cell>
          <table:table-cell office:value-type="float" office:value="179205103.03999999" table:formula="of:=[.E38]+[.E39]" table:style-name="ce21">
            <text:p><text:s/>179.205.103,04<text:s/></text:p>
          </table:table-cell>
          <table:table-cell table:style-name="ce21"/>
          <table:table-cell office:value-type="float" office:value="12053873.92" table:style-name="ce21">
            <text:p><text:s/>12.053.873,92<text:s/></text:p>
          </table:table-cell>
          <table:table-cell office:value-type="float" office:value="110807557.77" table:style-name="ce40">
            <text:p><text:s/>110.807.557,77<text:s/></text:p>
          </table:table-cell>
          <table:table-cell office:value-type="float" office:value="292450992.23000002" table:formula="of:=[.C40]-[.H40]" table:style-name="ce21">
            <text:p><text:s/>292.450.992,23<text:s/></text:p>
          </table:table-cell>
          <table:table-cell office:value-type="float" office:value="9213809.9499999993" table:style-name="ce42">
            <text:p><text:s/>9.213.809,95<text:s/></text:p>
          </table:table-cell>
          <table:table-cell office:value-type="float" office:value="0" table:style-name="ce73">
            <text:p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7" table:style-name="ce5"/>
          <table:table-cell table:style-name="ce44"/>
          <table:table-cell table:number-columns-repeated="3" table:style-name="ce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6" table:visibility="collapse">
          <table:table-cell table:number-columns-repeated="11" table:style-name="ce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6">
          <table:table-cell table:number-columns-spanned="11" table:number-rows-spanned="1" table:style-name="ce66"/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9" table:number-rows-spanned="1" table:style-name="ce67">
            <text:p>FONTE: Sistema Integrado de Planejamento, Contabilidade e Finanças do Estado de Mato Grosso - FIPLAN. Relatório Anexo 12 . Balancete Orçamentário.</text:p>
          </table:table-cell>
          <table:covered-table-cell table:number-columns-repeated="8"/>
          <table:table-cell table:number-columns-repeated="2" table:style-name="ce4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7">
          <table:table-cell table:number-columns-repeated="8" table:style-name="ce5"/>
          <table:table-cell table:style-name="ce46"/>
          <table:table-cell table:number-columns-repeated="2" table:style-name="ce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1" table:style-name="ce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68">
            <text:p>ESTELA FERNANDA <text:s/>PEREIRA</text:p>
          </table:table-cell>
          <table:covered-table-cell/>
          <table:table-cell office:value-type="string" table:number-columns-spanned="3" table:number-rows-spanned="1" table:style-name="ce68">
            <text:p>ELEN REGINA AUGUSTA PRADO</text:p>
          </table:table-cell>
          <table:covered-table-cell table:number-columns-repeated="2"/>
          <table:table-cell table:style-name="ce47"/>
          <table:table-cell office:value-type="string" table:number-columns-spanned="4" table:number-rows-spanned="1" table:style-name="ce68">
            <text:p>DES. CLARICE CLAUDINO DA SILVA</text:p>
          </table:table-cell>
          <table:covered-table-cell table:number-columns-repeated="3"/>
          <table:table-cell table:style-name="ce5"/>
          <table:table-cell table:number-columns-repeated="2" table:style-name="ce48"/>
          <table:table-cell table:style-name="ce49"/>
          <table:table-cell table:number-columns-repeated="50" table:style-name="ce48"/>
          <table:table-cell table:number-columns-repeated="16320"/>
        </table:table-row>
        <table:table-row table:style-name="ro5">
          <table:table-cell office:value-type="string" table:number-columns-spanned="2" table:number-rows-spanned="1" table:style-name="ce68">
            <text:p>CONTADORA CRC/MT Nº 009981/O-1<text:s text:c="4"/></text:p>
          </table:table-cell>
          <table:covered-table-cell/>
          <table:table-cell office:value-type="string" table:number-columns-spanned="3" table:number-rows-spanned="1" table:style-name="ce68">
            <text:p>DIRETORA DO FUNAJURIS</text:p>
          </table:table-cell>
          <table:covered-table-cell table:number-columns-repeated="2"/>
          <table:table-cell table:style-name="ce47"/>
          <table:table-cell office:value-type="string" table:number-columns-spanned="4" table:number-rows-spanned="1" table:style-name="ce68">
            <text:p>PRESIDENTE DO TRIBUNAL DE JUSTIÇA</text:p>
          </table:table-cell>
          <table:covered-table-cell table:number-columns-repeated="3"/>
          <table:table-cell table:style-name="ce5"/>
          <table:table-cell table:number-columns-repeated="2" table:style-name="ce48"/>
          <table:table-cell table:style-name="ce2"/>
          <table:table-cell table:number-columns-repeated="50" table:style-name="ce48"/>
          <table:table-cell table:number-columns-repeated="16320"/>
        </table:table-row>
        <table:table-row table:style-name="ro5">
          <table:table-cell table:number-columns-repeated="2" table:style-name="ce5"/>
          <table:table-cell table:number-columns-repeated="4" table:style-name="ce50"/>
          <table:table-cell table:number-columns-repeated="5" table:style-name="ce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0" table:style-name="ce51"/>
          <table:table-cell table:number-columns-repeated="3" table:style-name="ce1"/>
          <table:table-cell table:style-name="ce2"/>
          <table:table-cell table:style-name="ce31"/>
          <table:table-cell table:number-columns-repeated="16369" table:style-name="ce1"/>
        </table:table-row>
        <table:table-row table:number-rows-repeated="2" table:style-name="ro5">
          <table:table-cell table:number-columns-repeated="10" table:style-name="ce51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51"/>
          <table:table-cell table:style-name="ce52"/>
          <table:table-cell table:number-columns-repeated="6" table:style-name="ce51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51"/>
          <table:table-cell table:style-name="ce54"/>
          <table:table-cell table:number-columns-repeated="6" table:style-name="ce51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number-rows-repeated="2" table:style-name="ro5">
          <table:table-cell table:number-columns-repeated="10" table:style-name="ce51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51"/>
          <table:table-cell table:style-name="ce55"/>
          <table:table-cell table:number-columns-repeated="6" table:style-name="ce51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number-rows-repeated="5" table:style-name="ro5">
          <table:table-cell table:number-columns-repeated="10" table:style-name="ce51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number-rows-repeated="10" table:style-name="ro5">
          <table:table-cell table:number-columns-repeated="10" table:style-name="ce51"/>
          <table:table-cell table:number-columns-repeated="16374" table:style-name="ce1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Plan1.$A$1:Plan1.$K$5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3-03-30T15:31:57Z</meta:creation-date>
    <dc:date>2024-01-31T17:42:30Z</dc:date>
    <meta:print-date>2024-01-30T18:51:47Z</meta:print-date>
    <meta:editing-cycles>3</meta:editing-cycles>
    <meta:editing-duration>PT651S</meta:editing-duration>
  </office:meta>
</office:document-meta>
</file>