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fo:color="#FF0000" fo:font-size="8pt" style:font-size-asian="8pt" style:font-size-complex="8pt"/>
    </style:style>
    <style:style style:name="ce40" style:family="table-cell" style:parent-style-name="V_237_rgula" style:data-style-name="N36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1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36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45">
            <text:p>ESTADO DE MATO GROSS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5">
            <text:p>PODER JUDICIÁRI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5">
            <text:p>TRIBUNAL DE JUSTI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5">
            <text:p>DEPARTAMENTO DO FUNAJURIS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46">
            <text:p>RELATÓRIO RESUMIDO DA EXECUÇÃO ORÇAMENTÁRIA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6">
            <text:p>DEMONSTRATIVO DA EXECUÇÃO DAS DESPESAS POR FUNÇÃO/SUBFUNÇÃO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6">
            <text:p>ORÇAMENTO FISCAL E DA SEGURIDADE SOCIAL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6">
            <text:p>PERÍODO DE REFERÊNCIA: JANEIRO A FEVEREIRO <text:s/>- BIMESTRE JANEIRO E FEVEREIRO/2023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4"/>
          <table:table-cell table:number-columns-repeated="3" table:style-name="ce5"/>
          <table:table-cell table:number-columns-repeated="7" table:style-name="ce6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47">
            <text:p>RREO - ANEXO 2 (LRF, art. 52, inciso II, alínea "c")</text:p>
          </table:table-cell>
          <table:covered-table-cell table:number-columns-repeated="2"/>
          <table:table-cell table:number-columns-repeated="8" table:style-name="ce7"/>
          <table:table-cell office:value-type="currency" office:value="1" table:style-name="ce8">
            <text:p>R$ 1,00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48">
            <text:p>FUNÇÃO/</text:p>
          </table:table-cell>
          <table:table-cell office:value-type="string" table:number-columns-spanned="1" table:number-rows-spanned="4" table:style-name="ce49">
            <text:p>DOTAÇÃO<text:s/></text:p>
            <text:p>INICIAL</text:p>
          </table:table-cell>
          <table:table-cell office:value-type="string" table:number-columns-spanned="1" table:number-rows-spanned="3" table:style-name="ce49">
            <text:p>DOTAÇÃO</text:p>
            <text:p><text:s/>ATUALIZADA</text:p>
          </table:table-cell>
          <table:table-cell office:value-type="string" table:number-columns-spanned="2" table:number-rows-spanned="1" table:style-name="ce50">
            <text:p>DESPESA EMPENHADA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50">
            <text:p>DESPESA LIQUIDADA</text:p>
          </table:table-cell>
          <table:covered-table-cell/>
          <table:table-cell table:number-columns-repeated="2" table:style-name="ce9"/>
          <table:table-cell office:value-type="string" table:number-columns-spanned="1" table:number-rows-spanned="3" table:style-name="ce51">
            <text:p>INSCRITAS EM RESTOS A PAGAR(NÃO PROCESSADOS</text:p>
          </table:table-cell>
          <table:table-cell table:number-columns-repeated="3" table:style-name="ce1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NO BIMESTRE <text:s/>JANEIRO E FEVEREIRO<text:s/></text:p>
          </table:table-cell>
          <table:table-cell office:value-type="string" table:number-columns-spanned="1" table:number-rows-spanned="2" table:style-name="ce52">
            <text:p>ATÉ O BIMESTRE <text:s text:c="2"/>JANEIRO A FEVEREIR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1">
            <text:p>SALDO<text:s text:c="115"/></text:p>
          </table:table-cell>
          <table:table-cell office:value-type="string" table:number-columns-spanned="1" table:number-rows-spanned="2" table:style-name="ce52">
            <text:p>NO BIMESTRE JANEIRO E FEVEREIRO<text:s/></text:p>
          </table:table-cell>
          <table:table-cell office:value-type="string" table:number-columns-spanned="1" table:number-rows-spanned="2" table:style-name="ce52">
            <text:p>ATÉ O BIMESTRE <text:s text:c="3"/>JANEIRO A FEVEREIRO<text:s/>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1">
            <text:p>SALDO<text:s/></text:p>
          </table:table-cell>
          <table:covered-table-cell/>
          <table:table-cell table:number-columns-repeated="3" table:style-name="ce12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3">
            <text:p>SUBFUN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b/total b)</text:p>
          </table:table-cell>
          <table:covered-table-cell/>
          <table:covered-table-cell/>
          <table:covered-table-cell/>
          <table:table-cell office:value-type="string" table:style-name="ce11">
            <text:p>(d/total d)</text:p>
          </table:table-cell>
          <table:covered-table-cell/>
          <table:covered-table-cell/>
          <table:table-cell table:number-columns-repeated="3" table:style-name="ce1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(a)</text:p>
          </table:table-cell>
          <table:table-cell table:style-name="ce14"/>
          <table:table-cell office:value-type="string" table:style-name="ce15">
            <text:p>(b)</text:p>
          </table:table-cell>
          <table:table-cell table:style-name="ce15"/>
          <table:table-cell office:value-type="string" table:style-name="ce14">
            <text:p>( c )= (a-b)</text:p>
          </table:table-cell>
          <table:table-cell table:style-name="ce14"/>
          <table:table-cell office:value-type="string" table:style-name="ce16">
            <text:p>(d)</text:p>
          </table:table-cell>
          <table:table-cell table:style-name="ce16"/>
          <table:table-cell office:value-type="string" table:style-name="ce17">
            <text:p>(e)= (a-d)</text:p>
          </table:table-cell>
          <table:table-cell office:value-type="string" table:style-name="ce14">
            <text:p>(f)</text:p>
          </table:table-cell>
          <table:table-cell table:number-columns-repeated="3" table:style-name="ce18"/>
          <table:table-cell table:number-columns-repeated="16369"/>
        </table:table-row>
        <table:table-row table:style-name="ro3">
          <table:table-cell office:value-type="string" table:style-name="ce19">
            <text:p>JUDICIÁRIA - 2</text:p>
          </table:table-cell>
          <table:table-cell office:value-type="float" office:value="396675965" table:formula="msoxl:=B19+B20+B21+B22+B23+B24+B25" table:style-name="ce20">
            <text:p><text:s/>396.675.965,00<text:s/></text:p>
          </table:table-cell>
          <table:table-cell office:value-type="float" office:value="396675965" table:formula="msoxl:=C19+C20+C21+C22+C23+C24+C25" table:style-name="ce20">
            <text:p><text:s/>396.675.965,00<text:s/></text:p>
          </table:table-cell>
          <table:table-cell office:value-type="float" office:value="177233575.90000001" table:formula="msoxl:=D19+D20+D21+D22+D23+D24+D25" table:style-name="ce20">
            <text:p><text:s/>177.233.575,90<text:s/></text:p>
          </table:table-cell>
          <table:table-cell office:value-type="float" office:value="177233575.90000001" table:formula="msoxl:=E19+E20+E21+E22+E23+E24+E25" table:style-name="ce20">
            <text:p><text:s/>177.233.575,90<text:s/></text:p>
          </table:table-cell>
          <table:table-cell office:value-type="float" office:value="98.9" table:formula="msoxl:=E18/E28*100" table:style-name="ce21">
            <text:p><text:s/>98,90<text:s/></text:p>
          </table:table-cell>
          <table:table-cell office:value-type="float" office:value="219442389.09999999" table:formula="msoxl:=C18-E18" table:style-name="ce20">
            <text:p><text:s/>219.442.389,10<text:s/></text:p>
          </table:table-cell>
          <table:table-cell office:value-type="float" office:value="10707046.779999999" table:formula="msoxl:=H19+H20+H21+H22+H23+H24+H25" table:style-name="ce20">
            <text:p><text:s/>10.707.046,78<text:s/></text:p>
          </table:table-cell>
          <table:table-cell office:value-type="float" office:value="10707046.779999999" table:formula="msoxl:=I19+I20+I21+I22+I23+I24+I25" table:style-name="ce20">
            <text:p><text:s/>10.707.046,78<text:s/></text:p>
          </table:table-cell>
          <table:table-cell office:value-type="float" office:value="88.83" table:formula="msoxl:=I18/I28*100" table:style-name="ce21">
            <text:p><text:s/>88,83<text:s/></text:p>
          </table:table-cell>
          <table:table-cell office:value-type="float" office:value="385968918.22000003" table:formula="msoxl:=C18-I18" table:style-name="ce22">
            <text:p><text:s/>385.968.918,22<text:s/></text:p>
          </table:table-cell>
          <table:table-cell table:style-name="ce23"/>
          <table:table-cell table:number-columns-repeated="3" table:style-name="ce24"/>
          <table:table-cell table:number-columns-repeated="16369"/>
        </table:table-row>
        <table:table-row table:style-name="ro3">
          <table:table-cell office:value-type="string" table:style-name="ce25">
            <text:p>Ação Judiciária - 61</text:p>
          </table:table-cell>
          <table:table-cell office:value-type="float" office:value="73674000" table:style-name="ce26">
            <text:p><text:s/>73.674.000,00<text:s/></text:p>
          </table:table-cell>
          <table:table-cell office:value-type="float" office:value="73674000" table:style-name="ce26">
            <text:p><text:s/>73.674.000,00<text:s/></text:p>
          </table:table-cell>
          <table:table-cell office:value-type="float" office:value="43270184.409999996" table:style-name="ce26">
            <text:p><text:s/>43.270.184,41<text:s/></text:p>
          </table:table-cell>
          <table:table-cell office:value-type="float" office:value="43270184.409999996" table:style-name="ce26">
            <text:p><text:s/>43.270.184,41<text:s/></text:p>
          </table:table-cell>
          <table:table-cell office:value-type="float" office:value="24.15" table:formula="msoxl:=E19/E28*100" table:style-name="ce26">
            <text:p><text:s/>24,15<text:s/></text:p>
          </table:table-cell>
          <table:table-cell office:value-type="float" office:value="30403815.59" table:formula="msoxl:=C19-E19" table:style-name="ce26">
            <text:p><text:s/>30.403.815,59<text:s/></text:p>
          </table:table-cell>
          <table:table-cell office:value-type="float" office:value="2711361.1" table:style-name="ce26">
            <text:p><text:s/>2.711.361,10<text:s/></text:p>
          </table:table-cell>
          <table:table-cell office:value-type="float" office:value="2711361.1" table:style-name="ce26">
            <text:p><text:s/>2.711.361,10<text:s/></text:p>
          </table:table-cell>
          <table:table-cell office:value-type="float" office:value="22.49" table:formula="msoxl:=I19/I28*100" table:style-name="ce26">
            <text:p><text:s/>22,49<text:s/></text:p>
          </table:table-cell>
          <table:table-cell office:value-type="float" office:value="70962638.900000006" table:formula="msoxl:=C19-I19" table:style-name="ce27">
            <text:p><text:s/>70.962.638,90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Planejamento e Orçamento - 121</text:p>
          </table:table-cell>
          <table:table-cell office:value-type="float" office:value="380000" table:style-name="ce26">
            <text:p><text:s/>380.000,00<text:s/></text:p>
          </table:table-cell>
          <table:table-cell office:value-type="float" office:value="380000" table:style-name="ce26">
            <text:p><text:s/>38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msoxl:=E20/E28" table:style-name="ce26">
            <text:p><text:s/>-00<text:s/></text:p>
          </table:table-cell>
          <table:table-cell office:value-type="float" office:value="380000" table:formula="msoxl:=C20-E20" table:style-name="ce26">
            <text:p><text:s/>38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msoxl:=I20/I28*100" table:style-name="ce26">
            <text:p><text:s/>-00<text:s/></text:p>
          </table:table-cell>
          <table:table-cell office:value-type="float" office:value="380000" table:formula="msoxl:=C20-I20" table:style-name="ce27">
            <text:p><text:s/>380.000,00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Adminitração Geral - 122</text:p>
          </table:table-cell>
          <table:table-cell office:value-type="float" office:value="198000931" table:style-name="ce26">
            <text:p><text:s/>198.000.931,00<text:s/></text:p>
          </table:table-cell>
          <table:table-cell office:value-type="float" office:value="198000931" table:style-name="ce26">
            <text:p><text:s/>198.000.931,00<text:s/></text:p>
          </table:table-cell>
          <table:table-cell office:value-type="float" office:value="81566989.819999993" table:style-name="ce26">
            <text:p><text:s/>81.566.989,82<text:s/></text:p>
          </table:table-cell>
          <table:table-cell office:value-type="float" office:value="81566989.819999993" table:style-name="ce26">
            <text:p><text:s/>81.566.989,82<text:s/></text:p>
          </table:table-cell>
          <table:table-cell office:value-type="float" office:value="45.52" table:formula="msoxl:=E21/E28*100" table:style-name="ce26">
            <text:p><text:s/>45,52<text:s/></text:p>
          </table:table-cell>
          <table:table-cell office:value-type="float" office:value="116433941.18000001" table:formula="msoxl:=C21-E21" table:style-name="ce26">
            <text:p><text:s/>116.433.941,18<text:s/></text:p>
          </table:table-cell>
          <table:table-cell office:value-type="float" office:value="6170602.4000000004" table:style-name="ce26">
            <text:p><text:s/>6.170.602,40<text:s/></text:p>
          </table:table-cell>
          <table:table-cell office:value-type="float" office:value="6170602.4000000004" table:style-name="ce26">
            <text:p><text:s/>6.170.602,40<text:s/></text:p>
          </table:table-cell>
          <table:table-cell office:value-type="float" office:value="51.19" table:formula="msoxl:=I21/I28*100" table:style-name="ce26">
            <text:p><text:s/>51,19<text:s/></text:p>
          </table:table-cell>
          <table:table-cell office:value-type="float" office:value="191830328.59999999" table:formula="msoxl:=C21-I21" table:style-name="ce27">
            <text:p><text:s/>191.830.328,60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Tecnologia da Informação - 126</text:p>
          </table:table-cell>
          <table:table-cell office:value-type="float" office:value="99000000" table:style-name="ce26">
            <text:p><text:s/>99.000.000,00<text:s/></text:p>
          </table:table-cell>
          <table:table-cell office:value-type="float" office:value="99000000" table:style-name="ce26">
            <text:p><text:s/>99.000.000,00<text:s/></text:p>
          </table:table-cell>
          <table:table-cell office:value-type="float" office:value="40020607.399999999" table:style-name="ce26">
            <text:p><text:s/>40.020.607,40<text:s/></text:p>
          </table:table-cell>
          <table:table-cell office:value-type="float" office:value="40020607.399999999" table:style-name="ce26">
            <text:p><text:s/>40.020.607,40<text:s/></text:p>
          </table:table-cell>
          <table:table-cell office:value-type="float" office:value="22.33" table:formula="msoxl:=E22/E28*100" table:style-name="ce26">
            <text:p><text:s/>22,33<text:s/></text:p>
          </table:table-cell>
          <table:table-cell office:value-type="float" office:value="58979392.600000001" table:formula="msoxl:=C22-E22" table:style-name="ce26">
            <text:p><text:s/>58.979.392,60<text:s/></text:p>
          </table:table-cell>
          <table:table-cell office:value-type="float" office:value="1376393.64" table:style-name="ce26">
            <text:p><text:s/>1.376.393,64<text:s/></text:p>
          </table:table-cell>
          <table:table-cell office:value-type="float" office:value="1376393.64" table:style-name="ce26">
            <text:p><text:s/>1.376.393,64<text:s/></text:p>
          </table:table-cell>
          <table:table-cell office:value-type="float" office:value="11.42" table:formula="msoxl:=I22/I28*100" table:style-name="ce26">
            <text:p><text:s/>11,42<text:s/></text:p>
          </table:table-cell>
          <table:table-cell office:value-type="float" office:value="97623606.359999999" table:formula="msoxl:=C22-I22" table:style-name="ce27">
            <text:p><text:s/>97.623.606,36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Formação de Recursos Humanos - 128</text:p>
          </table:table-cell>
          <table:table-cell office:value-type="float" office:value="5623500" table:style-name="ce26">
            <text:p><text:s/>5.623.500,00<text:s/></text:p>
          </table:table-cell>
          <table:table-cell office:value-type="float" office:value="5623500" table:style-name="ce26">
            <text:p><text:s/>5.623.500,00<text:s/></text:p>
          </table:table-cell>
          <table:table-cell office:value-type="float" office:value="354345.48" table:style-name="ce26">
            <text:p><text:s/>354.345,48<text:s/></text:p>
          </table:table-cell>
          <table:table-cell office:value-type="float" office:value="354345.48" table:style-name="ce26">
            <text:p><text:s/>354.345,48<text:s/></text:p>
          </table:table-cell>
          <table:table-cell office:value-type="float" office:value="0.2" table:formula="msoxl:=E23/E28*100" table:style-name="ce26">
            <text:p><text:s/>0,20<text:s/></text:p>
          </table:table-cell>
          <table:table-cell office:value-type="float" office:value="5269154.5199999996" table:formula="msoxl:=C23-E23" table:style-name="ce26">
            <text:p><text:s/>5.269.154,5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msoxl:=I23/I28*100" table:style-name="ce26">
            <text:p><text:s/>-00<text:s/></text:p>
          </table:table-cell>
          <table:table-cell office:value-type="float" office:value="5623500" table:formula="msoxl:=C23-I23" table:style-name="ce27">
            <text:p><text:s/>5.623.500,00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Comunicação Social - 131</text:p>
          </table:table-cell>
          <table:table-cell office:value-type="float" office:value="9360000" table:style-name="ce26">
            <text:p><text:s/>9.360.000,00<text:s/></text:p>
          </table:table-cell>
          <table:table-cell office:value-type="float" office:value="9360000" table:style-name="ce26">
            <text:p><text:s/>9.360.000,00<text:s/></text:p>
          </table:table-cell>
          <table:table-cell office:value-type="float" office:value="7244359.0700000003" table:style-name="ce26">
            <text:p><text:s/>7.244.359,07<text:s/></text:p>
          </table:table-cell>
          <table:table-cell office:value-type="float" office:value="7244359.0700000003" table:style-name="ce26">
            <text:p><text:s/>7.244.359,07<text:s/></text:p>
          </table:table-cell>
          <table:table-cell office:value-type="float" office:value="4.04" table:formula="msoxl:=E24/E28*100" table:style-name="ce26">
            <text:p><text:s/>4,04<text:s/></text:p>
          </table:table-cell>
          <table:table-cell office:value-type="float" office:value="2115640.9300000002" table:formula="msoxl:=C24-E24" table:style-name="ce26">
            <text:p><text:s/>2.115.640,93<text:s/></text:p>
          </table:table-cell>
          <table:table-cell office:value-type="float" office:value="9500" table:style-name="ce26">
            <text:p><text:s/>9.500,00<text:s/></text:p>
          </table:table-cell>
          <table:table-cell office:value-type="float" office:value="9500" table:style-name="ce26">
            <text:p><text:s/>9.500,00<text:s/></text:p>
          </table:table-cell>
          <table:table-cell office:value-type="float" office:value="0.08" table:formula="msoxl:=I24/I28*100" table:style-name="ce26">
            <text:p><text:s/>0,08<text:s/></text:p>
          </table:table-cell>
          <table:table-cell office:value-type="float" office:value="9350500" table:formula="msoxl:=C24-I24" table:style-name="ce27">
            <text:p><text:s/>9.350.500,00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Relações de Trabalho - 332</text:p>
          </table:table-cell>
          <table:table-cell office:value-type="float" office:value="10637534" table:style-name="ce26">
            <text:p><text:s/>10.637.534,00<text:s/></text:p>
          </table:table-cell>
          <table:table-cell office:value-type="float" office:value="10637534" table:style-name="ce26">
            <text:p><text:s/>10.637.534,00<text:s/></text:p>
          </table:table-cell>
          <table:table-cell office:value-type="float" office:value="4777089.72" table:style-name="ce26">
            <text:p><text:s/>4.777.089,72<text:s/></text:p>
          </table:table-cell>
          <table:table-cell office:value-type="float" office:value="4777089.72" table:style-name="ce26">
            <text:p><text:s/>4.777.089,72<text:s/></text:p>
          </table:table-cell>
          <table:table-cell office:value-type="float" office:value="2.67" table:formula="msoxl:=E25/E28*100" table:style-name="ce26">
            <text:p><text:s/>2,67<text:s/></text:p>
          </table:table-cell>
          <table:table-cell office:value-type="float" office:value="5860444.2800000003" table:formula="msoxl:=C25-E25" table:style-name="ce26">
            <text:p><text:s/>5.860.444,28<text:s/></text:p>
          </table:table-cell>
          <table:table-cell office:value-type="float" office:value="439189.64" table:style-name="ce26">
            <text:p><text:s/>439.189,64<text:s/></text:p>
          </table:table-cell>
          <table:table-cell office:value-type="float" office:value="439189.64" table:style-name="ce26">
            <text:p><text:s/>439.189,64<text:s/></text:p>
          </table:table-cell>
          <table:table-cell office:value-type="float" office:value="3.64" table:formula="msoxl:=I25/I28*100" table:style-name="ce26">
            <text:p><text:s/>3,64<text:s/></text:p>
          </table:table-cell>
          <table:table-cell office:value-type="float" office:value="10198344.359999999" table:formula="msoxl:=C25-I25" table:style-name="ce27">
            <text:p><text:s/>10.198.344,36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30">
            <text:p>ENCARGOS ESPECIAIS - 28</text:p>
          </table:table-cell>
          <table:table-cell office:value-type="float" office:value="6582585" table:formula="msoxl:=B27" table:style-name="ce31">
            <text:p><text:s/>6.582.585,00<text:s/></text:p>
          </table:table-cell>
          <table:table-cell office:value-type="float" office:value="6582585" table:formula="msoxl:=C27" table:style-name="ce31">
            <text:p><text:s/>6.582.585,00<text:s/></text:p>
          </table:table-cell>
          <table:table-cell office:value-type="float" office:value="1971527.14" table:formula="msoxl:=D27" table:style-name="ce31">
            <text:p><text:s/>1.971.527,14<text:s/></text:p>
          </table:table-cell>
          <table:table-cell office:value-type="float" office:value="1971527.14" table:formula="msoxl:=E27" table:style-name="ce31">
            <text:p><text:s/>1.971.527,14<text:s/></text:p>
          </table:table-cell>
          <table:table-cell office:value-type="float" office:value="1.1000000000000001" table:formula="msoxl:=E26/E28*100" table:style-name="ce26">
            <text:p><text:s/>1,10<text:s/></text:p>
          </table:table-cell>
          <table:table-cell office:value-type="float" office:value="4611057.8600000003" table:formula="msoxl:=C26-E26" table:style-name="ce31">
            <text:p><text:s/>4.611.057,86<text:s/></text:p>
          </table:table-cell>
          <table:table-cell office:value-type="float" office:value="1346827.14" table:formula="msoxl:=H27" table:style-name="ce31">
            <text:p><text:s/>1.346.827,14<text:s/></text:p>
          </table:table-cell>
          <table:table-cell office:value-type="float" office:value="1346827.14" table:formula="msoxl:=I27" table:style-name="ce31">
            <text:p><text:s/>1.346.827,14<text:s/></text:p>
          </table:table-cell>
          <table:table-cell office:value-type="float" office:value="11.17" table:formula="msoxl:=I26/I28*100" table:style-name="ce26">
            <text:p><text:s/>11,17<text:s/></text:p>
          </table:table-cell>
          <table:table-cell office:value-type="float" office:value="5235757.8600000003" table:formula="msoxl:=C26-I26" table:style-name="ce22">
            <text:p><text:s/>5.235.757,86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32">
            <text:p>Outros Encargos Especiais - 846</text:p>
          </table:table-cell>
          <table:table-cell office:value-type="float" office:value="6582585" table:style-name="ce26">
            <text:p><text:s/>6.582.585,00<text:s/></text:p>
          </table:table-cell>
          <table:table-cell office:value-type="float" office:value="6582585" table:style-name="ce26">
            <text:p><text:s/>6.582.585,00<text:s/></text:p>
          </table:table-cell>
          <table:table-cell office:value-type="float" office:value="1971527.14" table:style-name="ce26">
            <text:p><text:s/>1.971.527,14<text:s/></text:p>
          </table:table-cell>
          <table:table-cell office:value-type="float" office:value="1971527.14" table:style-name="ce26">
            <text:p><text:s/>1.971.527,14<text:s/></text:p>
          </table:table-cell>
          <table:table-cell office:value-type="float" office:value="1.1000000000000001" table:formula="msoxl:=E27/E28*100" table:style-name="ce26">
            <text:p><text:s/>1,10<text:s/></text:p>
          </table:table-cell>
          <table:table-cell office:value-type="float" office:value="4611057.8600000003" table:formula="msoxl:=C27-E27" table:style-name="ce26">
            <text:p><text:s/>4.611.057,86<text:s/></text:p>
          </table:table-cell>
          <table:table-cell office:value-type="float" office:value="1346827.14" table:style-name="ce26">
            <text:p><text:s/>1.346.827,14<text:s/></text:p>
          </table:table-cell>
          <table:table-cell office:value-type="float" office:value="1346827.14" table:style-name="ce26">
            <text:p><text:s/>1.346.827,14<text:s/></text:p>
          </table:table-cell>
          <table:table-cell office:value-type="float" office:value="11.17" table:formula="msoxl:=I27/I28*100" table:style-name="ce33">
            <text:p><text:s/>11,17<text:s/></text:p>
          </table:table-cell>
          <table:table-cell office:value-type="float" office:value="5235757.8600000003" table:formula="msoxl:=C27-I27" table:style-name="ce27">
            <text:p><text:s/>5.235.757,86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03258550" table:formula="msoxl:=B18+B26" table:style-name="ce35">
            <text:p><text:s/>403.258.550,00<text:s/></text:p>
          </table:table-cell>
          <table:table-cell office:value-type="float" office:value="403258550" table:formula="msoxl:=C18+C26" table:style-name="ce35">
            <text:p><text:s/>403.258.550,00<text:s/></text:p>
          </table:table-cell>
          <table:table-cell office:value-type="float" office:value="179205103.03999999" table:formula="msoxl:=D18+D26" table:style-name="ce35">
            <text:p><text:s/>179.205.103,04<text:s/></text:p>
          </table:table-cell>
          <table:table-cell office:value-type="float" office:value="179205103.03999999" table:formula="msoxl:=E18+E26" table:style-name="ce35">
            <text:p><text:s/>179.205.103,04<text:s/></text:p>
          </table:table-cell>
          <table:table-cell table:style-name="ce35"/>
          <table:table-cell office:value-type="float" office:value="224053446.96000001" table:formula="msoxl:=C28-E28" table:style-name="ce35">
            <text:p><text:s/>224.053.446,96<text:s/></text:p>
          </table:table-cell>
          <table:table-cell office:value-type="float" office:value="12053873.92" table:formula="msoxl:=H18+H26" table:style-name="ce35">
            <text:p><text:s/>12.053.873,92<text:s/></text:p>
          </table:table-cell>
          <table:table-cell office:value-type="float" office:value="12053873.92" table:formula="msoxl:=I18+I26" table:style-name="ce35">
            <text:p><text:s/>12.053.873,92<text:s/></text:p>
          </table:table-cell>
          <table:table-cell table:style-name="ce35"/>
          <table:table-cell office:value-type="float" office:value="401911722.86000001" table:formula="msoxl:=C28-I27" table:style-name="ce36">
            <text:p><text:s/>401.911.722,86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39">
            <text:p>Fonte: FIPLAN - Sistema Integrado de Planejamento, Contabilidade e Finanças - Relatório FIP 613 - Demonstrativo de Despesa Orçamentária.</text:p>
          </table:table-cell>
          <table:table-cell table:number-columns-repeated="9" table:style-name="ce40"/>
          <table:table-cell table:number-columns-repeated="2" table:style-name="ce41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2" table:style-name="ce7"/>
          <table:table-cell table:style-name="ce42"/>
          <table:table-cell table:number-columns-repeated="12" table:style-name="ce7"/>
          <table:table-cell table:number-columns-repeated="16369"/>
        </table:table-row>
        <table:table-row table:style-name="ro5">
          <table:table-cell table:number-columns-repeated="11" table:style-name="ce7"/>
          <table:table-cell table:style-name="ce41"/>
          <table:table-cell table:number-columns-repeated="3" table:style-name="ce7"/>
          <table:table-cell table:number-columns-repeated="16369"/>
        </table:table-row>
        <table:table-row table:number-rows-repeated="2"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4">
            <text:p>ESTELA FERNANDA PEREIRA</text:p>
          </table:table-cell>
          <table:covered-table-cell table:number-columns-repeated="2"/>
          <table:table-cell office:value-type="string" table:number-columns-spanned="5" table:number-rows-spanned="1" table:style-name="ce54">
            <text:p>ELEN REGINA AGUSTA PRADO RADI</text:p>
          </table:table-cell>
          <table:covered-table-cell table:number-columns-repeated="4"/>
          <table:table-cell office:value-type="string" table:number-columns-spanned="4" table:number-rows-spanned="1" table:style-name="ce54">
            <text:p>DES.CLARICE CLAUDINO DA SILVA</text:p>
          </table:table-cell>
          <table:covered-table-cell table:number-columns-repeated="3"/>
          <table:table-cell table:number-columns-repeated="3" table:style-name="ce43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4">
            <text:p>CONTADORA CRC/MT Nº 009981/O-1<text:s text:c="2"/></text:p>
          </table:table-cell>
          <table:covered-table-cell table:number-columns-repeated="2"/>
          <table:table-cell office:value-type="string" table:number-columns-spanned="5" table:number-rows-spanned="1" table:style-name="ce54">
            <text:p>DIRETORA DO FUNAJURIS</text:p>
          </table:table-cell>
          <table:covered-table-cell table:number-columns-repeated="4"/>
          <table:table-cell office:value-type="string" table:number-columns-spanned="4" table:number-rows-spanned="1" table:style-name="ce54">
            <text:p>PRESIDENTE DO TRIBUNAL DE JUSTIÇA</text:p>
          </table:table-cell>
          <table:covered-table-cell table:number-columns-repeated="3"/>
          <table:table-cell table:number-columns-repeated="3" table:style-name="ce43"/>
          <table:table-cell table:number-columns-repeated="16369"/>
        </table:table-row>
        <table:table-row table:number-rows-repeated="4"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10" table:style-name="ce7"/>
          <table:table-cell table:style-name="ce44"/>
          <table:table-cell table:number-columns-repeated="4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4"/>
          <table:table-cell table:number-columns-repeated="8" table:style-name="ce7"/>
          <table:table-cell table:number-columns-repeated="16369"/>
        </table:table-row>
        <table:table-row table:number-rows-repeated="24" table:style-name="ro5">
          <table:table-cell table:number-columns-repeated="15" table:style-name="ce7"/>
          <table:table-cell table:number-columns-repeated="16369"/>
        </table:table-row>
        <table:table-row table:number-rows-repeated="14" table:style-name="ro5">
          <table:table-cell table:number-columns-repeated="11" table:style-name="ce1"/>
          <table:table-cell table:number-columns-repeated="4" table:style-name="ce7"/>
          <table:table-cell table:number-columns-repeated="16369"/>
        </table:table-row>
        <table:table-row table:number-rows-repeated="46" table:style-name="ro5">
          <table:table-cell table:number-columns-repeated="11"/>
          <table:table-cell table:number-columns-repeated="4" table:style-name="ce7"/>
          <table:table-cell table:number-columns-repeated="16369"/>
        </table:table-row>
        <table:table-row table:number-rows-repeated="10484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3-03-30T15:32:39Z</meta:creation-date>
    <dc:date>2023-08-18T22:07:59Z</dc:date>
  </office:meta>
</office:document-meta>
</file>