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V_237_rgula" style:data-style-name="N37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ext-properties fo:color="#FF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6pt" style:font-size-asian="6pt" style:font-size-complex="6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37"/>
    <style:style style:name="ce23" style:family="table-cell" style:parent-style-name="V_237_rgula" style:data-style-name="N37">
      <style:table-cell-properties style:vertical-align="automatic" fo:background-color="transparent"/>
      <style:text-properties fo:color="#FF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7" style:family="table-cell" style:parent-style-name="V_237_rgula" style:data-style-name="N37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8" table:number-rows-spanned="3" table:style-name="ce60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62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3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2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2">
            <text:p>PERÍODO DE REFERÊNCIA: JANEIRO À FEVEREIRO - BIMESTRE - JANEIRO E FEVEREIRO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64">
            <text:p>RREO - Anexo 1 (LRF, art. 52, inciso I, alineas "a" e "b" do inciso II e $1°)</text:p>
          </table:table-cell>
          <table:covered-table-cell table:number-columns-repeated="2"/>
          <table:table-cell table:number-columns-repeated="5" table:style-name="ce2"/>
          <table:table-cell table:style-name="ce1"/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65">
            <text:p>RECEITAS</text:p>
          </table:table-cell>
          <table:table-cell office:value-type="string" table:number-columns-spanned="1" table:number-rows-spanned="3" table:style-name="ce66">
            <text:p>PREVISÃO INICIAL</text:p>
          </table:table-cell>
          <table:table-cell office:value-type="string" table:number-columns-spanned="1" table:number-rows-spanned="3" table:style-name="ce66">
            <text:p>PREVISÃO ATUALIZADA (a)</text:p>
          </table:table-cell>
          <table:table-cell office:value-type="string" table:number-columns-spanned="4" table:number-rows-spanned="1" table:style-name="ce65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66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NO BIMESTRE <text:s text:c="8"/>JANEIRO E FEVEREIRO (b)</text:p>
          </table:table-cell>
          <table:table-cell office:value-type="string" table:number-columns-spanned="1" table:number-rows-spanned="2" table:style-name="ce68">
            <text:p>% <text:s text:c="12"/>(b/a)</text:p>
          </table:table-cell>
          <table:table-cell office:value-type="string" table:number-columns-spanned="1" table:number-rows-spanned="2" table:style-name="ce67">
            <text:p>ATÉ O BIMESTRE <text:s text:c="4"/>JAN <text:s text:c="4"/>À <text:s text:c="3"/>FEV <text:s text:c="12"/>(c)</text:p>
          </table:table-cell>
          <table:table-cell office:value-type="string" table:number-columns-spanned="1" table:number-rows-spanned="2" table:style-name="ce68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RECEITAS CORRENTES</text:p>
          </table:table-cell>
          <table:table-cell office:value-type="float" office:value="403258550" table:formula="msoxl:=B17+B22+B35+B47" table:style-name="ce6">
            <text:p><text:s/>403.258.550,00<text:s/></text:p>
          </table:table-cell>
          <table:table-cell office:value-type="float" office:value="403258550" table:formula="msoxl:=B16" table:style-name="ce6">
            <text:p><text:s/>403.258.550,00<text:s/></text:p>
          </table:table-cell>
          <table:table-cell office:value-type="float" office:value="110807557.77" table:formula="msoxl:=D17+D22+D35+D47" table:style-name="ce6">
            <text:p><text:s/>110.807.557,77<text:s/></text:p>
          </table:table-cell>
          <table:table-cell office:value-type="percentage" office:value="0.27479999999999999" table:formula="msoxl:=D16/C16" table:style-name="ce7">
            <text:p>27,48%</text:p>
          </table:table-cell>
          <table:table-cell office:value-type="float" office:value="110807557.77" table:formula="msoxl:=F17+F22+F35+F47" table:style-name="ce6">
            <text:p><text:s/>110.807.557,77<text:s/></text:p>
          </table:table-cell>
          <table:table-cell office:value-type="percentage" office:value="0.27479999999999999" table:formula="msoxl:=F16/C16" table:style-name="ce7">
            <text:p>27,48%</text:p>
          </table:table-cell>
          <table:table-cell office:value-type="float" office:value="-292450992.23000002" table:formula="msoxl:=H17+H22+H35+H47" table:style-name="ce8">
            <text:p><text:s/>(292.450.992,23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TRIBUTÁRIA</text:p>
          </table:table-cell>
          <table:table-cell office:value-type="float" office:value="174320865" table:formula="msoxl:=B18+B19+B20" table:style-name="ce6">
            <text:p><text:s/>174.320.865,00<text:s/></text:p>
          </table:table-cell>
          <table:table-cell office:value-type="float" office:value="174320865" table:formula="msoxl:=B17" table:style-name="ce6">
            <text:p><text:s/>174.320.865,00<text:s/></text:p>
          </table:table-cell>
          <table:table-cell office:value-type="float" office:value="33500637.870000001" table:formula="msoxl:=D18+D19+D20" table:style-name="ce6">
            <text:p><text:s/>33.500.637,87<text:s/></text:p>
          </table:table-cell>
          <table:table-cell office:value-type="percentage" office:value="0.19220000000000001" table:formula="msoxl:=D17/C17" table:style-name="ce9">
            <text:p>19,22%</text:p>
          </table:table-cell>
          <table:table-cell office:value-type="float" office:value="33500637.870000001" table:formula="msoxl:=F18+F19+F20" table:style-name="ce6">
            <text:p><text:s/>33.500.637,87<text:s/></text:p>
          </table:table-cell>
          <table:table-cell office:value-type="percentage" office:value="0.19220000000000001" table:formula="msoxl:=F17/C17" table:style-name="ce9">
            <text:p>19,22%</text:p>
          </table:table-cell>
          <table:table-cell office:value-type="float" office:value="-140820227.13" table:formula="msoxl:=-(B17-F17)" table:style-name="ce8">
            <text:p><text:s/>(140.820.227,13)</text:p>
          </table:table-cell>
          <table:table-cell table:style-name="ce1"/>
          <table:table-cell table:style-name="ce3"/>
          <table:table-cell table:style-name="ce1"/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Taxa Judiciária</text:p>
          </table:table-cell>
          <table:table-cell office:value-type="float" office:value="42971155" table:style-name="ce12">
            <text:p><text:s/>42.971.155,00<text:s/></text:p>
          </table:table-cell>
          <table:table-cell office:value-type="float" office:value="42971155" table:formula="msoxl:=B18" table:style-name="ce12">
            <text:p><text:s/>42.971.155,00<text:s/></text:p>
          </table:table-cell>
          <table:table-cell office:value-type="float" office:value="7689656.8899999997" table:style-name="ce12">
            <text:p><text:s/>7.689.656,89<text:s/></text:p>
          </table:table-cell>
          <table:table-cell office:value-type="percentage" office:value="0.1789" table:formula="msoxl:=D18/C18" table:style-name="ce13">
            <text:p>17,89%</text:p>
          </table:table-cell>
          <table:table-cell office:value-type="float" office:value="7689656.8899999997" table:formula="msoxl:=D18" table:style-name="ce12">
            <text:p><text:s/>7.689.656,89<text:s/></text:p>
          </table:table-cell>
          <table:table-cell office:value-type="percentage" office:value="0.1789" table:formula="msoxl:=F18/C18" table:style-name="ce13">
            <text:p>17,89%</text:p>
          </table:table-cell>
          <table:table-cell office:value-type="float" office:value="-35281498.109999999" table:formula="msoxl:=-(B18-F18)" table:style-name="ce14">
            <text:p><text:s/>(35.281.498,11)</text:p>
          </table:table-cell>
          <table:table-cell table:style-name="ce15"/>
          <table:table-cell table:style-name="ce16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Taxa Judiciária - Divida Ativa</text:p>
          </table:table-cell>
          <table:table-cell office:value-type="float" office:value="193779" table:style-name="ce12">
            <text:p><text:s/>193.779,00<text:s/></text:p>
          </table:table-cell>
          <table:table-cell office:value-type="float" office:value="193779" table:formula="msoxl:=B19" table:style-name="ce12">
            <text:p><text:s/>193.779,00<text:s/></text:p>
          </table:table-cell>
          <table:table-cell office:value-type="float" office:value="22130.95" table:style-name="ce12">
            <text:p><text:s/>22.130,95<text:s/></text:p>
          </table:table-cell>
          <table:table-cell office:value-type="percentage" office:value="0.1142" table:formula="msoxl:=D19/C19" table:style-name="ce13">
            <text:p>11,42%</text:p>
          </table:table-cell>
          <table:table-cell office:value-type="float" office:value="22130.95" table:formula="msoxl:=D19" table:style-name="ce12">
            <text:p><text:s/>22.130,95<text:s/></text:p>
          </table:table-cell>
          <table:table-cell office:value-type="percentage" office:value="0.1142" table:formula="msoxl:=F19/C19" table:style-name="ce13">
            <text:p>11,42%</text:p>
          </table:table-cell>
          <table:table-cell office:value-type="float" office:value="-171648.05" table:formula="msoxl:=-(B19-F19)" table:style-name="ce14">
            <text:p><text:s/>(171.648,05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Taxa Extrajudicial<text:s/></text:p>
          </table:table-cell>
          <table:table-cell office:value-type="float" office:value="131155931" table:style-name="ce12">
            <text:p><text:s/>131.155.931,00<text:s/></text:p>
          </table:table-cell>
          <table:table-cell office:value-type="float" office:value="131155931" table:formula="msoxl:=B20" table:style-name="ce12">
            <text:p><text:s/>131.155.931,00<text:s/></text:p>
          </table:table-cell>
          <table:table-cell office:value-type="float" office:value="25788850.030000001" table:style-name="ce12">
            <text:p><text:s/>25.788.850,03<text:s/></text:p>
          </table:table-cell>
          <table:table-cell office:value-type="percentage" office:value="0.1966" table:formula="msoxl:=D20/C20" table:style-name="ce13">
            <text:p>19,66%</text:p>
          </table:table-cell>
          <table:table-cell office:value-type="float" office:value="25788850.030000001" table:formula="msoxl:=D20" table:style-name="ce12">
            <text:p><text:s/>25.788.850,03<text:s/></text:p>
          </table:table-cell>
          <table:table-cell office:value-type="percentage" office:value="0.1966" table:formula="msoxl:=F20/C20" table:style-name="ce13">
            <text:p>19,66%</text:p>
          </table:table-cell>
          <table:table-cell office:value-type="float" office:value="-105367080.97" table:formula="msoxl:=-(B20-F20)" table:style-name="ce14">
            <text:p><text:s/>(105.367.080,97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8">
            <text:p><text:s text:c="2"/>RECEITA PATRIMONIAL</text:p>
          </table:table-cell>
          <table:table-cell office:value-type="float" office:value="35712733" table:formula="msoxl:=B23+B28" table:style-name="ce19">
            <text:p><text:s/>35.712.733,00<text:s/></text:p>
          </table:table-cell>
          <table:table-cell office:value-type="float" office:value="35712733" table:formula="msoxl:=B22" table:style-name="ce19">
            <text:p><text:s/>35.712.733,00<text:s/></text:p>
          </table:table-cell>
          <table:table-cell office:value-type="float" office:value="14633939.09" table:formula="msoxl:=D23+D28" table:style-name="ce19">
            <text:p><text:s/>14.633.939,09<text:s/></text:p>
          </table:table-cell>
          <table:table-cell office:value-type="percentage" office:value="0.4098" table:formula="msoxl:=D22/C22" table:style-name="ce20">
            <text:p>40,98%</text:p>
          </table:table-cell>
          <table:table-cell office:value-type="float" office:value="14633939.09" table:formula="msoxl:=F23+F28" table:style-name="ce19">
            <text:p><text:s/>14.633.939,09<text:s/></text:p>
          </table:table-cell>
          <table:table-cell office:value-type="percentage" office:value="0.4098" table:formula="msoxl:=F22/C22" table:style-name="ce20">
            <text:p>40,98%</text:p>
          </table:table-cell>
          <table:table-cell office:value-type="float" office:value="-21078793.91" table:formula="msoxl:=-(B22-F22)" table:style-name="ce21">
            <text:p><text:s/>(21.078.793,91)</text:p>
          </table:table-cell>
          <table:table-cell table:style-name="ce1"/>
          <table:table-cell table:style-name="ce22"/>
          <table:table-cell table:style-name="ce1"/>
          <table:table-cell table:style-name="ce23"/>
          <table:table-cell table:number-columns-repeated="16372"/>
        </table:table-row>
        <table:table-row table:style-name="ro7">
          <table:table-cell office:value-type="string" table:style-name="ce17">
            <text:p>Outras Receitas de Aluguel</text:p>
          </table:table-cell>
          <table:table-cell office:value-type="float" office:value="358424" table:style-name="ce12">
            <text:p><text:s/>358.424,00<text:s/></text:p>
          </table:table-cell>
          <table:table-cell office:value-type="float" office:value="358424" table:formula="msoxl:=B23" table:style-name="ce12">
            <text:p><text:s/>358.424,00<text:s/></text:p>
          </table:table-cell>
          <table:table-cell office:value-type="float" office:value="69085.69" table:style-name="ce12">
            <text:p><text:s/>69.085,69<text:s/></text:p>
          </table:table-cell>
          <table:table-cell office:value-type="percentage" office:value="0.19270000000000001" table:formula="msoxl:=D23/C23" table:style-name="ce13">
            <text:p>19,27%</text:p>
          </table:table-cell>
          <table:table-cell office:value-type="float" office:value="69085.69" table:formula="msoxl:=D23" table:style-name="ce12">
            <text:p><text:s/>69.085,69<text:s/></text:p>
          </table:table-cell>
          <table:table-cell office:value-type="percentage" office:value="0.19270000000000001" table:formula="msoxl:=F23/C23" table:style-name="ce13">
            <text:p>19,27%</text:p>
          </table:table-cell>
          <table:table-cell office:value-type="float" office:value="-289338.31" table:formula="msoxl:=-(B23-F23)" table:style-name="ce14">
            <text:p><text:s/>(289.338,31)</text:p>
          </table:table-cell>
          <table:table-cell table:style-name="ce15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2"/>
          <table:table-cell office:value-type="percentage" office:value="0" table:formula="msoxl:=D24/C24" table:style-name="ce13">
            <text:p>#DIV/0!</text:p>
          </table:table-cell>
          <table:table-cell office:value-type="float" office:value="0" table:formula="msoxl:=D24" table:style-name="ce12">
            <text:p><text:s/>-00<text:s/></text:p>
          </table:table-cell>
          <table:table-cell office:value-type="percentage" office:value="0" table:formula="msoxl:=F24/C24" table:style-name="ce13">
            <text:p>#DIV/0!</text:p>
          </table:table-cell>
          <table:table-cell office:value-type="float" office:value="0" table:formula="msoxl:=-C24+F24" table:style-name="ce14">
            <text:p><text:s/>-00<text:s/></text:p>
          </table:table-cell>
          <table:table-cell table:style-name="ce1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2"/>
          <table:table-cell office:value-type="percentage" office:value="0" table:formula="msoxl:=D25/C25" table:style-name="ce13">
            <text:p>#DIV/0!</text:p>
          </table:table-cell>
          <table:table-cell office:value-type="float" office:value="0" table:formula="msoxl:=D25" table:style-name="ce12">
            <text:p><text:s/>-00<text:s/></text:p>
          </table:table-cell>
          <table:table-cell office:value-type="percentage" office:value="0" table:formula="msoxl:=F25/C25" table:style-name="ce13">
            <text:p>#DIV/0!</text:p>
          </table:table-cell>
          <table:table-cell table:style-name="ce14"/>
          <table:table-cell table:style-name="ce1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2"/>
          <table:table-cell office:value-type="percentage" office:value="0" table:formula="msoxl:=D26/C26" table:style-name="ce13">
            <text:p>#DIV/0!</text:p>
          </table:table-cell>
          <table:table-cell office:value-type="float" office:value="0" table:formula="msoxl:=D26" table:style-name="ce12">
            <text:p><text:s/>-00<text:s/></text:p>
          </table:table-cell>
          <table:table-cell office:value-type="percentage" office:value="0" table:formula="msoxl:=F26/C26" table:style-name="ce13">
            <text:p>#DIV/0!</text:p>
          </table:table-cell>
          <table:table-cell table:style-name="ce14"/>
          <table:table-cell table:style-name="ce1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8"/>
          <table:table-cell table:style-name="ce19"/>
          <table:table-cell table:number-columns-repeated="2" table:style-name="ce12"/>
          <table:table-cell office:value-type="percentage" office:value="0" table:formula="msoxl:=D27/C27" table:style-name="ce13">
            <text:p>#DIV/0!</text:p>
          </table:table-cell>
          <table:table-cell office:value-type="float" office:value="0" table:formula="msoxl:=D27" table:style-name="ce12">
            <text:p><text:s/>-00<text:s/></text:p>
          </table:table-cell>
          <table:table-cell office:value-type="percentage" office:value="0" table:formula="msoxl:=F27/C27" table:style-name="ce13">
            <text:p>#DIV/0!</text:p>
          </table:table-cell>
          <table:table-cell table:style-name="ce14"/>
          <table:table-cell table:style-name="ce1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8">
          <table:table-cell office:value-type="string" table:style-name="ce17">
            <text:p>Diversas Remunerações de Dep. Bancários</text:p>
          </table:table-cell>
          <table:table-cell office:value-type="float" office:value="35354309" table:style-name="ce12">
            <text:p><text:s/>35.354.309,00<text:s/></text:p>
          </table:table-cell>
          <table:table-cell office:value-type="float" office:value="35354309" table:formula="msoxl:=B28" table:style-name="ce12">
            <text:p><text:s/>35.354.309,00<text:s/></text:p>
          </table:table-cell>
          <table:table-cell office:value-type="float" office:value="14564853.4" table:style-name="ce12">
            <text:p><text:s/>14.564.853,40<text:s/></text:p>
          </table:table-cell>
          <table:table-cell office:value-type="percentage" office:value="0.41199999999999998" table:formula="msoxl:=D28/C28" table:style-name="ce13">
            <text:p>41,20%</text:p>
          </table:table-cell>
          <table:table-cell office:value-type="float" office:value="14564853.4" table:formula="msoxl:=D28" table:style-name="ce12">
            <text:p><text:s/>14.564.853,40<text:s/></text:p>
          </table:table-cell>
          <table:table-cell office:value-type="percentage" office:value="0.41199999999999998" table:formula="msoxl:=F28/C28" table:style-name="ce13">
            <text:p>41,20%</text:p>
          </table:table-cell>
          <table:table-cell office:value-type="float" office:value="20789455.600000001" table:formula="msoxl:=B28-F28" table:style-name="ce14">
            <text:p><text:s/>20.789.455,60<text:s/></text:p>
          </table:table-cell>
          <table:table-cell table:style-name="ce1"/>
          <table:table-cell table:style-name="ce24"/>
          <table:table-cell table:style-name="ce1"/>
          <table:table-cell table:style-name="ce23"/>
          <table:table-cell table:number-columns-repeated="16372"/>
        </table:table-row>
        <table:table-row table:style-name="ro8" table:visibility="collapse">
          <table:table-cell table:style-name="ce17"/>
          <table:table-cell table:number-columns-repeated="3" table:style-name="ce12"/>
          <table:table-cell office:value-type="percentage" office:value="0" table:formula="msoxl:=D29/B29" table:style-name="ce13">
            <text:p>#DIV/0!</text:p>
          </table:table-cell>
          <table:table-cell table:style-name="ce12"/>
          <table:table-cell office:value-type="percentage" office:value="0" table:formula="msoxl:=F29/C29" table:style-name="ce13">
            <text:p>#DIV/0!</text:p>
          </table:table-cell>
          <table:table-cell table:style-name="ce14"/>
          <table:table-cell table:style-name="ce1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2"/>
          <table:table-cell office:value-type="percentage" office:value="0" table:formula="msoxl:=D30/B30" table:style-name="ce13">
            <text:p>#DIV/0!</text:p>
          </table:table-cell>
          <table:table-cell table:style-name="ce12"/>
          <table:table-cell office:value-type="percentage" office:value="0" table:formula="msoxl:=F30/C30" table:style-name="ce13">
            <text:p>#DIV/0!</text:p>
          </table:table-cell>
          <table:table-cell table:style-name="ce14"/>
          <table:table-cell table:style-name="ce1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2"/>
          <table:table-cell office:value-type="percentage" office:value="0" table:formula="msoxl:=D31/B31" table:style-name="ce13">
            <text:p>#DIV/0!</text:p>
          </table:table-cell>
          <table:table-cell table:style-name="ce12"/>
          <table:table-cell office:value-type="percentage" office:value="0" table:formula="msoxl:=F31/C31" table:style-name="ce13">
            <text:p>#DIV/0!</text:p>
          </table:table-cell>
          <table:table-cell table:style-name="ce14"/>
          <table:table-cell table:style-name="ce1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2"/>
          <table:table-cell office:value-type="percentage" office:value="0" table:formula="msoxl:=D32/B32" table:style-name="ce13">
            <text:p>#DIV/0!</text:p>
          </table:table-cell>
          <table:table-cell table:style-name="ce12"/>
          <table:table-cell office:value-type="percentage" office:value="0" table:formula="msoxl:=F32/C32" table:style-name="ce13">
            <text:p>#DIV/0!</text:p>
          </table:table-cell>
          <table:table-cell table:style-name="ce14"/>
          <table:table-cell table:style-name="ce1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2"/>
          <table:table-cell office:value-type="percentage" office:value="0" table:formula="msoxl:=D33/B33" table:style-name="ce13">
            <text:p>#DIV/0!</text:p>
          </table:table-cell>
          <table:table-cell table:style-name="ce12"/>
          <table:table-cell office:value-type="percentage" office:value="0" table:formula="msoxl:=F33/C33" table:style-name="ce13">
            <text:p>#DIV/0!</text:p>
          </table:table-cell>
          <table:table-cell table:style-name="ce14"/>
          <table:table-cell table:style-name="ce1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8">
            <text:p><text:s text:c="2"/>RECEITA DE SERVIÇOS</text:p>
          </table:table-cell>
          <table:table-cell office:value-type="float" office:value="54182058" table:formula="msoxl:=B36+B37" table:style-name="ce19">
            <text:p><text:s/>54.182.058,00<text:s/></text:p>
          </table:table-cell>
          <table:table-cell office:value-type="float" office:value="54182058" table:formula="msoxl:=B35" table:style-name="ce19">
            <text:p><text:s/>54.182.058,00<text:s/></text:p>
          </table:table-cell>
          <table:table-cell office:value-type="float" office:value="32839867.07" table:formula="msoxl:=D36+D37" table:style-name="ce19">
            <text:p><text:s/>32.839.867,07<text:s/></text:p>
          </table:table-cell>
          <table:table-cell office:value-type="percentage" office:value="0.60609999999999997" table:formula="msoxl:=D35/C35" table:style-name="ce20">
            <text:p>60,61%</text:p>
          </table:table-cell>
          <table:table-cell office:value-type="float" office:value="32839867.07" table:formula="msoxl:=F36+F37" table:style-name="ce19">
            <text:p><text:s/>32.839.867,07<text:s/></text:p>
          </table:table-cell>
          <table:table-cell office:value-type="percentage" office:value="0.60609999999999997" table:formula="msoxl:=F35/C35" table:style-name="ce20">
            <text:p>60,61%</text:p>
          </table:table-cell>
          <table:table-cell office:value-type="float" office:value="-21342190.93" table:formula="msoxl:=-(B35-F35)" table:style-name="ce21">
            <text:p><text:s/>(21.342.190,93)</text:p>
          </table:table-cell>
          <table:table-cell table:style-name="ce16"/>
          <table:table-cell table:style-name="ce22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<text:s/>Receita de Serv.Depósitos Judiciais<text:s/></text:p>
          </table:table-cell>
          <table:table-cell office:value-type="float" office:value="21721049" table:style-name="ce12">
            <text:p><text:s/>21.721.049,00<text:s/></text:p>
          </table:table-cell>
          <table:table-cell office:value-type="float" office:value="21721049" table:formula="msoxl:=B36" table:style-name="ce12">
            <text:p><text:s/>21.721.049,00<text:s/></text:p>
          </table:table-cell>
          <table:table-cell office:value-type="float" office:value="19502697.640000001" table:style-name="ce12">
            <text:p><text:s/>19.502.697,64<text:s/></text:p>
          </table:table-cell>
          <table:table-cell office:value-type="percentage" office:value="0.89790000000000003" table:formula="msoxl:=D36/C36" table:style-name="ce13">
            <text:p>89,79%</text:p>
          </table:table-cell>
          <table:table-cell office:value-type="float" office:value="19502697.640000001" table:formula="msoxl:=D36" table:style-name="ce12">
            <text:p><text:s/>19.502.697,64<text:s/></text:p>
          </table:table-cell>
          <table:table-cell office:value-type="percentage" office:value="0.89790000000000003" table:formula="msoxl:=F36/C36" table:style-name="ce13">
            <text:p>89,79%</text:p>
          </table:table-cell>
          <table:table-cell office:value-type="float" office:value="-2218351.36" table:formula="msoxl:=-(B36-F36)" table:style-name="ce14">
            <text:p><text:s/>(2.218.351,36)</text:p>
          </table:table-cell>
          <table:table-cell table:style-name="ce15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Receitas de Serviços Judiciais <text:s/>Serventia Interinos</text:p>
          </table:table-cell>
          <table:table-cell office:value-type="float" office:value="32461009" table:style-name="ce12">
            <text:p><text:s/>32.461.009,00<text:s/></text:p>
          </table:table-cell>
          <table:table-cell office:value-type="float" office:value="32461009" table:formula="msoxl:=B37" table:style-name="ce12">
            <text:p><text:s/>32.461.009,00<text:s/></text:p>
          </table:table-cell>
          <table:table-cell office:value-type="float" office:value="13337169.43" table:style-name="ce12">
            <text:p><text:s/>13.337.169,43<text:s/></text:p>
          </table:table-cell>
          <table:table-cell office:value-type="percentage" office:value="0.41089999999999999" table:formula="msoxl:=D37/C37" table:style-name="ce13">
            <text:p>41,09%</text:p>
          </table:table-cell>
          <table:table-cell office:value-type="float" office:value="13337169.43" table:formula="msoxl:=D37" table:style-name="ce12">
            <text:p><text:s/>13.337.169,43<text:s/></text:p>
          </table:table-cell>
          <table:table-cell office:value-type="percentage" office:value="0.41089999999999999" table:formula="msoxl:=F37/C37" table:style-name="ce13">
            <text:p>41,09%</text:p>
          </table:table-cell>
          <table:table-cell office:value-type="float" office:value="-19123839.57" table:formula="msoxl:=-(B37-F37)" table:style-name="ce14">
            <text:p><text:s/>(19.123.839,57)</text:p>
          </table:table-cell>
          <table:table-cell table:style-name="ce15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8">
            <text:p><text:s text:c="2"/>REPASSES CORRENTES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office:value-type="float" office:value="0" table:formula="msoxl:=-(B38-F38)" table:style-name="ce14">
            <text:p><text:s/>-00<text:s/></text:p>
          </table:table-cell>
          <table:table-cell table:number-columns-repeated="3" table:style-name="ce1"/>
          <table:table-cell table:style-name="ce23"/>
          <table:table-cell table:number-columns-repeated="16372"/>
        </table:table-row>
        <table:table-row table:style-name="ro3">
          <table:table-cell table:style-name="ce25"/>
          <table:table-cell table:style-name="ce26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2"/>
          <table:table-cell office:value-type="percentage" office:value="0" table:formula="msoxl:=D40/B40" table:style-name="ce13">
            <text:p>#DIV/0!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2" table:style-name="ce12"/>
          <table:table-cell table:style-name="ce19"/>
          <table:table-cell office:value-type="percentage" office:value="0" table:formula="msoxl:=D41/B41" table:style-name="ce13">
            <text:p>#DIV/0!</text:p>
          </table:table-cell>
          <table:table-cell table:style-name="ce19"/>
          <table:table-cell table:style-name="ce13"/>
          <table:table-cell office:value-type="float" office:value="0" table:formula="msoxl:=-(B41-F41)" table:style-name="ce21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2" table:style-name="ce19"/>
          <table:table-cell table:style-name="ce12"/>
          <table:table-cell office:value-type="percentage" office:value="0" table:formula="msoxl:=D42/B42" table:style-name="ce13">
            <text:p>#DIV/0!</text:p>
          </table:table-cell>
          <table:table-cell table:style-name="ce12"/>
          <table:table-cell table:style-name="ce13"/>
          <table:table-cell office:value-type="float" office:value="0" table:formula="msoxl:=-(B42-F42)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2" table:style-name="ce19"/>
          <table:table-cell table:style-name="ce12"/>
          <table:table-cell office:value-type="percentage" office:value="0" table:formula="msoxl:=D43/B43" table:style-name="ce13">
            <text:p>#DIV/0!</text:p>
          </table:table-cell>
          <table:table-cell table:style-name="ce12"/>
          <table:table-cell table:style-name="ce13"/>
          <table:table-cell office:value-type="float" office:value="0" table:formula="msoxl:=C43+F43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2" table:style-name="ce19"/>
          <table:table-cell table:style-name="ce12"/>
          <table:table-cell office:value-type="percentage" office:value="0" table:formula="msoxl:=D44/B44" table:style-name="ce13">
            <text:p>#DIV/0!</text:p>
          </table:table-cell>
          <table:table-cell table:style-name="ce12"/>
          <table:table-cell table:style-name="ce13"/>
          <table:table-cell office:value-type="float" office:value="0" table:formula="msoxl:=-(B44-F44)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office:value-type="float" office:value="0" table:formula="msoxl:=C45-F45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office:value-type="string" table:style-name="ce18">
            <text:p><text:s text:c="2"/>OUTRAS RECEITAS CORRENTES</text:p>
          </table:table-cell>
          <table:table-cell office:value-type="float" office:value="137175303" table:formula="msoxl:=B48+B49" table:style-name="ce19">
            <text:p><text:s/>137.175.303,00<text:s/></text:p>
          </table:table-cell>
          <table:table-cell table:style-name="ce19"/>
          <table:table-cell office:value-type="float" office:value="59348946.82" table:formula="msoxl:=D48+D49+D47" table:style-name="ce19">
            <text:p><text:s/>59.348.946,82<text:s/></text:p>
          </table:table-cell>
          <table:table-cell office:value-type="percentage" office:value="0.43269999999999997" table:formula="msoxl:=D46/B46" table:style-name="ce13">
            <text:p>43,27%</text:p>
          </table:table-cell>
          <table:table-cell office:value-type="float" office:value="59348946.82" table:formula="msoxl:=F48+F49+F47" table:style-name="ce19">
            <text:p><text:s/>59.348.946,82<text:s/></text:p>
          </table:table-cell>
          <table:table-cell office:value-type="percentage" office:value="0.43269999999999997" table:formula="msoxl:=F46/B46" table:style-name="ce13">
            <text:p>43,27%</text:p>
          </table:table-cell>
          <table:table-cell office:value-type="float" office:value="-216869250.18000001" table:formula="msoxl:=H48+H49+H47" table:style-name="ce21">
            <text:p><text:s/>(216.869.250,18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8">
            <text:p>DEMAIS RECEITAS CORRENTES</text:p>
          </table:table-cell>
          <table:table-cell office:value-type="float" office:value="139042894" table:formula="msoxl:=B48+B49+B58+B59+B61+B62+B63+B64+B65" table:style-name="ce19">
            <text:p><text:s/>139.042.894,00<text:s/></text:p>
          </table:table-cell>
          <table:table-cell office:value-type="float" office:value="139042894" table:formula="msoxl:=B47" table:style-name="ce19">
            <text:p><text:s/>139.042.894,00<text:s/></text:p>
          </table:table-cell>
          <table:table-cell office:value-type="float" office:value="29833113.739999998" table:formula="msoxl:=(D48+D49+D58+D59+D61+D63+D64+D65)" table:style-name="ce19">
            <text:p><text:s/>29.833.113,74<text:s/></text:p>
          </table:table-cell>
          <table:table-cell office:value-type="percentage" office:value="0.21460000000000001" table:formula="msoxl:=D47/C47" table:style-name="ce20">
            <text:p>21,46%</text:p>
          </table:table-cell>
          <table:table-cell office:value-type="float" office:value="29833113.739999998" table:formula="msoxl:=F48+F49+F58+F59+F61+F63+F64+F65" table:style-name="ce19">
            <text:p><text:s/>29.833.113,74<text:s/></text:p>
          </table:table-cell>
          <table:table-cell office:value-type="percentage" office:value="0.21460000000000001" table:formula="msoxl:=F47/C47" table:style-name="ce20">
            <text:p>21,46%</text:p>
          </table:table-cell>
          <table:table-cell office:value-type="float" office:value="-109209780.26000001" table:formula="msoxl:=-(B47-F47)" table:style-name="ce21">
            <text:p><text:s/>(109.209.780,26)</text:p>
          </table:table-cell>
          <table:table-cell table:style-name="ce1"/>
          <table:table-cell table:style-name="ce27"/>
          <table:table-cell table:style-name="ce1"/>
          <table:table-cell table:style-name="ce23"/>
          <table:table-cell table:number-columns-repeated="16372"/>
        </table:table-row>
        <table:table-row table:style-name="ro3">
          <table:table-cell office:value-type="string" table:style-name="ce17">
            <text:p>Custas Processuais Justiça Estadual</text:p>
          </table:table-cell>
          <table:table-cell office:value-type="float" office:value="136975507" table:style-name="ce12">
            <text:p><text:s/>136.975.507,00<text:s/></text:p>
          </table:table-cell>
          <table:table-cell office:value-type="float" office:value="136975507" table:formula="msoxl:=B48" table:style-name="ce12">
            <text:p><text:s/>136.975.507,00<text:s/></text:p>
          </table:table-cell>
          <table:table-cell office:value-type="float" office:value="29461559.379999999" table:style-name="ce12">
            <text:p><text:s/>29.461.559,38<text:s/></text:p>
          </table:table-cell>
          <table:table-cell office:value-type="percentage" office:value="0.21510000000000001" table:formula="msoxl:=D48/C48" table:style-name="ce13">
            <text:p>21,51%</text:p>
          </table:table-cell>
          <table:table-cell office:value-type="float" office:value="29461559.379999999" table:formula="msoxl:=D48" table:style-name="ce12">
            <text:p><text:s/>29.461.559,38<text:s/></text:p>
          </table:table-cell>
          <table:table-cell office:value-type="percentage" office:value="0.21510000000000001" table:formula="msoxl:=F48/C48" table:style-name="ce13">
            <text:p>21,51%</text:p>
          </table:table-cell>
          <table:table-cell office:value-type="float" office:value="-107513947.62" table:formula="msoxl:=-(B48-F48)" table:style-name="ce14">
            <text:p><text:s/>(107.513.947,62)</text:p>
          </table:table-cell>
          <table:table-cell table:style-name="ce15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Outras Receitas Diversas</text:p>
          </table:table-cell>
          <table:table-cell office:value-type="float" office:value="199796" table:style-name="ce12">
            <text:p><text:s/>199.796,00<text:s/></text:p>
          </table:table-cell>
          <table:table-cell office:value-type="float" office:value="199796" table:formula="msoxl:=B49" table:style-name="ce12">
            <text:p><text:s/>199.796,00<text:s/></text:p>
          </table:table-cell>
          <table:table-cell office:value-type="float" office:value="54273.7" table:style-name="ce12">
            <text:p><text:s/>54.273,70<text:s/></text:p>
          </table:table-cell>
          <table:table-cell office:value-type="percentage" office:value="0.27160000000000001" table:formula="msoxl:=D49/C49" table:style-name="ce13">
            <text:p>27,16%</text:p>
          </table:table-cell>
          <table:table-cell office:value-type="float" office:value="54273.7" table:formula="msoxl:=D49" table:style-name="ce12">
            <text:p><text:s/>54.273,70<text:s/></text:p>
          </table:table-cell>
          <table:table-cell office:value-type="percentage" office:value="0.27160000000000001" table:formula="msoxl:=F49/C49" table:style-name="ce13">
            <text:p>27,16%</text:p>
          </table:table-cell>
          <table:table-cell office:value-type="float" office:value="-145522.29999999999" table:formula="msoxl:=-(B49-F49)" table:style-name="ce14">
            <text:p><text:s/>(145.522,30)</text:p>
          </table:table-cell>
          <table:table-cell table:style-name="ce15"/>
          <table:table-cell table:style-name="ce28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30">
            <text:p><text:s/>-00<text:s/></text:p>
          </table:table-cell>
          <table:table-cell office:value-type="float" office:value="0" table:formula="msoxl:=B50" table:style-name="ce30">
            <text:p><text:s/>-00<text:s/></text:p>
          </table:table-cell>
          <table:table-cell table:style-name="ce31"/>
          <table:table-cell office:value-type="percentage" office:value="0" table:formula="msoxl:=D50/C50" table:style-name="ce9">
            <text:p>#DIV/0!</text:p>
          </table:table-cell>
          <table:table-cell table:style-name="ce32"/>
          <table:table-cell office:value-type="percentage" office:value="0" table:formula="msoxl:=F50/C50" table:style-name="ce9">
            <text:p>#DIV/0!</text:p>
          </table:table-cell>
          <table:table-cell table:style-name="ce32"/>
          <table:table-cell table:style-name="ce1"/>
          <table:table-cell table:style-name="ce28"/>
          <table:table-cell table:style-name="ce1"/>
          <table:table-cell table:style-name="ce4"/>
          <table:table-cell table:number-columns-repeated="16372"/>
        </table:table-row>
        <table:table-row table:style-name="ro9" table:visibility="collapse">
          <table:table-cell table:style-name="ce29"/>
          <table:table-cell office:value-type="float" office:value="0" table:style-name="ce30">
            <text:p><text:s/>-00<text:s/></text:p>
          </table:table-cell>
          <table:table-cell office:value-type="float" office:value="0" table:formula="msoxl:=B51" table:style-name="ce30">
            <text:p><text:s/>-00<text:s/></text:p>
          </table:table-cell>
          <table:table-cell table:style-name="ce31"/>
          <table:table-cell office:value-type="percentage" office:value="0" table:formula="msoxl:=D51/C51" table:style-name="ce9">
            <text:p>#DIV/0!</text:p>
          </table:table-cell>
          <table:table-cell table:style-name="ce32"/>
          <table:table-cell office:value-type="percentage" office:value="0" table:formula="msoxl:=F51/C51" table:style-name="ce9">
            <text:p>#DIV/0!</text:p>
          </table:table-cell>
          <table:table-cell office:value-type="float" office:value="0" table:formula="msoxl:=B51+F51" table:style-name="ce32">
            <text:p><text:s/>-00<text:s/></text:p>
          </table:table-cell>
          <table:table-cell table:style-name="ce1"/>
          <table:table-cell table:style-name="ce33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30">
            <text:p><text:s/>-00<text:s/></text:p>
          </table:table-cell>
          <table:table-cell office:value-type="float" office:value="0" table:formula="msoxl:=B52" table:style-name="ce30">
            <text:p><text:s/>-00<text:s/></text:p>
          </table:table-cell>
          <table:table-cell table:style-name="ce31"/>
          <table:table-cell office:value-type="percentage" office:value="0" table:formula="msoxl:=D52/C52" table:style-name="ce9">
            <text:p>#DIV/0!</text:p>
          </table:table-cell>
          <table:table-cell table:style-name="ce32"/>
          <table:table-cell office:value-type="percentage" office:value="0" table:formula="msoxl:=F52/C52" table:style-name="ce9">
            <text:p>#DIV/0!</text:p>
          </table:table-cell>
          <table:table-cell table:style-name="ce32"/>
          <table:table-cell table:style-name="ce1"/>
          <table:table-cell table:style-name="ce33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30">
            <text:p><text:s/>-00<text:s/></text:p>
          </table:table-cell>
          <table:table-cell office:value-type="float" office:value="0" table:formula="msoxl:=B53" table:style-name="ce30">
            <text:p><text:s/>-00<text:s/></text:p>
          </table:table-cell>
          <table:table-cell table:style-name="ce31"/>
          <table:table-cell office:value-type="percentage" office:value="0" table:formula="msoxl:=D53/C53" table:style-name="ce9">
            <text:p>#DIV/0!</text:p>
          </table:table-cell>
          <table:table-cell table:style-name="ce32"/>
          <table:table-cell office:value-type="percentage" office:value="0" table:formula="msoxl:=F53/C53" table:style-name="ce9">
            <text:p>#DIV/0!</text:p>
          </table:table-cell>
          <table:table-cell table:style-name="ce32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30">
            <text:p><text:s/>-00<text:s/></text:p>
          </table:table-cell>
          <table:table-cell office:value-type="float" office:value="0" table:formula="msoxl:=B54" table:style-name="ce30">
            <text:p><text:s/>-00<text:s/></text:p>
          </table:table-cell>
          <table:table-cell table:style-name="ce12"/>
          <table:table-cell office:value-type="percentage" office:value="0" table:formula="msoxl:=D54/C54" table:style-name="ce9">
            <text:p>#DIV/0!</text:p>
          </table:table-cell>
          <table:table-cell table:style-name="ce34"/>
          <table:table-cell office:value-type="percentage" office:value="0" table:formula="msoxl:=F54/C54" table:style-name="ce9">
            <text:p>#DIV/0!</text:p>
          </table:table-cell>
          <table:table-cell office:value-type="float" office:value="0" table:formula="msoxl:=-B54+F54" table:style-name="ce32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30">
            <text:p><text:s/>-00<text:s/></text:p>
          </table:table-cell>
          <table:table-cell office:value-type="float" office:value="0" table:formula="msoxl:=B55" table:style-name="ce30">
            <text:p><text:s/>-00<text:s/></text:p>
          </table:table-cell>
          <table:table-cell table:style-name="ce12"/>
          <table:table-cell office:value-type="percentage" office:value="0" table:formula="msoxl:=D55/C55" table:style-name="ce9">
            <text:p>#DIV/0!</text:p>
          </table:table-cell>
          <table:table-cell table:style-name="ce34"/>
          <table:table-cell office:value-type="percentage" office:value="0" table:formula="msoxl:=F55/C55" table:style-name="ce9">
            <text:p>#DIV/0!</text:p>
          </table:table-cell>
          <table:table-cell table:style-name="ce32"/>
          <table:table-cell table:style-name="ce1"/>
          <table:table-cell table:style-name="ce3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30">
            <text:p><text:s/>-00<text:s/></text:p>
          </table:table-cell>
          <table:table-cell office:value-type="float" office:value="0" table:formula="msoxl:=B56" table:style-name="ce30">
            <text:p><text:s/>-00<text:s/></text:p>
          </table:table-cell>
          <table:table-cell table:style-name="ce12"/>
          <table:table-cell office:value-type="percentage" office:value="0" table:formula="msoxl:=D56/C56" table:style-name="ce9">
            <text:p>#DIV/0!</text:p>
          </table:table-cell>
          <table:table-cell table:style-name="ce34"/>
          <table:table-cell office:value-type="percentage" office:value="0" table:formula="msoxl:=F56/C56" table:style-name="ce9">
            <text:p>#DIV/0!</text:p>
          </table:table-cell>
          <table:table-cell table:style-name="ce32"/>
          <table:table-cell table:style-name="ce1"/>
          <table:table-cell table:style-name="ce36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30">
            <text:p><text:s/>-00<text:s/></text:p>
          </table:table-cell>
          <table:table-cell office:value-type="float" office:value="0" table:formula="msoxl:=B57" table:style-name="ce30">
            <text:p><text:s/>-00<text:s/></text:p>
          </table:table-cell>
          <table:table-cell table:style-name="ce12"/>
          <table:table-cell office:value-type="percentage" office:value="0" table:formula="msoxl:=D57/C57" table:style-name="ce9">
            <text:p>#DIV/0!</text:p>
          </table:table-cell>
          <table:table-cell table:style-name="ce34"/>
          <table:table-cell office:value-type="percentage" office:value="0" table:formula="msoxl:=F57/C57" table:style-name="ce9">
            <text:p>#DIV/0!</text:p>
          </table:table-cell>
          <table:table-cell table:style-name="ce32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Ressarc.de Cons.de Energia Eletrica<text:s/></text:p>
          </table:table-cell>
          <table:table-cell office:value-type="float" office:value="82677" table:style-name="ce12">
            <text:p><text:s/>82.677,00<text:s/></text:p>
          </table:table-cell>
          <table:table-cell office:value-type="float" office:value="82677" table:formula="msoxl:=B58" table:style-name="ce12">
            <text:p><text:s/>82.677,00<text:s/></text:p>
          </table:table-cell>
          <table:table-cell office:value-type="float" office:value="7006.58" table:style-name="ce12">
            <text:p><text:s/>7.006,58<text:s/></text:p>
          </table:table-cell>
          <table:table-cell office:value-type="percentage" office:value="8.4699999999999998E-2" table:formula="msoxl:=D58/C58" table:style-name="ce13">
            <text:p>8,47%</text:p>
          </table:table-cell>
          <table:table-cell office:value-type="float" office:value="7006.58" table:formula="msoxl:=D58" table:style-name="ce12">
            <text:p><text:s/>7.006,58<text:s/></text:p>
          </table:table-cell>
          <table:table-cell office:value-type="percentage" office:value="8.4699999999999998E-2" table:formula="msoxl:=F58/C58" table:style-name="ce13">
            <text:p>8,47%</text:p>
          </table:table-cell>
          <table:table-cell office:value-type="float" office:value="-75670.42" table:formula="msoxl:=-(B58-F58)" table:style-name="ce14">
            <text:p><text:s/>(75.670,42)</text:p>
          </table:table-cell>
          <table:table-cell table:style-name="ce15"/>
          <table:table-cell table:style-name="ce3"/>
          <table:table-cell table:style-name="ce1"/>
          <table:table-cell table:style-name="ce37"/>
          <table:table-cell table:number-columns-repeated="16372"/>
        </table:table-row>
        <table:table-row table:style-name="ro3">
          <table:table-cell office:value-type="string" table:style-name="ce11">
            <text:p>Ressarc.de Cons.de Água</text:p>
          </table:table-cell>
          <table:table-cell office:value-type="float" office:value="2372" table:style-name="ce12">
            <text:p><text:s/>2.372,00<text:s/></text:p>
          </table:table-cell>
          <table:table-cell office:value-type="float" office:value="2372" table:formula="msoxl:=B59" table:style-name="ce12">
            <text:p><text:s/>2.372,00<text:s/></text:p>
          </table:table-cell>
          <table:table-cell office:value-type="float" office:value="303.94" table:style-name="ce12">
            <text:p><text:s/>303,94<text:s/></text:p>
          </table:table-cell>
          <table:table-cell office:value-type="percentage" office:value="0.12809999999999999" table:formula="msoxl:=D59/C59" table:style-name="ce13">
            <text:p>12,81%</text:p>
          </table:table-cell>
          <table:table-cell office:value-type="float" office:value="303.94" table:formula="msoxl:=D59" table:style-name="ce12">
            <text:p><text:s/>303,94<text:s/></text:p>
          </table:table-cell>
          <table:table-cell office:value-type="percentage" office:value="0.12809999999999999" table:formula="msoxl:=F59/C59" table:style-name="ce13">
            <text:p>12,81%</text:p>
          </table:table-cell>
          <table:table-cell office:value-type="float" office:value="-2068.06" table:formula="msoxl:=-(B59-F59)" table:style-name="ce14">
            <text:p><text:s/>(2.068,06)</text:p>
          </table:table-cell>
          <table:table-cell table:style-name="ce15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style-name="ce12"/>
          <table:table-cell office:value-type="float" office:value="0" table:formula="msoxl:=B60" table:style-name="ce12">
            <text:p><text:s/>-00<text:s/></text:p>
          </table:table-cell>
          <table:table-cell table:style-name="ce12"/>
          <table:table-cell office:value-type="percentage" office:value="0" table:formula="msoxl:=D60/C60" table:style-name="ce13">
            <text:p>#DIV/0!</text:p>
          </table:table-cell>
          <table:table-cell table:style-name="ce12"/>
          <table:table-cell office:value-type="percentage" office:value="0" table:formula="msoxl:=F60/C60" table:style-name="ce13">
            <text:p>#DIV/0!</text:p>
          </table:table-cell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<text:s/>Multas de Proces. Administ. e Judiciais</text:p>
          </table:table-cell>
          <table:table-cell office:value-type="float" office:value="313137" table:style-name="ce12">
            <text:p><text:s/>313.137,00<text:s/></text:p>
          </table:table-cell>
          <table:table-cell office:value-type="float" office:value="313137" table:formula="msoxl:=B61" table:style-name="ce12">
            <text:p><text:s/>313.137,00<text:s/></text:p>
          </table:table-cell>
          <table:table-cell office:value-type="float" office:value="144652.12" table:style-name="ce12">
            <text:p><text:s/>144.652,12<text:s/></text:p>
          </table:table-cell>
          <table:table-cell office:value-type="percentage" office:value="0.46189999999999998" table:formula="msoxl:=D61/C61" table:style-name="ce13">
            <text:p>46,19%</text:p>
          </table:table-cell>
          <table:table-cell office:value-type="float" office:value="144652.12" table:formula="msoxl:=D61" table:style-name="ce12">
            <text:p><text:s/>144.652,12<text:s/></text:p>
          </table:table-cell>
          <table:table-cell office:value-type="percentage" office:value="0.46189999999999998" table:formula="msoxl:=F61/C61" table:style-name="ce13">
            <text:p>46,19%</text:p>
          </table:table-cell>
          <table:table-cell office:value-type="float" office:value="-168484.88" table:formula="msoxl:=-(B61-F61)" table:style-name="ce14">
            <text:p><text:s/>(168.484,88)</text:p>
          </table:table-cell>
          <table:table-cell table:style-name="ce15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10">
          <table:table-cell office:value-type="string" table:style-name="ce38">
            <text:p>Receitas de Depositos não identificados - Lei 10139/2014</text:p>
          </table:table-cell>
          <table:table-cell office:value-type="float" office:value="52833" table:style-name="ce12">
            <text:p><text:s/>52.833,00<text:s/></text:p>
          </table:table-cell>
          <table:table-cell office:value-type="float" office:value="52833" table:formula="msoxl:=B62" table:style-name="ce12">
            <text:p><text:s/>52.833,00<text:s/></text:p>
          </table:table-cell>
          <table:table-cell office:value-type="float" office:value="0" table:style-name="ce12">
            <text:p><text:s/>-00<text:s/></text:p>
          </table:table-cell>
          <table:table-cell office:value-type="percentage" office:value="0" table:formula="msoxl:=D62/C62" table:style-name="ce13">
            <text:p>0,00%</text:p>
          </table:table-cell>
          <table:table-cell office:value-type="float" office:value="0" table:style-name="ce12">
            <text:p><text:s/>-00<text:s/></text:p>
          </table:table-cell>
          <table:table-cell office:value-type="percentage" office:value="0" table:formula="msoxl:=F62/C62" table:style-name="ce13">
            <text:p>0,00%</text:p>
          </table:table-cell>
          <table:table-cell office:value-type="float" office:value="-52833" table:formula="msoxl:=-(B62-F62)" table:style-name="ce14">
            <text:p><text:s/>(52.833,00)</text:p>
          </table:table-cell>
          <table:table-cell table:style-name="ce39"/>
          <table:table-cell table:number-columns-repeated="2" table:style-name="ce40"/>
          <table:table-cell table:style-name="ce4"/>
          <table:table-cell table:number-columns-repeated="16372" table:style-name="ce40"/>
        </table:table-row>
        <table:table-row table:style-name="ro3">
          <table:table-cell office:value-type="string" table:style-name="ce17">
            <text:p>Custas Extrajudiciais<text:s/></text:p>
          </table:table-cell>
          <table:table-cell office:value-type="float" office:value="997012" table:style-name="ce12">
            <text:p><text:s/>997.012,00<text:s/></text:p>
          </table:table-cell>
          <table:table-cell office:value-type="float" office:value="997012" table:formula="msoxl:=B63" table:style-name="ce12">
            <text:p><text:s/>997.012,00<text:s/></text:p>
          </table:table-cell>
          <table:table-cell office:value-type="float" office:value="131291.70000000001" table:style-name="ce12">
            <text:p><text:s/>131.291,70<text:s/></text:p>
          </table:table-cell>
          <table:table-cell office:value-type="percentage" office:value="0.13170000000000001" table:formula="msoxl:=D63/C63" table:style-name="ce13">
            <text:p>13,17%</text:p>
          </table:table-cell>
          <table:table-cell office:value-type="float" office:value="131291.70000000001" table:formula="msoxl:=D63" table:style-name="ce12">
            <text:p><text:s/>131.291,70<text:s/></text:p>
          </table:table-cell>
          <table:table-cell office:value-type="percentage" office:value="0.13170000000000001" table:formula="msoxl:=F63/C63" table:style-name="ce13">
            <text:p>13,17%</text:p>
          </table:table-cell>
          <table:table-cell office:value-type="float" office:value="-865720.3" table:formula="msoxl:=-(B63-F63)" table:style-name="ce14">
            <text:p><text:s/>(865.720,30)</text:p>
          </table:table-cell>
          <table:table-cell table:style-name="ce15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11">
          <table:table-cell office:value-type="string" table:style-name="ce41">
            <text:p>Outras Receitas Primárias - Dívida Ativa</text:p>
          </table:table-cell>
          <table:table-cell office:value-type="float" office:value="419560" table:style-name="ce12">
            <text:p><text:s/>419.560,00<text:s/></text:p>
          </table:table-cell>
          <table:table-cell office:value-type="float" office:value="419560" table:formula="msoxl:=B64" table:style-name="ce12">
            <text:p><text:s/>419.560,00<text:s/></text:p>
          </table:table-cell>
          <table:table-cell office:value-type="float" office:value="34026.32" table:style-name="ce12">
            <text:p><text:s/>34.026,32<text:s/></text:p>
          </table:table-cell>
          <table:table-cell office:value-type="percentage" office:value="8.1100000000000005E-2" table:formula="msoxl:=D64/C64" table:style-name="ce13">
            <text:p>8,11%</text:p>
          </table:table-cell>
          <table:table-cell office:value-type="float" office:value="33555.160000000003" table:style-name="ce12">
            <text:p><text:s/>33.555,16<text:s/></text:p>
          </table:table-cell>
          <table:table-cell office:value-type="percentage" office:value="0.08" table:formula="msoxl:=F64/C64" table:style-name="ce13">
            <text:p>8,00%</text:p>
          </table:table-cell>
          <table:table-cell office:value-type="float" office:value="-386004.84" table:formula="msoxl:=-(B64-F64)" table:style-name="ce14">
            <text:p><text:s/>(386.004,84)</text:p>
          </table:table-cell>
          <table:table-cell table:style-name="ce16"/>
          <table:table-cell table:number-columns-repeated="2" table:style-name="ce1"/>
          <table:table-cell table:style-name="ce23"/>
          <table:table-cell table:number-columns-repeated="16372"/>
        </table:table-row>
        <table:table-row table:style-name="ro9">
          <table:table-cell office:value-type="string" table:style-name="ce41">
            <text:p>Custas Processuais Justiça Estadual - <text:s/>Divida Ativa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msoxl:=B65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471.16" table:style-name="ce12">
            <text:p><text:s/>471,16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471.16" table:formula="msoxl:=-(B65-F65)" table:style-name="ce14">
            <text:p><text:s/>471,16<text:s/></text:p>
          </table:table-cell>
          <table:table-cell table:style-name="ce16"/>
          <table:table-cell table:style-name="ce43"/>
          <table:table-cell table:style-name="ce1"/>
          <table:table-cell table:style-name="ce4"/>
          <table:table-cell table:number-columns-repeated="16372" table:style-name="ce1"/>
        </table:table-row>
        <table:table-row table:style-name="ro3">
          <table:table-cell table:style-name="ce17"/>
          <table:table-cell table:number-columns-repeated="2" table:style-name="ce12"/>
          <table:table-cell office:value-type="float" office:value="0" table:formula="msoxl:=0+0" table:style-name="ce12">
            <text:p><text:s/>-00<text:s/></text:p>
          </table:table-cell>
          <table:table-cell table:style-name="ce13"/>
          <table:table-cell table:style-name="ce12"/>
          <table:table-cell table:style-name="ce13"/>
          <table:table-cell table:style-name="ce1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44">
            <text:p>SUBTOTAL DA RECEITA (I)</text:p>
          </table:table-cell>
          <table:table-cell office:value-type="float" office:value="403258550" table:formula="msoxl:=B17+B22+B35+B47+B42" table:style-name="ce45">
            <text:p><text:s/>403.258.550,00<text:s/></text:p>
          </table:table-cell>
          <table:table-cell office:value-type="float" office:value="403258550" table:formula="msoxl:=C17+C22+C35+C47+C55" table:style-name="ce45">
            <text:p><text:s/>403.258.550,00<text:s/></text:p>
          </table:table-cell>
          <table:table-cell office:value-type="float" office:value="110807557.77" table:formula="msoxl:=D17+D22+D35+D47" table:style-name="ce46">
            <text:p><text:s/>110.807.557,77<text:s/></text:p>
          </table:table-cell>
          <table:table-cell table:style-name="ce47"/>
          <table:table-cell office:value-type="float" office:value="110807557.77" table:formula="msoxl:=F17+F22+F35+F47+F38" table:style-name="ce45">
            <text:p><text:s/>110.807.557,77<text:s/></text:p>
          </table:table-cell>
          <table:table-cell table:style-name="ce48"/>
          <table:table-cell office:value-type="float" office:value="-292450992.23000002" table:formula="msoxl:=H17+H22+H35+H47+H38" table:style-name="ce45">
            <text:p><text:s/>(292.450.992,23)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44">
            <text:p>DEFICIT(II)</text:p>
          </table:table-cell>
          <table:table-cell table:number-columns-repeated="3" table:style-name="ce45"/>
          <table:table-cell table:style-name="ce49"/>
          <table:table-cell table:style-name="ce50"/>
          <table:table-cell table:style-name="ce49"/>
          <table:table-cell table:style-name="ce45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44">
            <text:p>TOTAL (III) = I + II</text:p>
          </table:table-cell>
          <table:table-cell office:value-type="float" office:value="403258550" table:formula="msoxl:=B67+B68" table:style-name="ce45">
            <text:p><text:s/>403.258.550,00<text:s/></text:p>
          </table:table-cell>
          <table:table-cell office:value-type="float" office:value="403258550" table:formula="msoxl:=C67+C68" table:style-name="ce45">
            <text:p><text:s/>403.258.550,00<text:s/></text:p>
          </table:table-cell>
          <table:table-cell office:value-type="float" office:value="110807557.77" table:formula="msoxl:=D17+D22+D35+D47" table:style-name="ce45">
            <text:p><text:s/>110.807.557,77<text:s/></text:p>
          </table:table-cell>
          <table:table-cell table:style-name="ce45"/>
          <table:table-cell office:value-type="float" office:value="110807557.77" table:formula="msoxl:=F67+F68" table:style-name="ce45">
            <text:p><text:s/>110.807.557,77<text:s/></text:p>
          </table:table-cell>
          <table:table-cell table:style-name="ce45"/>
          <table:table-cell office:value-type="float" office:value="-292450992.23000002" table:formula="msoxl:=H67+H68" table:style-name="ce45">
            <text:p><text:s/>(292.450.992,23)</text:p>
          </table:table-cell>
          <table:table-cell table:style-name="ce1"/>
          <table:table-cell table:style-name="ce3"/>
          <table:table-cell table:style-name="ce1"/>
          <table:table-cell table:style-name="ce51"/>
          <table:table-cell table:number-columns-repeated="16372" table:style-name="ce1"/>
        </table:table-row>
        <table:table-row table:style-name="ro3">
          <table:table-cell office:value-type="string" table:style-name="ce44">
            <text:p>SALDO DO EXERCÍCIOS ANTERIORES</text:p>
          </table:table-cell>
          <table:table-cell table:number-columns-repeated="3" table:style-name="ce45"/>
          <table:table-cell table:style-name="ce52"/>
          <table:table-cell table:style-name="ce45"/>
          <table:table-cell table:style-name="ce49"/>
          <table:table-cell table:style-name="ce45"/>
          <table:table-cell table:number-columns-repeated="16376" table:style-name="ce1"/>
        </table:table-row>
        <table:table-row table:style-name="ro3">
          <table:table-cell office:value-type="string" table:style-name="ce44">
            <text:p>SUPERAVIT FINANCEIRO</text:p>
          </table:table-cell>
          <table:table-cell table:number-columns-repeated="6" table:style-name="ce45"/>
          <table:table-cell table:style-name="ce53"/>
          <table:table-cell table:style-name="ce28"/>
          <table:table-cell table:number-columns-repeated="7" table:style-name="ce36"/>
          <table:table-cell table:number-columns-repeated="16368"/>
        </table:table-row>
        <table:table-row table:style-name="ro3">
          <table:table-cell office:value-type="string" table:style-name="ce54">
            <text:p>TOTAL DA RECEITA (III + IV)</text:p>
          </table:table-cell>
          <table:table-cell office:value-type="float" office:value="403258550" table:formula="msoxl:=B69+B71" table:style-name="ce55">
            <text:p><text:s/>403.258.550,00<text:s/></text:p>
          </table:table-cell>
          <table:table-cell office:value-type="float" office:value="403258550" table:formula="msoxl:=C69" table:style-name="ce55">
            <text:p><text:s/>403.258.550,00<text:s/></text:p>
          </table:table-cell>
          <table:table-cell office:value-type="float" office:value="110807557.77" table:formula="msoxl:=D69" table:style-name="ce55">
            <text:p><text:s/>110.807.557,77<text:s/></text:p>
          </table:table-cell>
          <table:table-cell table:style-name="ce55"/>
          <table:table-cell office:value-type="float" office:value="110807557.77" table:formula="msoxl:=F69" table:style-name="ce55">
            <text:p><text:s/>110.807.557,77<text:s/></text:p>
          </table:table-cell>
          <table:table-cell table:style-name="ce55"/>
          <table:table-cell office:value-type="float" office:value="-292450992.23000002" table:formula="msoxl:=H69" table:style-name="ce55">
            <text:p><text:s/>(292.450.992,23)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6">
            <text:p>Fonte: FIPLAN - Sistema Integrado de Planejamento, Contabilidade e Finanças - Relatório Anexo 10 - Comparativo da Despesa Orçada com a Arrecadada</text:p>
          </table:table-cell>
          <table:table-cell table:style-name="ce56"/>
          <table:table-cell table:number-columns-repeated="6" table:style-name="ce57"/>
          <table:table-cell table:number-columns-repeated="16376" table:style-name="ce1"/>
        </table:table-row>
        <table:table-row table:style-name="ro5">
          <table:table-cell table:number-columns-repeated="3" table:style-name="ce57"/>
          <table:table-cell table:style-name="ce35"/>
          <table:table-cell table:style-name="ce33"/>
          <table:table-cell table:number-columns-repeated="3" table:style-name="ce57"/>
          <table:table-cell table:number-columns-repeated="16376" table:style-name="ce1"/>
        </table:table-row>
        <table:table-row table:style-name="ro5">
          <table:table-cell table:number-columns-repeated="8" table:style-name="ce57"/>
          <table:table-cell table:number-columns-repeated="16376" table:style-name="ce1"/>
        </table:table-row>
        <table:table-row table:style-name="ro5">
          <table:table-cell table:number-columns-repeated="4" table:style-name="ce58"/>
          <table:table-cell table:number-columns-repeated="4" table:style-name="ce57"/>
          <table:table-cell table:number-columns-repeated="16376" table:style-name="ce1"/>
        </table:table-row>
        <table:table-row table:style-name="ro5">
          <table:table-cell office:value-type="string" table:style-name="ce59">
            <text:p>ESTELA FERNANDA PEREIRA</text:p>
          </table:table-cell>
          <table:table-cell office:value-type="string" table:number-columns-spanned="3" table:number-rows-spanned="1" table:style-name="ce69">
            <text:p>ELEN REGINA AUGUSTA PRADO RADI</text:p>
          </table:table-cell>
          <table:covered-table-cell table:number-columns-repeated="2"/>
          <table:table-cell office:value-type="string" table:number-columns-spanned="4" table:number-rows-spanned="1" table:style-name="ce69">
            <text:p>DES.CLARICE CLAUDINO DA SILVA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59">
            <text:p>CONTADORA CRC/MT Nº 009981/O-1<text:s text:c="2"/></text:p>
          </table:table-cell>
          <table:table-cell office:value-type="string" table:number-columns-spanned="3" table:number-rows-spanned="1" table:style-name="ce69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69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3-03-30T15:32:51Z</meta:creation-date>
    <dc:date>2023-06-07T20:23:29Z</dc:date>
  </office:meta>
</office:document-meta>
</file>