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6"/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ext-properties fo:font-size="6pt" style:font-size-asian="6pt" style:font-size-complex="6pt"/>
    </style:style>
    <style:style style:name="ce75" style:family="table-cell" style:parent-style-name="Default" style:data-style-name="N37"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ext-properties fo:font-size="7pt" style:font-size-asian="7pt" style:font-size-complex="7pt"/>
    </style:style>
    <style:style style:name="ce78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fo:font-size="8pt" style:font-size-asian="8pt" style:font-size-complex="8pt"/>
    </style:style>
    <style:style style:name="ce82" style:family="table-cell" style:parent-style-name="Default" style:data-style-name="N37">
      <style:text-properties fo:font-size="8pt" style:font-size-asian="8pt" style:font-size-complex="8pt"/>
    </style:style>
    <style:style style:name="ce8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8">
      <style:text-properties fo:font-size="8pt" style:font-size-asian="8pt" style:font-size-complex="8pt"/>
    </style:style>
    <style:style style:name="ce85" style:family="table-cell" style:parent-style-name="Default" style:data-style-name="N39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4">
      <style:table-cell-properties fo:background-color="#FFFF00"/>
    </style:style>
    <style:style style:name="ce101" style:family="table-cell" style:parent-style-name="Default" style:data-style-name="N37">
      <style:table-cell-properties fo:background-color="#FFFF00"/>
    </style:style>
    <style:style style:name="ce102" style:family="table-cell" style:parent-style-name="Default" style:data-style-name="N4">
      <style:text-properties fo:color="#FF0000"/>
    </style:style>
    <style:style style:name="ce103" style:family="table-cell" style:parent-style-name="Default" style:data-style-name="N37">
      <style:text-properties fo:color="#FF0000"/>
    </style:style>
    <style:style style:name="ce104" style:family="table-cell" style:parent-style-name="Default" style:data-style-name="N36">
      <style:text-properties fo:color="#FF0000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3.333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534in" svg:height="0.4829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6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6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6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6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7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7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7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7">
            <text:p>PERÍODO DE REFERÊNCIA: JANEIRO A ABRIL -2023 - BIMESTRE MARÇO E ABRIL/2023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8">
            <text:p>RREO - ANEXO 1B (LRF, art.52, inciso I, alinea "a" e "b" do inciso II e § 1º)</text:p>
          </table:table-cell>
          <table:covered-table-cell table:number-columns-repeated="2"/>
          <table:table-cell table:number-columns-repeated="7" table:style-name="ce4"/>
          <table:table-cell office:value-type="string" table:style-name="ce5">
            <text:p>Em Reais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89">
            <text:p>DESPESAS</text:p>
          </table:table-cell>
          <table:table-cell office:value-type="string" table:number-columns-spanned="1" table:number-rows-spanned="4" table:style-name="ce90">
            <text:p>DOTAÇÃO INICIAL<text:s text:c="11"/><text:span text:style-name="T1"><text:s/>(d)</text:span></text:p>
          </table:table-cell>
          <table:table-cell office:value-type="string" table:number-columns-spanned="1" table:number-rows-spanned="4" table:style-name="ce90">
            <text:p>DOTAÇÃO ATUALIZADA<text:s text:c="2"/><text:span text:style-name="T1">(e)</text:span></text:p>
          </table:table-cell>
          <table:table-cell office:value-type="string" table:number-columns-spanned="2" table:number-rows-spanned="2" table:style-name="ce91">
            <text:p>DESPESAS EMPENHADAS</text:p>
          </table:table-cell>
          <table:covered-table-cell/>
          <table:table-cell office:value-type="string" table:number-columns-spanned="1" table:number-rows-spanned="3" table:style-name="ce92">
            <text:p>SALDO<text:s/></text:p>
          </table:table-cell>
          <table:table-cell office:value-type="string" table:number-columns-spanned="2" table:number-rows-spanned="1" table:style-name="ce91">
            <text:p>DESPESAS EXECUTADAS</text:p>
          </table:table-cell>
          <table:covered-table-cell/>
          <table:table-cell office:value-type="string" table:number-columns-spanned="1" table:number-rows-spanned="3" table:style-name="ce92">
            <text:p>SALDO<text:s/></text:p>
          </table:table-cell>
          <table:table-cell office:value-type="string" table:number-columns-spanned="1" table:number-rows-spanned="3" table:style-name="ce93">
            <text:p>DESPESAS PAGAS ATÉ O MÊS</text:p>
          </table:table-cell>
          <table:table-cell office:value-type="string" table:number-columns-spanned="1" table:number-rows-spanned="3" table:style-name="ce94">
            <text:p>INSCRITAS EM RESTOS A PAGAR(NÃO PROCESSADOS)<text:s/>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95">
            <text:p><text:s text:c="4"/>NO BIMESTRE MARÇO E ABRIL<text:s/></text:p>
          </table:table-cell>
          <table:table-cell office:value-type="string" table:style-name="ce6">
            <text:p>ATÉ O BIMESTRE <text:s/>JANEIRO À ABRIL<text:s/></text:p>
          </table:table-cell>
          <table:covered-table-cell/>
          <table:table-cell office:value-type="string" table:number-columns-spanned="1" table:number-rows-spanned="2" table:style-name="ce95">
            <text:p><text:s text:c="3"/>NO <text:s text:c="4"/>BIMESTRE MARÇO E ABRIL<text:s text:c="2"/></text:p>
          </table:table-cell>
          <table:table-cell office:value-type="string" table:style-name="ce6">
            <text:p>ATÉ O BIMESTRE <text:s text:c="3"/>JANEIRO A ABRIL<text:s text:c="3"/>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(f)</text:p>
          </table:table-cell>
          <table:table-cell office:value-type="string" table:style-name="ce8">
            <text:p>(g )=(e-f)</text:p>
          </table:table-cell>
          <table:covered-table-cell/>
          <table:table-cell office:value-type="string" table:style-name="ce9">
            <text:p>(h)</text:p>
          </table:table-cell>
          <table:table-cell office:value-type="string" table:style-name="ce8">
            <text:p>(i)- (e-h)</text:p>
          </table:table-cell>
          <table:table-cell office:value-type="string" table:style-name="ce10">
            <text:p>(j)</text:p>
          </table:table-cell>
          <table:table-cell office:value-type="string" table:style-name="ce11">
            <text:p>(k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12">
            <text:p>DESPESAS CORRENTES</text:p>
          </table:table-cell>
          <table:table-cell office:value-type="float" office:value="171788171.53999999" table:style-name="ce13">
            <text:p><text:s/>171.788.171,54<text:s/></text:p>
          </table:table-cell>
          <table:table-cell office:value-type="float" office:value="180704533.53" table:style-name="ce14">
            <text:p>180.704.533,5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23"/>
          <table:table-cell table:style-name="ce24"/>
          <table:table-cell table:style-name="ce25"/>
          <table:table-cell table:style-name="ce19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23"/>
          <table:table-cell table:style-name="ce24"/>
          <table:table-cell table:style-name="ce25"/>
          <table:table-cell table:style-name="ce19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2">
            <text:p>DESPESAS (EXCETO INTRA-ORÇAMENTÁRIAS)(VIII)</text:p>
          </table:table-cell>
          <table:table-cell office:value-type="float" office:value="403080550" table:formula="of:=[.B23]+[.B27]-[.B30]" table:style-name="ce26">
            <text:p>403.080.550,00</text:p>
          </table:table-cell>
          <table:table-cell office:value-type="float" office:value="583080550" table:formula="of:=[.C23]+[.C27]-[.C30]" table:style-name="ce26">
            <text:p>583.080.550,00</text:p>
          </table:table-cell>
          <table:table-cell office:value-type="float" office:value="48516009.350000001" table:formula="of:=[.D23]+[.D27]-[.D30]" table:style-name="ce26">
            <text:p>48.516.009,35</text:p>
          </table:table-cell>
          <table:table-cell office:value-type="float" office:value="227506308.63999999" table:formula="of:=[.E23]+[.E27]-[.E30]" table:style-name="ce26">
            <text:p>227.506.308,64</text:p>
          </table:table-cell>
          <table:table-cell office:value-type="float" office:value="355574241.36000001" table:formula="of:=[.F23]+[.F27]-[.F30]" table:style-name="ce26">
            <text:p>355.574.241,36</text:p>
          </table:table-cell>
          <table:table-cell office:value-type="float" office:value="36621927.490000002" table:formula="of:=[.G23]+[.G27]-[.G30]" table:style-name="ce26">
            <text:p>36.621.927,49</text:p>
          </table:table-cell>
          <table:table-cell office:value-type="float" office:value="48615801.409999996" table:formula="of:=[.H23]+[.H27]-[.H30]" table:style-name="ce26">
            <text:p>48.615.801,41</text:p>
          </table:table-cell>
          <table:table-cell office:value-type="float" office:value="534464748.58999997" table:formula="of:=[.I23]+[.I27]-[.I30]" table:style-name="ce26">
            <text:p>534.464.748,59</text:p>
          </table:table-cell>
          <table:table-cell office:value-type="float" office:value="46168885.909999996" table:formula="of:=[.J23]+[.J27]-[.J30]" table:style-name="ce26">
            <text:p>46.168.885,91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7">
            <text:p>DESPESAS CORRENTES</text:p>
          </table:table-cell>
          <table:table-cell office:value-type="float" office:value="352964550" table:formula="of:=[.B25]+[.B26]+[.B30]" table:style-name="ce28">
            <text:p><text:s/>352.964.550,00<text:s/></text:p>
          </table:table-cell>
          <table:table-cell office:value-type="float" office:value="498214550" table:formula="of:=[.C25]+[.C26]+[.C30]" table:style-name="ce28">
            <text:p><text:s/>498.214.550,00<text:s/></text:p>
          </table:table-cell>
          <table:table-cell office:value-type="float" office:value="37916823.770000003" table:formula="of:=[.D25]+[.D26]+[.D30]" table:style-name="ce28">
            <text:p><text:s/>37.916.823,77<text:s/></text:p>
          </table:table-cell>
          <table:table-cell office:value-type="float" office:value="212072591.86000001" table:formula="of:=[.E25]+[.E26]+[.E30]" table:style-name="ce28">
            <text:p><text:s/>212.072.591,86<text:s/></text:p>
          </table:table-cell>
          <table:table-cell office:value-type="float" office:value="286141958.13999999" table:formula="of:=[.F25]+[.F26]+[.F30]" table:style-name="ce29">
            <text:p><text:s/>286.141.958,14<text:s/></text:p>
          </table:table-cell>
          <table:table-cell office:value-type="float" office:value="35297368.969999999" table:formula="of:=[.G25]+[.G26]+[.G30]" table:style-name="ce30">
            <text:p><text:s/>35.297.368,97<text:s/></text:p>
          </table:table-cell>
          <table:table-cell office:value-type="float" office:value="47288204.189999998" table:formula="of:=[.H25]+[.H26]+[.H30]" table:style-name="ce28">
            <text:p><text:s/>47.288.204,19<text:s/></text:p>
          </table:table-cell>
          <table:table-cell office:value-type="float" office:value="450926345.81" table:formula="of:=[.I25]+[.I26]+[.I30]" table:style-name="ce29">
            <text:p><text:s/>450.926.345,81<text:s/></text:p>
          </table:table-cell>
          <table:table-cell office:value-type="float" office:value="44841288.689999998" table:formula="of:=[.J25]+[.J26]+[.J30]" table:style-name="ce30">
            <text:p><text:s/>44.841.288,69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31"/>
          <table:table-cell table:style-name="ce32"/>
          <table:table-cell office:value-type="float" office:value="0" table:formula="of:=-[.B24]-[.#REF!]" table:style-name="ce32">
            <text:p><text:s/>#REF!<text:s/></text:p>
          </table:table-cell>
          <table:table-cell table:style-name="ce32"/>
          <table:table-cell table:style-name="ce33"/>
          <table:table-cell office:value-type="float" office:value="0" table:formula="of:=[.C24]-[.E24]" table:style-name="ce34">
            <text:p>#REF!</text:p>
          </table:table-cell>
          <table:table-cell table:style-name="ce35"/>
          <table:table-cell table:style-name="ce33"/>
          <table:table-cell office:value-type="float" office:value="0" table:formula="of:=[.C24]-[.H24]" table:style-name="ce34">
            <text:p>#REF!</text:p>
          </table:table-cell>
          <table:table-cell office:value-type="float" office:value="0" table:formula="of:=[.E24]-[.H24]" table:style-name="ce36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37">
            <text:p>Instituições privadas sem fins lucrativos (modalidade35)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60000" table:formula="of:=[.B25]+0" table:style-name="ce32">
            <text:p><text:s/>60.000,00<text:s/>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60000" table:formula="of:=[.D25]" table:style-name="ce33">
            <text:p><text:s/>60.000,00<text:s/></text:p>
          </table:table-cell>
          <table:table-cell office:value-type="float" office:value="0" table:formula="of:=[.C25]-[.E25]" table:style-name="ce34">
            <text:p>0,00</text:p>
          </table:table-cell>
          <table:table-cell office:value-type="float" office:value="60000" table:style-name="ce35">
            <text:p><text:s/>60.000,00<text:s/></text:p>
          </table:table-cell>
          <table:table-cell office:value-type="float" office:value="60000" table:formula="of:=[.G25]" table:style-name="ce33">
            <text:p><text:s/>60.000,00<text:s/></text:p>
          </table:table-cell>
          <table:table-cell office:value-type="float" office:value="0" table:formula="of:=[.C25]-[.H25]" table:style-name="ce34">
            <text:p>0,00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37">
            <text:p>Outras Desp.Correntes (modalidade90)</text:p>
          </table:table-cell>
          <table:table-cell office:value-type="float" office:value="352726550" table:style-name="ce40">
            <text:p>352.726.550,00</text:p>
          </table:table-cell>
          <table:table-cell office:value-type="float" office:value="497976550" table:formula="of:=[.B26]+145250000" table:style-name="ce32">
            <text:p><text:s/>497.976.550,00<text:s/></text:p>
          </table:table-cell>
          <table:table-cell office:value-type="float" office:value="37857663.770000003" table:formula="of:=18245534.92+19612128.85" table:style-name="ce32">
            <text:p><text:s/>37.857.663,77<text:s/></text:p>
          </table:table-cell>
          <table:table-cell office:value-type="float" office:value="211858628.11000001" table:formula="of:=[.D26]+['file:///Z:/CONTABILIDADE%202023/LRF%20-%20BIMESTRAL%20-%202023/1%20BIMESTRE/EXCEL/LRF_INCISO_II_Al%EDneas_a%20e%20b_JANEIRO%20E%20FEVEREIRO_Despesas_2023_ANEXO%20I%20A%20-%20Funajuris.xls'#Plan1.$F$25]" table:style-name="ce33">
            <text:p><text:s/>211.858.628,11<text:s/></text:p>
          </table:table-cell>
          <table:table-cell office:value-type="float" office:value="286117921.88999999" table:formula="of:=[.C26]-[.E26]" table:style-name="ce34">
            <text:p>286.117.921,89</text:p>
          </table:table-cell>
          <table:table-cell office:value-type="float" office:value="35197254.950000003" table:formula="of:=18237636.85+16959618.1" table:style-name="ce35">
            <text:p><text:s/>35.197.254,95<text:s/></text:p>
          </table:table-cell>
          <table:table-cell office:value-type="float" office:value="47188090.170000002" table:formula="of:=[.G26]+['file:///Z:/CONTABILIDADE%202023/LRF%20-%20BIMESTRAL%20-%202023/1%20BIMESTRE/EXCEL/LRF_INCISO_II_Al%EDneas_a%20e%20b_JANEIRO%20E%20FEVEREIRO_Despesas_2023_ANEXO%20I%20A%20-%20Funajuris.xls'#Plan1.$H$25]" table:style-name="ce33">
            <text:p><text:s/>47.188.090,17<text:s/></text:p>
          </table:table-cell>
          <table:table-cell office:value-type="float" office:value="450788459.82999998" table:formula="of:=[.C26]-[.H26]" table:style-name="ce34">
            <text:p>450.788.459,83</text:p>
          </table:table-cell>
          <table:table-cell office:value-type="float" office:value="44741174.670000002" table:style-name="ce38">
            <text:p><text:s/>44.741.174,67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41"/>
          <table:table-cell table:style-name="ce42"/>
          <table:table-cell table:number-columns-repeated="16369"/>
        </table:table-row>
        <table:table-row table:style-name="ro12">
          <table:table-cell office:value-type="string" table:style-name="ce43">
            <text:p>DESPESAS DE CAPITAL</text:p>
          </table:table-cell>
          <table:table-cell office:value-type="float" office:value="50294000" table:formula="of:=[.B28]" table:style-name="ce44">
            <text:p><text:s/>50.294.000,00<text:s/></text:p>
          </table:table-cell>
          <table:table-cell office:value-type="float" office:value="85044000" table:formula="of:=[.C28]" table:style-name="ce44">
            <text:p><text:s/>85.044.000,00<text:s/></text:p>
          </table:table-cell>
          <table:table-cell office:value-type="float" office:value="10598345.58" table:formula="of:=[.D28]" table:style-name="ce44">
            <text:p><text:s/>10.598.345,58<text:s/></text:p>
          </table:table-cell>
          <table:table-cell office:value-type="float" office:value="15587680.529999999" table:formula="of:=[.E28]" table:style-name="ce45">
            <text:p><text:s/>15.587.680,53<text:s/></text:p>
          </table:table-cell>
          <table:table-cell office:value-type="float" office:value="69456319.469999999" table:formula="of:=[.C27]-[.E27]" table:style-name="ce34">
            <text:p>69.456.319,47</text:p>
          </table:table-cell>
          <table:table-cell office:value-type="float" office:value="1364672.54" table:formula="of:=[.G28]" table:style-name="ce46">
            <text:p><text:s/>1.364.672,54<text:s/></text:p>
          </table:table-cell>
          <table:table-cell office:value-type="float" office:value="1367711.24" table:formula="of:=[.H28]" table:style-name="ce45">
            <text:p><text:s/>1.367.711,24<text:s/></text:p>
          </table:table-cell>
          <table:table-cell office:value-type="float" office:value="83676288.760000005" table:formula="of:=[.C27]-[.H27]" table:style-name="ce47">
            <text:p>83.676.288,76</text:p>
          </table:table-cell>
          <table:table-cell office:value-type="float" office:value="1367711.24" table:formula="of:=[.J28]" table:style-name="ce48">
            <text:p><text:s/>1.367.711,24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7">
            <text:p><text:s/>Investimentos (modalidade 90)</text:p>
          </table:table-cell>
          <table:table-cell office:value-type="float" office:value="50294000" table:style-name="ce49">
            <text:p>50.294.000,00</text:p>
          </table:table-cell>
          <table:table-cell office:value-type="float" office:value="85044000" table:formula="of:=[.B28]+34750000" table:style-name="ce32">
            <text:p><text:s/>85.044.000,00<text:s/></text:p>
          </table:table-cell>
          <table:table-cell office:value-type="float" office:value="10598345.58" table:formula="of:=434590.03+10163755.55" table:style-name="ce32">
            <text:p><text:s/>10.598.345,58<text:s/></text:p>
          </table:table-cell>
          <table:table-cell office:value-type="float" office:value="15587680.529999999" table:formula="of:=[.D28]+['file:///Z:/CONTABILIDADE%202023/LRF%20-%20BIMESTRAL%20-%202023/1%20BIMESTRE/EXCEL/LRF_INCISO_II_Al%EDneas_a%20e%20b_JANEIRO%20E%20FEVEREIRO_Despesas_2023_ANEXO%20I%20A%20-%20Funajuris.xls'#Plan1.$F$29]" table:style-name="ce45">
            <text:p><text:s/>15.587.680,53<text:s/></text:p>
          </table:table-cell>
          <table:table-cell office:value-type="float" office:value="69456319.469999999" table:formula="of:=[.C28]-[.E28]" table:style-name="ce34">
            <text:p>69.456.319,47</text:p>
          </table:table-cell>
          <table:table-cell office:value-type="float" office:value="1364672.54" table:formula="of:=851241.48+513431.06" table:style-name="ce35">
            <text:p><text:s/>1.364.672,54<text:s/></text:p>
          </table:table-cell>
          <table:table-cell office:value-type="float" office:value="1367711.24" table:formula="of:=[.G28]+['file:///Z:/CONTABILIDADE%202023/LRF%20-%20BIMESTRAL%20-%202023/1%20BIMESTRE/EXCEL/LRF_INCISO_II_Al%EDneas_a%20e%20b_JANEIRO%20E%20FEVEREIRO_Despesas_2023_ANEXO%20I%20A%20-%20Funajuris.xls'#Plan1.$H$29]" table:style-name="ce33">
            <text:p><text:s/>1.367.711,24<text:s/></text:p>
          </table:table-cell>
          <table:table-cell office:value-type="float" office:value="83676288.760000005" table:formula="of:=[.C28]-[.H28]" table:style-name="ce34">
            <text:p>83.676.288,76</text:p>
          </table:table-cell>
          <table:table-cell office:value-type="float" office:value="1367711.24" table:style-name="ce38">
            <text:p><text:s/>1.367.711,24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39"/>
          <table:table-cell table:style-name="ce42"/>
          <table:table-cell table:number-columns-repeated="16369"/>
        </table:table-row>
        <table:table-row table:style-name="ro3" table:visibility="collapse">
          <table:table-cell table:style-name="ce31"/>
          <table:table-cell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3"/>
          <table:table-cell office:value-type="float" office:value="0" table:formula="of:=[.C29]-[.E29]" table:style-name="ce34">
            <text:p>0,00</text:p>
          </table:table-cell>
          <table:table-cell table:style-name="ce35"/>
          <table:table-cell table:style-name="ce33"/>
          <table:table-cell office:value-type="float" office:value="0" table:formula="of:=[.C29]-[.H29]" table:style-name="ce34">
            <text:p>0,00</text:p>
          </table:table-cell>
          <table:table-cell office:value-type="float" office:value="0" table:formula="of:=[.E29]-[.H29]" table:style-name="ce38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50">
            <text:p>DESPESAS (INTRA-ORÇAMENTÁRIAS) (IX)</text:p>
          </table:table-cell>
          <table:table-cell office:value-type="float" office:value="178000" table:style-name="ce51">
            <text:p><text:s/>178.000,00<text:s/></text:p>
          </table:table-cell>
          <table:table-cell office:value-type="float" office:value="178000" table:formula="of:=[.B30]+0" table:style-name="ce51">
            <text:p><text:s/>178.000,00<text:s/></text:p>
          </table:table-cell>
          <table:table-cell office:value-type="float" office:value="-840" table:formula="of:=-840+0" table:style-name="ce51">
            <text:p><text:s/>(840,00)</text:p>
          </table:table-cell>
          <table:table-cell office:value-type="float" office:value="153963.75" table:formula="of:=[.D30]+['file:///Z:/CONTABILIDADE%202023/LRF%20-%20BIMESTRAL%20-%202023/1%20BIMESTRE/EXCEL/LRF_INCISO_II_Al%EDneas_a%20e%20b_JANEIRO%20E%20FEVEREIRO_Despesas_2023_ANEXO%20I%20A%20-%20Funajuris.xls'#Plan1.$F$26]" table:style-name="ce51">
            <text:p><text:s/>153.963,75<text:s/></text:p>
          </table:table-cell>
          <table:table-cell office:value-type="float" office:value="24036.25" table:formula="of:=[.C30]-[.E30]" table:style-name="ce52">
            <text:p>24.036,25</text:p>
          </table:table-cell>
          <table:table-cell office:value-type="float" office:value="40114.019999999997" table:formula="of:=31931.62+8182.4" table:style-name="ce51">
            <text:p><text:s/>40.114,02<text:s/></text:p>
          </table:table-cell>
          <table:table-cell office:value-type="float" office:value="40114.019999999997" table:formula="of:=[.G30]+['file:///Z:/CONTABILIDADE%202023/LRF%20-%20BIMESTRAL%20-%202023/1%20BIMESTRE/EXCEL/LRF_INCISO_II_Al%EDneas_a%20e%20b_JANEIRO%20E%20FEVEREIRO_Despesas_2023_ANEXO%20I%20A%20-%20Funajuris.xls'#Plan1.$H$26]" table:style-name="ce51">
            <text:p><text:s/>40.114,02<text:s/></text:p>
          </table:table-cell>
          <table:table-cell office:value-type="float" office:value="137885.98000000001" table:formula="of:=[.C30]-[.H30]" table:style-name="ce52">
            <text:p>137.885,98</text:p>
          </table:table-cell>
          <table:table-cell office:value-type="float" office:value="40114.019999999997" table:style-name="ce53">
            <text:p><text:s/>40.114,02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3">
          <table:table-cell office:value-type="string" table:style-name="ce55">
            <text:p>SUBTOTAL DESPESAS (X)= (VIII+IX)</text:p>
          </table:table-cell>
          <table:table-cell office:value-type="float" office:value="403258550" table:formula="of:=[.B22]+[.B30]" table:style-name="ce56">
            <text:p><text:s/>403.258.550,00<text:s/></text:p>
          </table:table-cell>
          <table:table-cell office:value-type="float" office:value="583258550" table:formula="of:=[.C22]+[.C30]" table:style-name="ce56">
            <text:p><text:s/>583.258.550,00<text:s/></text:p>
          </table:table-cell>
          <table:table-cell office:value-type="float" office:value="48515169.350000001" table:formula="of:=[.D22]+[.D30]" table:style-name="ce56">
            <text:p><text:s/>48.515.169,35<text:s/></text:p>
          </table:table-cell>
          <table:table-cell office:value-type="float" office:value="227660272.38999999" table:formula="of:=[.E22]+[.E30]" table:style-name="ce57">
            <text:p><text:s/>227.660.272,39<text:s/></text:p>
          </table:table-cell>
          <table:table-cell office:value-type="float" office:value="355598277.61000001" table:formula="of:=[.C31]-[.E31]" table:style-name="ce58">
            <text:p>355.598.277,61</text:p>
          </table:table-cell>
          <table:table-cell office:value-type="float" office:value="36662041.509999998" table:formula="of:=[.G22]+[.G30]" table:style-name="ce59">
            <text:p><text:s/>36.662.041,51<text:s/></text:p>
          </table:table-cell>
          <table:table-cell office:value-type="float" office:value="48655915.43" table:formula="of:=[.H22]+[.H30]" table:style-name="ce57">
            <text:p><text:s/>48.655.915,43<text:s/></text:p>
          </table:table-cell>
          <table:table-cell office:value-type="float" office:value="534602634.56999999" table:formula="of:=[.C31]-[.H31]" table:style-name="ce58">
            <text:p>534.602.634,57</text:p>
          </table:table-cell>
          <table:table-cell office:value-type="float" office:value="46208999.93" table:formula="of:=[.J22]+[.J30]" table:style-name="ce59">
            <text:p><text:s/>46.208.999,93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60"/>
          <table:table-cell table:style-name="ce2"/>
          <table:table-cell table:style-name="ce54"/>
          <table:table-cell table:number-columns-repeated="16369"/>
        </table:table-row>
        <table:table-row table:style-name="ro14">
          <table:table-cell office:value-type="string" table:style-name="ce61">
            <text:p>AMORTIZAÇÃO DA DÍVIDA / REFINANCIAMENTO (XI)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14">
          <table:table-cell office:value-type="string" table:style-name="ce61">
            <text:p><text:s text:c="4"/>Amortização da Dívida Interna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14">
          <table:table-cell office:value-type="string" table:style-name="ce61">
            <text:p><text:s text:c="8"/>Dívida Mobiliária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14">
          <table:table-cell office:value-type="string" table:style-name="ce61">
            <text:p><text:s text:c="8"/>Dívida Contratual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14">
          <table:table-cell office:value-type="string" table:style-name="ce61">
            <text:p><text:s text:c="4"/>Amortização da Dívida Externa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14">
          <table:table-cell office:value-type="string" table:style-name="ce61">
            <text:p><text:s text:c="8"/>Dívida Mobiliária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54"/>
          <table:table-cell table:style-name="ce39"/>
          <table:table-cell table:style-name="ce42"/>
          <table:table-cell table:number-columns-repeated="16369"/>
        </table:table-row>
        <table:table-row table:style-name="ro3">
          <table:table-cell office:value-type="string" table:style-name="ce64">
            <text:p>TOTAL DAS DESPESAS (XII)=X+XI</text:p>
          </table:table-cell>
          <table:table-cell office:value-type="float" office:value="403258550" table:formula="of:=[.B31]" table:style-name="ce51">
            <text:p><text:s/>403.258.550,00<text:s/></text:p>
          </table:table-cell>
          <table:table-cell office:value-type="float" office:value="583258550" table:formula="of:=[.C31]" table:style-name="ce51">
            <text:p><text:s/>583.258.550,00<text:s/></text:p>
          </table:table-cell>
          <table:table-cell office:value-type="float" office:value="48515169.350000001" table:formula="of:=[.D31]" table:style-name="ce51">
            <text:p><text:s/>48.515.169,35<text:s/></text:p>
          </table:table-cell>
          <table:table-cell office:value-type="float" office:value="227660272.38999999" table:formula="of:=[.E31]" table:style-name="ce65">
            <text:p><text:s/>227.660.272,39<text:s/></text:p>
          </table:table-cell>
          <table:table-cell office:value-type="float" office:value="355598277.61000001" table:formula="of:=[.C38]-[.E38]" table:style-name="ce66">
            <text:p>355.598.277,61</text:p>
          </table:table-cell>
          <table:table-cell office:value-type="float" office:value="36662041.509999998" table:formula="of:=[.G31]" table:style-name="ce67">
            <text:p><text:s/>36.662.041,51<text:s/></text:p>
          </table:table-cell>
          <table:table-cell office:value-type="float" office:value="48655915.43" table:formula="of:=[.H31]" table:style-name="ce65">
            <text:p><text:s/>48.655.915,43<text:s/></text:p>
          </table:table-cell>
          <table:table-cell office:value-type="float" office:value="534602634.56999999" table:formula="of:=[.C38]-[.H38]" table:style-name="ce66">
            <text:p>534.602.634,57</text:p>
          </table:table-cell>
          <table:table-cell office:value-type="float" office:value="46208999.93" table:formula="of:=[.J31]" table:style-name="ce67">
            <text:p><text:s/>46.208.999,93<text:s/></text:p>
          </table:table-cell>
          <table:table-cell office:value-type="float" office:value="0" table:style-name="ce105">
            <text:p><text:s/>-00<text:s/></text:p>
          </table:table-cell>
          <table:table-cell table:style-name="ce1"/>
          <table:table-cell table:style-name="ce60"/>
          <table:table-cell table:style-name="ce2"/>
          <table:table-cell table:style-name="ce54"/>
          <table:table-cell table:number-columns-repeated="16369"/>
        </table:table-row>
        <table:table-row table:style-name="ro3">
          <table:table-cell office:value-type="string" table:style-name="ce64">
            <text:p>SUPERÁVIT (XIII)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number-columns-repeated="2" table:style-name="ce51"/>
          <table:table-cell table:style-name="ce56"/>
          <table:table-cell table:style-name="ce51"/>
          <table:table-cell office:value-type="float" office:value="184405004.09" table:formula="of:=['file:///Z:/CONTABILIDADE%202023/LRF%20-%20BIMESTRAL%20-%202023/2%20BIMESTRE/LRF-INCISO%20_I_Al%EDneas_a%20e%20b_MAR%C7O%20E%20ABRIL_2023_ANEXO%20I%20-%20Funajuris.xls'#Plan1.$F$67]-[.H31]" table:style-name="ce65">
            <text:p><text:s/>184.405.004,09<text:s/></text:p>
          </table:table-cell>
          <table:table-cell office:value-type="float" office:value="-184405004.09" table:formula="of:=[.C39]-[.H39]" table:style-name="ce52">
            <text:p>-184.405.004,09</text:p>
          </table:table-cell>
          <table:table-cell table:style-name="ce68"/>
          <table:table-cell office:value-type="float" office:value="0" table:style-name="ce10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69">
            <text:p>TOTAL COM SUPERÁVIT (XIV)= (XII+XIII)</text:p>
          </table:table-cell>
          <table:table-cell office:value-type="float" office:value="403258550" table:formula="of:=[.B38]+[.B39]" table:style-name="ce70">
            <text:p><text:s/>403.258.550,00<text:s/></text:p>
          </table:table-cell>
          <table:table-cell office:value-type="float" office:value="583258550" table:formula="of:=[.C38]+[.C39]" table:style-name="ce70">
            <text:p><text:s/>583.258.550,00<text:s/></text:p>
          </table:table-cell>
          <table:table-cell office:value-type="float" office:value="48515169.350000001" table:formula="of:=[.D38]+[.D39]" table:style-name="ce70">
            <text:p><text:s/>48.515.169,35<text:s/></text:p>
          </table:table-cell>
          <table:table-cell office:value-type="float" office:value="227660272.38999999" table:formula="of:=[.E38]+[.E39]" table:style-name="ce70">
            <text:p><text:s/>227.660.272,39<text:s/></text:p>
          </table:table-cell>
          <table:table-cell table:style-name="ce70"/>
          <table:table-cell office:value-type="float" office:value="36662041.509999998" table:formula="of:=[.G38]+[.G39]" table:style-name="ce70">
            <text:p><text:s/>36.662.041,51<text:s/></text:p>
          </table:table-cell>
          <table:table-cell office:value-type="float" office:value="233060919.52000001" table:formula="of:=[.H38]+[.H39]" table:style-name="ce71">
            <text:p><text:s/>233.060.919,52<text:s/></text:p>
          </table:table-cell>
          <table:table-cell office:value-type="float" office:value="350197630.48000002" table:formula="of:=[.C40]-[.H40]" table:style-name="ce72">
            <text:p>350.197.630,48</text:p>
          </table:table-cell>
          <table:table-cell office:value-type="float" office:value="46208999.93" table:formula="of:=[.J38]+[.J39]" table:style-name="ce73">
            <text:p><text:s/>46.208.999,93<text:s/></text:p>
          </table:table-cell>
          <table:table-cell office:value-type="float" office:value="0" table:style-name="ce10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number-columns-repeated="2" table:style-name="ce74"/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1" table:number-rows-spanned="1" table:style-name="ce96">
            <text:p><text:s/>FONTE: Sistema Integrado de Planejamento, Contabilidade e Finanças do Estado de Mato Grosso - FIPLAN. Relatório Anexo 12 . Balancete Orçamentário.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table:number-columns-repeated="9" table:style-name="ce4"/>
          <table:table-cell table:style-name="ce75"/>
          <table:table-cell table:style-name="ce54"/>
          <table:table-cell table:style-name="ce1"/>
          <table:table-cell table:style-name="ce60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number-columns-spanned="2" table:number-rows-spanned="1" table:style-name="ce97">
            <text:p>ESTELA FERNANDA <text:s/>PEREIRA</text:p>
          </table:table-cell>
          <table:covered-table-cell/>
          <table:table-cell office:value-type="string" table:number-columns-spanned="3" table:number-rows-spanned="1" table:style-name="ce97">
            <text:p>ELEN REGINA AUGUSTA PRADO</text:p>
          </table:table-cell>
          <table:covered-table-cell table:number-columns-repeated="2"/>
          <table:table-cell table:style-name="ce76"/>
          <table:table-cell office:value-type="string" table:number-columns-spanned="4" table:number-rows-spanned="1" table:style-name="ce97">
            <text:p>DES. CLARICE CLAUDINO DA SILVA</text:p>
          </table:table-cell>
          <table:covered-table-cell table:number-columns-repeated="3"/>
          <table:table-cell table:style-name="ce4"/>
          <table:table-cell table:number-columns-repeated="2" table:style-name="ce77"/>
          <table:table-cell table:style-name="ce78"/>
          <table:table-cell table:number-columns-repeated="16370" table:style-name="ce77"/>
        </table:table-row>
        <table:table-row table:style-name="ro5">
          <table:table-cell office:value-type="string" table:number-columns-spanned="2" table:number-rows-spanned="1" table:style-name="ce97">
            <text:p>CONTADORA CRC/MT Nº 009981/O-1<text:s text:c="4"/></text:p>
          </table:table-cell>
          <table:covered-table-cell/>
          <table:table-cell office:value-type="string" table:number-columns-spanned="3" table:number-rows-spanned="1" table:style-name="ce97">
            <text:p>DIRETORA DO FUNAJURIS</text:p>
          </table:table-cell>
          <table:covered-table-cell table:number-columns-repeated="2"/>
          <table:table-cell table:style-name="ce76"/>
          <table:table-cell office:value-type="string" table:number-columns-spanned="4" table:number-rows-spanned="1" table:style-name="ce97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77"/>
          <table:table-cell table:style-name="ce2"/>
          <table:table-cell table:number-columns-repeated="16370" table:style-name="ce77"/>
        </table:table-row>
        <table:table-row table:style-name="ro5">
          <table:table-cell table:number-columns-repeated="2" table:style-name="ce4"/>
          <table:table-cell table:number-columns-repeated="4" table:style-name="ce79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80"/>
          <table:table-cell table:number-columns-repeated="2" table:style-name="ce1"/>
          <table:table-cell table:style-name="ce60"/>
          <table:table-cell table:style-name="ce2"/>
          <table:table-cell table:style-name="ce42"/>
          <table:table-cell table:number-columns-repeated="16369"/>
        </table:table-row>
        <table:table-row table:style-name="ro5">
          <table:table-cell table:number-columns-repeated="10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4" table:style-name="ce80"/>
          <table:table-cell table:style-name="ce81"/>
          <table:table-cell table:number-columns-repeated="5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2" table:style-name="ce80"/>
          <table:table-cell table:number-columns-repeated="2" table:style-name="ce82"/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80"/>
          <table:table-cell table:style-name="ce82"/>
          <table:table-cell table:number-columns-repeated="6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80"/>
          <table:table-cell table:style-name="ce84"/>
          <table:table-cell table:number-columns-repeated="6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0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80"/>
          <table:table-cell table:style-name="ce85"/>
          <table:table-cell table:number-columns-repeated="6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0" table:style-name="ce80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0" table:style-name="ce80"/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</table:table>
      <table:table table:name="Plan2" table:style-name="ta2"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8" table:default-cell-style-name="ce1"/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/>
          <table:table-cell table:style-name="ce98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6" table:style-name="ce1"/>
          <table:table-cell office:value-type="string" table:style-name="ce1">
            <text:p>DIF EMPENHADOS</text:p>
          </table:table-cell>
          <table:table-cell office:value-type="string" table:style-name="ce1">
            <text:p>DIF.LIQUIDADOS</text:p>
          </table:table-cell>
          <table:table-cell table:number-columns-repeated="16373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EMPENHADOS</text:p>
          </table:table-cell>
          <table:table-cell office:value-type="string" table:style-name="ce99">
            <text:p>LIQUIDADOS</text:p>
          </table:table-cell>
          <table:table-cell table:style-name="ce1"/>
          <table:table-cell office:value-type="string" table:style-name="ce1">
            <text:p>EMPENHADOS</text:p>
          </table:table-cell>
          <table:table-cell office:value-type="string" table:style-name="ce1">
            <text:p>LIQUIDADOS</text:p>
          </table:table-cell>
          <table:table-cell office:value-type="string" table:style-name="ce1">
            <text:p>JAN/FEV-JAN/MAR</text:p>
          </table:table-cell>
          <table:table-cell office:value-type="string" table:style-name="ce1">
            <text:p>JAN/FEV-JAN/MAR</text:p>
          </table:table-cell>
          <table:table-cell table:style-name="ce1"/>
          <table:table-cell office:value-type="string" table:style-name="ce1">
            <text:p>EMPENHADOS</text:p>
          </table:table-cell>
          <table:table-cell office:value-type="string" table:style-name="ce1">
            <text:p>LIQUIDADOS</text:p>
          </table:table-cell>
          <table:table-cell office:value-type="string" table:style-name="ce1">
            <text:p>DIF EMP</text:p>
          </table:table-cell>
          <table:table-cell office:value-type="string" table:style-name="ce1">
            <text:p>DIF LIQUID</text:p>
          </table:table-cell>
          <table:table-cell table:number-columns-repeated="16368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JANEIRO/FEVEREIRO</text:p>
          </table:table-cell>
          <table:table-cell office:value-type="string" table:style-name="ce99">
            <text:p>JANEIRO/FEVEREIRO</text:p>
          </table:table-cell>
          <table:table-cell table:style-name="ce1"/>
          <table:table-cell office:value-type="string" table:style-name="ce1">
            <text:p>JAN A MAR</text:p>
          </table:table-cell>
          <table:table-cell office:value-type="string" table:style-name="ce1">
            <text:p>JAN A MAR</text:p>
          </table:table-cell>
          <table:table-cell table:number-columns-repeated="3" table:style-name="ce1"/>
          <table:table-cell office:value-type="string" table:style-name="ce1">
            <text:p>JAN A ABR</text:p>
          </table:table-cell>
          <table:table-cell office:value-type="string" table:style-name="ce1">
            <text:p>JAN A ABR</text:p>
          </table:table-cell>
          <table:table-cell office:value-type="string" table:style-name="ce1">
            <text:p>MAR/ABR</text:p>
          </table:table-cell>
          <table:table-cell office:value-type="string" table:style-name="ce1">
            <text:p>MAR/ABR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14" table:style-name="ce1">
            <text:p>339014</text:p>
          </table:table-cell>
          <table:table-cell office:value-type="float" office:value="318435.71000000002" table:style-name="ce98">
            <text:p>318.435,71</text:p>
          </table:table-cell>
          <table:table-cell office:value-type="float" office:value="318435.71000000002" table:style-name="ce54">
            <text:p><text:s/>318.435,71<text:s/></text:p>
          </table:table-cell>
          <table:table-cell table:style-name="ce1"/>
          <table:table-cell office:value-type="float" office:value="1252874.6200000001" table:style-name="ce54">
            <text:p><text:s/>1.252.874,62<text:s/></text:p>
          </table:table-cell>
          <table:table-cell office:value-type="float" office:value="1252874.6200000001" table:style-name="ce54">
            <text:p><text:s/>1.252.874,62<text:s/></text:p>
          </table:table-cell>
          <table:table-cell office:value-type="float" office:value="934438.91" table:formula="of:=[.H10]-[.E10]" table:style-name="ce98">
            <text:p>934.438,91</text:p>
          </table:table-cell>
          <table:table-cell office:value-type="float" office:value="934438.91" table:formula="of:=[.I10]-[.F10]" table:style-name="ce42">
            <text:p><text:s/>934.438,91<text:s/></text:p>
          </table:table-cell>
          <table:table-cell table:style-name="ce1"/>
          <table:table-cell office:value-type="float" office:value="2122792.3199999998" table:style-name="ce98">
            <text:p>2.122.792,32</text:p>
          </table:table-cell>
          <table:table-cell office:value-type="float" office:value="2122792.3199999998" table:style-name="ce54">
            <text:p><text:s/>2.122.792,32<text:s/></text:p>
          </table:table-cell>
          <table:table-cell office:value-type="float" office:value="869917.7" table:formula="of:=[.M10]-[.H10]" table:style-name="ce42">
            <text:p><text:s/>869.917,70<text:s/></text:p>
          </table:table-cell>
          <table:table-cell office:value-type="float" office:value="869917.7" table:formula="of:=[.N10]-[.I10]" table:style-name="ce42">
            <text:p><text:s/>869.917,7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15" table:style-name="ce1">
            <text:p>339015</text:p>
          </table:table-cell>
          <table:table-cell office:value-type="float" office:value="42947.95" table:style-name="ce98">
            <text:p>42.947,95</text:p>
          </table:table-cell>
          <table:table-cell office:value-type="float" office:value="42947.95" table:style-name="ce54">
            <text:p><text:s/>42.947,95<text:s/></text:p>
          </table:table-cell>
          <table:table-cell table:style-name="ce1"/>
          <table:table-cell office:value-type="float" office:value="143834.10999999999" table:style-name="ce54">
            <text:p><text:s/>143.834,11<text:s/></text:p>
          </table:table-cell>
          <table:table-cell office:value-type="float" office:value="143834.10999999999" table:style-name="ce54">
            <text:p><text:s/>143.834,11<text:s/></text:p>
          </table:table-cell>
          <table:table-cell office:value-type="float" office:value="100886.16" table:formula="of:=[.H11]-[.E11]" table:style-name="ce98">
            <text:p>100.886,16</text:p>
          </table:table-cell>
          <table:table-cell office:value-type="float" office:value="100886.16" table:formula="of:=[.I11]-[.F11]" table:style-name="ce42">
            <text:p><text:s/>100.886,16<text:s/></text:p>
          </table:table-cell>
          <table:table-cell table:style-name="ce1"/>
          <table:table-cell office:value-type="float" office:value="246524.6" table:style-name="ce98">
            <text:p>246.524,60</text:p>
          </table:table-cell>
          <table:table-cell office:value-type="float" office:value="246524.6" table:style-name="ce98">
            <text:p>246.524,60</text:p>
          </table:table-cell>
          <table:table-cell office:value-type="float" office:value="102690.49" table:formula="of:=[.M11]-[.H11]" table:style-name="ce42">
            <text:p><text:s/>102.690,49<text:s/></text:p>
          </table:table-cell>
          <table:table-cell office:value-type="float" office:value="102690.49" table:formula="of:=[.N11]-[.I11]" table:style-name="ce42">
            <text:p><text:s/>102.690,49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0" table:style-name="ce1">
            <text:p>339030</text:p>
          </table:table-cell>
          <table:table-cell office:value-type="float" office:value="3443187.47" table:style-name="ce98">
            <text:p>3.443.187,47</text:p>
          </table:table-cell>
          <table:table-cell office:value-type="float" office:value="362130.84" table:style-name="ce54">
            <text:p><text:s/>362.130,84<text:s/></text:p>
          </table:table-cell>
          <table:table-cell table:style-name="ce1"/>
          <table:table-cell office:value-type="float" office:value="4024325.78" table:style-name="ce54">
            <text:p><text:s/>4.024.325,78<text:s/></text:p>
          </table:table-cell>
          <table:table-cell office:value-type="float" office:value="748972.15" table:style-name="ce54">
            <text:p><text:s/>748.972,15<text:s/></text:p>
          </table:table-cell>
          <table:table-cell office:value-type="float" office:value="581138.31000000006" table:formula="of:=[.H12]-[.E12]" table:style-name="ce98">
            <text:p>581.138,31</text:p>
          </table:table-cell>
          <table:table-cell office:value-type="float" office:value="386841.31" table:formula="of:=[.I12]-[.F12]" table:style-name="ce42">
            <text:p><text:s/>386.841,31<text:s/></text:p>
          </table:table-cell>
          <table:table-cell table:style-name="ce1"/>
          <table:table-cell office:value-type="float" office:value="4661145.67" table:style-name="ce98">
            <text:p>4.661.145,67</text:p>
          </table:table-cell>
          <table:table-cell office:value-type="float" office:value="1194659.7" table:style-name="ce98">
            <text:p>1.194.659,70</text:p>
          </table:table-cell>
          <table:table-cell office:value-type="float" office:value="636819.89" table:formula="of:=[.M12]-[.H12]" table:style-name="ce42">
            <text:p><text:s/>636.819,89<text:s/></text:p>
          </table:table-cell>
          <table:table-cell office:value-type="float" office:value="445687.55" table:formula="of:=[.N12]-[.I12]" table:style-name="ce42">
            <text:p><text:s/>445.687,55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3" table:style-name="ce1">
            <text:p>339033</text:p>
          </table:table-cell>
          <table:table-cell office:value-type="float" office:value="1226666.6599999999" table:style-name="ce98">
            <text:p>1.226.666,66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1226666.6599999999" table:style-name="ce54">
            <text:p><text:s/>1.226.666,66<text:s/></text:p>
          </table:table-cell>
          <table:table-cell office:value-type="float" office:value="9438.27" table:style-name="ce54">
            <text:p><text:s/>9.438,27<text:s/></text:p>
          </table:table-cell>
          <table:table-cell office:value-type="float" office:value="0" table:formula="of:=[.H13]-[.E13]" table:style-name="ce98">
            <text:p>0,00</text:p>
          </table:table-cell>
          <table:table-cell office:value-type="float" office:value="9438.27" table:formula="of:=[.I13]-[.F13]" table:style-name="ce42">
            <text:p><text:s/>9.438,27<text:s/></text:p>
          </table:table-cell>
          <table:table-cell table:style-name="ce1"/>
          <table:table-cell office:value-type="float" office:value="1226666.6599999999" table:style-name="ce98">
            <text:p>1.226.666,66</text:p>
          </table:table-cell>
          <table:table-cell office:value-type="float" office:value="246589.72" table:style-name="ce98">
            <text:p>246.589,72</text:p>
          </table:table-cell>
          <table:table-cell office:value-type="float" office:value="0" table:formula="of:=[.M13]-[.H13]" table:style-name="ce42">
            <text:p><text:s/>-00<text:s/></text:p>
          </table:table-cell>
          <table:table-cell office:value-type="float" office:value="237151.45" table:formula="of:=[.N13]-[.I13]" table:style-name="ce42">
            <text:p><text:s/>237.151,45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5" table:style-name="ce1">
            <text:p>339035</text:p>
          </table:table-cell>
          <table:table-cell office:value-type="float" office:value="114966.67" table:style-name="ce98">
            <text:p>114.966,67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114966.67" table:style-name="ce54">
            <text:p><text:s/>114.966,67<text:s/></text:p>
          </table:table-cell>
          <table:table-cell office:value-type="float" office:value="28741.66" table:style-name="ce54">
            <text:p><text:s/>28.741,66<text:s/></text:p>
          </table:table-cell>
          <table:table-cell office:value-type="float" office:value="0" table:formula="of:=[.H14]-[.E14]" table:style-name="ce98">
            <text:p>0,00</text:p>
          </table:table-cell>
          <table:table-cell office:value-type="float" office:value="28741.66" table:formula="of:=[.I14]-[.F14]" table:style-name="ce42">
            <text:p><text:s/>28.741,66<text:s/></text:p>
          </table:table-cell>
          <table:table-cell table:style-name="ce1"/>
          <table:table-cell office:value-type="float" office:value="114966.67" table:style-name="ce98">
            <text:p>114.966,67</text:p>
          </table:table-cell>
          <table:table-cell office:value-type="float" office:value="28741.66" table:style-name="ce98">
            <text:p>28.741,66</text:p>
          </table:table-cell>
          <table:table-cell office:value-type="float" office:value="0" table:formula="of:=[.M14]-[.H14]" table:style-name="ce42">
            <text:p><text:s/>-00<text:s/></text:p>
          </table:table-cell>
          <table:table-cell office:value-type="float" office:value="0" table:formula="of:=[.N14]-[.I14]" table:style-name="ce42">
            <text:p><text:s/>-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6" table:style-name="ce1">
            <text:p>339036</text:p>
          </table:table-cell>
          <table:table-cell office:value-type="float" office:value="42719295.609999999" table:style-name="ce98">
            <text:p>42.719.295,61</text:p>
          </table:table-cell>
          <table:table-cell office:value-type="float" office:value="2931607.32" table:style-name="ce54">
            <text:p><text:s/>2.931.607,32<text:s/></text:p>
          </table:table-cell>
          <table:table-cell table:style-name="ce1"/>
          <table:table-cell office:value-type="float" office:value="43906116.780000001" table:style-name="ce54">
            <text:p><text:s/>43.906.116,78<text:s/></text:p>
          </table:table-cell>
          <table:table-cell office:value-type="float" office:value="6229932.1900000004" table:style-name="ce54">
            <text:p><text:s/>6.229.932,19<text:s/></text:p>
          </table:table-cell>
          <table:table-cell office:value-type="float" office:value="1186821.17" table:formula="of:=[.H15]-[.E15]" table:style-name="ce98">
            <text:p>1.186.821,17</text:p>
          </table:table-cell>
          <table:table-cell office:value-type="float" office:value="3298324.87" table:formula="of:=[.I15]-[.F15]" table:style-name="ce42">
            <text:p><text:s/>3.298.324,87<text:s/></text:p>
          </table:table-cell>
          <table:table-cell table:style-name="ce1"/>
          <table:table-cell office:value-type="float" office:value="45524547.960000001" table:style-name="ce98">
            <text:p>45.524.547,96</text:p>
          </table:table-cell>
          <table:table-cell office:value-type="float" office:value="9793188.0099999998" table:style-name="ce98">
            <text:p>9.793.188,01</text:p>
          </table:table-cell>
          <table:table-cell office:value-type="float" office:value="1618431.18" table:formula="of:=[.M15]-[.H15]" table:style-name="ce42">
            <text:p><text:s/>1.618.431,18<text:s/></text:p>
          </table:table-cell>
          <table:table-cell office:value-type="float" office:value="3563255.82" table:formula="of:=[.N15]-[.I15]" table:style-name="ce42">
            <text:p><text:s/>3.563.255,82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7" table:style-name="ce1">
            <text:p>339037</text:p>
          </table:table-cell>
          <table:table-cell office:value-type="float" office:value="79681396" table:style-name="ce98">
            <text:p>79.681.396,00</text:p>
          </table:table-cell>
          <table:table-cell office:value-type="float" office:value="2271905.4900000002" table:style-name="ce54">
            <text:p><text:s/>2.271.905,49<text:s/></text:p>
          </table:table-cell>
          <table:table-cell table:style-name="ce1"/>
          <table:table-cell office:value-type="float" office:value="87229542.640000001" table:style-name="ce54">
            <text:p><text:s/>87.229.542,64<text:s/></text:p>
          </table:table-cell>
          <table:table-cell office:value-type="float" office:value="8369859.96" table:style-name="ce54">
            <text:p><text:s/>8.369.859,96<text:s/></text:p>
          </table:table-cell>
          <table:table-cell office:value-type="float" office:value="7548146.6399999997" table:formula="of:=[.H16]-[.E16]" table:style-name="ce98">
            <text:p>7.548.146,64</text:p>
          </table:table-cell>
          <table:table-cell office:value-type="float" office:value="6097954.4699999997" table:formula="of:=[.I16]-[.F16]" table:style-name="ce42">
            <text:p><text:s/>6.097.954,47<text:s/></text:p>
          </table:table-cell>
          <table:table-cell table:style-name="ce1"/>
          <table:table-cell office:value-type="float" office:value="88242131.980000004" table:style-name="ce98">
            <text:p>88.242.131,98</text:p>
          </table:table-cell>
          <table:table-cell office:value-type="float" office:value="11812147.279999999" table:style-name="ce98">
            <text:p>11.812.147,28</text:p>
          </table:table-cell>
          <table:table-cell office:value-type="float" office:value="1012589.34" table:formula="of:=[.M16]-[.H16]" table:style-name="ce42">
            <text:p><text:s/>1.012.589,34<text:s/></text:p>
          </table:table-cell>
          <table:table-cell office:value-type="float" office:value="3442287.32" table:formula="of:=[.N16]-[.I16]" table:style-name="ce42">
            <text:p><text:s/>3.442.287,32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39" table:style-name="ce1">
            <text:p>339039</text:p>
          </table:table-cell>
          <table:table-cell office:value-type="float" office:value="22189557.789999999" table:style-name="ce98">
            <text:p>22.189.557,79</text:p>
          </table:table-cell>
          <table:table-cell office:value-type="float" office:value="2654646.79" table:style-name="ce54">
            <text:p><text:s/>2.654.646,79<text:s/></text:p>
          </table:table-cell>
          <table:table-cell table:style-name="ce1"/>
          <table:table-cell office:value-type="float" office:value="27394995.48" table:style-name="ce54">
            <text:p><text:s/>27.394.995,48<text:s/></text:p>
          </table:table-cell>
          <table:table-cell office:value-type="float" office:value="6348349.6399999997" table:style-name="ce54">
            <text:p><text:s/>6.348.349,64<text:s/></text:p>
          </table:table-cell>
          <table:table-cell office:value-type="float" office:value="5205437.6900000004" table:formula="of:=[.H17]-[.E17]" table:style-name="ce98">
            <text:p>5.205.437,69</text:p>
          </table:table-cell>
          <table:table-cell office:value-type="float" office:value="3693702.85" table:formula="of:=[.I17]-[.F17]" table:style-name="ce42">
            <text:p><text:s/>3.693.702,85<text:s/></text:p>
          </table:table-cell>
          <table:table-cell table:style-name="ce1"/>
          <table:table-cell office:value-type="float" office:value="33155382.140000001" table:style-name="ce98">
            <text:p>33.155.382,14</text:p>
          </table:table-cell>
          <table:table-cell office:value-type="float" office:value="10042244.890000001" table:style-name="ce98">
            <text:p>10.042.244,89</text:p>
          </table:table-cell>
          <table:table-cell office:value-type="float" office:value="5760386.6600000001" table:formula="of:=[.M17]-[.H17]" table:style-name="ce42">
            <text:p><text:s/>5.760.386,66<text:s/></text:p>
          </table:table-cell>
          <table:table-cell office:value-type="float" office:value="3693895.25" table:formula="of:=[.N17]-[.I17]" table:style-name="ce42">
            <text:p><text:s/>3.693.895,25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40" table:style-name="ce1">
            <text:p>339040</text:p>
          </table:table-cell>
          <table:table-cell office:value-type="float" office:value="20031867.09" table:style-name="ce98">
            <text:p>20.031.867,09</text:p>
          </table:table-cell>
          <table:table-cell office:value-type="float" office:value="1212779.32" table:style-name="ce54">
            <text:p><text:s/>1.212.779,32<text:s/></text:p>
          </table:table-cell>
          <table:table-cell table:style-name="ce1"/>
          <table:table-cell office:value-type="float" office:value="20702284.780000001" table:style-name="ce54">
            <text:p><text:s/>20.702.284,78<text:s/></text:p>
          </table:table-cell>
          <table:table-cell office:value-type="float" office:value="3375063.8" table:style-name="ce54">
            <text:p><text:s/>3.375.063,80<text:s/></text:p>
          </table:table-cell>
          <table:table-cell office:value-type="float" office:value="670417.68999999994" table:formula="of:=[.H18]-[.E18]" table:style-name="ce98">
            <text:p>670.417,69</text:p>
          </table:table-cell>
          <table:table-cell office:value-type="float" office:value="2162284.48" table:formula="of:=[.I18]-[.F18]" table:style-name="ce42">
            <text:p><text:s/>2.162.284,48<text:s/></text:p>
          </table:table-cell>
          <table:table-cell table:style-name="ce1"/>
          <table:table-cell office:value-type="float" office:value="27729561.260000002" table:style-name="ce98">
            <text:p>27.729.561,26</text:p>
          </table:table-cell>
          <table:table-cell office:value-type="float" office:value="4999263.9400000004" table:style-name="ce98">
            <text:p>4.999.263,94</text:p>
          </table:table-cell>
          <table:table-cell office:value-type="float" office:value="7027276.4800000004" table:formula="of:=[.M18]-[.H18]" table:style-name="ce42">
            <text:p><text:s/>7.027.276,48<text:s/></text:p>
          </table:table-cell>
          <table:table-cell office:value-type="float" office:value="1624200.14" table:formula="of:=[.N18]-[.I18]" table:style-name="ce42">
            <text:p><text:s/>1.624.200,14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47" table:style-name="ce1">
            <text:p>339047</text:p>
          </table:table-cell>
          <table:table-cell office:value-type="float" office:value="2584946.39" table:style-name="ce98">
            <text:p>2.584.946,39</text:p>
          </table:table-cell>
          <table:table-cell office:value-type="float" office:value="1083567.48" table:style-name="ce54">
            <text:p><text:s/>1.083.567,48<text:s/></text:p>
          </table:table-cell>
          <table:table-cell table:style-name="ce1"/>
          <table:table-cell office:value-type="float" office:value="3830517.29" table:style-name="ce54">
            <text:p><text:s/>3.830.517,29<text:s/></text:p>
          </table:table-cell>
          <table:table-cell office:value-type="float" office:value="2255393.27" table:style-name="ce54">
            <text:p><text:s/>2.255.393,27<text:s/></text:p>
          </table:table-cell>
          <table:table-cell office:value-type="float" office:value="1245570.8999999999" table:formula="of:=[.H19]-[.E19]" table:style-name="ce98">
            <text:p>1.245.570,90</text:p>
          </table:table-cell>
          <table:table-cell office:value-type="float" office:value="1171825.79" table:formula="of:=[.I19]-[.F19]" table:style-name="ce42">
            <text:p><text:s/>1.171.825,79<text:s/></text:p>
          </table:table-cell>
          <table:table-cell table:style-name="ce1"/>
          <table:table-cell office:value-type="float" office:value="5150800.2300000004" table:style-name="ce98">
            <text:p>5.150.800,23</text:p>
          </table:table-cell>
          <table:table-cell office:value-type="float" office:value="3484527.59" table:style-name="ce98">
            <text:p>3.484.527,59</text:p>
          </table:table-cell>
          <table:table-cell office:value-type="float" office:value="1320282.94" table:formula="of:=[.M19]-[.H19]" table:style-name="ce42">
            <text:p><text:s/>1.320.282,94<text:s/></text:p>
          </table:table-cell>
          <table:table-cell office:value-type="float" office:value="1229134.32" table:formula="of:=[.N19]-[.I19]" table:style-name="ce42">
            <text:p><text:s/>1.229.134,32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48" table:style-name="ce1">
            <text:p>339048</text:p>
          </table:table-cell>
          <table:table-cell office:value-type="float" office:value="70125" table:style-name="ce98">
            <text:p>70.125,00</text:p>
          </table:table-cell>
          <table:table-cell office:value-type="float" office:value="35750" table:style-name="ce54">
            <text:p><text:s/>35.750,00<text:s/></text:p>
          </table:table-cell>
          <table:table-cell table:style-name="ce1"/>
          <table:table-cell office:value-type="float" office:value="105625" table:style-name="ce54">
            <text:p><text:s/>105.625,00<text:s/></text:p>
          </table:table-cell>
          <table:table-cell office:value-type="float" office:value="71625" table:style-name="ce54">
            <text:p><text:s/>71.625,00<text:s/></text:p>
          </table:table-cell>
          <table:table-cell office:value-type="float" office:value="35500" table:formula="of:=[.H20]-[.E20]" table:style-name="ce98">
            <text:p>35.500,00</text:p>
          </table:table-cell>
          <table:table-cell office:value-type="float" office:value="35875" table:formula="of:=[.I20]-[.F20]" table:style-name="ce42">
            <text:p><text:s/>35.875,00<text:s/></text:p>
          </table:table-cell>
          <table:table-cell table:style-name="ce1"/>
          <table:table-cell office:value-type="float" office:value="136000" table:style-name="ce98">
            <text:p>136.000,00</text:p>
          </table:table-cell>
          <table:table-cell office:value-type="float" office:value="105625" table:style-name="ce98">
            <text:p>105.625,00</text:p>
          </table:table-cell>
          <table:table-cell office:value-type="float" office:value="30375" table:formula="of:=[.M20]-[.H20]" table:style-name="ce42">
            <text:p><text:s/>30.375,00<text:s/></text:p>
          </table:table-cell>
          <table:table-cell office:value-type="float" office:value="34000" table:formula="of:=[.N20]-[.I20]" table:style-name="ce42">
            <text:p><text:s/>34.000,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92" table:style-name="ce1">
            <text:p>339092</text:p>
          </table:table-cell>
          <table:table-cell office:value-type="float" office:value="1577572" table:style-name="ce98">
            <text:p>1.577.572,00</text:p>
          </table:table-cell>
          <table:table-cell office:value-type="float" office:value="1077064.32" table:style-name="ce54">
            <text:p><text:s/>1.077.064,32<text:s/></text:p>
          </table:table-cell>
          <table:table-cell table:style-name="ce1"/>
          <table:table-cell office:value-type="float" office:value="2037320.68" table:style-name="ce54">
            <text:p><text:s/>2.037.320,68<text:s/></text:p>
          </table:table-cell>
          <table:table-cell office:value-type="float" office:value="1282263.33" table:style-name="ce54">
            <text:p><text:s/>1.282.263,33<text:s/></text:p>
          </table:table-cell>
          <table:table-cell office:value-type="float" office:value="459748.68" table:formula="of:=[.H21]-[.E21]" table:style-name="ce98">
            <text:p>459.748,68</text:p>
          </table:table-cell>
          <table:table-cell office:value-type="float" office:value="205199.01" table:formula="of:=[.I21]-[.F21]" table:style-name="ce42">
            <text:p><text:s/>205.199,01<text:s/></text:p>
          </table:table-cell>
          <table:table-cell table:style-name="ce1"/>
          <table:table-cell office:value-type="float" office:value="2066342.27" table:style-name="ce98">
            <text:p>2.066.342,27</text:p>
          </table:table-cell>
          <table:table-cell office:value-type="float" office:value="1667112.5" table:style-name="ce98">
            <text:p>1.667.112,50</text:p>
          </table:table-cell>
          <table:table-cell office:value-type="float" office:value="29021.59" table:formula="of:=[.M21]-[.H21]" table:style-name="ce42">
            <text:p><text:s/>29.021,59<text:s/></text:p>
          </table:table-cell>
          <table:table-cell office:value-type="float" office:value="384849.17" table:formula="of:=[.N21]-[.I21]" table:style-name="ce42">
            <text:p><text:s/>384.849,17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093" table:style-name="ce1">
            <text:p>339093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277428.77" table:style-name="ce54">
            <text:p><text:s/>277.428,77<text:s/></text:p>
          </table:table-cell>
          <table:table-cell office:value-type="float" office:value="112124.07" table:style-name="ce54">
            <text:p><text:s/>112.124,07<text:s/></text:p>
          </table:table-cell>
          <table:table-cell office:value-type="float" office:value="277428.77" table:formula="of:=[.H22]-[.E22]" table:style-name="ce98">
            <text:p>277.428,77</text:p>
          </table:table-cell>
          <table:table-cell office:value-type="float" office:value="112124.07" table:formula="of:=[.I22]-[.F22]" table:style-name="ce42">
            <text:p><text:s/>112.124,07<text:s/></text:p>
          </table:table-cell>
          <table:table-cell table:style-name="ce1"/>
          <table:table-cell office:value-type="float" office:value="1481766.35" table:style-name="ce98">
            <text:p>1.481.766,35</text:p>
          </table:table-cell>
          <table:table-cell office:value-type="float" office:value="1444672.96" table:style-name="ce98">
            <text:p>1.444.672,96</text:p>
          </table:table-cell>
          <table:table-cell office:value-type="float" office:value="1204337.58" table:formula="of:=[.M22]-[.H22]" table:style-name="ce42">
            <text:p><text:s/>1.204.337,58<text:s/></text:p>
          </table:table-cell>
          <table:table-cell office:value-type="float" office:value="1332548.8899999999" table:formula="of:=[.N22]-[.I22]" table:style-name="ce42">
            <text:p><text:s/>1.332.548,89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1">
            <text:p>TOTAL</text:p>
          </table:table-cell>
          <table:table-cell office:value-type="float" office:value="174000964.34" table:formula="of:=[.E10]+[.E11]+[.E12]+[.E13]+[.E14]+[.E15]+[.E16]+[.E17]+[.E18]+[.E19]+[.E20]+[.E21]+[.E22]" table:style-name="ce100">
            <text:p>174.000.964,34</text:p>
          </table:table-cell>
          <table:table-cell office:value-type="float" office:value="11990835.220000001" table:formula="of:=[.F10]+[.F11]+[.F12]+[.F13]+[.F14]+[.F15]+[.F16]+[.F17]+[.F18]+[.F19]+[.F20]+[.F21]+[.F22]" table:style-name="ce101">
            <text:p><text:s/>11.990.835,22<text:s/></text:p>
          </table:table-cell>
          <table:table-cell table:style-name="ce1"/>
          <table:table-cell office:value-type="float" office:value="192246499.25999999" table:formula="of:=[.H10]+[.H11]+[.H12]+[.H13]+[.H14]+[.H15]+[.H16]+[.H17]+[.H18]+[.H19]+[.H20]+[.H21]+[.H22]" table:style-name="ce42">
            <text:p><text:s/>192.246.499,26<text:s/></text:p>
          </table:table-cell>
          <table:table-cell office:value-type="float" office:value="30228472.07" table:formula="of:=[.I10]+[.I11]+[.I12]+[.I13]+[.I14]+[.I15]+[.I16]+[.I17]+[.I18]+[.I19]+[.I20]+[.I21]+[.I22]" table:style-name="ce54">
            <text:p><text:s/>30.228.472,07<text:s/></text:p>
          </table:table-cell>
          <table:table-cell office:value-type="float" office:value="18245534.920000002" table:formula="of:=[.H23]-[.E23]" table:style-name="ce102">
            <text:p>18.245.534,92</text:p>
          </table:table-cell>
          <table:table-cell office:value-type="float" office:value="18237636.850000001" table:formula="of:=[.I23]-[.F23]" table:style-name="ce103">
            <text:p><text:s/>18.237.636,85<text:s/></text:p>
          </table:table-cell>
          <table:table-cell table:style-name="ce1"/>
          <table:table-cell office:value-type="float" office:value="211858628.11000001" table:formula="of:=[.M10]++[.M11]+[.M12]+[.M13]+[.M14]+[.M15]+[.M16]+[.M17]+[.M18]+[.M19]+[.M20]+[.M21]+[.M22]" table:style-name="ce98">
            <text:p>211.858.628,11</text:p>
          </table:table-cell>
          <table:table-cell office:value-type="float" office:value="47188090.170000002" table:formula="of:=[.N10]+[.N11]+[.N12]+[.N13]+[.N14]+[.N15]+[.N16]+[.N17]+[.N18]+[.N19]+[.N20]+[.N21]+[.N22]" table:style-name="ce98">
            <text:p>47.188.090,17</text:p>
          </table:table-cell>
          <table:table-cell office:value-type="float" office:value="19612128.850000001" table:formula="of:=[.M23]-[.H23]" table:style-name="ce103">
            <text:p><text:s/>19.612.128,85<text:s/></text:p>
          </table:table-cell>
          <table:table-cell office:value-type="float" office:value="16959618.100000001" table:formula="of:=[.N23]-[.I23]" table:style-name="ce103">
            <text:p><text:s/>16.959.618,10<text:s/></text:p>
          </table:table-cell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1"/>
          <table:table-cell table:style-name="ce42"/>
          <table:table-cell office:value-type="string" table:style-name="ce1">
            <text:p>EMPENHADOS<text:s/></text:p>
          </table:table-cell>
          <table:table-cell office:value-type="float" office:value="37857663.770000003" table:formula="of:=[.J23]+[.O23]" table:style-name="ce42">
            <text:p><text:s/>37.857.663,77<text:s/></text:p>
          </table:table-cell>
          <table:table-cell table:number-columns-repeated="16373" table:style-name="ce1"/>
        </table:table-row>
        <table:table-row table:style-name="ro5">
          <table:table-cell table:number-columns-repeated="3"/>
          <table:table-cell table:number-columns-repeated="6" table:style-name="ce1"/>
          <table:table-cell office:value-type="string" table:style-name="ce1">
            <text:p>LIQUIDADOS</text:p>
          </table:table-cell>
          <table:table-cell office:value-type="float" office:value="35197254.950000003" table:formula="of:=[.K23]+[.P23]" table:style-name="ce42">
            <text:p><text:s/>35.197.254,95<text:s/></text:p>
          </table:table-cell>
          <table:table-cell table:number-columns-repeated="16373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339139" table:style-name="ce1">
            <text:p>339139</text:p>
          </table:table-cell>
          <table:table-cell office:value-type="float" office:value="135000" table:style-name="ce54">
            <text:p><text:s/>135.000,00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135000" table:style-name="ce54">
            <text:p><text:s/>135.000,00<text:s/></text:p>
          </table:table-cell>
          <table:table-cell office:value-type="float" office:value="21680.37" table:style-name="ce54">
            <text:p><text:s/>21.680,37<text:s/></text:p>
          </table:table-cell>
          <table:table-cell office:value-type="float" office:value="0" table:formula="of:=[.H33]-[.E33]" table:style-name="ce42">
            <text:p><text:s/>-00<text:s/></text:p>
          </table:table-cell>
          <table:table-cell office:value-type="float" office:value="21680.37" table:formula="of:=[.I33]-[.F33]" table:style-name="ce42">
            <text:p><text:s/>21.680,37<text:s/></text:p>
          </table:table-cell>
          <table:table-cell table:style-name="ce1"/>
          <table:table-cell office:value-type="float" office:value="135000" table:style-name="ce54">
            <text:p><text:s/>135.000,00<text:s/></text:p>
          </table:table-cell>
          <table:table-cell office:value-type="float" office:value="28991.52" table:style-name="ce54">
            <text:p><text:s/>28.991,52<text:s/></text:p>
          </table:table-cell>
          <table:table-cell office:value-type="float" office:value="0" table:formula="of:=[.M33]-[.H33]" table:style-name="ce42">
            <text:p><text:s/>-00<text:s/></text:p>
          </table:table-cell>
          <table:table-cell office:value-type="float" office:value="7311.15" table:formula="of:=[.N33]-[.I33]" table:style-name="ce42">
            <text:p><text:s/>7.311,15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140" table:style-name="ce1">
            <text:p>339140</text:p>
          </table:table-cell>
          <table:table-cell office:value-type="float" office:value="9583.75" table:style-name="ce54">
            <text:p><text:s/>9.583,75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9583.75" table:style-name="ce54">
            <text:p><text:s/>9.583,75<text:s/></text:p>
          </table:table-cell>
          <table:table-cell office:value-type="float" office:value="871.25" table:style-name="ce54">
            <text:p><text:s/>871,25<text:s/></text:p>
          </table:table-cell>
          <table:table-cell office:value-type="float" office:value="0" table:formula="of:=[.H34]-[.E34]" table:style-name="ce42">
            <text:p><text:s/>-00<text:s/></text:p>
          </table:table-cell>
          <table:table-cell office:value-type="float" office:value="871.25" table:formula="of:=[.I34]-[.F34]" table:style-name="ce42">
            <text:p><text:s/>871,25<text:s/></text:p>
          </table:table-cell>
          <table:table-cell table:style-name="ce1"/>
          <table:table-cell office:value-type="float" office:value="9583.75" table:style-name="ce54">
            <text:p><text:s/>9.583,75<text:s/></text:p>
          </table:table-cell>
          <table:table-cell office:value-type="float" office:value="1742.5" table:style-name="ce54">
            <text:p><text:s/>1.742,50<text:s/></text:p>
          </table:table-cell>
          <table:table-cell office:value-type="float" office:value="0" table:formula="of:=[.M34]-[.H34]" table:style-name="ce42">
            <text:p><text:s/>-00<text:s/></text:p>
          </table:table-cell>
          <table:table-cell office:value-type="float" office:value="871.25" table:formula="of:=[.N34]-[.I34]" table:style-name="ce42">
            <text:p><text:s/>871,25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339147" table:style-name="ce1">
            <text:p>339147</text:p>
          </table:table-cell>
          <table:table-cell office:value-type="float" office:value="10220" table:style-name="ce54">
            <text:p><text:s/>10.220,00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9380" table:style-name="ce54">
            <text:p><text:s/>9.380,00<text:s/></text:p>
          </table:table-cell>
          <table:table-cell office:value-type="float" office:value="9380" table:style-name="ce54">
            <text:p><text:s/>9.380,00<text:s/></text:p>
          </table:table-cell>
          <table:table-cell office:value-type="float" office:value="-840" table:formula="of:=[.H35]-[.E35]" table:style-name="ce42">
            <text:p>-840,00<text:s/></text:p>
          </table:table-cell>
          <table:table-cell office:value-type="float" office:value="9380" table:formula="of:=[.I35]-[.F35]" table:style-name="ce42">
            <text:p><text:s/>9.380,00<text:s/></text:p>
          </table:table-cell>
          <table:table-cell table:style-name="ce1"/>
          <table:table-cell office:value-type="float" office:value="9380" table:style-name="ce54">
            <text:p><text:s/>9.380,00<text:s/></text:p>
          </table:table-cell>
          <table:table-cell office:value-type="float" office:value="9380" table:style-name="ce54">
            <text:p><text:s/>9.380,00<text:s/></text:p>
          </table:table-cell>
          <table:table-cell office:value-type="float" office:value="0" table:formula="of:=[.M35]-[.H35]" table:style-name="ce42">
            <text:p><text:s/>-00<text:s/></text:p>
          </table:table-cell>
          <table:table-cell office:value-type="float" office:value="0" table:formula="of:=[.N35]-[.I35]" table:style-name="ce42">
            <text:p><text:s/>-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1">
            <text:p>TOTAL</text:p>
          </table:table-cell>
          <table:table-cell office:value-type="float" office:value="154803.75" table:formula="of:=[.E33]+[.E34]+[.E35]" table:style-name="ce42">
            <text:p><text:s/>154.803,75<text:s/></text:p>
          </table:table-cell>
          <table:table-cell office:value-type="float" office:value="0" table:formula="of:=[.F33]+[.F34]+[.F35]" table:style-name="ce42">
            <text:p><text:s/>-00<text:s/></text:p>
          </table:table-cell>
          <table:table-cell table:style-name="ce1"/>
          <table:table-cell office:value-type="float" office:value="153963.75" table:formula="of:=[.H33]+[.H34]+[.H35]" table:style-name="ce42">
            <text:p><text:s/>153.963,75<text:s/></text:p>
          </table:table-cell>
          <table:table-cell office:value-type="float" office:value="31931.62" table:formula="of:=[.I33]+[.I34]+[.I35]" table:style-name="ce42">
            <text:p><text:s/>31.931,62<text:s/></text:p>
          </table:table-cell>
          <table:table-cell office:value-type="float" office:value="-840" table:formula="of:=[.H36]-[.E36]" table:style-name="ce103">
            <text:p>-840,00<text:s/></text:p>
          </table:table-cell>
          <table:table-cell office:value-type="float" office:value="31931.62" table:formula="of:=[.I36]-[.F36]" table:style-name="ce103">
            <text:p><text:s/>31.931,62<text:s/></text:p>
          </table:table-cell>
          <table:table-cell table:style-name="ce1"/>
          <table:table-cell office:value-type="float" office:value="153963.75" table:formula="of:=[.M33]+[.M34]+[.M35]" table:style-name="ce54">
            <text:p><text:s/>153.963,75<text:s/></text:p>
          </table:table-cell>
          <table:table-cell office:value-type="float" office:value="40114.019999999997" table:formula="of:=[.N33]+[.N34]+[.N35]" table:style-name="ce42">
            <text:p><text:s/>40.114,02<text:s/></text:p>
          </table:table-cell>
          <table:table-cell office:value-type="float" office:value="0" table:formula="of:=[.M36]-[.H36]" table:style-name="ce103">
            <text:p><text:s/>-00<text:s/></text:p>
          </table:table-cell>
          <table:table-cell office:value-type="float" office:value="8182.4" table:formula="of:=[.N36]-[.I36]" table:style-name="ce103">
            <text:p><text:s/>8.182,40<text:s/></text:p>
          </table:table-cell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449014" table:style-name="ce1">
            <text:p>449014</text:p>
          </table:table-cell>
          <table:table-cell office:value-type="float" office:value="3038.7" table:style-name="ce54">
            <text:p><text:s/>3.038,70<text:s/></text:p>
          </table:table-cell>
          <table:table-cell office:value-type="float" office:value="3038.7" table:style-name="ce54">
            <text:p><text:s/>3.038,70<text:s/></text:p>
          </table:table-cell>
          <table:table-cell table:style-name="ce1"/>
          <table:table-cell office:value-type="float" office:value="15118.16" table:style-name="ce54">
            <text:p><text:s/>15.118,16<text:s/></text:p>
          </table:table-cell>
          <table:table-cell office:value-type="float" office:value="15118.16" table:style-name="ce54">
            <text:p><text:s/>15.118,16<text:s/></text:p>
          </table:table-cell>
          <table:table-cell office:value-type="float" office:value="12079.46" table:formula="of:=[.H40]-[.E40]" table:style-name="ce60">
            <text:p><text:s/>12.079,46<text:s/></text:p>
          </table:table-cell>
          <table:table-cell office:value-type="float" office:value="12079.46" table:formula="of:=[.I40]-[.F40]" table:style-name="ce60">
            <text:p><text:s/>12.079,46<text:s/></text:p>
          </table:table-cell>
          <table:table-cell table:style-name="ce1"/>
          <table:table-cell office:value-type="float" office:value="17321.82" table:style-name="ce54">
            <text:p><text:s/>17.321,82<text:s/></text:p>
          </table:table-cell>
          <table:table-cell office:value-type="float" office:value="17321.82" table:style-name="ce54">
            <text:p><text:s/>17.321,82<text:s/></text:p>
          </table:table-cell>
          <table:table-cell office:value-type="float" office:value="2203.66" table:formula="of:=[.M40]-[.H40]" table:style-name="ce42">
            <text:p><text:s/>2.203,66<text:s/></text:p>
          </table:table-cell>
          <table:table-cell office:value-type="float" office:value="2203.66" table:formula="of:=[.N40]-[.I40]" table:style-name="ce42">
            <text:p><text:s/>2.203,66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449037" table:style-name="ce1">
            <text:p>449037</text:p>
          </table:table-cell>
          <table:table-cell office:value-type="float" office:value="3160908.66" table:style-name="ce54">
            <text:p><text:s/>3.160.908,66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3160908.66" table:style-name="ce54">
            <text:p><text:s/>3.160.908,66<text:s/></text:p>
          </table:table-cell>
          <table:table-cell office:value-type="float" office:value="301860.93" table:style-name="ce54">
            <text:p><text:s/>301.860,93<text:s/></text:p>
          </table:table-cell>
          <table:table-cell office:value-type="float" office:value="0" table:formula="of:=[.H41]-[.E41]" table:style-name="ce60">
            <text:p><text:s/>-00<text:s/></text:p>
          </table:table-cell>
          <table:table-cell office:value-type="float" office:value="301860.93" table:formula="of:=[.I41]-[.F41]" table:style-name="ce60">
            <text:p><text:s/>301.860,93<text:s/></text:p>
          </table:table-cell>
          <table:table-cell table:style-name="ce1"/>
          <table:table-cell office:value-type="float" office:value="3160908.66" table:style-name="ce54">
            <text:p><text:s/>3.160.908,66<text:s/></text:p>
          </table:table-cell>
          <table:table-cell office:value-type="float" office:value="736239.22" table:style-name="ce54">
            <text:p><text:s/>736.239,22<text:s/></text:p>
          </table:table-cell>
          <table:table-cell office:value-type="float" office:value="0" table:formula="of:=[.M41]-[.H41]" table:style-name="ce42">
            <text:p><text:s/>-00<text:s/></text:p>
          </table:table-cell>
          <table:table-cell office:value-type="float" office:value="434378.29" table:formula="of:=[.N41]-[.I41]" table:style-name="ce42">
            <text:p><text:s/>434.378,29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449040" table:style-name="ce1">
            <text:p>449040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34492.5" table:style-name="ce54">
            <text:p><text:s/>34.492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4492.5" table:formula="of:=[.H42]-[.E42]" table:style-name="ce60">
            <text:p><text:s/>34.492,50<text:s/></text:p>
          </table:table-cell>
          <table:table-cell office:value-type="float" office:value="0" table:formula="of:=[.I42]-[.F42]" table:style-name="ce60">
            <text:p><text:s/>-00<text:s/></text:p>
          </table:table-cell>
          <table:table-cell table:style-name="ce1"/>
          <table:table-cell office:value-type="float" office:value="34492.5" table:style-name="ce54">
            <text:p><text:s/>34.492,5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M42]-[.H42]" table:style-name="ce42">
            <text:p><text:s/>-00<text:s/></text:p>
          </table:table-cell>
          <table:table-cell office:value-type="float" office:value="0" table:formula="of:=[.N42]-[.I42]" table:style-name="ce42">
            <text:p><text:s/>-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449051" table:style-name="ce1">
            <text:p>449051</text:p>
          </table:table-cell>
          <table:table-cell office:value-type="float" office:value="710205.41" table:style-name="ce54">
            <text:p><text:s/>710.205,41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710205.41" table:style-name="ce54">
            <text:p><text:s/>710.205,41<text:s/></text:p>
          </table:table-cell>
          <table:table-cell office:value-type="float" office:value="206199.41" table:style-name="ce54">
            <text:p><text:s/>206.199,41<text:s/></text:p>
          </table:table-cell>
          <table:table-cell office:value-type="float" office:value="0" table:formula="of:=[.H43]-[.E43]" table:style-name="ce60">
            <text:p><text:s/>-00<text:s/></text:p>
          </table:table-cell>
          <table:table-cell office:value-type="float" office:value="206199.41" table:formula="of:=[.I43]-[.F43]" table:style-name="ce60">
            <text:p><text:s/>206.199,41<text:s/></text:p>
          </table:table-cell>
          <table:table-cell table:style-name="ce1"/>
          <table:table-cell office:value-type="float" office:value="8015454.2999999998" table:style-name="ce54">
            <text:p><text:s/>8.015.454,30<text:s/></text:p>
          </table:table-cell>
          <table:table-cell office:value-type="float" office:value="266580.52" table:style-name="ce54">
            <text:p><text:s/>266.580,52<text:s/></text:p>
          </table:table-cell>
          <table:table-cell office:value-type="float" office:value="7305248.8899999997" table:formula="of:=[.M43]-[.H43]" table:style-name="ce42">
            <text:p><text:s/>7.305.248,89<text:s/></text:p>
          </table:table-cell>
          <table:table-cell office:value-type="float" office:value="60381.11" table:formula="of:=[.N43]-[.I43]" table:style-name="ce42">
            <text:p><text:s/>60.381,11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449052" table:style-name="ce1">
            <text:p>449052</text:p>
          </table:table-cell>
          <table:table-cell office:value-type="float" office:value="1086178.67" table:style-name="ce54">
            <text:p><text:s/>1.086.178,67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1431098.57" table:style-name="ce54">
            <text:p><text:s/>1.431.098,57<text:s/></text:p>
          </table:table-cell>
          <table:table-cell office:value-type="float" office:value="259000" table:style-name="ce54">
            <text:p><text:s/>259.000,00<text:s/></text:p>
          </table:table-cell>
          <table:table-cell office:value-type="float" office:value="344919.9" table:formula="of:=[.H44]-[.E44]" table:style-name="ce60">
            <text:p><text:s/>344.919,90<text:s/></text:p>
          </table:table-cell>
          <table:table-cell office:value-type="float" office:value="259000" table:formula="of:=[.I44]-[.F44]" table:style-name="ce60">
            <text:p><text:s/>259.000,00<text:s/></text:p>
          </table:table-cell>
          <table:table-cell table:style-name="ce1"/>
          <table:table-cell office:value-type="float" office:value="4287401.57" table:style-name="ce54">
            <text:p><text:s/>4.287.401,57<text:s/></text:p>
          </table:table-cell>
          <table:table-cell office:value-type="float" office:value="275468" table:style-name="ce54">
            <text:p><text:s/>275.468,00<text:s/></text:p>
          </table:table-cell>
          <table:table-cell office:value-type="float" office:value="2856303" table:formula="of:=[.M44]-[.H44]" table:style-name="ce42">
            <text:p><text:s/>2.856.303,00<text:s/></text:p>
          </table:table-cell>
          <table:table-cell office:value-type="float" office:value="16468" table:formula="of:=[.N44]-[.I44]" table:style-name="ce42">
            <text:p><text:s/>16.468,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float" office:value="449092" table:style-name="ce1">
            <text:p>449092</text:p>
          </table:table-cell>
          <table:table-cell office:value-type="float" office:value="29003.51" table:style-name="ce54">
            <text:p><text:s/>29.003,51<text:s/></text:p>
          </table:table-cell>
          <table:table-cell office:value-type="float" office:value="0" table:style-name="ce54">
            <text:p><text:s/>-00<text:s/></text:p>
          </table:table-cell>
          <table:table-cell table:style-name="ce1"/>
          <table:table-cell office:value-type="float" office:value="72101.679999999993" table:style-name="ce54">
            <text:p><text:s/>72.101,68<text:s/></text:p>
          </table:table-cell>
          <table:table-cell office:value-type="float" office:value="72101.679999999993" table:style-name="ce54">
            <text:p><text:s/>72.101,68<text:s/></text:p>
          </table:table-cell>
          <table:table-cell office:value-type="float" office:value="43098.17" table:formula="of:=[.H45]-[.E45]" table:style-name="ce60">
            <text:p><text:s/>43.098,17<text:s/></text:p>
          </table:table-cell>
          <table:table-cell office:value-type="float" office:value="72101.679999999993" table:formula="of:=[.I45]-[.F45]" table:style-name="ce60">
            <text:p><text:s/>72.101,68<text:s/></text:p>
          </table:table-cell>
          <table:table-cell table:style-name="ce1"/>
          <table:table-cell office:value-type="float" office:value="72101.679999999993" table:style-name="ce54">
            <text:p><text:s/>72.101,68<text:s/></text:p>
          </table:table-cell>
          <table:table-cell office:value-type="float" office:value="72101.679999999993" table:style-name="ce54">
            <text:p><text:s/>72.101,68<text:s/></text:p>
          </table:table-cell>
          <table:table-cell office:value-type="float" office:value="0" table:formula="of:=[.M45]-[.H45]" table:style-name="ce42">
            <text:p><text:s/>-00<text:s/></text:p>
          </table:table-cell>
          <table:table-cell office:value-type="float" office:value="0" table:formula="of:=[.N45]-[.I45]" table:style-name="ce42">
            <text:p><text:s/>-00<text:s/>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1">
            <text:p>TOTAL</text:p>
          </table:table-cell>
          <table:table-cell office:value-type="float" office:value="4989334.95" table:formula="of:=[.E40]+[.E41]+[.E42]+[.E43]+[.E44]+[.E45]" table:style-name="ce60">
            <text:p><text:s/>4.989.334,95<text:s/></text:p>
          </table:table-cell>
          <table:table-cell office:value-type="float" office:value="3038.7" table:formula="of:=[.F40]+[.F41]+[.F42]+[.F43]+[.F44]+[.F45]" table:style-name="ce60">
            <text:p><text:s/>3.038,70<text:s/></text:p>
          </table:table-cell>
          <table:table-cell table:style-name="ce1"/>
          <table:table-cell office:value-type="float" office:value="5423924.9800000004" table:formula="of:=[.H40]+[.H41]+[.H42]+[.H43]+[.H44]+[.H45]" table:style-name="ce60">
            <text:p><text:s/>5.423.924,98<text:s/></text:p>
          </table:table-cell>
          <table:table-cell office:value-type="float" office:value="854280.18" table:formula="of:=[.I40]+[.I41]+[.I42]+[.I43]+[.I44]+[.I45]" table:style-name="ce60">
            <text:p><text:s/>854.280,18<text:s/></text:p>
          </table:table-cell>
          <table:table-cell office:value-type="float" office:value="434590.03" table:formula="of:=[.H46]-[.E46]" table:style-name="ce104">
            <text:p><text:s/>434.590,03<text:s/></text:p>
          </table:table-cell>
          <table:table-cell office:value-type="float" office:value="851241.48" table:formula="of:=[.I46]-[.F46]" table:style-name="ce104">
            <text:p><text:s/>851.241,48<text:s/></text:p>
          </table:table-cell>
          <table:table-cell table:style-name="ce1"/>
          <table:table-cell office:value-type="float" office:value="15587680.529999999" table:formula="of:=[.M40]+[.M41]+[.M42]+[.M43]+[.M44]+[.M45]" table:style-name="ce60">
            <text:p><text:s/>15.587.680,53<text:s/></text:p>
          </table:table-cell>
          <table:table-cell office:value-type="float" office:value="1367711.24" table:formula="of:=[.N40]+[.N41]+[.N42]+[.N43]+[.N44]+[.N45]" table:style-name="ce60">
            <text:p><text:s/>1.367.711,24<text:s/></text:p>
          </table:table-cell>
          <table:table-cell office:value-type="float" office:value="10163755.550000001" table:formula="of:=[.M46]-[.H46]" table:style-name="ce103">
            <text:p><text:s/>10.163.755,55<text:s/></text:p>
          </table:table-cell>
          <table:table-cell office:value-type="float" office:value="513431.06" table:formula="of:=[.N46]-[.I46]" table:style-name="ce103">
            <text:p><text:s/>513.431,06<text:s/></text:p>
          </table:table-cell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/>
          <table:table-cell office:value-type="float" office:value="1680" table:formula="of:=840+840" table:style-name="ce1">
            <text:p>1680</text:p>
          </table:table-cell>
          <table:table-cell table:number-columns-repeated="16374"/>
        </table:table-row>
        <table:table-row table:number-rows-repeated="1048527" table:style-name="ro5">
          <table:table-cell table:number-columns-repeated="16384"/>
        </table:table-row>
      </table:table>
      <table:table table:name="'file:///Z:/CONTABILIDADE%202023/LRF%20-%20BIMESTRAL%20-%202023/1%20BIMESTRE/EXCEL/LRF_INCISO_II_Alíneas_a%20e%20b_JANEIRO%20E%20FEVEREIRO_Despesas_2023_ANEXO%20I%20A%20-%20Funajuris.xls'#Plan1" table:style-name="ta3">
        <table:table-source xlink:href="file:///Z:/CONTABILIDADE%202023/LRF%20-%20BIMESTRAL%20-%202023/1%20BIMESTRE/EXCEL/LRF_INCISO_II_Alíneas_a%20e%20b_JANEIRO%20E%20FEVEREIRO_Despesas_2023_ANEXO%20I%20A%20-%20Funajuris.xls" table:table-name="Plan1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174000964.34"/>
          <table:table-cell/>
          <table:table-cell office:value-type="float" office:value="11990835.220000001"/>
          <table:table-cell table:number-columns-repeated="16376"/>
        </table:table-row>
        <table:table-row>
          <table:table-cell table:number-columns-repeated="5"/>
          <table:table-cell office:value-type="float" office:value="154803.75"/>
          <table:table-cell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989334.95"/>
          <table:table-cell/>
          <table:table-cell office:value-type="float" office:value="3038.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Z:/CONTABILIDADE%202023/LRF%20-%20BIMESTRAL%20-%202023/1%20BIMESTRE/EXCEL/LRF_INCISO_II_Alíneas_a%20e%20b_JANEIRO%20E%20FEVEREIRO_Despesas_2023_ANEXO%20I%20A%20-%20Funajuris.xls'#Plan2" table:style-name="ta3">
        <table:table-source xlink:href="file:///Z:/CONTABILIDADE%202023/LRF%20-%20BIMESTRAL%20-%202023/1%20BIMESTRE/EXCEL/LRF_INCISO_II_Alíneas_a%20e%20b_JANEIRO%20E%20FEVEREIRO_Despesas_2023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ONTABILIDADE%202023/LRF%20-%20BIMESTRAL%20-%202023/2%20BIMESTRE/LRF-INCISO%20_I_Alíneas_a%20e%20b_MARÇO%20E%20ABRIL_2023_ANEXO%20I%20-%20Funajuris.xls'#Plan1" table:style-name="ta3">
        <table:table-source xlink:href="file:///Z:/CONTABILIDADE%202023/LRF%20-%20BIMESTRAL%20-%202023/2%20BIMESTRE/LRF-INCISO%20_I_Alíneas_a%20e%20b_MARÇO%20E%20ABRIL_2023_ANEXO%20I%20-%20Funajuris.xls" table:table-name="Plan1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5"/>
          <table:table-cell office:value-type="float" office:value="233060919.52000001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5-23T14:22:09Z</meta:creation-date>
    <dc:date>2024-01-31T17:44:35Z</dc:date>
  </office:meta>
</office:document-meta>
</file>