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/>
    <style:style style:name="ce39" style:family="table-cell" style:parent-style-name="Default" style:data-style-name="N0">
      <style:text-properties fo:color="#FF0000" fo:font-size="8pt" style:font-size-asian="8pt" style:font-size-complex="8pt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36"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2" svg:x="0.71875in" svg:y="0in" svg:width="0.67708in" svg:height="0.475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45">
            <text:p>ESTADO DE MATO GROSS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PODER JUDICIÁRI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TRIBUNAL DE JUSTI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45">
            <text:p>DEPARTAMENTO DO FUNAJURIS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46">
            <text:p>RELATÓRIO RESUMIDO DA EXECUÇÃO ORÇAMENTÁRIA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DEMONSTRATIVO DA EXECUÇÃO DAS DESPESAS POR FUNÇÃO/SUBFUNÇÃO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ORÇAMENTO FISCAL E DA SEGURIDADE SOCIAL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46">
            <text:p>PERÍODO DE REFERÊNCIA: MARÇO E ABRIL <text:s/>- BIMESTRE JANEIRO A ABRIL/2023</text:p>
          </table:table-cell>
          <table:covered-table-cell table:number-columns-repeated="11"/>
          <table:table-cell table:number-columns-repeated="3" table:style-name="ce3"/>
          <table:table-cell table:number-columns-repeated="16369"/>
        </table:table-row>
        <table:table-row table:style-name="ro5">
          <table:table-cell table:style-name="ce4"/>
          <table:table-cell table:number-columns-repeated="3" table:style-name="ce5"/>
          <table:table-cell table:number-columns-repeated="7" table:style-name="ce6"/>
          <table:table-cell table:number-columns-repeated="16373" table:style-name="ce1"/>
        </table:table-row>
        <table:table-row table:style-name="ro5">
          <table:table-cell office:value-type="string" table:number-columns-spanned="3" table:number-rows-spanned="1" table:style-name="ce47">
            <text:p>RREO - ANEXO 2 (LRF, art. 52, inciso II, alínea "c")</text:p>
          </table:table-cell>
          <table:covered-table-cell table:number-columns-repeated="2"/>
          <table:table-cell table:number-columns-repeated="8" table:style-name="ce7"/>
          <table:table-cell office:value-type="currency" office:value="1" table:style-name="ce8">
            <text:p>R$ 1,00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1" table:number-rows-spanned="2" table:style-name="ce48">
            <text:p>FUNÇÃO/</text:p>
          </table:table-cell>
          <table:table-cell office:value-type="string" table:number-columns-spanned="1" table:number-rows-spanned="4" table:style-name="ce49">
            <text:p>DOTAÇÃO<text:s/></text:p>
            <text:p>INICIAL</text:p>
          </table:table-cell>
          <table:table-cell office:value-type="string" table:number-columns-spanned="1" table:number-rows-spanned="3" table:style-name="ce49">
            <text:p>DOTAÇÃO</text:p>
            <text:p><text:s/>ATUALIZADA</text:p>
          </table:table-cell>
          <table:table-cell office:value-type="string" table:number-columns-spanned="2" table:number-rows-spanned="1" table:style-name="ce50">
            <text:p>DESPESA EMPENHADA</text:p>
          </table:table-cell>
          <table:covered-table-cell/>
          <table:table-cell table:number-columns-repeated="2" table:style-name="ce10"/>
          <table:table-cell office:value-type="string" table:number-columns-spanned="2" table:number-rows-spanned="1" table:style-name="ce50">
            <text:p>DESPESA LIQUIDADA</text:p>
          </table:table-cell>
          <table:covered-table-cell/>
          <table:table-cell table:number-columns-repeated="2" table:style-name="ce9"/>
          <table:table-cell office:value-type="string" table:number-columns-spanned="1" table:number-rows-spanned="3" table:style-name="ce51">
            <text:p>INSCRITAS EM RESTOS A PAGAR(NÃO PROCESSADOS</text:p>
          </table:table-cell>
          <table:table-cell table:number-columns-repeated="3" table:style-name="ce12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52">
            <text:p>NO BIMESTRE <text:s/>MARÇO E ABRIL</text:p>
          </table:table-cell>
          <table:table-cell office:value-type="string" table:number-columns-spanned="1" table:number-rows-spanned="2" table:style-name="ce52">
            <text:p>ATÉ O BIMESTRE <text:s text:c="2"/>JANEIRO A ABRIL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1">
            <text:p>SALDO<text:s text:c="115"/></text:p>
          </table:table-cell>
          <table:table-cell office:value-type="string" table:number-columns-spanned="1" table:number-rows-spanned="2" table:style-name="ce52">
            <text:p>NO BIMESTRE MARÇO E ABRIL</text:p>
          </table:table-cell>
          <table:table-cell office:value-type="string" table:number-columns-spanned="1" table:number-rows-spanned="2" table:style-name="ce52">
            <text:p>ATÉ O BIMESTRE <text:s text:c="3"/>JANEIRO A ABRIL</text:p>
          </table:table-cell>
          <table:table-cell office:value-type="string" table:style-name="ce13">
            <text:p>%</text:p>
          </table:table-cell>
          <table:table-cell office:value-type="string" table:number-columns-spanned="1" table:number-rows-spanned="2" table:style-name="ce51">
            <text:p>SALDO<text:s/></text:p>
          </table:table-cell>
          <table:covered-table-cell/>
          <table:table-cell table:number-columns-repeated="3" table:style-name="ce12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53">
            <text:p>SUBFUNÇÃO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b/total b)</text:p>
          </table:table-cell>
          <table:covered-table-cell/>
          <table:covered-table-cell/>
          <table:covered-table-cell/>
          <table:table-cell office:value-type="string" table:style-name="ce11">
            <text:p>(d/total d)</text:p>
          </table:table-cell>
          <table:covered-table-cell/>
          <table:covered-table-cell/>
          <table:table-cell table:number-columns-repeated="3" table:style-name="ce12"/>
          <table:table-cell table:number-columns-repeated="16369"/>
        </table:table-row>
        <table:table-row table:style-name="ro5">
          <table:covered-table-cell/>
          <table:covered-table-cell/>
          <table:table-cell office:value-type="string" table:style-name="ce14">
            <text:p>(a)</text:p>
          </table:table-cell>
          <table:table-cell table:style-name="ce14"/>
          <table:table-cell office:value-type="string" table:style-name="ce15">
            <text:p>(b)</text:p>
          </table:table-cell>
          <table:table-cell table:style-name="ce15"/>
          <table:table-cell office:value-type="string" table:style-name="ce14">
            <text:p>( c )= (a-b)</text:p>
          </table:table-cell>
          <table:table-cell table:style-name="ce14"/>
          <table:table-cell office:value-type="string" table:style-name="ce16">
            <text:p>(d)</text:p>
          </table:table-cell>
          <table:table-cell table:style-name="ce16"/>
          <table:table-cell office:value-type="string" table:style-name="ce17">
            <text:p>(e)= (a-d)</text:p>
          </table:table-cell>
          <table:table-cell office:value-type="string" table:style-name="ce14">
            <text:p>(f)</text:p>
          </table:table-cell>
          <table:table-cell table:number-columns-repeated="3" table:style-name="ce18"/>
          <table:table-cell table:number-columns-repeated="16369"/>
        </table:table-row>
        <table:table-row table:style-name="ro3">
          <table:table-cell office:value-type="string" table:style-name="ce19">
            <text:p>JUDICIÁRIA - 2</text:p>
          </table:table-cell>
          <table:table-cell office:value-type="float" office:value="396675965" table:formula="of:=[.B19]+[.B20]+[.B21]+[.B22]+[.B23]+[.B24]+[.B25]" table:style-name="ce20">
            <text:p><text:s/>396.675.965,00<text:s/></text:p>
          </table:table-cell>
          <table:table-cell office:value-type="float" office:value="574175965" table:formula="of:=[.C19]+[.C20]+[.C21]+[.C22]+[.C23]+[.C24]+[.C25]" table:style-name="ce20">
            <text:p><text:s/>574.175.965,00<text:s/></text:p>
          </table:table-cell>
          <table:table-cell office:value-type="float" office:value="46081595.490000002" table:formula="of:=[.D19]+[.D20]+[.D21]+[.D22]+[.D23]+[.D24]+[.D25]" table:style-name="ce20">
            <text:p><text:s/>46.081.595,49<text:s/></text:p>
          </table:table-cell>
          <table:table-cell office:value-type="float" office:value="223315171.38999999" table:formula="of:=[.E19]+[.E20]+[.E21]+[.E22]+[.E23]+[.E24]+[.E25]" table:style-name="ce20">
            <text:p><text:s/>223.315.171,39<text:s/></text:p>
          </table:table-cell>
          <table:table-cell office:value-type="float" office:value="98.09" table:formula="of:=[.E18]/[.E28]*100" table:style-name="ce21">
            <text:p><text:s/>98,09<text:s/></text:p>
          </table:table-cell>
          <table:table-cell office:value-type="float" office:value="350860793.61000001" table:formula="of:=[.C18]-[.E18]" table:style-name="ce20">
            <text:p><text:s/>350.860.793,61<text:s/></text:p>
          </table:table-cell>
          <table:table-cell office:value-type="float" office:value="34290861.039999999" table:formula="of:=[.H19]+[.H20]+[.H21]+[.H22]+[.H23]+[.H24]+[.H25]" table:style-name="ce20">
            <text:p><text:s/>34.290.861,04<text:s/></text:p>
          </table:table-cell>
          <table:table-cell office:value-type="float" office:value="44997907.82" table:formula="of:=[.I19]+[.I20]+[.I21]+[.I22]+[.I23]+[.I24]+[.I25]" table:style-name="ce20">
            <text:p><text:s/>44.997.907,82<text:s/></text:p>
          </table:table-cell>
          <table:table-cell office:value-type="float" office:value="92.48" table:formula="of:=[.I18]/[.I28]*100" table:style-name="ce21">
            <text:p><text:s/>92,48<text:s/></text:p>
          </table:table-cell>
          <table:table-cell office:value-type="float" office:value="529178057.18000001" table:formula="of:=[.C18]-[.I18]" table:style-name="ce22">
            <text:p><text:s/>529.178.057,18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3"/>
          <table:table-cell table:number-columns-repeated="16369"/>
        </table:table-row>
        <table:table-row table:style-name="ro3">
          <table:table-cell office:value-type="string" table:style-name="ce24">
            <text:p>Ação Judiciária - 61</text:p>
          </table:table-cell>
          <table:table-cell office:value-type="float" office:value="73674000" table:style-name="ce25">
            <text:p><text:s/>73.674.000,00<text:s/></text:p>
          </table:table-cell>
          <table:table-cell office:value-type="float" office:value="78674000" table:style-name="ce25">
            <text:p><text:s/>78.674.000,00<text:s/></text:p>
          </table:table-cell>
          <table:table-cell office:value-type="float" office:value="2654555.0499999998" table:style-name="ce25">
            <text:p><text:s/>2.654.555,05<text:s/></text:p>
          </table:table-cell>
          <table:table-cell office:value-type="float" office:value="45924739.460000001" table:formula="of:=['file:///C:/Users/8063/Desktop/bimestral/1%20BIMESTRE/LRF_LRF_%20INCISO_II_Al%EDnea_c_JANEIRO%20E%20FEVEREIRO_%202023_ANEXO%20II%20-%20Funajuris%20-%20RETIFICADO%202.ods'#Plan1.$E$19]+[.D19]" table:style-name="ce25">
            <text:p><text:s/>45.924.739,46<text:s/></text:p>
          </table:table-cell>
          <table:table-cell office:value-type="float" office:value="20.170000000000002" table:formula="of:=[.E19]/[.E28]*100" table:style-name="ce25">
            <text:p><text:s/>20,17<text:s/></text:p>
          </table:table-cell>
          <table:table-cell office:value-type="float" office:value="32749260.539999999" table:formula="of:=[.C19]-[.E19]" table:style-name="ce25">
            <text:p><text:s/>32.749.260,54<text:s/></text:p>
          </table:table-cell>
          <table:table-cell office:value-type="float" office:value="6615728.7800000003" table:style-name="ce25">
            <text:p><text:s/>6.615.728,78<text:s/></text:p>
          </table:table-cell>
          <table:table-cell office:value-type="float" office:value="9327089.8800000008" table:formula="of:=['file:///C:/Users/8063/Desktop/bimestral/1%20BIMESTRE/LRF_LRF_%20INCISO_II_Al%EDnea_c_JANEIRO%20E%20FEVEREIRO_%202023_ANEXO%20II%20-%20Funajuris%20-%20RETIFICADO%202.ods'#Plan1.$I$19]+[.H19]" table:style-name="ce25">
            <text:p><text:s/>9.327.089,88<text:s/></text:p>
          </table:table-cell>
          <table:table-cell office:value-type="float" office:value="19.170000000000002" table:formula="of:=[.I19]/[.I28]*100" table:style-name="ce25">
            <text:p><text:s/>19,17<text:s/></text:p>
          </table:table-cell>
          <table:table-cell office:value-type="float" office:value="69346910.120000005" table:formula="of:=[.C19]-[.I19]" table:style-name="ce26">
            <text:p><text:s/>69.346.910,12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24">
            <text:p>Planejamento e Orçamento - 121</text:p>
          </table:table-cell>
          <table:table-cell office:value-type="float" office:value="380000" table:style-name="ce25">
            <text:p><text:s/>380.000,00<text:s/></text:p>
          </table:table-cell>
          <table:table-cell office:value-type="float" office:value="380000" table:style-name="ce25">
            <text:p><text:s/>380.00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E20]/[.E28]" table:style-name="ce25">
            <text:p><text:s/>-00<text:s/></text:p>
          </table:table-cell>
          <table:table-cell office:value-type="float" office:value="380000" table:formula="of:=[.C20]-[.E20]" table:style-name="ce25">
            <text:p><text:s/>380.00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I20]/[.I28]*100" table:style-name="ce25">
            <text:p><text:s/>-00<text:s/></text:p>
          </table:table-cell>
          <table:table-cell office:value-type="float" office:value="380000" table:formula="of:=[.C20]-[.I20]" table:style-name="ce26">
            <text:p><text:s/>380.000,0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24">
            <text:p>Adminitração Geral - 122</text:p>
          </table:table-cell>
          <table:table-cell office:value-type="float" office:value="198000931" table:style-name="ce25">
            <text:p><text:s/>198.000.931,00<text:s/></text:p>
          </table:table-cell>
          <table:table-cell office:value-type="float" office:value="327750931" table:style-name="ce25">
            <text:p><text:s/>327.750.931,00<text:s/></text:p>
          </table:table-cell>
          <table:table-cell office:value-type="float" office:value="25061281.879999999" table:style-name="ce25">
            <text:p><text:s/>25.061.281,88<text:s/></text:p>
          </table:table-cell>
          <table:table-cell office:value-type="float" office:value="106628271.7" table:formula="of:=['file:///C:/Users/8063/Desktop/bimestral/1%20BIMESTRE/LRF_LRF_%20INCISO_II_Al%EDnea_c_JANEIRO%20E%20FEVEREIRO_%202023_ANEXO%20II%20-%20Funajuris%20-%20RETIFICADO%202.ods'#Plan1.$E$21]+[.D21]" table:style-name="ce25">
            <text:p><text:s/>106.628.271,70<text:s/></text:p>
          </table:table-cell>
          <table:table-cell office:value-type="float" office:value="46.84" table:formula="of:=[.E21]/[.E28]*100" table:style-name="ce25">
            <text:p><text:s/>46,84<text:s/></text:p>
          </table:table-cell>
          <table:table-cell office:value-type="float" office:value="221122659.30000001" table:formula="of:=[.C21]-[.E21]" table:style-name="ce25">
            <text:p><text:s/>221.122.659,30<text:s/></text:p>
          </table:table-cell>
          <table:table-cell office:value-type="float" office:value="19266598.84" table:style-name="ce25">
            <text:p><text:s/>19.266.598,84<text:s/></text:p>
          </table:table-cell>
          <table:table-cell office:value-type="float" office:value="25437201.239999998" table:formula="of:=['file:///C:/Users/8063/Desktop/bimestral/1%20BIMESTRE/LRF_LRF_%20INCISO_II_Al%EDnea_c_JANEIRO%20E%20FEVEREIRO_%202023_ANEXO%20II%20-%20Funajuris%20-%20RETIFICADO%202.ods'#Plan1.$I$21]+[.H21]" table:style-name="ce25">
            <text:p><text:s/>25.437.201,24<text:s/></text:p>
          </table:table-cell>
          <table:table-cell office:value-type="float" office:value="52.28" table:formula="of:=[.I21]/[.I28]*100" table:style-name="ce25">
            <text:p><text:s/>52,28<text:s/></text:p>
          </table:table-cell>
          <table:table-cell office:value-type="float" office:value="302313729.75999999" table:formula="of:=[.C21]-[.I21]" table:style-name="ce26">
            <text:p><text:s/>302.313.729,76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24">
            <text:p>Tecnologia da Informação - 126</text:p>
          </table:table-cell>
          <table:table-cell office:value-type="float" office:value="99000000" table:style-name="ce25">
            <text:p><text:s/>99.000.000,00<text:s/></text:p>
          </table:table-cell>
          <table:table-cell office:value-type="float" office:value="141750000" table:style-name="ce25">
            <text:p><text:s/>141.750.000,00<text:s/></text:p>
          </table:table-cell>
          <table:table-cell office:value-type="float" office:value="15507209.6" table:style-name="ce25">
            <text:p><text:s/>15.507.209,60<text:s/></text:p>
          </table:table-cell>
          <table:table-cell office:value-type="float" office:value="55527817" table:formula="of:=['file:///C:/Users/8063/Desktop/bimestral/1%20BIMESTRE/LRF_LRF_%20INCISO_II_Al%EDnea_c_JANEIRO%20E%20FEVEREIRO_%202023_ANEXO%20II%20-%20Funajuris%20-%20RETIFICADO%202.ods'#Plan1.$E$22]+[.D22]" table:style-name="ce25">
            <text:p><text:s/>55.527.817,00<text:s/></text:p>
          </table:table-cell>
          <table:table-cell office:value-type="float" office:value="24.39" table:formula="of:=[.E22]/[.E28]*100" table:style-name="ce25">
            <text:p><text:s/>24,39<text:s/></text:p>
          </table:table-cell>
          <table:table-cell office:value-type="float" office:value="86222183" table:formula="of:=[.C22]-[.E22]" table:style-name="ce25">
            <text:p><text:s/>86.222.183,00<text:s/></text:p>
          </table:table-cell>
          <table:table-cell office:value-type="float" office:value="5998396.9500000002" table:style-name="ce25">
            <text:p><text:s/>5.998.396,95<text:s/></text:p>
          </table:table-cell>
          <table:table-cell office:value-type="float" office:value="7374790.5899999999" table:formula="of:=['file:///C:/Users/8063/Desktop/bimestral/1%20BIMESTRE/LRF_LRF_%20INCISO_II_Al%EDnea_c_JANEIRO%20E%20FEVEREIRO_%202023_ANEXO%20II%20-%20Funajuris%20-%20RETIFICADO%202.ods'#Plan1.$I$22]+[.H22]" table:style-name="ce25">
            <text:p><text:s/>7.374.790,59<text:s/></text:p>
          </table:table-cell>
          <table:table-cell office:value-type="float" office:value="15.16" table:formula="of:=[.I22]/[.I28]*100" table:style-name="ce25">
            <text:p><text:s/>15,16<text:s/></text:p>
          </table:table-cell>
          <table:table-cell office:value-type="float" office:value="134375209.41" table:formula="of:=[.C22]-[.I22]" table:style-name="ce26">
            <text:p><text:s/>134.375.209,41<text:s/></text:p>
          </table:table-cell>
          <table:table-cell office:value-type="float" office:value="0" table:style-name="ce55">
            <text:p><text:s/>-00<text:s/></text:p>
          </table:table-cell>
          <table:table-cell table:style-name="ce27"/>
          <table:table-cell table:style-name="ce28"/>
          <table:table-cell table:style-name="ce27"/>
          <table:table-cell table:number-columns-repeated="16369"/>
        </table:table-row>
        <table:table-row table:style-name="ro3">
          <table:table-cell office:value-type="string" table:style-name="ce24">
            <text:p>Formação de Recursos Humanos - 128</text:p>
          </table:table-cell>
          <table:table-cell office:value-type="float" office:value="5623500" table:style-name="ce25">
            <text:p><text:s/>5.623.500,00<text:s/></text:p>
          </table:table-cell>
          <table:table-cell office:value-type="float" office:value="5623500" table:style-name="ce25">
            <text:p><text:s/>5.623.500,00<text:s/></text:p>
          </table:table-cell>
          <table:table-cell office:value-type="float" office:value="1337938.97" table:style-name="ce25">
            <text:p><text:s/>1.337.938,97<text:s/></text:p>
          </table:table-cell>
          <table:table-cell office:value-type="float" office:value="1692284.45" table:formula="of:=['file:///C:/Users/8063/Desktop/bimestral/1%20BIMESTRE/LRF_LRF_%20INCISO_II_Al%EDnea_c_JANEIRO%20E%20FEVEREIRO_%202023_ANEXO%20II%20-%20Funajuris%20-%20RETIFICADO%202.ods'#Plan1.$E$23]+[.D23]" table:style-name="ce25">
            <text:p><text:s/>1.692.284,45<text:s/></text:p>
          </table:table-cell>
          <table:table-cell office:value-type="float" office:value="0.74" table:formula="of:=[.E23]/[.E28]*100" table:style-name="ce25">
            <text:p><text:s/>0,74<text:s/></text:p>
          </table:table-cell>
          <table:table-cell office:value-type="float" office:value="3931215.55" table:formula="of:=[.C23]-[.E23]" table:style-name="ce25">
            <text:p><text:s/>3.931.215,55<text:s/></text:p>
          </table:table-cell>
          <table:table-cell office:value-type="float" office:value="885727.47" table:style-name="ce25">
            <text:p><text:s/>885.727,47<text:s/></text:p>
          </table:table-cell>
          <table:table-cell office:value-type="float" office:value="885727.47" table:formula="of:=['file:///C:/Users/8063/Desktop/bimestral/1%20BIMESTRE/LRF_LRF_%20INCISO_II_Al%EDnea_c_JANEIRO%20E%20FEVEREIRO_%202023_ANEXO%20II%20-%20Funajuris%20-%20RETIFICADO%202.ods'#Plan1.$I$23]+[.H23]" table:style-name="ce25">
            <text:p><text:s/>885.727,47<text:s/></text:p>
          </table:table-cell>
          <table:table-cell office:value-type="float" office:value="1.82" table:formula="of:=[.I23]/[.I28]*100" table:style-name="ce25">
            <text:p><text:s/>1,82<text:s/></text:p>
          </table:table-cell>
          <table:table-cell office:value-type="float" office:value="4737772.53" table:formula="of:=[.C23]-[.I23]" table:style-name="ce26">
            <text:p><text:s/>4.737.772,53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24">
            <text:p>Comunicação Social - 131</text:p>
          </table:table-cell>
          <table:table-cell office:value-type="float" office:value="9360000" table:style-name="ce25">
            <text:p><text:s/>9.360.000,00<text:s/></text:p>
          </table:table-cell>
          <table:table-cell office:value-type="float" office:value="9360000" table:style-name="ce25">
            <text:p><text:s/>9.360.000,00<text:s/></text:p>
          </table:table-cell>
          <table:table-cell office:value-type="float" office:value="1211146.67" table:style-name="ce25">
            <text:p><text:s/>1.211.146,67<text:s/></text:p>
          </table:table-cell>
          <table:table-cell office:value-type="float" office:value="8455505.7400000002" table:formula="of:=['file:///C:/Users/8063/Desktop/bimestral/1%20BIMESTRE/LRF_LRF_%20INCISO_II_Al%EDnea_c_JANEIRO%20E%20FEVEREIRO_%202023_ANEXO%20II%20-%20Funajuris%20-%20RETIFICADO%202.ods'#Plan1.$E$24]+[.D24]" table:style-name="ce25">
            <text:p><text:s/>8.455.505,74<text:s/></text:p>
          </table:table-cell>
          <table:table-cell office:value-type="float" office:value="3.71" table:formula="of:=[.E24]/[.E28]*100" table:style-name="ce25">
            <text:p><text:s/>3,71<text:s/></text:p>
          </table:table-cell>
          <table:table-cell office:value-type="float" office:value="904494.26" table:formula="of:=[.C24]-[.E24]" table:style-name="ce25">
            <text:p><text:s/>904.494,26<text:s/></text:p>
          </table:table-cell>
          <table:table-cell office:value-type="float" office:value="589140.24" table:style-name="ce25">
            <text:p><text:s/>589.140,24<text:s/></text:p>
          </table:table-cell>
          <table:table-cell office:value-type="float" office:value="598640.24" table:formula="of:=['file:///C:/Users/8063/Desktop/bimestral/1%20BIMESTRE/LRF_LRF_%20INCISO_II_Al%EDnea_c_JANEIRO%20E%20FEVEREIRO_%202023_ANEXO%20II%20-%20Funajuris%20-%20RETIFICADO%202.ods'#Plan1.$I$24]+[.H24]" table:style-name="ce25">
            <text:p><text:s/>598.640,24<text:s/></text:p>
          </table:table-cell>
          <table:table-cell office:value-type="float" office:value="1.23" table:formula="of:=[.I24]/[.I28]*100" table:style-name="ce25">
            <text:p><text:s/>1,23<text:s/></text:p>
          </table:table-cell>
          <table:table-cell office:value-type="float" office:value="8761359.7599999998" table:formula="of:=[.C24]-[.I24]" table:style-name="ce26">
            <text:p><text:s/>8.761.359,76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24">
            <text:p>Relações de Trabalho - 332</text:p>
          </table:table-cell>
          <table:table-cell office:value-type="float" office:value="10637534" table:style-name="ce25">
            <text:p><text:s/>10.637.534,00<text:s/></text:p>
          </table:table-cell>
          <table:table-cell office:value-type="float" office:value="10637534" table:style-name="ce25">
            <text:p><text:s/>10.637.534,00<text:s/></text:p>
          </table:table-cell>
          <table:table-cell office:value-type="float" office:value="309463.32" table:style-name="ce25">
            <text:p><text:s/>309.463,32<text:s/></text:p>
          </table:table-cell>
          <table:table-cell office:value-type="float" office:value="5086553.04" table:formula="of:=['file:///C:/Users/8063/Desktop/bimestral/1%20BIMESTRE/LRF_LRF_%20INCISO_II_Al%EDnea_c_JANEIRO%20E%20FEVEREIRO_%202023_ANEXO%20II%20-%20Funajuris%20-%20RETIFICADO%202.ods'#Plan1.$E$25]+[.D25]" table:style-name="ce25">
            <text:p><text:s/>5.086.553,04<text:s/></text:p>
          </table:table-cell>
          <table:table-cell office:value-type="float" office:value="2.23" table:formula="of:=[.E25]/[.E28]*100" table:style-name="ce25">
            <text:p><text:s/>2,23<text:s/></text:p>
          </table:table-cell>
          <table:table-cell office:value-type="float" office:value="5550980.96" table:formula="of:=[.C25]-[.E25]" table:style-name="ce25">
            <text:p><text:s/>5.550.980,96<text:s/></text:p>
          </table:table-cell>
          <table:table-cell office:value-type="float" office:value="935268.76" table:style-name="ce25">
            <text:p><text:s/>935.268,76<text:s/></text:p>
          </table:table-cell>
          <table:table-cell office:value-type="float" office:value="1374458.4" table:formula="of:=['file:///C:/Users/8063/Desktop/bimestral/1%20BIMESTRE/LRF_LRF_%20INCISO_II_Al%EDnea_c_JANEIRO%20E%20FEVEREIRO_%202023_ANEXO%20II%20-%20Funajuris%20-%20RETIFICADO%202.ods'#Plan1.$I$25]+[.H25]" table:style-name="ce25">
            <text:p><text:s/>1.374.458,40<text:s/></text:p>
          </table:table-cell>
          <table:table-cell office:value-type="float" office:value="2.82" table:formula="of:=[.I25]/[.I28]*100" table:style-name="ce25">
            <text:p><text:s/>2,82<text:s/></text:p>
          </table:table-cell>
          <table:table-cell office:value-type="float" office:value="9263075.5999999996" table:formula="of:=[.C25]-[.I25]" table:style-name="ce26">
            <text:p><text:s/>9.263.075,60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29">
            <text:p>ENCARGOS ESPECIAIS - 28</text:p>
          </table:table-cell>
          <table:table-cell office:value-type="float" office:value="6582585" table:formula="of:=[.B27]" table:style-name="ce30">
            <text:p><text:s/>6.582.585,00<text:s/></text:p>
          </table:table-cell>
          <table:table-cell office:value-type="float" office:value="9082585" table:formula="of:=[.C27]" table:style-name="ce30">
            <text:p><text:s/>9.082.585,00<text:s/></text:p>
          </table:table-cell>
          <table:table-cell office:value-type="float" office:value="2373573.86" table:formula="of:=[.D27]" table:style-name="ce30">
            <text:p><text:s/>2.373.573,86<text:s/></text:p>
          </table:table-cell>
          <table:table-cell office:value-type="float" office:value="4345101" table:formula="of:=[.E27]" table:style-name="ce30">
            <text:p><text:s/>4.345.101,00<text:s/></text:p>
          </table:table-cell>
          <table:table-cell office:value-type="float" office:value="1.91" table:formula="of:=[.E26]/[.E28]*100" table:style-name="ce25">
            <text:p><text:s/>1,91<text:s/></text:p>
          </table:table-cell>
          <table:table-cell office:value-type="float" office:value="4737484" table:formula="of:=[.C26]-[.E26]" table:style-name="ce30">
            <text:p><text:s/>4.737.484,00<text:s/></text:p>
          </table:table-cell>
          <table:table-cell office:value-type="float" office:value="2311180.4700000002" table:formula="of:=[.H27]" table:style-name="ce30">
            <text:p><text:s/>2.311.180,47<text:s/></text:p>
          </table:table-cell>
          <table:table-cell office:value-type="float" office:value="3658007.61" table:formula="of:=[.I27]" table:style-name="ce30">
            <text:p><text:s/>3.658.007,61<text:s/></text:p>
          </table:table-cell>
          <table:table-cell office:value-type="float" office:value="7.52" table:formula="of:=[.I26]/[.I28]*100" table:style-name="ce25">
            <text:p><text:s/>7,52<text:s/></text:p>
          </table:table-cell>
          <table:table-cell office:value-type="float" office:value="5424577.3899999997" table:formula="of:=[.C26]-[.I26]" table:style-name="ce22">
            <text:p><text:s/>5.424.577,39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31">
            <text:p>Outros Encargos Especiais - 846</text:p>
          </table:table-cell>
          <table:table-cell office:value-type="float" office:value="6582585" table:style-name="ce25">
            <text:p><text:s/>6.582.585,00<text:s/></text:p>
          </table:table-cell>
          <table:table-cell office:value-type="float" office:value="9082585" table:style-name="ce25">
            <text:p><text:s/>9.082.585,00<text:s/></text:p>
          </table:table-cell>
          <table:table-cell office:value-type="float" office:value="2373573.86" table:style-name="ce25">
            <text:p><text:s/>2.373.573,86<text:s/></text:p>
          </table:table-cell>
          <table:table-cell office:value-type="float" office:value="4345101" table:formula="of:=['file:///C:/Users/8063/Desktop/bimestral/1%20BIMESTRE/LRF_LRF_%20INCISO_II_Al%EDnea_c_JANEIRO%20E%20FEVEREIRO_%202023_ANEXO%20II%20-%20Funajuris%20-%20RETIFICADO%202.ods'#Plan1.$E$27]+[.D27]" table:style-name="ce25">
            <text:p><text:s/>4.345.101,00<text:s/></text:p>
          </table:table-cell>
          <table:table-cell office:value-type="float" office:value="1.91" table:formula="of:=[.E27]/[.E28]*100" table:style-name="ce25">
            <text:p><text:s/>1,91<text:s/></text:p>
          </table:table-cell>
          <table:table-cell office:value-type="float" office:value="4737484" table:formula="of:=[.C27]-[.E27]" table:style-name="ce25">
            <text:p><text:s/>4.737.484,00<text:s/></text:p>
          </table:table-cell>
          <table:table-cell office:value-type="float" office:value="2311180.4700000002" table:style-name="ce25">
            <text:p><text:s/>2.311.180,47<text:s/></text:p>
          </table:table-cell>
          <table:table-cell office:value-type="float" office:value="3658007.61" table:formula="of:=['file:///C:/Users/8063/Desktop/bimestral/1%20BIMESTRE/LRF_LRF_%20INCISO_II_Al%EDnea_c_JANEIRO%20E%20FEVEREIRO_%202023_ANEXO%20II%20-%20Funajuris%20-%20RETIFICADO%202.ods'#Plan1.$I$27]+[.H27]" table:style-name="ce25">
            <text:p><text:s/>3.658.007,61<text:s/></text:p>
          </table:table-cell>
          <table:table-cell office:value-type="float" office:value="7.52" table:formula="of:=[.I27]/[.I28]*100" table:style-name="ce32">
            <text:p><text:s/>7,52<text:s/></text:p>
          </table:table-cell>
          <table:table-cell office:value-type="float" office:value="5424577.3899999997" table:formula="of:=[.C27]-[.I27]" table:style-name="ce26">
            <text:p><text:s/>5.424.577,39<text:s/></text:p>
          </table:table-cell>
          <table:table-cell office:value-type="float" office:value="0" table:style-name="ce55">
            <text:p><text:s/>-00<text:s/></text:p>
          </table:table-cell>
          <table:table-cell table:number-columns-repeated="3" table:style-name="ce27"/>
          <table:table-cell table:number-columns-repeated="16369"/>
        </table:table-row>
        <table:table-row table:style-name="ro3">
          <table:table-cell office:value-type="string" table:style-name="ce33">
            <text:p>TOTAL</text:p>
          </table:table-cell>
          <table:table-cell office:value-type="float" office:value="403258550" table:formula="of:=[.B18]+[.B26]" table:style-name="ce34">
            <text:p><text:s/>403.258.550,00<text:s/></text:p>
          </table:table-cell>
          <table:table-cell office:value-type="float" office:value="583258550" table:formula="of:=[.C18]+[.C26]" table:style-name="ce34">
            <text:p><text:s/>583.258.550,00<text:s/></text:p>
          </table:table-cell>
          <table:table-cell office:value-type="float" office:value="48455169.350000001" table:formula="of:=[.D18]+[.D26]" table:style-name="ce34">
            <text:p><text:s/>48.455.169,35<text:s/></text:p>
          </table:table-cell>
          <table:table-cell office:value-type="float" office:value="227660272.38999999" table:formula="of:=[.E18]+[.E26]" table:style-name="ce34">
            <text:p><text:s/>227.660.272,39<text:s/></text:p>
          </table:table-cell>
          <table:table-cell table:style-name="ce34"/>
          <table:table-cell office:value-type="float" office:value="355598277.61000001" table:formula="of:=[.C28]-[.E28]" table:style-name="ce34">
            <text:p><text:s/>355.598.277,61<text:s/></text:p>
          </table:table-cell>
          <table:table-cell office:value-type="float" office:value="36602041.509999998" table:formula="of:=[.H18]+[.H26]" table:style-name="ce34">
            <text:p><text:s/>36.602.041,51<text:s/></text:p>
          </table:table-cell>
          <table:table-cell office:value-type="float" office:value="48655915.43" table:formula="of:=[.I18]+[.I26]" table:style-name="ce34">
            <text:p><text:s/>48.655.915,43<text:s/></text:p>
          </table:table-cell>
          <table:table-cell table:style-name="ce34"/>
          <table:table-cell office:value-type="float" office:value="579600542.38999999" table:formula="of:=[.C28]-[.I27]" table:style-name="ce35">
            <text:p><text:s/>579.600.542,39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2" table:style-name="ce36"/>
          <table:table-cell table:style-name="ce37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38"/>
          <table:table-cell table:number-columns-repeated="16369"/>
        </table:table-row>
        <table:table-row table:style-name="ro5">
          <table:table-cell office:value-type="string" table:style-name="ce39">
            <text:p>Fonte: FIPLAN - Sistema Integrado de Planejamento, Contabilidade e Finanças - Relatório FIP 613 - Demonstrativo de Despesa Orçamentária.</text:p>
          </table:table-cell>
          <table:table-cell table:number-columns-repeated="9" table:style-name="ce40"/>
          <table:table-cell table:number-columns-repeated="2" table:style-name="ce41"/>
          <table:table-cell table:number-columns-repeated="3" table:style-name="ce7"/>
          <table:table-cell table:number-columns-repeated="16369"/>
        </table:table-row>
        <table:table-row table:style-name="ro5">
          <table:table-cell table:number-columns-repeated="2" table:style-name="ce7"/>
          <table:table-cell table:style-name="ce42"/>
          <table:table-cell table:number-columns-repeated="11" table:style-name="ce7"/>
          <table:table-cell table:style-name="ce43"/>
          <table:table-cell table:number-columns-repeated="16369"/>
        </table:table-row>
        <table:table-row table:style-name="ro5">
          <table:table-cell table:number-columns-repeated="11" table:style-name="ce7"/>
          <table:table-cell table:style-name="ce41"/>
          <table:table-cell table:number-columns-repeated="3" table:style-name="ce7"/>
          <table:table-cell table:number-columns-repeated="16369"/>
        </table:table-row>
        <table:table-row table:number-rows-repeated="2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4">
            <text:p>ESTELA FERNANDA PEREIRA</text:p>
          </table:table-cell>
          <table:covered-table-cell table:number-columns-repeated="2"/>
          <table:table-cell office:value-type="string" table:number-columns-spanned="5" table:number-rows-spanned="1" table:style-name="ce54">
            <text:p>ELEN REGINA AGUSTA PRADO RADI</text:p>
          </table:table-cell>
          <table:covered-table-cell table:number-columns-repeated="4"/>
          <table:table-cell office:value-type="string" table:number-columns-spanned="4" table:number-rows-spanned="1" table:style-name="ce54">
            <text:p>DES.CLARICE CLAUDINO DA SILVA</text:p>
          </table:table-cell>
          <table:covered-table-cell table:number-columns-repeated="3"/>
          <table:table-cell table:number-columns-repeated="3" table:style-name="ce44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54">
            <text:p>CONTADORA CRC/MT Nº 009981/O-1<text:s text:c="2"/></text:p>
          </table:table-cell>
          <table:covered-table-cell table:number-columns-repeated="2"/>
          <table:table-cell office:value-type="string" table:number-columns-spanned="5" table:number-rows-spanned="1" table:style-name="ce54">
            <text:p>DIRETORA DO FUNAJURIS</text:p>
          </table:table-cell>
          <table:covered-table-cell table:number-columns-repeated="4"/>
          <table:table-cell office:value-type="string" table:number-columns-spanned="4" table:number-rows-spanned="1" table:style-name="ce54">
            <text:p>PRESIDENTE DO TRIBUNAL DE JUSTIÇA</text:p>
          </table:table-cell>
          <table:covered-table-cell table:number-columns-repeated="3"/>
          <table:table-cell table:number-columns-repeated="3" table:style-name="ce44"/>
          <table:table-cell table:number-columns-repeated="16369"/>
        </table:table-row>
        <table:table-row table:number-rows-repeated="4" table:style-name="ro5">
          <table:table-cell table:number-columns-repeated="15" table:style-name="ce7"/>
          <table:table-cell table:number-columns-repeated="16369"/>
        </table:table-row>
        <table:table-row table:style-name="ro5">
          <table:table-cell table:number-columns-repeated="10" table:style-name="ce7"/>
          <table:table-cell table:style-name="ce43"/>
          <table:table-cell table:number-columns-repeated="4" table:style-name="ce7"/>
          <table:table-cell table:number-columns-repeated="16369"/>
        </table:table-row>
        <table:table-row table:style-name="ro5">
          <table:table-cell table:number-columns-repeated="6" table:style-name="ce7"/>
          <table:table-cell table:style-name="ce43"/>
          <table:table-cell table:number-columns-repeated="8" table:style-name="ce7"/>
          <table:table-cell table:number-columns-repeated="16369"/>
        </table:table-row>
        <table:table-row table:number-rows-repeated="24" table:style-name="ro5">
          <table:table-cell table:number-columns-repeated="15" table:style-name="ce7"/>
          <table:table-cell table:number-columns-repeated="16369"/>
        </table:table-row>
        <table:table-row table:number-rows-repeated="14" table:style-name="ro5">
          <table:table-cell table:number-columns-repeated="11" table:style-name="ce1"/>
          <table:table-cell table:number-columns-repeated="4" table:style-name="ce7"/>
          <table:table-cell table:number-columns-repeated="16369"/>
        </table:table-row>
        <table:table-row table:number-rows-repeated="46" table:style-name="ro5">
          <table:table-cell table:number-columns-repeated="11"/>
          <table:table-cell table:number-columns-repeated="4" table:style-name="ce7"/>
          <table:table-cell table:number-columns-repeated="16369"/>
        </table:table-row>
        <table:table-row table:number-rows-repeated="1048450" table:style-name="ro5">
          <table:table-cell table:number-columns-repeated="16384"/>
        </table:table-row>
      </table:table>
      <table:table table:name="'file:///C:/Users/8063/Desktop/bimestral/1%20BIMESTRE/LRF_LRF_%20INCISO_II_Alínea_c_JANEIRO%20E%20FEVEREIRO_%202023_ANEXO%20II%20-%20Funajuris%20-%20RETIFICADO%202.ods'#Plan1" table:style-name="ta2">
        <table:table-source xlink:href="file:///C:/Users/8063/Desktop/bimestral/1%20BIMESTRE/LRF_LRF_%20INCISO_II_Alínea_c_JANEIRO%20E%20FEVEREIRO_%202023_ANEXO%20II%20-%20Funajuris%20-%20RETIFICADO%202.ods" table:table-name="Plan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4"/>
          <table:table-cell office:value-type="float" office:value="43270184.409999996"/>
          <table:table-cell table:number-columns-repeated="3"/>
          <table:table-cell office:value-type="float" office:value="2711361.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81566989.819999993"/>
          <table:table-cell table:number-columns-repeated="3"/>
          <table:table-cell office:value-type="float" office:value="6170602.4000000004"/>
          <table:table-cell table:number-columns-repeated="16375"/>
        </table:table-row>
        <table:table-row>
          <table:table-cell table:number-columns-repeated="4"/>
          <table:table-cell office:value-type="float" office:value="40020607.399999999"/>
          <table:table-cell table:number-columns-repeated="3"/>
          <table:table-cell office:value-type="float" office:value="1376393.64"/>
          <table:table-cell table:number-columns-repeated="16375"/>
        </table:table-row>
        <table:table-row>
          <table:table-cell table:number-columns-repeated="4"/>
          <table:table-cell office:value-type="float" office:value="354345.48"/>
          <table:table-cell table:number-columns-repeated="3"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7244359.0700000003"/>
          <table:table-cell table:number-columns-repeated="3"/>
          <table:table-cell office:value-type="float" office:value="9500"/>
          <table:table-cell table:number-columns-repeated="16375"/>
        </table:table-row>
        <table:table-row>
          <table:table-cell table:number-columns-repeated="4"/>
          <table:table-cell office:value-type="float" office:value="4777089.72"/>
          <table:table-cell table:number-columns-repeated="3"/>
          <table:table-cell office:value-type="float" office:value="439189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971527.14"/>
          <table:table-cell table:number-columns-repeated="3"/>
          <table:table-cell office:value-type="float" office:value="1346827.14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.236111111111111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3-30T15:32:39Z</meta:creation-date>
    <dc:date>2024-01-31T17:45:07Z</dc:date>
  </office:meta>
</office:document-meta>
</file>