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36"/>
    <style:style style:name="ce5" style:family="table-cell" style:parent-style-name="V_237_rgula" style:data-style-name="N37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6pt" style:font-size-asian="6pt" style:font-size-complex="6pt"/>
    </style:style>
    <style:style style:name="ce16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V_237_rgula" style:data-style-name="N37"/>
    <style:style style:name="ce20" style:family="table-cell" style:parent-style-name="V_237_rgula" style:data-style-name="N37">
      <style:table-cell-properties style:vertical-align="automatic" fo:background-color="transparent"/>
      <style:text-properties fo:color="#FF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6" style:family="table-cell" style:parent-style-name="V_237_rgula" style:data-style-name="N37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V_237_rgul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7">
      <style:table-cell-properties fo:border="thin solid #000000" style:vertical-align="middle" fo:background-color="#96969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7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middle"/>
      <style:text-properties fo:color="#FF0000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1"/>
        <table:table-column table:style-name="co6" table:default-cell-style-name="ce57"/>
        <table:table-column table:style-name="co7" table:default-cell-style-name="ce1"/>
        <table:table-column table:style-name="co4" table:default-cell-style-name="ce5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spanned="8" table:number-rows-spanned="3" table:style-name="ce66"/>
          <table:covered-table-cell/>
          <table:covered-table-cell>
            <draw:frame draw:z-index="1" draw:id="id0" draw:style-name="a0" draw:name="Picture 1" svg:x="0.35417in" svg:y="0.01042in" svg:width="0.76935in" svg:height="0.47321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6" table:style-name="ce1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7">
            <text:p>ESTADO DE MATO GROSS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7">
            <text:p>PODER JUDICIÁRI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7">
            <text:p>TRIBUNAL DE JUSTIÇ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7">
            <text:p>DEPARTAMENTO DO FUNAJURI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68">
            <text:p>RELATÓRIO RESUMIDO DA EXECUÇÃO ORÇAMENTÁRIA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69">
            <text:p><text:s text:c="8"/>BALANÇO ORÇAMENTÁRIO<text:s text:c="46"/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68">
            <text:p>ORÇAMENTO FISCAL E DA SEGURIDADE SOCIAL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68">
            <text:p>PERÍODO DE REFERÊNCIA: JANEIRO À ABRIL - BIMESTRE - MARÇO E ABRIL/2023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style-name="ce1">
            <text:p>RREO - ANEXO 1 (LRF, art. 52, inciso I, alíneas "a" e "b" do inciso II e § 1º)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3" table:style-name="ce70">
            <text:p>RECEITAS</text:p>
          </table:table-cell>
          <table:table-cell office:value-type="string" table:number-columns-spanned="1" table:number-rows-spanned="3" table:style-name="ce71">
            <text:p>PREVISÃO INICIAL</text:p>
          </table:table-cell>
          <table:table-cell office:value-type="string" table:number-columns-spanned="1" table:number-rows-spanned="2" table:style-name="ce76">
            <text:p>PREVISÃO ATUALIZADA<text:s/></text:p>
          </table:table-cell>
          <table:table-cell office:value-type="string" table:number-columns-spanned="4" table:number-rows-spanned="1" table:style-name="ce70">
            <text:p>RECEITAS REALIZADAS</text:p>
          </table:table-cell>
          <table:covered-table-cell table:number-columns-repeated="3"/>
          <table:table-cell office:value-type="string" table:number-columns-spanned="1" table:number-rows-spanned="3" table:style-name="ce71">
            <text:p><text:s text:c="4"/>SALDO A <text:s text:c="7"/>REALIZAR <text:s text:c="10"/>(a-c)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74">
            <text:p>NO BIMESTRE <text:s text:c="8"/>MARÇO E ABRIL<text:s/></text:p>
          </table:table-cell>
          <table:table-cell office:value-type="string" table:number-columns-spanned="1" table:number-rows-spanned="2" table:style-name="ce72">
            <text:p>% <text:s text:c="12"/>(b/a)</text:p>
          </table:table-cell>
          <table:table-cell office:value-type="string" table:style-name="ce74">
            <text:p>ATÉ O BIMESTRE <text:s text:c="4"/>JAN <text:s text:c="4"/>À <text:s text:c="3"/>ABR<text:s text:c="11"/></text:p>
          </table:table-cell>
          <table:table-cell office:value-type="string" table:number-columns-spanned="1" table:number-rows-spanned="2" table:style-name="ce72">
            <text:p>% <text:s text:c="12"/>(c/a)</text:p>
          </table:table-cell>
          <table:covered-table-cell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79">
            <text:p>(a)</text:p>
          </table:table-cell>
          <table:table-cell office:value-type="string" table:style-name="ce75">
            <text:p>(b)</text:p>
          </table:table-cell>
          <table:covered-table-cell/>
          <table:table-cell office:value-type="string" table:style-name="ce79">
            <text:p>(c )</text:p>
          </table:table-cell>
          <table:covered-table-cell/>
          <table:covered-table-cell/>
          <table:table-cell table:number-columns-repeated="3" table:style-name="ce1"/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RECEITAS CORRENTES</text:p>
          </table:table-cell>
          <table:table-cell office:value-type="float" office:value="403258550" table:formula="msoxl:=B17+B22+B35+B47" table:style-name="ce7">
            <text:p><text:s/>403.258.550,00<text:s/></text:p>
          </table:table-cell>
          <table:table-cell office:value-type="float" office:value="403258550" table:formula="msoxl:=B16" table:style-name="ce7">
            <text:p><text:s/>403.258.550,00<text:s/></text:p>
          </table:table-cell>
          <table:table-cell office:value-type="float" office:value="122253361.75" table:formula="msoxl:=D17+D22+D35+D47" table:style-name="ce7">
            <text:p><text:s/>122.253.361,75<text:s/></text:p>
          </table:table-cell>
          <table:table-cell office:value-type="percentage" office:value="0.30320000000000003" table:formula="msoxl:=D16/C16" table:style-name="ce8">
            <text:p>30,32%</text:p>
          </table:table-cell>
          <table:table-cell office:value-type="float" office:value="233060919.52000001" table:formula="msoxl:=F17+F22+F35+F47" table:style-name="ce7">
            <text:p><text:s/>233.060.919,52<text:s/></text:p>
          </table:table-cell>
          <table:table-cell office:value-type="percentage" office:value="0.57789999999999997" table:formula="msoxl:=F16/C16" table:style-name="ce8">
            <text:p>57,79%</text:p>
          </table:table-cell>
          <table:table-cell office:value-type="float" office:value="-170197630.47999999" table:formula="msoxl:=H17+H22+H35+H47" table:style-name="ce9">
            <text:p><text:s/>(170.197.630,48)</text:p>
          </table:table-cell>
          <table:table-cell table:number-columns-repeated="3" table:style-name="ce1"/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<text:s text:c="2"/>RECEITA TRIBUTÁRIA</text:p>
          </table:table-cell>
          <table:table-cell office:value-type="float" office:value="174320865" table:formula="msoxl:=B18+B19+B20" table:style-name="ce7">
            <text:p><text:s/>174.320.865,00<text:s/></text:p>
          </table:table-cell>
          <table:table-cell office:value-type="float" office:value="174320865" table:formula="msoxl:=B17" table:style-name="ce7">
            <text:p><text:s/>174.320.865,00<text:s/></text:p>
          </table:table-cell>
          <table:table-cell office:value-type="float" office:value="35347055.549999997" table:formula="msoxl:=D18+D19+D20" table:style-name="ce7">
            <text:p><text:s/>35.347.055,55<text:s/></text:p>
          </table:table-cell>
          <table:table-cell office:value-type="percentage" office:value="0.20280000000000001" table:formula="msoxl:=D17/C17" table:style-name="ce10">
            <text:p>20,28%</text:p>
          </table:table-cell>
          <table:table-cell office:value-type="float" office:value="68847693.420000002" table:formula="msoxl:=F18+F19+F20" table:style-name="ce7">
            <text:p><text:s/>68.847.693,42<text:s/></text:p>
          </table:table-cell>
          <table:table-cell office:value-type="percentage" office:value="0.39489999999999997" table:formula="msoxl:=F17/C17" table:style-name="ce10">
            <text:p>39,49%</text:p>
          </table:table-cell>
          <table:table-cell office:value-type="float" office:value="-105473171.58" table:formula="msoxl:=-(B17-F17)" table:style-name="ce9">
            <text:p><text:s/>(105.473.171,58)</text:p>
          </table:table-cell>
          <table:table-cell table:style-name="ce1"/>
          <table:table-cell table:style-name="ce4"/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Taxa Judiciária</text:p>
          </table:table-cell>
          <table:table-cell office:value-type="float" office:value="42971155" table:style-name="ce13">
            <text:p><text:s/>42.971.155,00<text:s/></text:p>
          </table:table-cell>
          <table:table-cell office:value-type="float" office:value="42971155" table:formula="msoxl:=B18" table:style-name="ce13">
            <text:p><text:s/>42.971.155,00<text:s/></text:p>
          </table:table-cell>
          <table:table-cell office:value-type="float" office:value="9400590.8399999999" table:formula="msoxl:=5279703.2+4120887.64" table:style-name="ce13">
            <text:p><text:s/>9.400.590,84<text:s/></text:p>
          </table:table-cell>
          <table:table-cell office:value-type="percentage" office:value="0.21879999999999999" table:formula="msoxl:=D18/C18" table:style-name="ce10">
            <text:p>21,88%</text:p>
          </table:table-cell>
          <table:table-cell office:value-type="float" office:value="17090247.73" table:formula="msoxl:=D18+'Z:\CONTABILIDADE 2023\LRF - BIMESTRAL - 2023\1 BIMESTRE\EXCEL\[LRF-INCISO _I_Alíneas_a e b_JANEIRO E FEVEREIRO_2023_ANEXO I - Funajuris.xls]Plan1'!$F$18" table:style-name="ce13">
            <text:p><text:s/>17.090.247,73<text:s/></text:p>
          </table:table-cell>
          <table:table-cell office:value-type="percentage" office:value="0.3977" table:formula="msoxl:=F18/C18" table:style-name="ce10">
            <text:p>39,77%</text:p>
          </table:table-cell>
          <table:table-cell office:value-type="float" office:value="-25880907.27" table:formula="msoxl:=-(B18-F18)" table:style-name="ce14">
            <text:p><text:s/>(25.880.907,27)</text:p>
          </table:table-cell>
          <table:table-cell table:style-name="ce15"/>
          <table:table-cell table:style-name="ce16"/>
          <table:table-cell table:style-name="ce1"/>
          <table:table-cell table:style-name="ce5"/>
          <table:table-cell table:number-columns-repeated="16372"/>
        </table:table-row>
        <table:table-row table:style-name="ro3">
          <table:table-cell office:value-type="string" table:style-name="ce17">
            <text:p>Taxa Judiciária - Divida Ativa</text:p>
          </table:table-cell>
          <table:table-cell office:value-type="float" office:value="193779" table:style-name="ce13">
            <text:p><text:s/>193.779,00<text:s/></text:p>
          </table:table-cell>
          <table:table-cell office:value-type="float" office:value="193779" table:formula="msoxl:=B19" table:style-name="ce13">
            <text:p><text:s/>193.779,00<text:s/></text:p>
          </table:table-cell>
          <table:table-cell office:value-type="float" office:value="112010.1" table:formula="msoxl:=19874.58+92135.52" table:style-name="ce13">
            <text:p><text:s/>112.010,10<text:s/></text:p>
          </table:table-cell>
          <table:table-cell office:value-type="percentage" office:value="0.57799999999999996" table:formula="msoxl:=D19/C19" table:style-name="ce10">
            <text:p>57,80%</text:p>
          </table:table-cell>
          <table:table-cell office:value-type="float" office:value="134141.04999999999" table:formula="msoxl:=D19+'Z:\CONTABILIDADE 2023\LRF - BIMESTRAL - 2023\1 BIMESTRE\EXCEL\[LRF-INCISO _I_Alíneas_a e b_JANEIRO E FEVEREIRO_2023_ANEXO I - Funajuris.xls]Plan1'!$F$19" table:style-name="ce13">
            <text:p><text:s/>134.141,05<text:s/></text:p>
          </table:table-cell>
          <table:table-cell office:value-type="percentage" office:value="0.69220000000000004" table:formula="msoxl:=F19/C19" table:style-name="ce10">
            <text:p>69,22%</text:p>
          </table:table-cell>
          <table:table-cell office:value-type="float" office:value="-59637.95" table:formula="msoxl:=-(B19-F19)" table:style-name="ce14">
            <text:p><text:s/>(59.637,95)</text:p>
          </table:table-cell>
          <table:table-cell table:style-name="ce1"/>
          <table:table-cell table:style-name="ce16"/>
          <table:table-cell table:style-name="ce1"/>
          <table:table-cell table:style-name="ce5"/>
          <table:table-cell table:number-columns-repeated="16372"/>
        </table:table-row>
        <table:table-row table:style-name="ro3">
          <table:table-cell office:value-type="string" table:style-name="ce17">
            <text:p>Taxa Extrajudicial<text:s/></text:p>
          </table:table-cell>
          <table:table-cell office:value-type="float" office:value="131155931" table:style-name="ce13">
            <text:p><text:s/>131.155.931,00<text:s/></text:p>
          </table:table-cell>
          <table:table-cell office:value-type="float" office:value="131155931" table:formula="msoxl:=B20" table:style-name="ce13">
            <text:p><text:s/>131.155.931,00<text:s/></text:p>
          </table:table-cell>
          <table:table-cell office:value-type="float" office:value="25834454.609999999" table:formula="msoxl:=11272034.68+14562419.93" table:style-name="ce13">
            <text:p><text:s/>25.834.454,61<text:s/></text:p>
          </table:table-cell>
          <table:table-cell office:value-type="percentage" office:value="0.19700000000000001" table:formula="msoxl:=D20/C20" table:style-name="ce10">
            <text:p>19,70%</text:p>
          </table:table-cell>
          <table:table-cell office:value-type="float" office:value="51623304.640000001" table:formula="msoxl:=D20+'Z:\CONTABILIDADE 2023\LRF - BIMESTRAL - 2023\1 BIMESTRE\EXCEL\[LRF-INCISO _I_Alíneas_a e b_JANEIRO E FEVEREIRO_2023_ANEXO I - Funajuris.xls]Plan1'!$F$20" table:style-name="ce13">
            <text:p><text:s/>51.623.304,64<text:s/></text:p>
          </table:table-cell>
          <table:table-cell office:value-type="percentage" office:value="0.39360000000000001" table:formula="msoxl:=F20/C20" table:style-name="ce10">
            <text:p>39,36%</text:p>
          </table:table-cell>
          <table:table-cell office:value-type="float" office:value="-79532626.359999999" table:formula="msoxl:=-(B20-F20)" table:style-name="ce14">
            <text:p><text:s/>(79.532.626,36)</text:p>
          </table:table-cell>
          <table:table-cell table:style-name="ce1"/>
          <table:table-cell table:style-name="ce16"/>
          <table:table-cell table:style-name="ce1"/>
          <table:table-cell table:style-name="ce5"/>
          <table:table-cell table:number-columns-repeated="16372"/>
        </table:table-row>
        <table:table-row table:style-name="ro3">
          <table:table-cell table:style-name="ce17"/>
          <table:table-cell table:number-columns-repeated="3" table:style-name="ce13"/>
          <table:table-cell table:style-name="ce10"/>
          <table:table-cell table:style-name="ce13"/>
          <table:table-cell table:style-name="ce10"/>
          <table:table-cell table:style-name="ce14"/>
          <table:table-cell table:number-columns-repeated="3" table:style-name="ce1"/>
          <table:table-cell table:style-name="ce5"/>
          <table:table-cell table:number-columns-repeated="16372"/>
        </table:table-row>
        <table:table-row table:style-name="ro3">
          <table:table-cell office:value-type="string" table:style-name="ce18">
            <text:p><text:s text:c="2"/>RECEITA PATRIMONIAL</text:p>
          </table:table-cell>
          <table:table-cell office:value-type="float" office:value="35712733" table:formula="msoxl:=B23+B28" table:style-name="ce7">
            <text:p><text:s/>35.712.733,00<text:s/></text:p>
          </table:table-cell>
          <table:table-cell office:value-type="float" office:value="35712733" table:formula="msoxl:=B22" table:style-name="ce7">
            <text:p><text:s/>35.712.733,00<text:s/></text:p>
          </table:table-cell>
          <table:table-cell office:value-type="float" office:value="15872305.060000001" table:formula="msoxl:=D23+D28" table:style-name="ce7">
            <text:p><text:s/>15.872.305,06<text:s/></text:p>
          </table:table-cell>
          <table:table-cell office:value-type="percentage" office:value="0.44440000000000002" table:formula="msoxl:=D22/C22" table:style-name="ce8">
            <text:p>44,44%</text:p>
          </table:table-cell>
          <table:table-cell office:value-type="float" office:value="30506244.149999999" table:formula="msoxl:=F23+F28" table:style-name="ce7">
            <text:p><text:s/>30.506.244,15<text:s/></text:p>
          </table:table-cell>
          <table:table-cell office:value-type="percentage" office:value="0.85419999999999996" table:formula="msoxl:=F22/C22" table:style-name="ce8">
            <text:p>85,42%</text:p>
          </table:table-cell>
          <table:table-cell office:value-type="float" office:value="-5206488.8499999996" table:formula="msoxl:=-(B22-F22)" table:style-name="ce9">
            <text:p><text:s/>(5.206.488,85)</text:p>
          </table:table-cell>
          <table:table-cell table:style-name="ce1"/>
          <table:table-cell table:style-name="ce19"/>
          <table:table-cell table:style-name="ce1"/>
          <table:table-cell table:style-name="ce20"/>
          <table:table-cell table:number-columns-repeated="16372"/>
        </table:table-row>
        <table:table-row table:style-name="ro9">
          <table:table-cell office:value-type="string" table:style-name="ce17">
            <text:p>Outras Receitas de Aluguel</text:p>
          </table:table-cell>
          <table:table-cell office:value-type="float" office:value="358424" table:style-name="ce13">
            <text:p><text:s/>358.424,00<text:s/></text:p>
          </table:table-cell>
          <table:table-cell office:value-type="float" office:value="358424" table:formula="msoxl:=B23" table:style-name="ce13">
            <text:p><text:s/>358.424,00<text:s/></text:p>
          </table:table-cell>
          <table:table-cell office:value-type="float" office:value="75162.600000000006" table:formula="msoxl:=33595.71+41566.89" table:style-name="ce13">
            <text:p><text:s/>75.162,60<text:s/></text:p>
          </table:table-cell>
          <table:table-cell office:value-type="percentage" office:value="0.2097" table:formula="msoxl:=D23/C23" table:style-name="ce10">
            <text:p>20,97%</text:p>
          </table:table-cell>
          <table:table-cell office:value-type="float" office:value="144248.29" table:formula="msoxl:=D23+'Z:\CONTABILIDADE 2023\LRF - BIMESTRAL - 2023\1 BIMESTRE\EXCEL\[LRF-INCISO _I_Alíneas_a e b_JANEIRO E FEVEREIRO_2023_ANEXO I - Funajuris.xls]Plan1'!$F$23" table:style-name="ce13">
            <text:p><text:s/>144.248,29<text:s/></text:p>
          </table:table-cell>
          <table:table-cell office:value-type="percentage" office:value="0.40250000000000002" table:formula="msoxl:=F23/C23" table:style-name="ce10">
            <text:p>40,25%</text:p>
          </table:table-cell>
          <table:table-cell office:value-type="float" office:value="-214175.71" table:formula="msoxl:=-(B23-F23)" table:style-name="ce14">
            <text:p><text:s/>(214.175,71)</text:p>
          </table:table-cell>
          <table:table-cell table:style-name="ce15"/>
          <table:table-cell table:style-name="ce16"/>
          <table:table-cell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17"/>
          <table:table-cell table:number-columns-repeated="3" table:style-name="ce13"/>
          <table:table-cell office:value-type="percentage" office:value="0" table:formula="msoxl:=D24/C24" table:style-name="ce10">
            <text:p>#DIV/0!</text:p>
          </table:table-cell>
          <table:table-cell office:value-type="float" office:value="0" table:formula="msoxl:=D24" table:style-name="ce13">
            <text:p><text:s/>-00<text:s/></text:p>
          </table:table-cell>
          <table:table-cell office:value-type="percentage" office:value="0" table:formula="msoxl:=F24/C24" table:style-name="ce10">
            <text:p>#DIV/0!</text:p>
          </table:table-cell>
          <table:table-cell office:value-type="float" office:value="0" table:formula="msoxl:=-C24+F24" table:style-name="ce14">
            <text:p><text:s/>-00<text:s/></text:p>
          </table:table-cell>
          <table:table-cell table:style-name="ce1"/>
          <table:table-cell table:style-name="ce21"/>
          <table:table-cell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17"/>
          <table:table-cell table:number-columns-repeated="3" table:style-name="ce13"/>
          <table:table-cell office:value-type="percentage" office:value="0" table:formula="msoxl:=D25/C25" table:style-name="ce10">
            <text:p>#DIV/0!</text:p>
          </table:table-cell>
          <table:table-cell office:value-type="float" office:value="0" table:formula="msoxl:=D25" table:style-name="ce13">
            <text:p><text:s/>-00<text:s/></text:p>
          </table:table-cell>
          <table:table-cell office:value-type="percentage" office:value="0" table:formula="msoxl:=F25/C25" table:style-name="ce10">
            <text:p>#DIV/0!</text:p>
          </table:table-cell>
          <table:table-cell table:style-name="ce14"/>
          <table:table-cell table:style-name="ce1"/>
          <table:table-cell table:style-name="ce21"/>
          <table:table-cell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17"/>
          <table:table-cell table:number-columns-repeated="3" table:style-name="ce13"/>
          <table:table-cell office:value-type="percentage" office:value="0" table:formula="msoxl:=D26/C26" table:style-name="ce10">
            <text:p>#DIV/0!</text:p>
          </table:table-cell>
          <table:table-cell office:value-type="float" office:value="0" table:formula="msoxl:=D26" table:style-name="ce13">
            <text:p><text:s/>-00<text:s/></text:p>
          </table:table-cell>
          <table:table-cell office:value-type="percentage" office:value="0" table:formula="msoxl:=F26/C26" table:style-name="ce10">
            <text:p>#DIV/0!</text:p>
          </table:table-cell>
          <table:table-cell table:style-name="ce14"/>
          <table:table-cell table:style-name="ce1"/>
          <table:table-cell table:style-name="ce21"/>
          <table:table-cell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18"/>
          <table:table-cell table:style-name="ce7"/>
          <table:table-cell table:number-columns-repeated="2" table:style-name="ce13"/>
          <table:table-cell office:value-type="percentage" office:value="0" table:formula="msoxl:=D27/C27" table:style-name="ce10">
            <text:p>#DIV/0!</text:p>
          </table:table-cell>
          <table:table-cell office:value-type="float" office:value="0" table:formula="msoxl:=D27" table:style-name="ce13">
            <text:p><text:s/>-00<text:s/></text:p>
          </table:table-cell>
          <table:table-cell office:value-type="percentage" office:value="0" table:formula="msoxl:=F27/C27" table:style-name="ce10">
            <text:p>#DIV/0!</text:p>
          </table:table-cell>
          <table:table-cell table:style-name="ce14"/>
          <table:table-cell table:style-name="ce1"/>
          <table:table-cell table:style-name="ce21"/>
          <table:table-cell table:style-name="ce1"/>
          <table:table-cell table:style-name="ce5"/>
          <table:table-cell table:number-columns-repeated="16372"/>
        </table:table-row>
        <table:table-row table:style-name="ro10">
          <table:table-cell office:value-type="string" table:style-name="ce17">
            <text:p>Diversas Remunerações de Dep. Bancários</text:p>
          </table:table-cell>
          <table:table-cell office:value-type="float" office:value="35354309" table:style-name="ce13">
            <text:p><text:s/>35.354.309,00<text:s/></text:p>
          </table:table-cell>
          <table:table-cell office:value-type="float" office:value="35354309" table:formula="msoxl:=B28" table:style-name="ce13">
            <text:p><text:s/>35.354.309,00<text:s/></text:p>
          </table:table-cell>
          <table:table-cell office:value-type="float" office:value="15797142.460000001" table:formula="msoxl:=8794369.96+7002772.5" table:style-name="ce13">
            <text:p><text:s/>15.797.142,46<text:s/></text:p>
          </table:table-cell>
          <table:table-cell office:value-type="percentage" office:value="0.44679999999999997" table:formula="msoxl:=D28/C28" table:style-name="ce10">
            <text:p>44,68%</text:p>
          </table:table-cell>
          <table:table-cell office:value-type="float" office:value="30361995.859999999" table:formula="msoxl:=D28+'Z:\CONTABILIDADE 2023\LRF - BIMESTRAL - 2023\1 BIMESTRE\EXCEL\[LRF-INCISO _I_Alíneas_a e b_JANEIRO E FEVEREIRO_2023_ANEXO I - Funajuris.xls]Plan1'!$F$28" table:style-name="ce13">
            <text:p><text:s/>30.361.995,86<text:s/></text:p>
          </table:table-cell>
          <table:table-cell office:value-type="percentage" office:value="0.85880000000000001" table:formula="msoxl:=F28/C28" table:style-name="ce10">
            <text:p>85,88%</text:p>
          </table:table-cell>
          <table:table-cell office:value-type="float" office:value="4992313.1399999997" table:formula="msoxl:=B28-F28" table:style-name="ce14">
            <text:p><text:s/>4.992.313,14<text:s/></text:p>
          </table:table-cell>
          <table:table-cell table:style-name="ce1"/>
          <table:table-cell table:style-name="ce16"/>
          <table:table-cell table:style-name="ce1"/>
          <table:table-cell table:style-name="ce20"/>
          <table:table-cell table:number-columns-repeated="16372"/>
        </table:table-row>
        <table:table-row table:style-name="ro10" table:visibility="collapse">
          <table:table-cell table:style-name="ce17"/>
          <table:table-cell table:number-columns-repeated="3" table:style-name="ce13"/>
          <table:table-cell office:value-type="percentage" office:value="0" table:formula="msoxl:=D29/B29" table:style-name="ce10">
            <text:p>#DIV/0!</text:p>
          </table:table-cell>
          <table:table-cell table:style-name="ce13"/>
          <table:table-cell office:value-type="percentage" office:value="0" table:formula="msoxl:=F29/C29" table:style-name="ce10">
            <text:p>#DIV/0!</text:p>
          </table:table-cell>
          <table:table-cell table:style-name="ce14"/>
          <table:table-cell table:style-name="ce1"/>
          <table:table-cell table:style-name="ce21"/>
          <table:table-cell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17"/>
          <table:table-cell table:number-columns-repeated="3" table:style-name="ce13"/>
          <table:table-cell office:value-type="percentage" office:value="0" table:formula="msoxl:=D30/B30" table:style-name="ce10">
            <text:p>#DIV/0!</text:p>
          </table:table-cell>
          <table:table-cell table:style-name="ce13"/>
          <table:table-cell office:value-type="percentage" office:value="0" table:formula="msoxl:=F30/C30" table:style-name="ce10">
            <text:p>#DIV/0!</text:p>
          </table:table-cell>
          <table:table-cell table:style-name="ce14"/>
          <table:table-cell table:style-name="ce1"/>
          <table:table-cell table:style-name="ce21"/>
          <table:table-cell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17"/>
          <table:table-cell table:number-columns-repeated="3" table:style-name="ce13"/>
          <table:table-cell office:value-type="percentage" office:value="0" table:formula="msoxl:=D31/B31" table:style-name="ce10">
            <text:p>#DIV/0!</text:p>
          </table:table-cell>
          <table:table-cell table:style-name="ce13"/>
          <table:table-cell office:value-type="percentage" office:value="0" table:formula="msoxl:=F31/C31" table:style-name="ce10">
            <text:p>#DIV/0!</text:p>
          </table:table-cell>
          <table:table-cell table:style-name="ce14"/>
          <table:table-cell table:style-name="ce1"/>
          <table:table-cell table:style-name="ce21"/>
          <table:table-cell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17"/>
          <table:table-cell table:number-columns-repeated="3" table:style-name="ce13"/>
          <table:table-cell office:value-type="percentage" office:value="0" table:formula="msoxl:=D32/B32" table:style-name="ce10">
            <text:p>#DIV/0!</text:p>
          </table:table-cell>
          <table:table-cell table:style-name="ce13"/>
          <table:table-cell office:value-type="percentage" office:value="0" table:formula="msoxl:=F32/C32" table:style-name="ce10">
            <text:p>#DIV/0!</text:p>
          </table:table-cell>
          <table:table-cell table:style-name="ce14"/>
          <table:table-cell table:style-name="ce1"/>
          <table:table-cell table:style-name="ce21"/>
          <table:table-cell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17"/>
          <table:table-cell table:number-columns-repeated="3" table:style-name="ce13"/>
          <table:table-cell office:value-type="percentage" office:value="0" table:formula="msoxl:=D33/B33" table:style-name="ce10">
            <text:p>#DIV/0!</text:p>
          </table:table-cell>
          <table:table-cell table:style-name="ce13"/>
          <table:table-cell office:value-type="percentage" office:value="0" table:formula="msoxl:=F33/C33" table:style-name="ce10">
            <text:p>#DIV/0!</text:p>
          </table:table-cell>
          <table:table-cell table:style-name="ce14"/>
          <table:table-cell table:style-name="ce1"/>
          <table:table-cell table:style-name="ce21"/>
          <table:table-cell table:style-name="ce1"/>
          <table:table-cell table:style-name="ce5"/>
          <table:table-cell table:number-columns-repeated="16372"/>
        </table:table-row>
        <table:table-row table:style-name="ro3">
          <table:table-cell table:style-name="ce17"/>
          <table:table-cell table:number-columns-repeated="3" table:style-name="ce13"/>
          <table:table-cell table:style-name="ce10"/>
          <table:table-cell table:style-name="ce13"/>
          <table:table-cell table:style-name="ce10"/>
          <table:table-cell table:style-name="ce14"/>
          <table:table-cell table:style-name="ce1"/>
          <table:table-cell table:style-name="ce21"/>
          <table:table-cell table:style-name="ce1"/>
          <table:table-cell table:style-name="ce5"/>
          <table:table-cell table:number-columns-repeated="16372"/>
        </table:table-row>
        <table:table-row table:style-name="ro3">
          <table:table-cell office:value-type="string" table:style-name="ce18">
            <text:p><text:s text:c="2"/>RECEITA DE SERVIÇOS</text:p>
          </table:table-cell>
          <table:table-cell office:value-type="float" office:value="54182058" table:formula="msoxl:=B36+B37" table:style-name="ce7">
            <text:p><text:s/>54.182.058,00<text:s/></text:p>
          </table:table-cell>
          <table:table-cell office:value-type="float" office:value="54182058" table:formula="msoxl:=B35" table:style-name="ce7">
            <text:p><text:s/>54.182.058,00<text:s/></text:p>
          </table:table-cell>
          <table:table-cell office:value-type="float" office:value="33907589.130000003" table:formula="msoxl:=D36+D37" table:style-name="ce7">
            <text:p><text:s/>33.907.589,13<text:s/></text:p>
          </table:table-cell>
          <table:table-cell office:value-type="percentage" office:value="0.62580000000000002" table:formula="msoxl:=D35/C35" table:style-name="ce8">
            <text:p>62,58%</text:p>
          </table:table-cell>
          <table:table-cell office:value-type="float" office:value="66747456.200000003" table:formula="msoxl:=F36+F37" table:style-name="ce7">
            <text:p><text:s/>66.747.456,20<text:s/></text:p>
          </table:table-cell>
          <table:table-cell office:value-type="percentage" office:value="1.2319" table:formula="msoxl:=F35/C35" table:style-name="ce8">
            <text:p>123,19%</text:p>
          </table:table-cell>
          <table:table-cell office:value-type="float" office:value="12565398.199999999" table:formula="msoxl:=-(B35-F35)" table:style-name="ce9">
            <text:p><text:s/>12.565.398,20<text:s/></text:p>
          </table:table-cell>
          <table:table-cell table:style-name="ce22"/>
          <table:table-cell table:style-name="ce19"/>
          <table:table-cell table:style-name="ce1"/>
          <table:table-cell table:style-name="ce5"/>
          <table:table-cell table:number-columns-repeated="16372"/>
        </table:table-row>
        <table:table-row table:style-name="ro3">
          <table:table-cell office:value-type="string" table:style-name="ce17">
            <text:p><text:s/>Receita de Serv.Depósitos Judiciais<text:s/></text:p>
          </table:table-cell>
          <table:table-cell office:value-type="float" office:value="21721049" table:style-name="ce13">
            <text:p><text:s/>21.721.049,00<text:s/></text:p>
          </table:table-cell>
          <table:table-cell office:value-type="float" office:value="21721049" table:formula="msoxl:=B36" table:style-name="ce13">
            <text:p><text:s/>21.721.049,00<text:s/></text:p>
          </table:table-cell>
          <table:table-cell office:value-type="float" office:value="19893122.989999998" table:formula="msoxl:=9935780.96+9957342.03" table:style-name="ce13">
            <text:p><text:s/>19.893.122,99<text:s/></text:p>
          </table:table-cell>
          <table:table-cell office:value-type="percentage" office:value="0.91579999999999995" table:formula="msoxl:=D36/C36" table:style-name="ce10">
            <text:p>91,58%</text:p>
          </table:table-cell>
          <table:table-cell office:value-type="float" office:value="39395820.630000003" table:formula="msoxl:=D36+'Z:\CONTABILIDADE 2023\LRF - BIMESTRAL - 2023\1 BIMESTRE\EXCEL\[LRF-INCISO _I_Alíneas_a e b_JANEIRO E FEVEREIRO_2023_ANEXO I - Funajuris.xls]Plan1'!$F$36" table:style-name="ce13">
            <text:p><text:s/>39.395.820,63<text:s/></text:p>
          </table:table-cell>
          <table:table-cell office:value-type="percentage" office:value="1.8137000000000001" table:formula="msoxl:=F36/C36" table:style-name="ce10">
            <text:p>181,37%</text:p>
          </table:table-cell>
          <table:table-cell office:value-type="float" office:value="17674771.629999999" table:formula="msoxl:=-(B36-F36)" table:style-name="ce14">
            <text:p><text:s/>17.674.771,63<text:s/></text:p>
          </table:table-cell>
          <table:table-cell table:style-name="ce15"/>
          <table:table-cell table:style-name="ce16"/>
          <table:table-cell table:style-name="ce1"/>
          <table:table-cell table:style-name="ce5"/>
          <table:table-cell table:number-columns-repeated="16372"/>
        </table:table-row>
        <table:table-row table:style-name="ro3">
          <table:table-cell office:value-type="string" table:style-name="ce17">
            <text:p>Receitas de Serviços Judiciais <text:s/>Serventia Interinos</text:p>
          </table:table-cell>
          <table:table-cell office:value-type="float" office:value="32461009" table:style-name="ce13">
            <text:p><text:s/>32.461.009,00<text:s/></text:p>
          </table:table-cell>
          <table:table-cell office:value-type="float" office:value="32461009" table:formula="msoxl:=B37" table:style-name="ce13">
            <text:p><text:s/>32.461.009,00<text:s/></text:p>
          </table:table-cell>
          <table:table-cell office:value-type="float" office:value="14014466.140000001" table:formula="msoxl:=5785992.22+8228473.92" table:style-name="ce13">
            <text:p><text:s/>14.014.466,14<text:s/></text:p>
          </table:table-cell>
          <table:table-cell office:value-type="percentage" office:value="0.43169999999999997" table:formula="msoxl:=D37/C37" table:style-name="ce10">
            <text:p>43,17%</text:p>
          </table:table-cell>
          <table:table-cell office:value-type="float" office:value="27351635.57" table:formula="msoxl:=D37+'Z:\CONTABILIDADE 2023\LRF - BIMESTRAL - 2023\1 BIMESTRE\EXCEL\[LRF-INCISO _I_Alíneas_a e b_JANEIRO E FEVEREIRO_2023_ANEXO I - Funajuris.xls]Plan1'!$F$37" table:style-name="ce13">
            <text:p><text:s/>27.351.635,57<text:s/></text:p>
          </table:table-cell>
          <table:table-cell office:value-type="percentage" office:value="0.84260000000000002" table:formula="msoxl:=F37/C37" table:style-name="ce10">
            <text:p>84,26%</text:p>
          </table:table-cell>
          <table:table-cell office:value-type="float" office:value="-5109373.43" table:formula="msoxl:=-(B37-F37)" table:style-name="ce14">
            <text:p><text:s/>(5.109.373,43)</text:p>
          </table:table-cell>
          <table:table-cell table:style-name="ce15"/>
          <table:table-cell table:style-name="ce16"/>
          <table:table-cell table:style-name="ce1"/>
          <table:table-cell table:style-name="ce5"/>
          <table:table-cell table:number-columns-repeated="16372"/>
        </table:table-row>
        <table:table-row table:style-name="ro3">
          <table:table-cell office:value-type="string" table:style-name="ce18">
            <text:p><text:s text:c="2"/>REPASSES CORRENTES</text:p>
          </table:table-cell>
          <table:table-cell table:number-columns-repeated="3" table:style-name="ce13"/>
          <table:table-cell table:style-name="ce10"/>
          <table:table-cell table:style-name="ce13"/>
          <table:table-cell table:style-name="ce10"/>
          <table:table-cell office:value-type="float" office:value="0" table:formula="msoxl:=-(B38-F38)" table:style-name="ce23">
            <text:p><text:s/>-00<text:s/></text:p>
          </table:table-cell>
          <table:table-cell table:number-columns-repeated="3" table:style-name="ce1"/>
          <table:table-cell table:style-name="ce20"/>
          <table:table-cell table:number-columns-repeated="16372"/>
        </table:table-row>
        <table:table-row table:style-name="ro3">
          <table:table-cell table:style-name="ce24"/>
          <table:table-cell table:style-name="ce25"/>
          <table:table-cell table:number-columns-repeated="2" table:style-name="ce13"/>
          <table:table-cell table:style-name="ce10"/>
          <table:table-cell table:style-name="ce13"/>
          <table:table-cell table:style-name="ce10"/>
          <table:table-cell table:style-name="ce14"/>
          <table:table-cell table:number-columns-repeated="3"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17"/>
          <table:table-cell table:number-columns-repeated="3" table:style-name="ce13"/>
          <table:table-cell office:value-type="percentage" office:value="0" table:formula="msoxl:=D40/B40" table:style-name="ce10">
            <text:p>#DIV/0!</text:p>
          </table:table-cell>
          <table:table-cell table:style-name="ce13"/>
          <table:table-cell table:style-name="ce10"/>
          <table:table-cell table:style-name="ce14"/>
          <table:table-cell table:number-columns-repeated="3"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18"/>
          <table:table-cell table:number-columns-repeated="2" table:style-name="ce13"/>
          <table:table-cell table:style-name="ce7"/>
          <table:table-cell office:value-type="percentage" office:value="0" table:formula="msoxl:=D41/B41" table:style-name="ce10">
            <text:p>#DIV/0!</text:p>
          </table:table-cell>
          <table:table-cell table:style-name="ce7"/>
          <table:table-cell table:style-name="ce10"/>
          <table:table-cell office:value-type="float" office:value="0" table:formula="msoxl:=-(B41-F41)" table:style-name="ce9">
            <text:p><text:s/>-00<text:s/></text:p>
          </table:table-cell>
          <table:table-cell table:number-columns-repeated="3"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17"/>
          <table:table-cell table:number-columns-repeated="2" table:style-name="ce7"/>
          <table:table-cell table:style-name="ce13"/>
          <table:table-cell office:value-type="percentage" office:value="0" table:formula="msoxl:=D42/B42" table:style-name="ce10">
            <text:p>#DIV/0!</text:p>
          </table:table-cell>
          <table:table-cell table:style-name="ce13"/>
          <table:table-cell table:style-name="ce10"/>
          <table:table-cell office:value-type="float" office:value="0" table:formula="msoxl:=-(B42-F42)" table:style-name="ce14">
            <text:p><text:s/>-00<text:s/></text:p>
          </table:table-cell>
          <table:table-cell table:number-columns-repeated="3"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17"/>
          <table:table-cell table:number-columns-repeated="2" table:style-name="ce7"/>
          <table:table-cell table:style-name="ce13"/>
          <table:table-cell office:value-type="percentage" office:value="0" table:formula="msoxl:=D43/B43" table:style-name="ce10">
            <text:p>#DIV/0!</text:p>
          </table:table-cell>
          <table:table-cell table:style-name="ce13"/>
          <table:table-cell table:style-name="ce10"/>
          <table:table-cell office:value-type="float" office:value="0" table:formula="msoxl:=C43+F43" table:style-name="ce14">
            <text:p><text:s/>-00<text:s/></text:p>
          </table:table-cell>
          <table:table-cell table:number-columns-repeated="3"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17"/>
          <table:table-cell table:number-columns-repeated="2" table:style-name="ce7"/>
          <table:table-cell table:style-name="ce13"/>
          <table:table-cell office:value-type="percentage" office:value="0" table:formula="msoxl:=D44/B44" table:style-name="ce10">
            <text:p>#DIV/0!</text:p>
          </table:table-cell>
          <table:table-cell table:style-name="ce13"/>
          <table:table-cell table:style-name="ce10"/>
          <table:table-cell office:value-type="float" office:value="0" table:formula="msoxl:=-(B44-F44)" table:style-name="ce14">
            <text:p><text:s/>-00<text:s/></text:p>
          </table:table-cell>
          <table:table-cell table:number-columns-repeated="3" table:style-name="ce1"/>
          <table:table-cell table:style-name="ce5"/>
          <table:table-cell table:number-columns-repeated="16372"/>
        </table:table-row>
        <table:table-row table:style-name="ro3">
          <table:table-cell table:style-name="ce17"/>
          <table:table-cell table:number-columns-repeated="3" table:style-name="ce13"/>
          <table:table-cell table:style-name="ce10"/>
          <table:table-cell table:style-name="ce13"/>
          <table:table-cell table:style-name="ce10"/>
          <table:table-cell office:value-type="float" office:value="0" table:formula="msoxl:=C45-F45" table:style-name="ce23">
            <text:p><text:s/>-00<text:s/></text:p>
          </table:table-cell>
          <table:table-cell table:number-columns-repeated="3" table:style-name="ce1"/>
          <table:table-cell table:style-name="ce5"/>
          <table:table-cell table:number-columns-repeated="16372"/>
        </table:table-row>
        <table:table-row table:style-name="ro3" table:visibility="collapse">
          <table:table-cell office:value-type="string" table:style-name="ce18">
            <text:p><text:s text:c="2"/>OUTRAS RECEITAS CORRENTES</text:p>
          </table:table-cell>
          <table:table-cell office:value-type="float" office:value="137175303" table:formula="msoxl:=B48+B49" table:style-name="ce7">
            <text:p><text:s/>137.175.303,00<text:s/></text:p>
          </table:table-cell>
          <table:table-cell table:style-name="ce7"/>
          <table:table-cell office:value-type="float" office:value="73398325.680000007" table:formula="msoxl:=D48+D49+D47" table:style-name="ce7">
            <text:p><text:s/>73.398.325,68<text:s/></text:p>
          </table:table-cell>
          <table:table-cell office:value-type="percentage" office:value="0.53510000000000002" table:formula="msoxl:=D46/B46" table:style-name="ce10">
            <text:p>53,51%</text:p>
          </table:table-cell>
          <table:table-cell office:value-type="float" office:value="132747272.5" table:formula="msoxl:=F48+F49+F47" table:style-name="ce7">
            <text:p><text:s/>132.747.272,50<text:s/></text:p>
          </table:table-cell>
          <table:table-cell office:value-type="percentage" office:value="0.9677" table:formula="msoxl:=F46/B46" table:style-name="ce10">
            <text:p>96,77%</text:p>
          </table:table-cell>
          <table:table-cell office:value-type="float" office:value="-143470924.5" table:formula="msoxl:=H48+H49+H47" table:style-name="ce9">
            <text:p><text:s/>(143.470.924,50)</text:p>
          </table:table-cell>
          <table:table-cell table:number-columns-repeated="3" table:style-name="ce1"/>
          <table:table-cell table:style-name="ce5"/>
          <table:table-cell table:number-columns-repeated="16372"/>
        </table:table-row>
        <table:table-row table:style-name="ro3">
          <table:table-cell office:value-type="string" table:style-name="ce18">
            <text:p>DEMAIS RECEITAS CORRENTES</text:p>
          </table:table-cell>
          <table:table-cell office:value-type="float" office:value="139042894" table:formula="msoxl:=B48+B49+B58+B59+B61+B62+B63+B64+B65" table:style-name="ce7">
            <text:p><text:s/>139.042.894,00<text:s/></text:p>
          </table:table-cell>
          <table:table-cell office:value-type="float" office:value="139042894" table:formula="msoxl:=B47" table:style-name="ce7">
            <text:p><text:s/>139.042.894,00<text:s/></text:p>
          </table:table-cell>
          <table:table-cell office:value-type="float" office:value="37126412.009999998" table:formula="msoxl:=(D48+D49+D58+D59+D61+D63+D64+D65)" table:style-name="ce7">
            <text:p><text:s/>37.126.412,01<text:s/></text:p>
          </table:table-cell>
          <table:table-cell office:value-type="percentage" office:value="0.26700000000000002" table:formula="msoxl:=D47/C47" table:style-name="ce8">
            <text:p>26,70%</text:p>
          </table:table-cell>
          <table:table-cell office:value-type="float" office:value="66959525.75" table:formula="msoxl:=F48+F49+F58+F59+F61+F63+F64+F65" table:style-name="ce7">
            <text:p><text:s/>66.959.525,75<text:s/></text:p>
          </table:table-cell>
          <table:table-cell office:value-type="percentage" office:value="0.48159999999999997" table:formula="msoxl:=F47/C47" table:style-name="ce8">
            <text:p>48,16%</text:p>
          </table:table-cell>
          <table:table-cell office:value-type="float" office:value="-72083368.25" table:formula="msoxl:=-(B47-F47)" table:style-name="ce9">
            <text:p><text:s/>(72.083.368,25)</text:p>
          </table:table-cell>
          <table:table-cell table:style-name="ce1"/>
          <table:table-cell table:style-name="ce26"/>
          <table:table-cell table:style-name="ce1"/>
          <table:table-cell table:style-name="ce20"/>
          <table:table-cell table:number-columns-repeated="16372"/>
        </table:table-row>
        <table:table-row table:style-name="ro3">
          <table:table-cell office:value-type="string" table:style-name="ce17">
            <text:p>Custas Processuais Justiça Estadual</text:p>
          </table:table-cell>
          <table:table-cell office:value-type="float" office:value="136975507" table:style-name="ce13">
            <text:p><text:s/>136.975.507,00<text:s/></text:p>
          </table:table-cell>
          <table:table-cell office:value-type="float" office:value="136975507" table:formula="msoxl:=B48" table:style-name="ce13">
            <text:p><text:s/>136.975.507,00<text:s/></text:p>
          </table:table-cell>
          <table:table-cell office:value-type="float" office:value="35859178.899999999" table:formula="msoxl:=20014429.42+15844749.48" table:style-name="ce13">
            <text:p><text:s/>35.859.178,90<text:s/></text:p>
          </table:table-cell>
          <table:table-cell office:value-type="percentage" office:value="0.26179999999999998" table:formula="msoxl:=D48/C48" table:style-name="ce10">
            <text:p>26,18%</text:p>
          </table:table-cell>
          <table:table-cell office:value-type="float" office:value="65320738.280000001" table:formula="msoxl:=D48+'Z:\CONTABILIDADE 2023\LRF - BIMESTRAL - 2023\1 BIMESTRE\EXCEL\[LRF-INCISO _I_Alíneas_a e b_JANEIRO E FEVEREIRO_2023_ANEXO I - Funajuris.xls]Plan1'!$F$48" table:style-name="ce13">
            <text:p><text:s/>65.320.738,28<text:s/></text:p>
          </table:table-cell>
          <table:table-cell office:value-type="percentage" office:value="0.47689999999999999" table:formula="msoxl:=F48/C48" table:style-name="ce10">
            <text:p>47,69%</text:p>
          </table:table-cell>
          <table:table-cell office:value-type="float" office:value="-71654768.719999999" table:formula="msoxl:=-(B48-F48)" table:style-name="ce14">
            <text:p><text:s/>(71.654.768,72)</text:p>
          </table:table-cell>
          <table:table-cell table:style-name="ce15"/>
          <table:table-cell table:style-name="ce16"/>
          <table:table-cell table:style-name="ce1"/>
          <table:table-cell table:style-name="ce5"/>
          <table:table-cell table:number-columns-repeated="16372"/>
        </table:table-row>
        <table:table-row table:style-name="ro3">
          <table:table-cell office:value-type="string" table:style-name="ce12">
            <text:p>Outras Receitas Diversas</text:p>
          </table:table-cell>
          <table:table-cell office:value-type="float" office:value="199796" table:style-name="ce13">
            <text:p><text:s/>199.796,00<text:s/></text:p>
          </table:table-cell>
          <table:table-cell office:value-type="float" office:value="199796" table:formula="msoxl:=B49" table:style-name="ce13">
            <text:p><text:s/>199.796,00<text:s/></text:p>
          </table:table-cell>
          <table:table-cell office:value-type="float" office:value="412734.77" table:formula="msoxl:=396207.34+16527.43" table:style-name="ce13">
            <text:p><text:s/>412.734,77<text:s/></text:p>
          </table:table-cell>
          <table:table-cell office:value-type="percentage" office:value="2.0657999999999999" table:formula="msoxl:=D49/C49" table:style-name="ce10">
            <text:p>206,58%</text:p>
          </table:table-cell>
          <table:table-cell office:value-type="float" office:value="467008.47" table:formula="msoxl:=D49+'Z:\CONTABILIDADE 2023\LRF - BIMESTRAL - 2023\1 BIMESTRE\EXCEL\[LRF-INCISO _I_Alíneas_a e b_JANEIRO E FEVEREIRO_2023_ANEXO I - Funajuris.xls]Plan1'!$F$49" table:style-name="ce13">
            <text:p><text:s/>467.008,47<text:s/></text:p>
          </table:table-cell>
          <table:table-cell office:value-type="percentage" office:value="2.3374000000000001" table:formula="msoxl:=F49/C49" table:style-name="ce10">
            <text:p>233,74%</text:p>
          </table:table-cell>
          <table:table-cell office:value-type="float" office:value="267212.46999999997" table:formula="msoxl:=-(B49-F49)" table:style-name="ce14">
            <text:p><text:s/>267.212,47<text:s/></text:p>
          </table:table-cell>
          <table:table-cell table:style-name="ce15"/>
          <table:table-cell table:style-name="ce16"/>
          <table:table-cell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27"/>
          <table:table-cell office:value-type="float" office:value="0" table:style-name="ce13">
            <text:p><text:s/>-00<text:s/></text:p>
          </table:table-cell>
          <table:table-cell office:value-type="float" office:value="0" table:formula="msoxl:=B50" table:style-name="ce13">
            <text:p><text:s/>-00<text:s/></text:p>
          </table:table-cell>
          <table:table-cell table:style-name="ce28"/>
          <table:table-cell office:value-type="percentage" office:value="0" table:formula="msoxl:=D50/C50" table:style-name="ce10">
            <text:p>#DIV/0!</text:p>
          </table:table-cell>
          <table:table-cell table:style-name="ce14"/>
          <table:table-cell office:value-type="percentage" office:value="0" table:formula="msoxl:=F50/C50" table:style-name="ce10">
            <text:p>#DIV/0!</text:p>
          </table:table-cell>
          <table:table-cell table:style-name="ce14"/>
          <table:table-cell table:style-name="ce1"/>
          <table:table-cell table:style-name="ce29"/>
          <table:table-cell table:style-name="ce1"/>
          <table:table-cell table:style-name="ce5"/>
          <table:table-cell table:number-columns-repeated="16372"/>
        </table:table-row>
        <table:table-row table:style-name="ro7" table:visibility="collapse">
          <table:table-cell table:style-name="ce27"/>
          <table:table-cell office:value-type="float" office:value="0" table:style-name="ce13">
            <text:p><text:s/>-00<text:s/></text:p>
          </table:table-cell>
          <table:table-cell office:value-type="float" office:value="0" table:formula="msoxl:=B51" table:style-name="ce13">
            <text:p><text:s/>-00<text:s/></text:p>
          </table:table-cell>
          <table:table-cell table:style-name="ce28"/>
          <table:table-cell office:value-type="percentage" office:value="0" table:formula="msoxl:=D51/C51" table:style-name="ce10">
            <text:p>#DIV/0!</text:p>
          </table:table-cell>
          <table:table-cell table:style-name="ce14"/>
          <table:table-cell office:value-type="percentage" office:value="0" table:formula="msoxl:=F51/C51" table:style-name="ce10">
            <text:p>#DIV/0!</text:p>
          </table:table-cell>
          <table:table-cell office:value-type="float" office:value="0" table:formula="msoxl:=B51+F51" table:style-name="ce14">
            <text:p><text:s/>-00<text:s/></text:p>
          </table:table-cell>
          <table:table-cell table:style-name="ce1"/>
          <table:table-cell table:style-name="ce30"/>
          <table:table-cell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27"/>
          <table:table-cell office:value-type="float" office:value="0" table:style-name="ce13">
            <text:p><text:s/>-00<text:s/></text:p>
          </table:table-cell>
          <table:table-cell office:value-type="float" office:value="0" table:formula="msoxl:=B52" table:style-name="ce13">
            <text:p><text:s/>-00<text:s/></text:p>
          </table:table-cell>
          <table:table-cell table:style-name="ce28"/>
          <table:table-cell office:value-type="percentage" office:value="0" table:formula="msoxl:=D52/C52" table:style-name="ce10">
            <text:p>#DIV/0!</text:p>
          </table:table-cell>
          <table:table-cell table:style-name="ce14"/>
          <table:table-cell office:value-type="percentage" office:value="0" table:formula="msoxl:=F52/C52" table:style-name="ce10">
            <text:p>#DIV/0!</text:p>
          </table:table-cell>
          <table:table-cell table:style-name="ce14"/>
          <table:table-cell table:style-name="ce1"/>
          <table:table-cell table:style-name="ce30"/>
          <table:table-cell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27"/>
          <table:table-cell office:value-type="float" office:value="0" table:style-name="ce13">
            <text:p><text:s/>-00<text:s/></text:p>
          </table:table-cell>
          <table:table-cell office:value-type="float" office:value="0" table:formula="msoxl:=B53" table:style-name="ce13">
            <text:p><text:s/>-00<text:s/></text:p>
          </table:table-cell>
          <table:table-cell table:style-name="ce28"/>
          <table:table-cell office:value-type="percentage" office:value="0" table:formula="msoxl:=D53/C53" table:style-name="ce10">
            <text:p>#DIV/0!</text:p>
          </table:table-cell>
          <table:table-cell table:style-name="ce14"/>
          <table:table-cell office:value-type="percentage" office:value="0" table:formula="msoxl:=F53/C53" table:style-name="ce10">
            <text:p>#DIV/0!</text:p>
          </table:table-cell>
          <table:table-cell table:style-name="ce14"/>
          <table:table-cell table:number-columns-repeated="3"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27"/>
          <table:table-cell office:value-type="float" office:value="0" table:style-name="ce13">
            <text:p><text:s/>-00<text:s/></text:p>
          </table:table-cell>
          <table:table-cell office:value-type="float" office:value="0" table:formula="msoxl:=B54" table:style-name="ce13">
            <text:p><text:s/>-00<text:s/></text:p>
          </table:table-cell>
          <table:table-cell table:style-name="ce13"/>
          <table:table-cell office:value-type="percentage" office:value="0" table:formula="msoxl:=D54/C54" table:style-name="ce10">
            <text:p>#DIV/0!</text:p>
          </table:table-cell>
          <table:table-cell table:style-name="ce13"/>
          <table:table-cell office:value-type="percentage" office:value="0" table:formula="msoxl:=F54/C54" table:style-name="ce10">
            <text:p>#DIV/0!</text:p>
          </table:table-cell>
          <table:table-cell office:value-type="float" office:value="0" table:formula="msoxl:=-B54+F54" table:style-name="ce14">
            <text:p><text:s/>-00<text:s/></text:p>
          </table:table-cell>
          <table:table-cell table:number-columns-repeated="3"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27"/>
          <table:table-cell office:value-type="float" office:value="0" table:style-name="ce13">
            <text:p><text:s/>-00<text:s/></text:p>
          </table:table-cell>
          <table:table-cell office:value-type="float" office:value="0" table:formula="msoxl:=B55" table:style-name="ce13">
            <text:p><text:s/>-00<text:s/></text:p>
          </table:table-cell>
          <table:table-cell table:style-name="ce13"/>
          <table:table-cell office:value-type="percentage" office:value="0" table:formula="msoxl:=D55/C55" table:style-name="ce10">
            <text:p>#DIV/0!</text:p>
          </table:table-cell>
          <table:table-cell table:style-name="ce13"/>
          <table:table-cell office:value-type="percentage" office:value="0" table:formula="msoxl:=F55/C55" table:style-name="ce10">
            <text:p>#DIV/0!</text:p>
          </table:table-cell>
          <table:table-cell table:style-name="ce14"/>
          <table:table-cell table:style-name="ce1"/>
          <table:table-cell table:style-name="ce31"/>
          <table:table-cell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27"/>
          <table:table-cell office:value-type="float" office:value="0" table:style-name="ce13">
            <text:p><text:s/>-00<text:s/></text:p>
          </table:table-cell>
          <table:table-cell office:value-type="float" office:value="0" table:formula="msoxl:=B56" table:style-name="ce13">
            <text:p><text:s/>-00<text:s/></text:p>
          </table:table-cell>
          <table:table-cell table:style-name="ce13"/>
          <table:table-cell office:value-type="percentage" office:value="0" table:formula="msoxl:=D56/C56" table:style-name="ce10">
            <text:p>#DIV/0!</text:p>
          </table:table-cell>
          <table:table-cell table:style-name="ce13"/>
          <table:table-cell office:value-type="percentage" office:value="0" table:formula="msoxl:=F56/C56" table:style-name="ce10">
            <text:p>#DIV/0!</text:p>
          </table:table-cell>
          <table:table-cell table:style-name="ce14"/>
          <table:table-cell table:style-name="ce1"/>
          <table:table-cell table:style-name="ce32"/>
          <table:table-cell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27"/>
          <table:table-cell office:value-type="float" office:value="0" table:style-name="ce13">
            <text:p><text:s/>-00<text:s/></text:p>
          </table:table-cell>
          <table:table-cell office:value-type="float" office:value="0" table:formula="msoxl:=B57" table:style-name="ce13">
            <text:p><text:s/>-00<text:s/></text:p>
          </table:table-cell>
          <table:table-cell table:style-name="ce13"/>
          <table:table-cell office:value-type="percentage" office:value="0" table:formula="msoxl:=D57/C57" table:style-name="ce10">
            <text:p>#DIV/0!</text:p>
          </table:table-cell>
          <table:table-cell table:style-name="ce13"/>
          <table:table-cell office:value-type="percentage" office:value="0" table:formula="msoxl:=F57/C57" table:style-name="ce10">
            <text:p>#DIV/0!</text:p>
          </table:table-cell>
          <table:table-cell table:style-name="ce14"/>
          <table:table-cell table:number-columns-repeated="3" table:style-name="ce1"/>
          <table:table-cell table:style-name="ce5"/>
          <table:table-cell table:number-columns-repeated="16372"/>
        </table:table-row>
        <table:table-row table:style-name="ro3">
          <table:table-cell office:value-type="string" table:style-name="ce12">
            <text:p>Ressarc.de Cons.de Energia Eletrica<text:s/></text:p>
          </table:table-cell>
          <table:table-cell office:value-type="float" office:value="82677" table:style-name="ce13">
            <text:p><text:s/>82.677,00<text:s/></text:p>
          </table:table-cell>
          <table:table-cell office:value-type="float" office:value="82677" table:formula="msoxl:=B58" table:style-name="ce13">
            <text:p><text:s/>82.677,00<text:s/></text:p>
          </table:table-cell>
          <table:table-cell office:value-type="float" office:value="2960.16" table:formula="msoxl:=1842+1118.16" table:style-name="ce13">
            <text:p><text:s/>2.960,16<text:s/></text:p>
          </table:table-cell>
          <table:table-cell office:value-type="percentage" office:value="3.5799999999999998E-2" table:formula="msoxl:=D58/C58" table:style-name="ce10">
            <text:p>3,58%</text:p>
          </table:table-cell>
          <table:table-cell office:value-type="float" office:value="9966.74" table:formula="msoxl:=D58+'Z:\CONTABILIDADE 2023\LRF - BIMESTRAL - 2023\1 BIMESTRE\EXCEL\[LRF-INCISO _I_Alíneas_a e b_JANEIRO E FEVEREIRO_2023_ANEXO I - Funajuris.xls]Plan1'!$F$58" table:style-name="ce13">
            <text:p><text:s/>9.966,74<text:s/></text:p>
          </table:table-cell>
          <table:table-cell office:value-type="percentage" office:value="0.1206" table:formula="msoxl:=F58/C58" table:style-name="ce10">
            <text:p>12,06%</text:p>
          </table:table-cell>
          <table:table-cell office:value-type="float" office:value="-72710.259999999995" table:formula="msoxl:=-(B58-F58)" table:style-name="ce14">
            <text:p><text:s/>(72.710,26)</text:p>
          </table:table-cell>
          <table:table-cell table:style-name="ce15"/>
          <table:table-cell table:style-name="ce16"/>
          <table:table-cell table:style-name="ce1"/>
          <table:table-cell table:style-name="ce33"/>
          <table:table-cell table:number-columns-repeated="16372"/>
        </table:table-row>
        <table:table-row table:style-name="ro3">
          <table:table-cell office:value-type="string" table:style-name="ce12">
            <text:p>Ressarc.de Cons.de Água</text:p>
          </table:table-cell>
          <table:table-cell office:value-type="float" office:value="2372" table:style-name="ce13">
            <text:p><text:s/>2.372,00<text:s/></text:p>
          </table:table-cell>
          <table:table-cell office:value-type="float" office:value="2372" table:formula="msoxl:=B59" table:style-name="ce13">
            <text:p><text:s/>2.372,00<text:s/></text:p>
          </table:table-cell>
          <table:table-cell office:value-type="float" office:value="377.56" table:formula="msoxl:=225.59+151.97" table:style-name="ce13">
            <text:p><text:s/>377,56<text:s/></text:p>
          </table:table-cell>
          <table:table-cell office:value-type="percentage" office:value="0.15920000000000001" table:formula="msoxl:=D59/C59" table:style-name="ce10">
            <text:p>15,92%</text:p>
          </table:table-cell>
          <table:table-cell office:value-type="float" office:value="681.5" table:formula="msoxl:=D59+'Z:\CONTABILIDADE 2023\LRF - BIMESTRAL - 2023\1 BIMESTRE\EXCEL\[LRF-INCISO _I_Alíneas_a e b_JANEIRO E FEVEREIRO_2023_ANEXO I - Funajuris.xls]Plan1'!$F$59" table:style-name="ce13">
            <text:p><text:s/>681,50<text:s/></text:p>
          </table:table-cell>
          <table:table-cell office:value-type="percentage" office:value="0.2873" table:formula="msoxl:=F59/C59" table:style-name="ce10">
            <text:p>28,73%</text:p>
          </table:table-cell>
          <table:table-cell office:value-type="float" office:value="-1690.5" table:formula="msoxl:=-(B59-F59)" table:style-name="ce14">
            <text:p><text:s/>(1.690,50)</text:p>
          </table:table-cell>
          <table:table-cell table:style-name="ce15"/>
          <table:table-cell table:style-name="ce16"/>
          <table:table-cell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12"/>
          <table:table-cell table:style-name="ce13"/>
          <table:table-cell office:value-type="float" office:value="0" table:formula="msoxl:=B60" table:style-name="ce13">
            <text:p><text:s/>-00<text:s/></text:p>
          </table:table-cell>
          <table:table-cell table:style-name="ce13"/>
          <table:table-cell office:value-type="percentage" office:value="0" table:formula="msoxl:=D60/C60" table:style-name="ce10">
            <text:p>#DIV/0!</text:p>
          </table:table-cell>
          <table:table-cell table:style-name="ce13"/>
          <table:table-cell office:value-type="percentage" office:value="0" table:formula="msoxl:=F60/C60" table:style-name="ce10">
            <text:p>#DIV/0!</text:p>
          </table:table-cell>
          <table:table-cell table:style-name="ce14"/>
          <table:table-cell table:number-columns-repeated="3" table:style-name="ce1"/>
          <table:table-cell table:style-name="ce5"/>
          <table:table-cell table:number-columns-repeated="16372"/>
        </table:table-row>
        <table:table-row table:style-name="ro3">
          <table:table-cell office:value-type="string" table:style-name="ce12">
            <text:p><text:s/>Multas de Proces. Administ. e Judiciais</text:p>
          </table:table-cell>
          <table:table-cell office:value-type="float" office:value="313137" table:style-name="ce13">
            <text:p><text:s/>313.137,00<text:s/></text:p>
          </table:table-cell>
          <table:table-cell office:value-type="float" office:value="313137" table:formula="msoxl:=B61" table:style-name="ce13">
            <text:p><text:s/>313.137,00<text:s/></text:p>
          </table:table-cell>
          <table:table-cell office:value-type="float" office:value="380505.16" table:formula="msoxl:=39987.88+340517.28" table:style-name="ce13">
            <text:p><text:s/>380.505,16<text:s/></text:p>
          </table:table-cell>
          <table:table-cell office:value-type="percentage" office:value="1.2151000000000001" table:formula="msoxl:=D61/C61" table:style-name="ce10">
            <text:p>121,51%</text:p>
          </table:table-cell>
          <table:table-cell office:value-type="float" office:value="525157.28" table:formula="msoxl:=D61+'Z:\CONTABILIDADE 2023\LRF - BIMESTRAL - 2023\1 BIMESTRE\EXCEL\[LRF-INCISO _I_Alíneas_a e b_JANEIRO E FEVEREIRO_2023_ANEXO I - Funajuris.xls]Plan1'!$F$61" table:style-name="ce13">
            <text:p><text:s/>525.157,28<text:s/></text:p>
          </table:table-cell>
          <table:table-cell office:value-type="percentage" office:value="1.6771" table:formula="msoxl:=F61/C61" table:style-name="ce10">
            <text:p>167,71%</text:p>
          </table:table-cell>
          <table:table-cell office:value-type="float" office:value="212020.28" table:formula="msoxl:=-(B61-F61)" table:style-name="ce14">
            <text:p><text:s/>212.020,28<text:s/></text:p>
          </table:table-cell>
          <table:table-cell table:style-name="ce15"/>
          <table:table-cell table:style-name="ce16"/>
          <table:table-cell table:style-name="ce1"/>
          <table:table-cell table:style-name="ce5"/>
          <table:table-cell table:number-columns-repeated="16372"/>
        </table:table-row>
        <table:table-row table:style-name="ro11">
          <table:table-cell office:value-type="string" table:style-name="ce34">
            <text:p>Receitas de Depositos não identificados - Lei 10139/2014</text:p>
          </table:table-cell>
          <table:table-cell office:value-type="float" office:value="52833" table:style-name="ce13">
            <text:p><text:s/>52.833,00<text:s/></text:p>
          </table:table-cell>
          <table:table-cell office:value-type="float" office:value="52833" table:formula="msoxl:=B62" table:style-name="ce13">
            <text:p><text:s/>52.833,00<text:s/></text:p>
          </table:table-cell>
          <table:table-cell office:value-type="float" office:value="0" table:formula="msoxl:=0+0" table:style-name="ce13">
            <text:p><text:s/>-00<text:s/></text:p>
          </table:table-cell>
          <table:table-cell office:value-type="percentage" office:value="0" table:formula="msoxl:=D62/C62" table:style-name="ce10">
            <text:p>0,00%</text:p>
          </table:table-cell>
          <table:table-cell office:value-type="float" office:value="0" table:formula="msoxl:=D62+'Z:\CONTABILIDADE 2023\LRF - BIMESTRAL - 2023\1 BIMESTRE\EXCEL\[LRF-INCISO _I_Alíneas_a e b_JANEIRO E FEVEREIRO_2023_ANEXO I - Funajuris.xls]Plan1'!$F$62" table:style-name="ce13">
            <text:p><text:s/>-00<text:s/></text:p>
          </table:table-cell>
          <table:table-cell office:value-type="percentage" office:value="0" table:formula="msoxl:=F62/C62" table:style-name="ce10">
            <text:p>0,00%</text:p>
          </table:table-cell>
          <table:table-cell office:value-type="float" office:value="-52833" table:formula="msoxl:=-(B62-F62)" table:style-name="ce14">
            <text:p><text:s/>(52.833,00)</text:p>
          </table:table-cell>
          <table:table-cell table:style-name="ce35"/>
          <table:table-cell table:style-name="ce16"/>
          <table:table-cell table:style-name="ce36"/>
          <table:table-cell table:style-name="ce5"/>
          <table:table-cell table:number-columns-repeated="16372" table:style-name="ce36"/>
        </table:table-row>
        <table:table-row table:style-name="ro3">
          <table:table-cell office:value-type="string" table:style-name="ce17">
            <text:p>Custas Extrajudiciais<text:s/></text:p>
          </table:table-cell>
          <table:table-cell office:value-type="float" office:value="997012" table:style-name="ce13">
            <text:p><text:s/>997.012,00<text:s/></text:p>
          </table:table-cell>
          <table:table-cell office:value-type="float" office:value="997012" table:formula="msoxl:=B63" table:style-name="ce13">
            <text:p><text:s/>997.012,00<text:s/></text:p>
          </table:table-cell>
          <table:table-cell office:value-type="float" office:value="147219" table:formula="msoxl:=65604+81615" table:style-name="ce13">
            <text:p><text:s/>147.219,00<text:s/></text:p>
          </table:table-cell>
          <table:table-cell office:value-type="percentage" office:value="0.1477" table:formula="msoxl:=D63/C63" table:style-name="ce10">
            <text:p>14,77%</text:p>
          </table:table-cell>
          <table:table-cell office:value-type="float" office:value="278510.7" table:formula="msoxl:=D63+'Z:\CONTABILIDADE 2023\LRF - BIMESTRAL - 2023\1 BIMESTRE\EXCEL\[LRF-INCISO _I_Alíneas_a e b_JANEIRO E FEVEREIRO_2023_ANEXO I - Funajuris.xls]Plan1'!$F$63" table:style-name="ce13">
            <text:p><text:s/>278.510,70<text:s/></text:p>
          </table:table-cell>
          <table:table-cell office:value-type="percentage" office:value="0.27929999999999999" table:formula="msoxl:=F63/C63" table:style-name="ce10">
            <text:p>27,93%</text:p>
          </table:table-cell>
          <table:table-cell office:value-type="float" office:value="-718501.3" table:formula="msoxl:=-(B63-F63)" table:style-name="ce14">
            <text:p><text:s/>(718.501,30)</text:p>
          </table:table-cell>
          <table:table-cell table:style-name="ce15"/>
          <table:table-cell table:style-name="ce16"/>
          <table:table-cell table:style-name="ce1"/>
          <table:table-cell table:style-name="ce5"/>
          <table:table-cell table:number-columns-repeated="16372"/>
        </table:table-row>
        <table:table-row table:style-name="ro12">
          <table:table-cell office:value-type="string" table:style-name="ce37">
            <text:p>Outras Receitas Primárias - Dívida Ativa</text:p>
          </table:table-cell>
          <table:table-cell office:value-type="float" office:value="419560" table:style-name="ce13">
            <text:p><text:s/>419.560,00<text:s/></text:p>
          </table:table-cell>
          <table:table-cell office:value-type="float" office:value="419560" table:formula="msoxl:=B64" table:style-name="ce13">
            <text:p><text:s/>419.560,00<text:s/></text:p>
          </table:table-cell>
          <table:table-cell office:value-type="float" office:value="323431.63" table:formula="msoxl:=183157.16+140274.47" table:style-name="ce13">
            <text:p><text:s/>323.431,63<text:s/></text:p>
          </table:table-cell>
          <table:table-cell office:value-type="percentage" office:value="0.77090000000000003" table:formula="msoxl:=D64/C64" table:style-name="ce10">
            <text:p>77,09%</text:p>
          </table:table-cell>
          <table:table-cell office:value-type="float" office:value="356986.79" table:formula="msoxl:=D64+'Z:\CONTABILIDADE 2023\LRF - BIMESTRAL - 2023\1 BIMESTRE\EXCEL\[LRF-INCISO _I_Alíneas_a e b_JANEIRO E FEVEREIRO_2023_ANEXO I - Funajuris.xls]Plan1'!$F$64" table:style-name="ce13">
            <text:p><text:s/>356.986,79<text:s/></text:p>
          </table:table-cell>
          <table:table-cell office:value-type="percentage" office:value="0.85089999999999999" table:formula="msoxl:=F64/C64" table:style-name="ce10">
            <text:p>85,09%</text:p>
          </table:table-cell>
          <table:table-cell office:value-type="float" office:value="-62573.21" table:formula="msoxl:=-(B64-F64)" table:style-name="ce14">
            <text:p><text:s/>(62.573,21)</text:p>
          </table:table-cell>
          <table:table-cell table:style-name="ce22"/>
          <table:table-cell table:style-name="ce16"/>
          <table:table-cell table:style-name="ce1"/>
          <table:table-cell table:style-name="ce20"/>
          <table:table-cell table:number-columns-repeated="16372"/>
        </table:table-row>
        <table:table-row table:style-name="ro7">
          <table:table-cell office:value-type="string" table:style-name="ce37">
            <text:p>Custas Processuais Justiça Estadual - <text:s/>Divida Ativa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msoxl:=B65" table:style-name="ce38">
            <text:p><text:s/>-00<text:s/></text:p>
          </table:table-cell>
          <table:table-cell office:value-type="float" office:value="4.83" table:formula="msoxl:=4.83+0" table:style-name="ce13">
            <text:p><text:s/>4,83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475.99" table:formula="msoxl:=D65+'Z:\CONTABILIDADE 2023\LRF - BIMESTRAL - 2023\1 BIMESTRE\EXCEL\[LRF-INCISO _I_Alíneas_a e b_JANEIRO E FEVEREIRO_2023_ANEXO I - Funajuris.xls]Plan1'!$F$65" table:style-name="ce13">
            <text:p><text:s/>475,99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475.99" table:formula="msoxl:=-(B65-F65)" table:style-name="ce14">
            <text:p><text:s/>475,99<text:s/></text:p>
          </table:table-cell>
          <table:table-cell table:style-name="ce22"/>
          <table:table-cell table:style-name="ce40"/>
          <table:table-cell table:style-name="ce1"/>
          <table:table-cell table:style-name="ce5"/>
          <table:table-cell table:number-columns-repeated="16372" table:style-name="ce1"/>
        </table:table-row>
        <table:table-row table:style-name="ro3">
          <table:table-cell table:style-name="ce17"/>
          <table:table-cell table:number-columns-repeated="2" table:style-name="ce13"/>
          <table:table-cell office:value-type="float" office:value="0" table:formula="msoxl:=0+0" table:style-name="ce38">
            <text:p><text:s/>-00<text:s/></text:p>
          </table:table-cell>
          <table:table-cell table:style-name="ce10"/>
          <table:table-cell table:style-name="ce13"/>
          <table:table-cell table:style-name="ce10"/>
          <table:table-cell table:style-name="ce14"/>
          <table:table-cell table:number-columns-repeated="3" table:style-name="ce1"/>
          <table:table-cell table:style-name="ce5"/>
          <table:table-cell table:number-columns-repeated="16372" table:style-name="ce1"/>
        </table:table-row>
        <table:table-row table:style-name="ro3">
          <table:table-cell office:value-type="string" table:style-name="ce41">
            <text:p>SUBTOTAL DA RECEITA (I)</text:p>
          </table:table-cell>
          <table:table-cell office:value-type="float" office:value="403258550" table:formula="msoxl:=B17+B22+B35+B47+B42" table:style-name="ce42">
            <text:p><text:s/>403.258.550,00<text:s/></text:p>
          </table:table-cell>
          <table:table-cell office:value-type="float" office:value="403258550" table:formula="msoxl:=C17+C22+C35+C47+C55" table:style-name="ce42">
            <text:p><text:s/>403.258.550,00<text:s/></text:p>
          </table:table-cell>
          <table:table-cell office:value-type="float" office:value="122253361.75" table:formula="msoxl:=D17+D22+D35+D47" table:style-name="ce42">
            <text:p><text:s/>122.253.361,75<text:s/></text:p>
          </table:table-cell>
          <table:table-cell table:style-name="ce43"/>
          <table:table-cell office:value-type="float" office:value="233060919.52000001" table:formula="msoxl:=F17+F22+F35+F47+F38" table:style-name="ce42">
            <text:p><text:s/>233.060.919,52<text:s/></text:p>
          </table:table-cell>
          <table:table-cell table:style-name="ce44"/>
          <table:table-cell office:value-type="float" office:value="-170197630.47999999" table:formula="msoxl:=H17+H22+H35+H47+H38" table:style-name="ce42">
            <text:p><text:s/>(170.197.630,48)</text:p>
          </table:table-cell>
          <table:table-cell table:style-name="ce1"/>
          <table:table-cell table:style-name="ce4"/>
          <table:table-cell table:style-name="ce1"/>
          <table:table-cell table:style-name="ce5"/>
          <table:table-cell table:number-columns-repeated="16372" table:style-name="ce1"/>
        </table:table-row>
        <table:table-row table:style-name="ro3">
          <table:table-cell office:value-type="string" table:style-name="ce41">
            <text:p>DEFICIT(II)</text:p>
          </table:table-cell>
          <table:table-cell table:number-columns-repeated="3" table:style-name="ce42"/>
          <table:table-cell table:style-name="ce45"/>
          <table:table-cell table:style-name="ce46"/>
          <table:table-cell table:style-name="ce45"/>
          <table:table-cell table:style-name="ce42"/>
          <table:table-cell table:number-columns-repeated="3" table:style-name="ce1"/>
          <table:table-cell table:style-name="ce5"/>
          <table:table-cell table:number-columns-repeated="16372" table:style-name="ce1"/>
        </table:table-row>
        <table:table-row table:style-name="ro3">
          <table:table-cell office:value-type="string" table:style-name="ce41">
            <text:p>TOTAL (III) = I + II</text:p>
          </table:table-cell>
          <table:table-cell office:value-type="float" office:value="403258550" table:formula="msoxl:=B67+B68" table:style-name="ce42">
            <text:p><text:s/>403.258.550,00<text:s/></text:p>
          </table:table-cell>
          <table:table-cell office:value-type="float" office:value="403258550" table:formula="msoxl:=C67+C68" table:style-name="ce42">
            <text:p><text:s/>403.258.550,00<text:s/></text:p>
          </table:table-cell>
          <table:table-cell office:value-type="float" office:value="122253361.75" table:formula="msoxl:=D17+D22+D35+D47" table:style-name="ce42">
            <text:p><text:s/>122.253.361,75<text:s/></text:p>
          </table:table-cell>
          <table:table-cell table:style-name="ce47"/>
          <table:table-cell office:value-type="float" office:value="233060919.52000001" table:formula="msoxl:=F67+F68" table:style-name="ce42">
            <text:p><text:s/>233.060.919,52<text:s/></text:p>
          </table:table-cell>
          <table:table-cell table:style-name="ce47"/>
          <table:table-cell office:value-type="float" office:value="-170197630.47999999" table:formula="msoxl:=H67+H68" table:style-name="ce42">
            <text:p><text:s/>(170.197.630,48)</text:p>
          </table:table-cell>
          <table:table-cell table:style-name="ce1"/>
          <table:table-cell table:style-name="ce4"/>
          <table:table-cell table:style-name="ce1"/>
          <table:table-cell table:style-name="ce48"/>
          <table:table-cell table:number-columns-repeated="16372" table:style-name="ce1"/>
        </table:table-row>
        <table:table-row table:style-name="ro3">
          <table:table-cell office:value-type="string" table:style-name="ce41">
            <text:p>SALDO DO EXERCÍCIOS ANTERIORES</text:p>
          </table:table-cell>
          <table:table-cell table:number-columns-repeated="3" table:style-name="ce49"/>
          <table:table-cell table:style-name="ce50"/>
          <table:table-cell table:style-name="ce49"/>
          <table:table-cell table:style-name="ce51"/>
          <table:table-cell table:style-name="ce49"/>
          <table:table-cell table:number-columns-repeated="16376" table:style-name="ce1"/>
        </table:table-row>
        <table:table-row table:style-name="ro3">
          <table:table-cell office:value-type="string" table:style-name="ce41">
            <text:p>SUPERAVIT FINANCEIRO</text:p>
          </table:table-cell>
          <table:table-cell table:number-columns-repeated="3" table:style-name="ce49"/>
          <table:table-cell table:style-name="ce52"/>
          <table:table-cell table:style-name="ce49"/>
          <table:table-cell table:style-name="ce52"/>
          <table:table-cell table:style-name="ce53"/>
          <table:table-cell table:style-name="ce29"/>
          <table:table-cell table:number-columns-repeated="7" table:style-name="ce32"/>
          <table:table-cell table:number-columns-repeated="16368"/>
        </table:table-row>
        <table:table-row table:style-name="ro3">
          <table:table-cell office:value-type="string" table:style-name="ce54">
            <text:p>TOTAL DA RECEITA (III + IV)</text:p>
          </table:table-cell>
          <table:table-cell office:value-type="float" office:value="403258550" table:formula="msoxl:=B69+B71" table:style-name="ce55">
            <text:p><text:s/>403.258.550,00<text:s/></text:p>
          </table:table-cell>
          <table:table-cell office:value-type="float" office:value="403258550" table:formula="msoxl:=C69" table:style-name="ce55">
            <text:p><text:s/>403.258.550,00<text:s/></text:p>
          </table:table-cell>
          <table:table-cell office:value-type="float" office:value="122253361.75" table:formula="msoxl:=D69" table:style-name="ce55">
            <text:p><text:s/>122.253.361,75<text:s/></text:p>
          </table:table-cell>
          <table:table-cell table:style-name="ce56"/>
          <table:table-cell office:value-type="float" office:value="233060919.52000001" table:formula="msoxl:=F69" table:style-name="ce55">
            <text:p><text:s/>233.060.919,52<text:s/></text:p>
          </table:table-cell>
          <table:table-cell table:style-name="ce56"/>
          <table:table-cell office:value-type="float" office:value="-170197630.47999999" table:formula="msoxl:=H69" table:style-name="ce55">
            <text:p><text:s/>(170.197.630,48)</text:p>
          </table:table-cell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8">
            <text:p>Obs. Os valores estão em conformidade com o relatorio do FIPLAN- Anexo 10 - Comparativo da Receita Orçada com a Arrecadada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60"/>
          <table:table-cell table:style-name="ce61"/>
          <table:table-cell table:style-name="ce60"/>
          <table:table-cell table:number-columns-repeated="16376" table:style-name="ce1"/>
        </table:table-row>
        <table:table-row table:style-name="ro5">
          <table:table-cell table:style-name="ce61"/>
          <table:table-cell table:number-columns-repeated="2" table:style-name="ce60"/>
          <table:table-cell table:style-name="ce62"/>
          <table:table-cell table:style-name="ce30"/>
          <table:table-cell table:style-name="ce60"/>
          <table:table-cell table:style-name="ce61"/>
          <table:table-cell table:style-name="ce60"/>
          <table:table-cell table:number-columns-repeated="16376" table:style-name="ce1"/>
        </table:table-row>
        <table:table-row table:style-name="ro5">
          <table:table-cell table:style-name="ce61"/>
          <table:table-cell table:number-columns-repeated="3" table:style-name="ce60"/>
          <table:table-cell table:style-name="ce61"/>
          <table:table-cell table:style-name="ce60"/>
          <table:table-cell table:style-name="ce61"/>
          <table:table-cell table:style-name="ce60"/>
          <table:table-cell table:number-columns-repeated="16376" table:style-name="ce1"/>
        </table:table-row>
        <table:table-row table:style-name="ro5">
          <table:table-cell table:style-name="ce63"/>
          <table:table-cell table:number-columns-repeated="3" table:style-name="ce64"/>
          <table:table-cell table:style-name="ce61"/>
          <table:table-cell table:style-name="ce60"/>
          <table:table-cell table:style-name="ce61"/>
          <table:table-cell table:style-name="ce60"/>
          <table:table-cell table:number-columns-repeated="16376" table:style-name="ce1"/>
        </table:table-row>
        <table:table-row table:style-name="ro5">
          <table:table-cell office:value-type="string" table:style-name="ce65">
            <text:p>ESTELA FERNANDA PEREIRA</text:p>
          </table:table-cell>
          <table:table-cell office:value-type="string" table:number-columns-spanned="3" table:number-rows-spanned="1" table:style-name="ce73">
            <text:p>ELEN REGINA AUGUSTA PRADO RADI</text:p>
          </table:table-cell>
          <table:covered-table-cell table:number-columns-repeated="2"/>
          <table:table-cell office:value-type="string" table:number-columns-spanned="4" table:number-rows-spanned="1" table:style-name="ce73">
            <text:p>DES.CLARICE CLAUDINO DA SILVA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office:value-type="string" table:style-name="ce65">
            <text:p>CONTADORA CRC/MT Nº 009981/O-1<text:s text:c="2"/></text:p>
          </table:table-cell>
          <table:table-cell office:value-type="string" table:number-columns-spanned="3" table:number-rows-spanned="1" table:style-name="ce73">
            <text:p>DIRETORA DO FUNAJURIS</text:p>
          </table:table-cell>
          <table:covered-table-cell table:number-columns-repeated="2"/>
          <table:table-cell office:value-type="string" table:number-columns-spanned="4" table:number-rows-spanned="1" table:style-name="ce73">
            <text:p>PRESIDENTE DO TRIBUNAL DE JUSTIÇA</text:p>
          </table:table-cell>
          <table:covered-table-cell table:number-columns-repeated="3"/>
          <table:table-cell table:number-columns-repeated="16376" table:style-name="ce1"/>
        </table:table-row>
        <table:table-row table:number-rows-repeated="1048497" table:style-name="ro5">
          <table:table-cell table:number-columns-repeated="16384"/>
        </table:table-row>
      </table:table>
      <table:table table:name="'file:///Z:/CONTABILIDADE%202023/LRF%20-%20BIMESTRAL%20-%202023/1%20BIMESTRE/EXCEL/LRF-INCISO%20_I_Alíneas_a%20e%20b_JANEIRO%20E%20FEVEREIRO_2023_ANEXO%20I%20-%20Funajuris.xls'#Plan1" table:style-name="ta2">
        <table:table-source xlink:href="file:///Z:/CONTABILIDADE%202023/LRF%20-%20BIMESTRAL%20-%202023/1%20BIMESTRE/EXCEL/LRF-INCISO%20_I_Alíneas_a%20e%20b_JANEIRO%20E%20FEVEREIRO_2023_ANEXO%20I%20-%20Funajuris.xls" table:table-name="Plan1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5"/>
          <table:table-cell office:value-type="float" office:value="7689656.8899999997"/>
          <table:table-cell table:number-columns-repeated="16378"/>
        </table:table-row>
        <table:table-row>
          <table:table-cell table:number-columns-repeated="5"/>
          <table:table-cell office:value-type="float" office:value="22130.95"/>
          <table:table-cell table:number-columns-repeated="16378"/>
        </table:table-row>
        <table:table-row>
          <table:table-cell table:number-columns-repeated="5"/>
          <table:table-cell office:value-type="float" office:value="25788850.030000001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69085.69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14564853.4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float" office:value="19502697.640000001"/>
          <table:table-cell table:number-columns-repeated="16378"/>
        </table:table-row>
        <table:table-row>
          <table:table-cell table:number-columns-repeated="5"/>
          <table:table-cell office:value-type="float" office:value="13337169.43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29461559.379999999"/>
          <table:table-cell table:number-columns-repeated="16378"/>
        </table:table-row>
        <table:table-row>
          <table:table-cell table:number-columns-repeated="5"/>
          <table:table-cell office:value-type="float" office:value="54273.7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7006.58"/>
          <table:table-cell table:number-columns-repeated="16378"/>
        </table:table-row>
        <table:table-row>
          <table:table-cell table:number-columns-repeated="5"/>
          <table:table-cell office:value-type="float" office:value="303.94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44652.12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31291.70000000001"/>
          <table:table-cell table:number-columns-repeated="16378"/>
        </table:table-row>
        <table:table-row>
          <table:table-cell table:number-columns-repeated="5"/>
          <table:table-cell office:value-type="float" office:value="33555.160000000003"/>
          <table:table-cell table:number-columns-repeated="16378"/>
        </table:table-row>
        <table:table-row>
          <table:table-cell table:number-columns-repeated="5"/>
          <table:table-cell office:value-type="float" office:value="471.16"/>
          <table:table-cell table:number-columns-repeated="16378"/>
        </table:table-row>
        <table:table-row table:number-rows-repeated="1048511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3-05-23T14:22:59Z</meta:creation-date>
    <dc:date>2023-06-07T20:29:25Z</dc:date>
  </office:meta>
</office:document-meta>
</file>