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V_237_rgula" style:data-style-name="N37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ext-properties fo:color="#FF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V_237_rgula" style:data-style-name="N37">
      <style:table-cell-properties style:vertical-align="automatic" fo:background-color="transparent"/>
    </style:style>
    <style:style style:name="ce23" style:family="table-cell" style:parent-style-name="V_237_rgula" style:data-style-name="N37">
      <style:table-cell-properties style:vertical-align="automatic" fo:background-color="transparent"/>
      <style:text-properties fo:color="#FF0000" style:font-family-generic="swiss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7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fo:color="#C9211E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ext-properties fo:color="#FF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/>
    <style:style style:name="ce4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5"/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spanned="8" table:number-rows-spanned="3" table:style-name="ce63"/>
          <table:covered-table-cell/>
          <table:covered-table-cell>
            <draw:frame draw:z-index="1" draw:id="id0" draw:style-name="a0" draw:name="Picture 1" svg:x="0.35417in" svg:y="0.01042in" svg:width="0.76935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4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4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4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4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65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6">
            <text:p><text:s text:c="8"/>BALANÇO ORÇAMENTÁRIO<text:s text:c="46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5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5">
            <text:p>PERÍODO DE REFERÊNCIA: JANEIRO À JUNHO - BIMESTRE – MAIO E JUNHO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67">
            <text:p>RREO - Anexo 1 (LRF, art. 52, inciso I, alineas "a" e "b" do inciso II e $1°)</text:p>
          </table:table-cell>
          <table:covered-table-cell table:number-columns-repeated="2"/>
          <table:table-cell table:number-columns-repeated="5" table:style-name="ce4"/>
          <table:table-cell table:style-name="ce1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3" table:style-name="ce68">
            <text:p>RECEITAS</text:p>
          </table:table-cell>
          <table:table-cell office:value-type="string" table:number-columns-spanned="1" table:number-rows-spanned="3" table:style-name="ce69">
            <text:p>PREVISÃO INICIAL</text:p>
          </table:table-cell>
          <table:table-cell office:value-type="string" table:number-columns-spanned="1" table:number-rows-spanned="3" table:style-name="ce69">
            <text:p>PREVISÃO ATUALIZADA (A)</text:p>
          </table:table-cell>
          <table:table-cell office:value-type="string" table:number-columns-spanned="4" table:number-rows-spanned="1" table:style-name="ce68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69">
            <text:p><text:s text:c="4"/>SALDO A <text:s text:c="7"/>REALIZAR <text:s text:c="10"/>(A-C)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0">
            <text:p>NO BIMESTRE <text:s text:c="15"/>MAIO E JUNHO (B)</text:p>
          </table:table-cell>
          <table:table-cell office:value-type="string" table:number-columns-spanned="1" table:number-rows-spanned="2" table:style-name="ce71">
            <text:p>% <text:s text:c="6"/>(B/A)</text:p>
          </table:table-cell>
          <table:table-cell office:value-type="string" table:number-columns-spanned="1" table:number-rows-spanned="2" table:style-name="ce70">
            <text:p>ATÉ O BIMESTRE <text:s text:c="14"/>JAN <text:s/>À <text:s text:c="3"/>JUN <text:s text:c="3"/>(C)</text:p>
          </table:table-cell>
          <table:table-cell office:value-type="string" table:number-columns-spanned="1" table:number-rows-spanned="2" table:style-name="ce71">
            <text:p>% <text:s text:c="12"/>(C/A)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6"/>
          <table:table-cell table:number-columns-repeated="16372"/>
        </table:table-row>
        <table:table-row table:style-name="ro3">
          <table:table-cell office:value-type="string" table:style-name="ce7">
            <text:p>RECEITAS CORRENTES</text:p>
          </table:table-cell>
          <table:table-cell office:value-type="float" office:value="403258550" table:formula="msoxl:=B17+B22+B35+B47" table:style-name="ce8">
            <text:p><text:s/>403.258.550,00<text:s/></text:p>
          </table:table-cell>
          <table:table-cell office:value-type="float" office:value="403258550" table:formula="msoxl:=B16" table:style-name="ce8">
            <text:p><text:s/>403.258.550,00<text:s/></text:p>
          </table:table-cell>
          <table:table-cell office:value-type="float" office:value="129984061.84999999" table:formula="msoxl:=D17+D22+D35+D47" table:style-name="ce8">
            <text:p><text:s/>129.984.061,85<text:s/></text:p>
          </table:table-cell>
          <table:table-cell office:value-type="percentage" office:value="0.32229999999999998" table:formula="msoxl:=D16/C16" table:style-name="ce9">
            <text:p>32,23%</text:p>
          </table:table-cell>
          <table:table-cell office:value-type="float" office:value="363044981.37" table:formula="msoxl:=F17+F22+F35+F47" table:style-name="ce8">
            <text:p><text:s/>363.044.981,37<text:s/></text:p>
          </table:table-cell>
          <table:table-cell office:value-type="percentage" office:value="0.90029999999999999" table:formula="msoxl:=F16/C16" table:style-name="ce9">
            <text:p>90,03%</text:p>
          </table:table-cell>
          <table:table-cell office:value-type="float" office:value="-40213568.630000003" table:formula="msoxl:=H17+H22+H35+H47" table:style-name="ce10">
            <text:p><text:s/>(40.213.568,63)</text:p>
          </table:table-cell>
          <table:table-cell table:style-name="ce1"/>
          <table:table-cell table:style-name="ce62"/>
          <table:table-cell table:style-name="ce1"/>
          <table:table-cell table:style-name="ce6"/>
          <table:table-cell table:number-columns-repeated="16372"/>
        </table:table-row>
        <table:table-row table:style-name="ro3">
          <table:table-cell office:value-type="string" table:style-name="ce7">
            <text:p><text:s text:c="2"/>RECEITA TRIBUTÁRIA</text:p>
          </table:table-cell>
          <table:table-cell office:value-type="float" office:value="174320865" table:formula="msoxl:=B18+B19+B20" table:style-name="ce8">
            <text:p><text:s/>174.320.865,00<text:s/></text:p>
          </table:table-cell>
          <table:table-cell office:value-type="float" office:value="174320865" table:formula="msoxl:=B17" table:style-name="ce8">
            <text:p><text:s/>174.320.865,00<text:s/></text:p>
          </table:table-cell>
          <table:table-cell office:value-type="float" office:value="39529784.149999999" table:formula="msoxl:=D18+D19+D20" table:style-name="ce8">
            <text:p><text:s/>39.529.784,15<text:s/></text:p>
          </table:table-cell>
          <table:table-cell office:value-type="percentage" office:value="0.2268" table:formula="msoxl:=D17/C17" table:style-name="ce11">
            <text:p>22,68%</text:p>
          </table:table-cell>
          <table:table-cell office:value-type="float" office:value="108377477.56999999" table:formula="msoxl:=F18+F19+F20" table:style-name="ce8">
            <text:p><text:s/>108.377.477,57<text:s/></text:p>
          </table:table-cell>
          <table:table-cell office:value-type="percentage" office:value="0.62170000000000003" table:formula="msoxl:=F17/C17" table:style-name="ce11">
            <text:p>62,17%</text:p>
          </table:table-cell>
          <table:table-cell office:value-type="float" office:value="-65943387.43" table:formula="msoxl:=-(B17-F17)" table:style-name="ce10">
            <text:p><text:s/>(65.943.387,43)</text:p>
          </table:table-cell>
          <table:table-cell table:style-name="ce1"/>
          <table:table-cell table:style-name="ce5"/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Taxa Judiciária</text:p>
          </table:table-cell>
          <table:table-cell office:value-type="float" office:value="42971155" table:style-name="ce19">
            <text:p><text:s/>42.971.155,00<text:s/></text:p>
          </table:table-cell>
          <table:table-cell office:value-type="float" office:value="42971155" table:formula="msoxl:=B18" table:style-name="ce19">
            <text:p><text:s/>42.971.155,00<text:s/></text:p>
          </table:table-cell>
          <table:table-cell office:value-type="float" office:value="11014972.77" table:formula="msoxl:=5678976.48+5335996.29" table:style-name="ce19">
            <text:p><text:s/>11.014.972,77<text:s/></text:p>
          </table:table-cell>
          <table:table-cell office:value-type="percentage" office:value="0.25629999999999997" table:formula="msoxl:=D18/C18" table:style-name="ce11">
            <text:p>25,63%</text:p>
          </table:table-cell>
          <table:table-cell office:value-type="float" office:value="28105220.5" table:formula="msoxl:=D18+'\\srv-arquivo-01\Departamento do Funajuris\CONTABILIDADE 2023\LRF - BIMESTRAL - 2023\2 BIMESTRE\EXCEL\[LRF-INCISO _I_Alíneas_a e b_MARÇO E ABRIL_2023_ANEXO I - Funajuris.xls]Plan1'!F18" table:style-name="ce19">
            <text:p><text:s/>28.105.220,50<text:s/></text:p>
          </table:table-cell>
          <table:table-cell office:value-type="percentage" office:value="0.65400000000000003" table:formula="msoxl:=F18/C18" table:style-name="ce11">
            <text:p>65,40%</text:p>
          </table:table-cell>
          <table:table-cell office:value-type="float" office:value="-14865934.5" table:formula="msoxl:=-(B18-F18)" table:style-name="ce15">
            <text:p><text:s/>(14.865.934,50)</text:p>
          </table:table-cell>
          <table:table-cell table:style-name="ce16"/>
          <table:table-cell table:style-name="ce17"/>
          <table:table-cell table:style-name="ce1"/>
          <table:table-cell table:style-name="ce6"/>
          <table:table-cell table:number-columns-repeated="16372"/>
        </table:table-row>
        <table:table-row table:style-name="ro3">
          <table:table-cell office:value-type="string" table:style-name="ce18">
            <text:p>Taxa Judiciária - Divida Ativa</text:p>
          </table:table-cell>
          <table:table-cell office:value-type="float" office:value="193779" table:style-name="ce19">
            <text:p><text:s/>193.779,00<text:s/></text:p>
          </table:table-cell>
          <table:table-cell office:value-type="float" office:value="193779" table:formula="msoxl:=B19" table:style-name="ce19">
            <text:p><text:s/>193.779,00<text:s/></text:p>
          </table:table-cell>
          <table:table-cell office:value-type="float" office:value="145316.35" table:formula="msoxl:=44351.66+100964.69" table:style-name="ce19">
            <text:p><text:s/>145.316,35<text:s/></text:p>
          </table:table-cell>
          <table:table-cell office:value-type="percentage" office:value="0.74990000000000001" table:formula="msoxl:=D19/C19" table:style-name="ce11">
            <text:p>74,99%</text:p>
          </table:table-cell>
          <table:table-cell office:value-type="float" office:value="279457.40000000002" table:formula="msoxl:=D19+'\\srv-arquivo-01\Departamento do Funajuris\CONTABILIDADE 2023\LRF - BIMESTRAL - 2023\2 BIMESTRE\EXCEL\[LRF-INCISO _I_Alíneas_a e b_MARÇO E ABRIL_2023_ANEXO I - Funajuris.xls]Plan1'!F19" table:style-name="ce19">
            <text:p><text:s/>279.457,40<text:s/></text:p>
          </table:table-cell>
          <table:table-cell office:value-type="percentage" office:value="1.4420999999999999" table:formula="msoxl:=F19/C19" table:style-name="ce11">
            <text:p>144,21%</text:p>
          </table:table-cell>
          <table:table-cell office:value-type="float" office:value="85678.399999999994" table:formula="msoxl:=-(B19-F19)" table:style-name="ce15">
            <text:p><text:s/>85.678,40<text:s/></text:p>
          </table:table-cell>
          <table:table-cell table:style-name="ce1"/>
          <table:table-cell table:style-name="ce17"/>
          <table:table-cell table:style-name="ce1"/>
          <table:table-cell table:style-name="ce6"/>
          <table:table-cell table:number-columns-repeated="16372"/>
        </table:table-row>
        <table:table-row table:style-name="ro3">
          <table:table-cell office:value-type="string" table:style-name="ce18">
            <text:p>Taxa Extrajudicial<text:s/></text:p>
          </table:table-cell>
          <table:table-cell office:value-type="float" office:value="131155931" table:style-name="ce19">
            <text:p><text:s/>131.155.931,00<text:s/></text:p>
          </table:table-cell>
          <table:table-cell office:value-type="float" office:value="131155931" table:formula="msoxl:=B20" table:style-name="ce19">
            <text:p><text:s/>131.155.931,00<text:s/></text:p>
          </table:table-cell>
          <table:table-cell office:value-type="float" office:value="28369495.030000001" table:formula="msoxl:=12949254.92+15420240.11" table:style-name="ce19">
            <text:p><text:s/>28.369.495,03<text:s/></text:p>
          </table:table-cell>
          <table:table-cell office:value-type="percentage" office:value="0.21629999999999999" table:formula="msoxl:=D20/C20" table:style-name="ce11">
            <text:p>21,63%</text:p>
          </table:table-cell>
          <table:table-cell office:value-type="float" office:value="79992799.670000002" table:formula="msoxl:=D20+'\\srv-arquivo-01\Departamento do Funajuris\CONTABILIDADE 2023\LRF - BIMESTRAL - 2023\2 BIMESTRE\EXCEL\[LRF-INCISO _I_Alíneas_a e b_MARÇO E ABRIL_2023_ANEXO I - Funajuris.xls]Plan1'!F20" table:style-name="ce19">
            <text:p><text:s/>79.992.799,67<text:s/></text:p>
          </table:table-cell>
          <table:table-cell office:value-type="percentage" office:value="0.6099" table:formula="msoxl:=F20/C20" table:style-name="ce11">
            <text:p>60,99%</text:p>
          </table:table-cell>
          <table:table-cell office:value-type="float" office:value="-51163131.329999998" table:formula="msoxl:=-(B20-F20)" table:style-name="ce15">
            <text:p><text:s/>(51.163.131,33)</text:p>
          </table:table-cell>
          <table:table-cell table:style-name="ce1"/>
          <table:table-cell table:style-name="ce17"/>
          <table:table-cell table:style-name="ce1"/>
          <table:table-cell table:style-name="ce6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19"/>
          <table:table-cell table:style-name="ce11"/>
          <table:table-cell table:style-name="ce19"/>
          <table:table-cell table:style-name="ce11"/>
          <table:table-cell table:style-name="ce15"/>
          <table:table-cell table:style-name="ce1"/>
          <table:table-cell table:style-name="ce20"/>
          <table:table-cell table:style-name="ce1"/>
          <table:table-cell table:style-name="ce6"/>
          <table:table-cell table:number-columns-repeated="16372"/>
        </table:table-row>
        <table:table-row table:style-name="ro3">
          <table:table-cell office:value-type="string" table:style-name="ce21">
            <text:p><text:s text:c="2"/>RECEITA PATRIMONIAL</text:p>
          </table:table-cell>
          <table:table-cell office:value-type="float" office:value="35712733" table:formula="msoxl:=B23+B28" table:style-name="ce8">
            <text:p><text:s/>35.712.733,00<text:s/></text:p>
          </table:table-cell>
          <table:table-cell office:value-type="float" office:value="35712733" table:formula="msoxl:=B22" table:style-name="ce8">
            <text:p><text:s/>35.712.733,00<text:s/></text:p>
          </table:table-cell>
          <table:table-cell office:value-type="float" office:value="17715243.27" table:formula="msoxl:=D23+D28" table:style-name="ce8">
            <text:p><text:s/>17.715.243,27<text:s/></text:p>
          </table:table-cell>
          <table:table-cell office:value-type="percentage" office:value="0.496" table:formula="msoxl:=D22/C22" table:style-name="ce9">
            <text:p>49,60%</text:p>
          </table:table-cell>
          <table:table-cell office:value-type="float" office:value="48221487.420000002" table:formula="msoxl:=F23+F28" table:style-name="ce8">
            <text:p><text:s/>48.221.487,42<text:s/></text:p>
          </table:table-cell>
          <table:table-cell office:value-type="percentage" office:value="1.3503000000000001" table:formula="msoxl:=F22/C22" table:style-name="ce9">
            <text:p>135,03%</text:p>
          </table:table-cell>
          <table:table-cell office:value-type="float" office:value="12508754.42" table:formula="msoxl:=-(B22-F22)" table:style-name="ce10">
            <text:p><text:s/>12.508.754,42<text:s/></text:p>
          </table:table-cell>
          <table:table-cell table:style-name="ce1"/>
          <table:table-cell table:style-name="ce22"/>
          <table:table-cell table:style-name="ce12"/>
          <table:table-cell table:style-name="ce23"/>
          <table:table-cell table:number-columns-repeated="16372"/>
        </table:table-row>
        <table:table-row table:style-name="ro7">
          <table:table-cell office:value-type="string" table:style-name="ce18">
            <text:p>Outras Receitas de Aluguel</text:p>
          </table:table-cell>
          <table:table-cell office:value-type="float" office:value="358424" table:style-name="ce19">
            <text:p><text:s/>358.424,00<text:s/></text:p>
          </table:table-cell>
          <table:table-cell office:value-type="float" office:value="358424" table:formula="msoxl:=B23" table:style-name="ce19">
            <text:p><text:s/>358.424,00<text:s/></text:p>
          </table:table-cell>
          <table:table-cell office:value-type="float" office:value="80541.070000000007" table:formula="msoxl:=39428.6+41112.47" table:style-name="ce19">
            <text:p><text:s/>80.541,07<text:s/></text:p>
          </table:table-cell>
          <table:table-cell office:value-type="percentage" office:value="0.22470000000000001" table:formula="msoxl:=D23/C23" table:style-name="ce11">
            <text:p>22,47%</text:p>
          </table:table-cell>
          <table:table-cell office:value-type="float" office:value="224789.36" table:formula="msoxl:=D23+'\\srv-arquivo-01\Departamento do Funajuris\CONTABILIDADE 2023\LRF - BIMESTRAL - 2023\2 BIMESTRE\EXCEL\[LRF-INCISO _I_Alíneas_a e b_MARÇO E ABRIL_2023_ANEXO I - Funajuris.xls]Plan1'!F23" table:style-name="ce19">
            <text:p><text:s/>224.789,36<text:s/></text:p>
          </table:table-cell>
          <table:table-cell office:value-type="percentage" office:value="0.62719999999999998" table:formula="msoxl:=F23/C23" table:style-name="ce11">
            <text:p>62,72%</text:p>
          </table:table-cell>
          <table:table-cell office:value-type="float" office:value="-133634.64000000001" table:formula="msoxl:=-(B23-F23)" table:style-name="ce15">
            <text:p><text:s/>(133.634,64)</text:p>
          </table:table-cell>
          <table:table-cell table:style-name="ce16"/>
          <table:table-cell table:style-name="ce17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18"/>
          <table:table-cell table:number-columns-repeated="3" table:style-name="ce19"/>
          <table:table-cell office:value-type="percentage" office:value="0" table:formula="msoxl:=D24/C24" table:style-name="ce11">
            <text:p>#DIV/0!</text:p>
          </table:table-cell>
          <table:table-cell office:value-type="float" office:value="0" table:formula="msoxl:=D24" table:style-name="ce19">
            <text:p><text:s/>-<text:s text:c="3"/></text:p>
          </table:table-cell>
          <table:table-cell office:value-type="percentage" office:value="0" table:formula="msoxl:=F24/C24" table:style-name="ce11">
            <text:p>#DIV/0!</text:p>
          </table:table-cell>
          <table:table-cell office:value-type="float" office:value="0" table:formula="msoxl:=-C24+F24" table:style-name="ce15">
            <text:p><text:s/>-<text:s text:c="3"/></text:p>
          </table:table-cell>
          <table:table-cell table:style-name="ce1"/>
          <table:table-cell table:style-name="ce3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18"/>
          <table:table-cell table:number-columns-repeated="3" table:style-name="ce19"/>
          <table:table-cell office:value-type="percentage" office:value="0" table:formula="msoxl:=D25/C25" table:style-name="ce11">
            <text:p>#DIV/0!</text:p>
          </table:table-cell>
          <table:table-cell office:value-type="float" office:value="0" table:formula="msoxl:=D25" table:style-name="ce19">
            <text:p><text:s/>-<text:s text:c="3"/></text:p>
          </table:table-cell>
          <table:table-cell office:value-type="percentage" office:value="0" table:formula="msoxl:=F25/C25" table:style-name="ce11">
            <text:p>#DIV/0!</text:p>
          </table:table-cell>
          <table:table-cell table:style-name="ce15"/>
          <table:table-cell table:style-name="ce1"/>
          <table:table-cell table:style-name="ce3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18"/>
          <table:table-cell table:number-columns-repeated="3" table:style-name="ce19"/>
          <table:table-cell office:value-type="percentage" office:value="0" table:formula="msoxl:=D26/C26" table:style-name="ce11">
            <text:p>#DIV/0!</text:p>
          </table:table-cell>
          <table:table-cell office:value-type="float" office:value="0" table:formula="msoxl:=D26" table:style-name="ce19">
            <text:p><text:s/>-<text:s text:c="3"/></text:p>
          </table:table-cell>
          <table:table-cell office:value-type="percentage" office:value="0" table:formula="msoxl:=F26/C26" table:style-name="ce11">
            <text:p>#DIV/0!</text:p>
          </table:table-cell>
          <table:table-cell table:style-name="ce15"/>
          <table:table-cell table:style-name="ce1"/>
          <table:table-cell table:style-name="ce3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21"/>
          <table:table-cell table:style-name="ce8"/>
          <table:table-cell table:number-columns-repeated="2" table:style-name="ce19"/>
          <table:table-cell office:value-type="percentage" office:value="0" table:formula="msoxl:=D27/C27" table:style-name="ce11">
            <text:p>#DIV/0!</text:p>
          </table:table-cell>
          <table:table-cell office:value-type="float" office:value="0" table:formula="msoxl:=D27" table:style-name="ce19">
            <text:p><text:s/>-<text:s text:c="3"/></text:p>
          </table:table-cell>
          <table:table-cell office:value-type="percentage" office:value="0" table:formula="msoxl:=F27/C27" table:style-name="ce11">
            <text:p>#DIV/0!</text:p>
          </table:table-cell>
          <table:table-cell table:style-name="ce15"/>
          <table:table-cell table:style-name="ce1"/>
          <table:table-cell table:style-name="ce3"/>
          <table:table-cell table:style-name="ce1"/>
          <table:table-cell table:style-name="ce6"/>
          <table:table-cell table:number-columns-repeated="16372"/>
        </table:table-row>
        <table:table-row table:style-name="ro8">
          <table:table-cell office:value-type="string" table:style-name="ce18">
            <text:p>Diversas Remunerações de Dep. Bancários</text:p>
          </table:table-cell>
          <table:table-cell office:value-type="float" office:value="35354309" table:style-name="ce19">
            <text:p><text:s/>35.354.309,00<text:s/></text:p>
          </table:table-cell>
          <table:table-cell office:value-type="float" office:value="35354309" table:formula="msoxl:=B28" table:style-name="ce19">
            <text:p><text:s/>35.354.309,00<text:s/></text:p>
          </table:table-cell>
          <table:table-cell office:value-type="float" office:value="17634702.199999999" table:formula="msoxl:=8980639.3+8654062.9" table:style-name="ce19">
            <text:p><text:s/>17.634.702,20<text:s/></text:p>
          </table:table-cell>
          <table:table-cell office:value-type="percentage" office:value="0.49880000000000002" table:formula="msoxl:=D28/C28" table:style-name="ce11">
            <text:p>49,88%</text:p>
          </table:table-cell>
          <table:table-cell office:value-type="float" office:value="47996698.060000002" table:formula="msoxl:=D28+'\\srv-arquivo-01\Departamento do Funajuris\CONTABILIDADE 2023\LRF - BIMESTRAL - 2023\2 BIMESTRE\EXCEL\[LRF-INCISO _I_Alíneas_a e b_MARÇO E ABRIL_2023_ANEXO I - Funajuris.xls]Plan1'!F28" table:style-name="ce19">
            <text:p><text:s/>47.996.698,06<text:s/></text:p>
          </table:table-cell>
          <table:table-cell office:value-type="percentage" office:value="1.3575999999999999" table:formula="msoxl:=F28/C28" table:style-name="ce11">
            <text:p>135,76%</text:p>
          </table:table-cell>
          <table:table-cell office:value-type="float" office:value="-12642389.060000001" table:formula="msoxl:=B28-F28" table:style-name="ce15">
            <text:p><text:s/>(12.642.389,06)</text:p>
          </table:table-cell>
          <table:table-cell table:style-name="ce1"/>
          <table:table-cell table:style-name="ce17"/>
          <table:table-cell table:style-name="ce1"/>
          <table:table-cell table:style-name="ce23"/>
          <table:table-cell table:number-columns-repeated="16372"/>
        </table:table-row>
        <table:table-row table:style-name="ro8" table:visibility="collapse">
          <table:table-cell table:style-name="ce18"/>
          <table:table-cell table:number-columns-repeated="3" table:style-name="ce19"/>
          <table:table-cell office:value-type="percentage" office:value="0" table:formula="msoxl:=D29/B29" table:style-name="ce11">
            <text:p>#DIV/0!</text:p>
          </table:table-cell>
          <table:table-cell table:style-name="ce19"/>
          <table:table-cell office:value-type="percentage" office:value="0" table:formula="msoxl:=F29/C29" table:style-name="ce11">
            <text:p>#DIV/0!</text:p>
          </table:table-cell>
          <table:table-cell table:style-name="ce15"/>
          <table:table-cell table:style-name="ce1"/>
          <table:table-cell table:style-name="ce3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18"/>
          <table:table-cell table:number-columns-repeated="3" table:style-name="ce19"/>
          <table:table-cell office:value-type="percentage" office:value="0" table:formula="msoxl:=D30/B30" table:style-name="ce11">
            <text:p>#DIV/0!</text:p>
          </table:table-cell>
          <table:table-cell table:style-name="ce19"/>
          <table:table-cell office:value-type="percentage" office:value="0" table:formula="msoxl:=F30/C30" table:style-name="ce11">
            <text:p>#DIV/0!</text:p>
          </table:table-cell>
          <table:table-cell table:style-name="ce15"/>
          <table:table-cell table:style-name="ce1"/>
          <table:table-cell table:style-name="ce3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18"/>
          <table:table-cell table:number-columns-repeated="3" table:style-name="ce19"/>
          <table:table-cell office:value-type="percentage" office:value="0" table:formula="msoxl:=D31/B31" table:style-name="ce11">
            <text:p>#DIV/0!</text:p>
          </table:table-cell>
          <table:table-cell table:style-name="ce19"/>
          <table:table-cell office:value-type="percentage" office:value="0" table:formula="msoxl:=F31/C31" table:style-name="ce11">
            <text:p>#DIV/0!</text:p>
          </table:table-cell>
          <table:table-cell table:style-name="ce15"/>
          <table:table-cell table:style-name="ce1"/>
          <table:table-cell table:style-name="ce3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18"/>
          <table:table-cell table:number-columns-repeated="3" table:style-name="ce19"/>
          <table:table-cell office:value-type="percentage" office:value="0" table:formula="msoxl:=D32/B32" table:style-name="ce11">
            <text:p>#DIV/0!</text:p>
          </table:table-cell>
          <table:table-cell table:style-name="ce19"/>
          <table:table-cell office:value-type="percentage" office:value="0" table:formula="msoxl:=F32/C32" table:style-name="ce11">
            <text:p>#DIV/0!</text:p>
          </table:table-cell>
          <table:table-cell table:style-name="ce15"/>
          <table:table-cell table:style-name="ce1"/>
          <table:table-cell table:style-name="ce3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18"/>
          <table:table-cell table:number-columns-repeated="3" table:style-name="ce19"/>
          <table:table-cell office:value-type="percentage" office:value="0" table:formula="msoxl:=D33/B33" table:style-name="ce11">
            <text:p>#DIV/0!</text:p>
          </table:table-cell>
          <table:table-cell table:style-name="ce19"/>
          <table:table-cell office:value-type="percentage" office:value="0" table:formula="msoxl:=F33/C33" table:style-name="ce11">
            <text:p>#DIV/0!</text:p>
          </table:table-cell>
          <table:table-cell table:style-name="ce15"/>
          <table:table-cell table:style-name="ce1"/>
          <table:table-cell table:style-name="ce3"/>
          <table:table-cell table:style-name="ce1"/>
          <table:table-cell table:style-name="ce6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19"/>
          <table:table-cell table:style-name="ce11"/>
          <table:table-cell table:style-name="ce19"/>
          <table:table-cell table:style-name="ce11"/>
          <table:table-cell table:style-name="ce15"/>
          <table:table-cell table:style-name="ce1"/>
          <table:table-cell table:style-name="ce3"/>
          <table:table-cell table:style-name="ce1"/>
          <table:table-cell table:style-name="ce6"/>
          <table:table-cell table:number-columns-repeated="16372"/>
        </table:table-row>
        <table:table-row table:style-name="ro3">
          <table:table-cell office:value-type="string" table:style-name="ce21">
            <text:p><text:s text:c="2"/>RECEITA DE SERVIÇOS</text:p>
          </table:table-cell>
          <table:table-cell office:value-type="float" office:value="54182058" table:formula="msoxl:=B36+B37" table:style-name="ce8">
            <text:p><text:s/>54.182.058,00<text:s/></text:p>
          </table:table-cell>
          <table:table-cell office:value-type="float" office:value="54182058" table:formula="msoxl:=B35" table:style-name="ce8">
            <text:p><text:s/>54.182.058,00<text:s/></text:p>
          </table:table-cell>
          <table:table-cell office:value-type="float" office:value="35583056.509999998" table:formula="msoxl:=D36+D37" table:style-name="ce8">
            <text:p><text:s/>35.583.056,51<text:s/></text:p>
          </table:table-cell>
          <table:table-cell office:value-type="percentage" office:value="0.65669999999999995" table:formula="msoxl:=D35/C35" table:style-name="ce9">
            <text:p>65,67%</text:p>
          </table:table-cell>
          <table:table-cell office:value-type="float" office:value="102330512.70999999" table:formula="msoxl:=F36+F37" table:style-name="ce8">
            <text:p><text:s/>102.330.512,71<text:s/></text:p>
          </table:table-cell>
          <table:table-cell office:value-type="percentage" office:value="1.8886000000000001" table:formula="msoxl:=F35/C35" table:style-name="ce9">
            <text:p>188,86%</text:p>
          </table:table-cell>
          <table:table-cell office:value-type="float" office:value="48148454.710000001" table:formula="msoxl:=-(B35-F35)" table:style-name="ce10">
            <text:p><text:s/>48.148.454,71<text:s/></text:p>
          </table:table-cell>
          <table:table-cell table:style-name="ce24"/>
          <table:table-cell table:style-name="ce22"/>
          <table:table-cell table:style-name="ce12"/>
          <table:table-cell table:style-name="ce6"/>
          <table:table-cell table:number-columns-repeated="16372"/>
        </table:table-row>
        <table:table-row table:style-name="ro3">
          <table:table-cell office:value-type="string" table:style-name="ce18">
            <text:p><text:s/>Receita de Serviços Depósitos Judiciais<text:s/></text:p>
          </table:table-cell>
          <table:table-cell office:value-type="float" office:value="21721049" table:style-name="ce19">
            <text:p><text:s/>21.721.049,00<text:s/></text:p>
          </table:table-cell>
          <table:table-cell office:value-type="float" office:value="21721049" table:formula="msoxl:=B36" table:style-name="ce19">
            <text:p><text:s/>21.721.049,00<text:s/></text:p>
          </table:table-cell>
          <table:table-cell office:value-type="float" office:value="20139614.239999998" table:formula="msoxl:=10072816.67+10066797.57" table:style-name="ce19">
            <text:p><text:s/>20.139.614,24<text:s/></text:p>
          </table:table-cell>
          <table:table-cell office:value-type="percentage" office:value="0.92720000000000002" table:formula="msoxl:=D36/C36" table:style-name="ce11">
            <text:p>92,72%</text:p>
          </table:table-cell>
          <table:table-cell office:value-type="float" office:value="59535434.869999997" table:formula="msoxl:=D36+'\\srv-arquivo-01\Departamento do Funajuris\CONTABILIDADE 2023\LRF - BIMESTRAL - 2023\2 BIMESTRE\EXCEL\[LRF-INCISO _I_Alíneas_a e b_MARÇO E ABRIL_2023_ANEXO I - Funajuris.xls]Plan1'!F36" table:style-name="ce19">
            <text:p><text:s/>59.535.434,87<text:s/></text:p>
          </table:table-cell>
          <table:table-cell office:value-type="percentage" office:value="2.7408999999999999" table:formula="msoxl:=F36/C36" table:style-name="ce11">
            <text:p>274,09%</text:p>
          </table:table-cell>
          <table:table-cell office:value-type="float" office:value="37814385.869999997" table:formula="msoxl:=-(B36-F36)" table:style-name="ce15">
            <text:p><text:s/>37.814.385,87<text:s/></text:p>
          </table:table-cell>
          <table:table-cell table:style-name="ce16"/>
          <table:table-cell table:style-name="ce17"/>
          <table:table-cell table:style-name="ce1"/>
          <table:table-cell table:style-name="ce6"/>
          <table:table-cell table:number-columns-repeated="16372"/>
        </table:table-row>
        <table:table-row table:style-name="ro3">
          <table:table-cell office:value-type="string" table:style-name="ce18">
            <text:p>Receitas de Serviços Judiciais <text:s/>Serventia Interinos</text:p>
          </table:table-cell>
          <table:table-cell office:value-type="float" office:value="32461009" table:style-name="ce19">
            <text:p><text:s/>32.461.009,00<text:s/></text:p>
          </table:table-cell>
          <table:table-cell office:value-type="float" office:value="32461009" table:formula="msoxl:=B37" table:style-name="ce19">
            <text:p><text:s/>32.461.009,00<text:s/></text:p>
          </table:table-cell>
          <table:table-cell office:value-type="float" office:value="15443442.27" table:formula="msoxl:=6201612.5+9241829.77" table:style-name="ce19">
            <text:p><text:s/>15.443.442,27<text:s/></text:p>
          </table:table-cell>
          <table:table-cell office:value-type="percentage" office:value="0.4758" table:formula="msoxl:=D37/C37" table:style-name="ce11">
            <text:p>47,58%</text:p>
          </table:table-cell>
          <table:table-cell office:value-type="float" office:value="42795077.840000004" table:formula="msoxl:=D37+'\\srv-arquivo-01\Departamento do Funajuris\CONTABILIDADE 2023\LRF - BIMESTRAL - 2023\2 BIMESTRE\EXCEL\[LRF-INCISO _I_Alíneas_a e b_MARÇO E ABRIL_2023_ANEXO I - Funajuris.xls]Plan1'!F37" table:style-name="ce19">
            <text:p><text:s/>42.795.077,84<text:s/></text:p>
          </table:table-cell>
          <table:table-cell office:value-type="percentage" office:value="1.3184" table:formula="msoxl:=F37/C37" table:style-name="ce11">
            <text:p>131,84%</text:p>
          </table:table-cell>
          <table:table-cell office:value-type="float" office:value="10334068.84" table:formula="msoxl:=-(B37-F37)" table:style-name="ce15">
            <text:p><text:s/>10.334.068,84<text:s/></text:p>
          </table:table-cell>
          <table:table-cell table:style-name="ce16"/>
          <table:table-cell table:style-name="ce17"/>
          <table:table-cell table:style-name="ce1"/>
          <table:table-cell table:style-name="ce6"/>
          <table:table-cell table:number-columns-repeated="16372"/>
        </table:table-row>
        <table:table-row table:style-name="ro3">
          <table:table-cell office:value-type="string" table:style-name="ce21">
            <text:p><text:s text:c="2"/>REPASSES CORRENTES</text:p>
          </table:table-cell>
          <table:table-cell table:number-columns-repeated="3" table:style-name="ce19"/>
          <table:table-cell table:style-name="ce11"/>
          <table:table-cell table:style-name="ce19"/>
          <table:table-cell table:style-name="ce11"/>
          <table:table-cell office:value-type="float" office:value="0" table:formula="msoxl:=-(B38-F38)" table:style-name="ce15">
            <text:p><text:s/>-<text:s text:c="3"/></text:p>
          </table:table-cell>
          <table:table-cell table:style-name="ce1"/>
          <table:table-cell table:style-name="ce20"/>
          <table:table-cell table:style-name="ce1"/>
          <table:table-cell table:style-name="ce23"/>
          <table:table-cell table:number-columns-repeated="16372"/>
        </table:table-row>
        <table:table-row table:style-name="ro3">
          <table:table-cell table:style-name="ce25"/>
          <table:table-cell table:style-name="ce26"/>
          <table:table-cell table:number-columns-repeated="2" table:style-name="ce19"/>
          <table:table-cell table:style-name="ce11"/>
          <table:table-cell table:style-name="ce19"/>
          <table:table-cell table:style-name="ce11"/>
          <table:table-cell table:style-name="ce15"/>
          <table:table-cell table:style-name="ce1"/>
          <table:table-cell table:style-name="ce20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18"/>
          <table:table-cell table:number-columns-repeated="3" table:style-name="ce19"/>
          <table:table-cell office:value-type="percentage" office:value="0" table:formula="msoxl:=D40/B40" table:style-name="ce11">
            <text:p>#DIV/0!</text:p>
          </table:table-cell>
          <table:table-cell table:style-name="ce19"/>
          <table:table-cell table:style-name="ce11"/>
          <table:table-cell table:style-name="ce15"/>
          <table:table-cell table:style-name="ce1"/>
          <table:table-cell table:style-name="ce20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21"/>
          <table:table-cell table:number-columns-repeated="2" table:style-name="ce19"/>
          <table:table-cell table:style-name="ce8"/>
          <table:table-cell office:value-type="percentage" office:value="0" table:formula="msoxl:=D41/B41" table:style-name="ce11">
            <text:p>#DIV/0!</text:p>
          </table:table-cell>
          <table:table-cell table:style-name="ce8"/>
          <table:table-cell table:style-name="ce11"/>
          <table:table-cell office:value-type="float" office:value="0" table:formula="msoxl:=-(B41-F41)" table:style-name="ce10">
            <text:p><text:s/>-<text:s text:c="3"/></text:p>
          </table:table-cell>
          <table:table-cell table:style-name="ce1"/>
          <table:table-cell table:style-name="ce20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18"/>
          <table:table-cell table:number-columns-repeated="2" table:style-name="ce8"/>
          <table:table-cell table:style-name="ce19"/>
          <table:table-cell office:value-type="percentage" office:value="0" table:formula="msoxl:=D42/B42" table:style-name="ce11">
            <text:p>#DIV/0!</text:p>
          </table:table-cell>
          <table:table-cell table:style-name="ce19"/>
          <table:table-cell table:style-name="ce11"/>
          <table:table-cell office:value-type="float" office:value="0" table:formula="msoxl:=-(B42-F42)" table:style-name="ce15">
            <text:p><text:s/>-<text:s text:c="3"/></text:p>
          </table:table-cell>
          <table:table-cell table:style-name="ce1"/>
          <table:table-cell table:style-name="ce20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18"/>
          <table:table-cell table:number-columns-repeated="2" table:style-name="ce8"/>
          <table:table-cell table:style-name="ce19"/>
          <table:table-cell office:value-type="percentage" office:value="0" table:formula="msoxl:=D43/B43" table:style-name="ce11">
            <text:p>#DIV/0!</text:p>
          </table:table-cell>
          <table:table-cell table:style-name="ce19"/>
          <table:table-cell table:style-name="ce11"/>
          <table:table-cell office:value-type="float" office:value="0" table:formula="msoxl:=C43+F43" table:style-name="ce15">
            <text:p><text:s/>-<text:s text:c="3"/></text:p>
          </table:table-cell>
          <table:table-cell table:style-name="ce1"/>
          <table:table-cell table:style-name="ce20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18"/>
          <table:table-cell table:number-columns-repeated="2" table:style-name="ce8"/>
          <table:table-cell table:style-name="ce19"/>
          <table:table-cell office:value-type="percentage" office:value="0" table:formula="msoxl:=D44/B44" table:style-name="ce11">
            <text:p>#DIV/0!</text:p>
          </table:table-cell>
          <table:table-cell table:style-name="ce19"/>
          <table:table-cell table:style-name="ce11"/>
          <table:table-cell office:value-type="float" office:value="0" table:formula="msoxl:=-(B44-F44)" table:style-name="ce15">
            <text:p><text:s/>-<text:s text:c="3"/></text:p>
          </table:table-cell>
          <table:table-cell table:style-name="ce1"/>
          <table:table-cell table:style-name="ce20"/>
          <table:table-cell table:style-name="ce1"/>
          <table:table-cell table:style-name="ce6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19"/>
          <table:table-cell table:style-name="ce11"/>
          <table:table-cell table:style-name="ce19"/>
          <table:table-cell table:style-name="ce11"/>
          <table:table-cell office:value-type="float" office:value="0" table:formula="msoxl:=C45-F45" table:style-name="ce15">
            <text:p><text:s/>-<text:s text:c="3"/></text:p>
          </table:table-cell>
          <table:table-cell table:style-name="ce1"/>
          <table:table-cell table:style-name="ce20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 text:c="2"/>OUTRAS RECEITAS CORRENTES</text:p>
          </table:table-cell>
          <table:table-cell office:value-type="float" office:value="137175303" table:formula="msoxl:=B48+B49" table:style-name="ce8">
            <text:p><text:s/>137.175.303,00<text:s/></text:p>
          </table:table-cell>
          <table:table-cell table:style-name="ce8"/>
          <table:table-cell office:value-type="float" office:value="73657907.090000004" table:formula="msoxl:=D48+D49+D47" table:style-name="ce8">
            <text:p><text:s/>73.657.907,09<text:s/></text:p>
          </table:table-cell>
          <table:table-cell office:value-type="percentage" office:value="0.53700000000000003" table:formula="msoxl:=D46/B46" table:style-name="ce11">
            <text:p>53,70%</text:p>
          </table:table-cell>
          <table:table-cell office:value-type="float" office:value="206405179.59" table:formula="msoxl:=F48+F49+F47" table:style-name="ce8">
            <text:p><text:s/>206.405.179,59<text:s/></text:p>
          </table:table-cell>
          <table:table-cell office:value-type="percentage" office:value="1.5046999999999999" table:formula="msoxl:=F46/B46" table:style-name="ce11">
            <text:p>150,47%</text:p>
          </table:table-cell>
          <table:table-cell office:value-type="float" office:value="-69813017.409999996" table:formula="msoxl:=H48+H49+H47" table:style-name="ce10">
            <text:p><text:s/>(69.813.017,41)</text:p>
          </table:table-cell>
          <table:table-cell table:style-name="ce1"/>
          <table:table-cell table:style-name="ce20"/>
          <table:table-cell table:style-name="ce1"/>
          <table:table-cell table:style-name="ce6"/>
          <table:table-cell table:number-columns-repeated="16372"/>
        </table:table-row>
        <table:table-row table:style-name="ro3">
          <table:table-cell office:value-type="string" table:style-name="ce21">
            <text:p>DEMAIS RECEITAS CORRENTES</text:p>
          </table:table-cell>
          <table:table-cell office:value-type="float" office:value="139042894" table:formula="msoxl:=B48+B49+B58+B59+B61+B62+B63+B64+B65" table:style-name="ce8">
            <text:p><text:s/>139.042.894,00<text:s/></text:p>
          </table:table-cell>
          <table:table-cell office:value-type="float" office:value="139042894" table:formula="msoxl:=B47" table:style-name="ce8">
            <text:p><text:s/>139.042.894,00<text:s/></text:p>
          </table:table-cell>
          <table:table-cell office:value-type="float" office:value="37155977.920000002" table:formula="msoxl:=(D48+D49+D58+D59+D61+D62+D63+D64+D65)" table:style-name="ce8">
            <text:p><text:s/>37.155.977,92<text:s/></text:p>
          </table:table-cell>
          <table:table-cell office:value-type="percentage" office:value="0.26719999999999999" table:formula="msoxl:=D47/C47" table:style-name="ce9">
            <text:p>26,72%</text:p>
          </table:table-cell>
          <table:table-cell office:value-type="float" office:value="104115503.67" table:formula="msoxl:=F48+F49+F58+F59+F61+F62+F63+F64+F65" table:style-name="ce8">
            <text:p><text:s/>104.115.503,67<text:s/></text:p>
          </table:table-cell>
          <table:table-cell office:value-type="percentage" office:value="0.74880000000000002" table:formula="msoxl:=F47/C47" table:style-name="ce9">
            <text:p>74,88%</text:p>
          </table:table-cell>
          <table:table-cell office:value-type="float" office:value="-34927390.329999998" table:formula="msoxl:=-(B47-F47)" table:style-name="ce10">
            <text:p><text:s/>(34.927.390,33)</text:p>
          </table:table-cell>
          <table:table-cell table:style-name="ce1"/>
          <table:table-cell table:style-name="ce27"/>
          <table:table-cell table:style-name="ce12"/>
          <table:table-cell table:style-name="ce23"/>
          <table:table-cell table:number-columns-repeated="16372"/>
        </table:table-row>
        <table:table-row table:style-name="ro3">
          <table:table-cell office:value-type="string" table:style-name="ce18">
            <text:p>Custas Processuais Justiça Estadual</text:p>
          </table:table-cell>
          <table:table-cell office:value-type="float" office:value="136975507" table:style-name="ce19">
            <text:p><text:s/>136.975.507,00<text:s/></text:p>
          </table:table-cell>
          <table:table-cell office:value-type="float" office:value="136975507" table:formula="msoxl:=B48" table:style-name="ce19">
            <text:p><text:s/>136.975.507,00<text:s/></text:p>
          </table:table-cell>
          <table:table-cell office:value-type="float" office:value="36366513.909999996" table:formula="msoxl:=19038438.91+17328075" table:style-name="ce19">
            <text:p><text:s/>36.366.513,91<text:s/></text:p>
          </table:table-cell>
          <table:table-cell office:value-type="percentage" office:value="0.26550000000000001" table:formula="msoxl:=D48/C48" table:style-name="ce11">
            <text:p>26,55%</text:p>
          </table:table-cell>
          <table:table-cell office:value-type="float" office:value="101687252.19" table:formula="msoxl:=D48+'\\srv-arquivo-01\Departamento do Funajuris\CONTABILIDADE 2023\LRF - BIMESTRAL - 2023\2 BIMESTRE\EXCEL\[LRF-INCISO _I_Alíneas_a e b_MARÇO E ABRIL_2023_ANEXO I - Funajuris.xls]Plan1'!F48" table:style-name="ce19">
            <text:p><text:s/>101.687.252,19<text:s/></text:p>
          </table:table-cell>
          <table:table-cell office:value-type="percentage" office:value="0.74239999999999995" table:formula="msoxl:=F48/C48" table:style-name="ce11">
            <text:p>74,24%</text:p>
          </table:table-cell>
          <table:table-cell office:value-type="float" office:value="-35288254.810000002" table:formula="msoxl:=-(B48-F48)" table:style-name="ce15">
            <text:p><text:s/>(35.288.254,81)</text:p>
          </table:table-cell>
          <table:table-cell table:style-name="ce16"/>
          <table:table-cell table:style-name="ce17"/>
          <table:table-cell table:style-name="ce1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Outras Receitas Diversas</text:p>
          </table:table-cell>
          <table:table-cell office:value-type="float" office:value="199796" table:style-name="ce19">
            <text:p><text:s/>199.796,00<text:s/></text:p>
          </table:table-cell>
          <table:table-cell office:value-type="float" office:value="199796" table:formula="msoxl:=B49" table:style-name="ce19">
            <text:p><text:s/>199.796,00<text:s/></text:p>
          </table:table-cell>
          <table:table-cell office:value-type="float" office:value="135415.26" table:formula="msoxl:=67117.24+68298.02" table:style-name="ce19">
            <text:p><text:s/>135.415,26<text:s/></text:p>
          </table:table-cell>
          <table:table-cell office:value-type="percentage" office:value="0.67779999999999996" table:formula="msoxl:=D49/C49" table:style-name="ce11">
            <text:p>67,78%</text:p>
          </table:table-cell>
          <table:table-cell office:value-type="float" office:value="602423.73" table:formula="msoxl:=D49+'\\srv-arquivo-01\Departamento do Funajuris\CONTABILIDADE 2023\LRF - BIMESTRAL - 2023\2 BIMESTRE\EXCEL\[LRF-INCISO _I_Alíneas_a e b_MARÇO E ABRIL_2023_ANEXO I - Funajuris.xls]Plan1'!F49" table:style-name="ce19">
            <text:p><text:s/>602.423,73<text:s/></text:p>
          </table:table-cell>
          <table:table-cell office:value-type="percentage" office:value="3.0152000000000001" table:formula="msoxl:=F49/C49" table:style-name="ce11">
            <text:p>301,52%</text:p>
          </table:table-cell>
          <table:table-cell office:value-type="float" office:value="402627.73" table:formula="msoxl:=-(B49-F49)" table:style-name="ce15">
            <text:p><text:s/>402.627,73<text:s/></text:p>
          </table:table-cell>
          <table:table-cell office:value-type="float" office:value="0" table:formula="msoxl:=F49-602423.73" table:style-name="ce28">
            <text:p>0</text:p>
          </table:table-cell>
          <table:table-cell table:style-name="ce17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29"/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50" table:style-name="ce19">
            <text:p><text:s/>-<text:s text:c="3"/></text:p>
          </table:table-cell>
          <table:table-cell table:style-name="ce30"/>
          <table:table-cell office:value-type="percentage" office:value="0" table:formula="msoxl:=D50/C50" table:style-name="ce11">
            <text:p>#DIV/0!</text:p>
          </table:table-cell>
          <table:table-cell table:style-name="ce15"/>
          <table:table-cell office:value-type="percentage" office:value="0" table:formula="msoxl:=F50/C50" table:style-name="ce11">
            <text:p>#DIV/0!</text:p>
          </table:table-cell>
          <table:table-cell table:style-name="ce15"/>
          <table:table-cell table:style-name="ce1"/>
          <table:table-cell table:style-name="ce31"/>
          <table:table-cell table:style-name="ce1"/>
          <table:table-cell table:style-name="ce6"/>
          <table:table-cell table:number-columns-repeated="16372"/>
        </table:table-row>
        <table:table-row table:style-name="ro9" table:visibility="collapse">
          <table:table-cell table:style-name="ce29"/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51" table:style-name="ce19">
            <text:p><text:s/>-<text:s text:c="3"/></text:p>
          </table:table-cell>
          <table:table-cell table:style-name="ce30"/>
          <table:table-cell office:value-type="percentage" office:value="0" table:formula="msoxl:=D51/C51" table:style-name="ce11">
            <text:p>#DIV/0!</text:p>
          </table:table-cell>
          <table:table-cell table:style-name="ce15"/>
          <table:table-cell office:value-type="percentage" office:value="0" table:formula="msoxl:=F51/C51" table:style-name="ce11">
            <text:p>#DIV/0!</text:p>
          </table:table-cell>
          <table:table-cell office:value-type="float" office:value="0" table:formula="msoxl:=B51+F51" table:style-name="ce15">
            <text:p><text:s/>-<text:s text:c="3"/></text:p>
          </table:table-cell>
          <table:table-cell table:style-name="ce1"/>
          <table:table-cell table:style-name="ce32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29"/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52" table:style-name="ce19">
            <text:p><text:s/>-<text:s text:c="3"/></text:p>
          </table:table-cell>
          <table:table-cell table:style-name="ce30"/>
          <table:table-cell office:value-type="percentage" office:value="0" table:formula="msoxl:=D52/C52" table:style-name="ce11">
            <text:p>#DIV/0!</text:p>
          </table:table-cell>
          <table:table-cell table:style-name="ce15"/>
          <table:table-cell office:value-type="percentage" office:value="0" table:formula="msoxl:=F52/C52" table:style-name="ce11">
            <text:p>#DIV/0!</text:p>
          </table:table-cell>
          <table:table-cell table:style-name="ce15"/>
          <table:table-cell table:style-name="ce1"/>
          <table:table-cell table:style-name="ce32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29"/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53" table:style-name="ce19">
            <text:p><text:s/>-<text:s text:c="3"/></text:p>
          </table:table-cell>
          <table:table-cell table:style-name="ce30"/>
          <table:table-cell office:value-type="percentage" office:value="0" table:formula="msoxl:=D53/C53" table:style-name="ce11">
            <text:p>#DIV/0!</text:p>
          </table:table-cell>
          <table:table-cell table:style-name="ce15"/>
          <table:table-cell office:value-type="percentage" office:value="0" table:formula="msoxl:=F53/C53" table:style-name="ce11">
            <text:p>#DIV/0!</text:p>
          </table:table-cell>
          <table:table-cell table:style-name="ce15"/>
          <table:table-cell table:number-columns-repeated="2" table:style-name="ce20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29"/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54" table:style-name="ce19">
            <text:p><text:s/>-<text:s text:c="3"/></text:p>
          </table:table-cell>
          <table:table-cell table:style-name="ce19"/>
          <table:table-cell office:value-type="percentage" office:value="0" table:formula="msoxl:=D54/C54" table:style-name="ce11">
            <text:p>#DIV/0!</text:p>
          </table:table-cell>
          <table:table-cell table:style-name="ce19"/>
          <table:table-cell office:value-type="percentage" office:value="0" table:formula="msoxl:=F54/C54" table:style-name="ce11">
            <text:p>#DIV/0!</text:p>
          </table:table-cell>
          <table:table-cell office:value-type="float" office:value="0" table:formula="msoxl:=-B54+F54" table:style-name="ce15">
            <text:p><text:s/>-<text:s text:c="3"/></text:p>
          </table:table-cell>
          <table:table-cell table:style-name="ce1"/>
          <table:table-cell table:style-name="ce20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29"/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55" table:style-name="ce19">
            <text:p><text:s/>-<text:s text:c="3"/></text:p>
          </table:table-cell>
          <table:table-cell table:style-name="ce19"/>
          <table:table-cell office:value-type="percentage" office:value="0" table:formula="msoxl:=D55/C55" table:style-name="ce11">
            <text:p>#DIV/0!</text:p>
          </table:table-cell>
          <table:table-cell table:style-name="ce19"/>
          <table:table-cell office:value-type="percentage" office:value="0" table:formula="msoxl:=F55/C55" table:style-name="ce11">
            <text:p>#DIV/0!</text:p>
          </table:table-cell>
          <table:table-cell table:style-name="ce15"/>
          <table:table-cell table:style-name="ce1"/>
          <table:table-cell table:style-name="ce33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29"/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56" table:style-name="ce19">
            <text:p><text:s/>-<text:s text:c="3"/></text:p>
          </table:table-cell>
          <table:table-cell table:style-name="ce19"/>
          <table:table-cell office:value-type="percentage" office:value="0" table:formula="msoxl:=D56/C56" table:style-name="ce11">
            <text:p>#DIV/0!</text:p>
          </table:table-cell>
          <table:table-cell table:style-name="ce19"/>
          <table:table-cell office:value-type="percentage" office:value="0" table:formula="msoxl:=F56/C56" table:style-name="ce11">
            <text:p>#DIV/0!</text:p>
          </table:table-cell>
          <table:table-cell table:style-name="ce15"/>
          <table:table-cell table:style-name="ce1"/>
          <table:table-cell table:style-name="ce34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29"/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57" table:style-name="ce19">
            <text:p><text:s/>-<text:s text:c="3"/></text:p>
          </table:table-cell>
          <table:table-cell table:style-name="ce19"/>
          <table:table-cell office:value-type="percentage" office:value="0" table:formula="msoxl:=D57/C57" table:style-name="ce11">
            <text:p>#DIV/0!</text:p>
          </table:table-cell>
          <table:table-cell table:style-name="ce19"/>
          <table:table-cell office:value-type="percentage" office:value="0" table:formula="msoxl:=F57/C57" table:style-name="ce11">
            <text:p>#DIV/0!</text:p>
          </table:table-cell>
          <table:table-cell table:style-name="ce15"/>
          <table:table-cell table:style-name="ce1"/>
          <table:table-cell table:style-name="ce20"/>
          <table:table-cell table:style-name="ce1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Ressarc.de Cons.de Energia Elétrica<text:s/></text:p>
          </table:table-cell>
          <table:table-cell office:value-type="float" office:value="82677" table:style-name="ce19">
            <text:p><text:s/>82.677,00<text:s/></text:p>
          </table:table-cell>
          <table:table-cell office:value-type="float" office:value="82677" table:formula="msoxl:=B58" table:style-name="ce19">
            <text:p><text:s/>82.677,00<text:s/></text:p>
          </table:table-cell>
          <table:table-cell office:value-type="float" office:value="4923.1400000000003" table:formula="msoxl:=2275.2+2647.94" table:style-name="ce19">
            <text:p><text:s/>4.923,14<text:s/></text:p>
          </table:table-cell>
          <table:table-cell office:value-type="percentage" office:value="5.9499999999999997E-2" table:formula="msoxl:=D58/C58" table:style-name="ce11">
            <text:p>5,95%</text:p>
          </table:table-cell>
          <table:table-cell office:value-type="float" office:value="14889.88" table:formula="msoxl:=D58+'\\srv-arquivo-01\Departamento do Funajuris\CONTABILIDADE 2023\LRF - BIMESTRAL - 2023\2 BIMESTRE\EXCEL\[LRF-INCISO _I_Alíneas_a e b_MARÇO E ABRIL_2023_ANEXO I - Funajuris.xls]Plan1'!F58" table:style-name="ce19">
            <text:p><text:s/>14.889,88<text:s/></text:p>
          </table:table-cell>
          <table:table-cell office:value-type="percentage" office:value="0.18010000000000001" table:formula="msoxl:=F58/C58" table:style-name="ce11">
            <text:p>18,01%</text:p>
          </table:table-cell>
          <table:table-cell office:value-type="float" office:value="-67787.12" table:formula="msoxl:=-(B58-F58)" table:style-name="ce15">
            <text:p><text:s/>(67.787,12)</text:p>
          </table:table-cell>
          <table:table-cell table:style-name="ce16"/>
          <table:table-cell table:style-name="ce17"/>
          <table:table-cell table:style-name="ce1"/>
          <table:table-cell table:style-name="ce35"/>
          <table:table-cell table:number-columns-repeated="16372"/>
        </table:table-row>
        <table:table-row table:style-name="ro3">
          <table:table-cell office:value-type="string" table:style-name="ce14">
            <text:p>Ressarc.de Cons.de Água</text:p>
          </table:table-cell>
          <table:table-cell office:value-type="float" office:value="2372" table:style-name="ce19">
            <text:p><text:s/>2.372,00<text:s/></text:p>
          </table:table-cell>
          <table:table-cell office:value-type="float" office:value="2372" table:formula="msoxl:=B59" table:style-name="ce19">
            <text:p><text:s/>2.372,00<text:s/></text:p>
          </table:table-cell>
          <table:table-cell office:value-type="float" office:value="847.55" table:formula="msoxl:=291.71+555.84" table:style-name="ce19">
            <text:p><text:s/>847,55<text:s/></text:p>
          </table:table-cell>
          <table:table-cell office:value-type="percentage" office:value="0.35730000000000001" table:formula="msoxl:=D59/C59" table:style-name="ce11">
            <text:p>35,73%</text:p>
          </table:table-cell>
          <table:table-cell office:value-type="float" office:value="1529.05" table:formula="msoxl:=D59+'\\srv-arquivo-01\Departamento do Funajuris\CONTABILIDADE 2023\LRF - BIMESTRAL - 2023\2 BIMESTRE\EXCEL\[LRF-INCISO _I_Alíneas_a e b_MARÇO E ABRIL_2023_ANEXO I - Funajuris.xls]Plan1'!F59" table:style-name="ce19">
            <text:p><text:s/>1.529,05<text:s/></text:p>
          </table:table-cell>
          <table:table-cell office:value-type="percentage" office:value="0.64459999999999995" table:formula="msoxl:=F59/C59" table:style-name="ce11">
            <text:p>64,46%</text:p>
          </table:table-cell>
          <table:table-cell office:value-type="float" office:value="-842.95" table:formula="msoxl:=-(B59-F59)" table:style-name="ce15">
            <text:p><text:s/>(842,95)</text:p>
          </table:table-cell>
          <table:table-cell table:style-name="ce16"/>
          <table:table-cell table:style-name="ce17"/>
          <table:table-cell table:style-name="ce1"/>
          <table:table-cell table:style-name="ce6"/>
          <table:table-cell table:number-columns-repeated="16372"/>
        </table:table-row>
        <table:table-row table:style-name="ro3" table:visibility="collapse">
          <table:table-cell table:style-name="ce14"/>
          <table:table-cell table:style-name="ce19"/>
          <table:table-cell office:value-type="float" office:value="0" table:formula="msoxl:=B60" table:style-name="ce19">
            <text:p><text:s/>-<text:s text:c="3"/></text:p>
          </table:table-cell>
          <table:table-cell table:style-name="ce19"/>
          <table:table-cell office:value-type="percentage" office:value="0" table:formula="msoxl:=D60/C60" table:style-name="ce11">
            <text:p>#DIV/0!</text:p>
          </table:table-cell>
          <table:table-cell table:style-name="ce19"/>
          <table:table-cell office:value-type="percentage" office:value="0" table:formula="msoxl:=F60/C60" table:style-name="ce11">
            <text:p>#DIV/0!</text:p>
          </table:table-cell>
          <table:table-cell table:style-name="ce15"/>
          <table:table-cell table:style-name="ce1"/>
          <table:table-cell table:style-name="ce20"/>
          <table:table-cell table:style-name="ce1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/>Multas de Proces. Administ. e Judiciais</text:p>
          </table:table-cell>
          <table:table-cell office:value-type="float" office:value="313137" table:style-name="ce19">
            <text:p><text:s/>313.137,00<text:s/></text:p>
          </table:table-cell>
          <table:table-cell office:value-type="float" office:value="313137" table:formula="msoxl:=B61" table:style-name="ce19">
            <text:p><text:s/>313.137,00<text:s/></text:p>
          </table:table-cell>
          <table:table-cell office:value-type="float" office:value="268784.01" table:formula="msoxl:=110460.68+158323.33" table:style-name="ce19">
            <text:p><text:s/>268.784,01<text:s/></text:p>
          </table:table-cell>
          <table:table-cell office:value-type="percentage" office:value="0.85840000000000005" table:formula="msoxl:=D61/C61" table:style-name="ce11">
            <text:p>85,84%</text:p>
          </table:table-cell>
          <table:table-cell office:value-type="float" office:value="793941.29" table:formula="msoxl:=D61+'\\srv-arquivo-01\Departamento do Funajuris\CONTABILIDADE 2023\LRF - BIMESTRAL - 2023\2 BIMESTRE\EXCEL\[LRF-INCISO _I_Alíneas_a e b_MARÇO E ABRIL_2023_ANEXO I - Funajuris.xls]Plan1'!F61" table:style-name="ce19">
            <text:p><text:s/>793.941,29<text:s/></text:p>
          </table:table-cell>
          <table:table-cell office:value-type="percentage" office:value="2.5354000000000001" table:formula="msoxl:=F61/C61" table:style-name="ce11">
            <text:p>253,54%</text:p>
          </table:table-cell>
          <table:table-cell office:value-type="float" office:value="480804.29" table:formula="msoxl:=-(B61-F61)" table:style-name="ce15">
            <text:p><text:s/>480.804,29<text:s/></text:p>
          </table:table-cell>
          <table:table-cell table:style-name="ce16"/>
          <table:table-cell table:style-name="ce17"/>
          <table:table-cell table:style-name="ce1"/>
          <table:table-cell table:style-name="ce6"/>
          <table:table-cell table:number-columns-repeated="16372"/>
        </table:table-row>
        <table:table-row table:style-name="ro10">
          <table:table-cell office:value-type="string" table:style-name="ce36">
            <text:p>Receitas de Depósitos não identificados - Lei 10139/2014</text:p>
          </table:table-cell>
          <table:table-cell office:value-type="float" office:value="52833" table:style-name="ce19">
            <text:p><text:s/>52.833,00<text:s/></text:p>
          </table:table-cell>
          <table:table-cell office:value-type="float" office:value="52833" table:formula="msoxl:=B62" table:style-name="ce19">
            <text:p><text:s/>52.833,00<text:s/></text:p>
          </table:table-cell>
          <table:table-cell office:value-type="float" office:value="27683.59" table:formula="msoxl:=27683.59+0" table:style-name="ce19">
            <text:p><text:s/>27.683,59<text:s/></text:p>
          </table:table-cell>
          <table:table-cell office:value-type="percentage" office:value="0.52400000000000002" table:formula="msoxl:=D62/C62" table:style-name="ce11">
            <text:p>52,40%</text:p>
          </table:table-cell>
          <table:table-cell office:value-type="float" office:value="27683.59" table:formula="msoxl:=D62+'\\srv-arquivo-01\Departamento do Funajuris\CONTABILIDADE 2023\LRF - BIMESTRAL - 2023\2 BIMESTRE\EXCEL\[LRF-INCISO _I_Alíneas_a e b_MARÇO E ABRIL_2023_ANEXO I - Funajuris.xls]Plan1'!F62" table:style-name="ce19">
            <text:p><text:s/>27.683,59<text:s/></text:p>
          </table:table-cell>
          <table:table-cell office:value-type="percentage" office:value="0.52400000000000002" table:formula="msoxl:=F62/C62" table:style-name="ce11">
            <text:p>52,40%</text:p>
          </table:table-cell>
          <table:table-cell office:value-type="float" office:value="-25149.41" table:formula="msoxl:=-(B62-F62)" table:style-name="ce15">
            <text:p><text:s/>(25.149,41)</text:p>
          </table:table-cell>
          <table:table-cell table:style-name="ce37"/>
          <table:table-cell table:style-name="ce17"/>
          <table:table-cell table:style-name="ce38"/>
          <table:table-cell table:style-name="ce6"/>
          <table:table-cell table:number-columns-repeated="16372" table:style-name="ce38"/>
        </table:table-row>
        <table:table-row table:style-name="ro3">
          <table:table-cell office:value-type="string" table:style-name="ce18">
            <text:p>Custas Extrajudiciais<text:s/></text:p>
          </table:table-cell>
          <table:table-cell office:value-type="float" office:value="997012" table:style-name="ce19">
            <text:p><text:s/>997.012,00<text:s/></text:p>
          </table:table-cell>
          <table:table-cell office:value-type="float" office:value="997012" table:formula="msoxl:=B63" table:style-name="ce19">
            <text:p><text:s/>997.012,00<text:s/></text:p>
          </table:table-cell>
          <table:table-cell office:value-type="float" office:value="159577" table:formula="msoxl:=84047+75530" table:style-name="ce19">
            <text:p><text:s/>159.577,00<text:s/></text:p>
          </table:table-cell>
          <table:table-cell office:value-type="percentage" office:value="0.16009999999999999" table:formula="msoxl:=D63/C63" table:style-name="ce11">
            <text:p>16,01%</text:p>
          </table:table-cell>
          <table:table-cell office:value-type="float" office:value="438087.7" table:formula="msoxl:=D63+'\\srv-arquivo-01\Departamento do Funajuris\CONTABILIDADE 2023\LRF - BIMESTRAL - 2023\2 BIMESTRE\EXCEL\[LRF-INCISO _I_Alíneas_a e b_MARÇO E ABRIL_2023_ANEXO I - Funajuris.xls]Plan1'!F63" table:style-name="ce19">
            <text:p><text:s/>438.087,70<text:s/></text:p>
          </table:table-cell>
          <table:table-cell office:value-type="percentage" office:value="0.43940000000000001" table:formula="msoxl:=F63/C63" table:style-name="ce11">
            <text:p>43,94%</text:p>
          </table:table-cell>
          <table:table-cell office:value-type="float" office:value="-558924.30000000005" table:formula="msoxl:=-(B63-F63)" table:style-name="ce15">
            <text:p><text:s/>(558.924,30)</text:p>
          </table:table-cell>
          <table:table-cell table:style-name="ce16"/>
          <table:table-cell table:style-name="ce17"/>
          <table:table-cell table:style-name="ce1"/>
          <table:table-cell table:style-name="ce6"/>
          <table:table-cell table:number-columns-repeated="16372"/>
        </table:table-row>
        <table:table-row table:style-name="ro11">
          <table:table-cell office:value-type="string" table:style-name="ce39">
            <text:p>Outras Receitas Primárias - Dívida Ativa</text:p>
          </table:table-cell>
          <table:table-cell office:value-type="float" office:value="419560" table:style-name="ce19">
            <text:p><text:s/>419.560,00<text:s/></text:p>
          </table:table-cell>
          <table:table-cell office:value-type="float" office:value="419560" table:formula="msoxl:=B64" table:style-name="ce19">
            <text:p><text:s/>419.560,00<text:s/></text:p>
          </table:table-cell>
          <table:table-cell office:value-type="float" office:value="191745.36" table:formula="msoxl:=64938.87+126806.49" table:style-name="ce19">
            <text:p><text:s/>191.745,36<text:s/></text:p>
          </table:table-cell>
          <table:table-cell office:value-type="percentage" office:value="0.45700000000000002" table:formula="msoxl:=D64/C64" table:style-name="ce11">
            <text:p>45,70%</text:p>
          </table:table-cell>
          <table:table-cell office:value-type="float" office:value="548732.15" table:formula="msoxl:=D64+'\\srv-arquivo-01\Departamento do Funajuris\CONTABILIDADE 2023\LRF - BIMESTRAL - 2023\2 BIMESTRE\EXCEL\[LRF-INCISO _I_Alíneas_a e b_MARÇO E ABRIL_2023_ANEXO I - Funajuris.xls]Plan1'!F64" table:style-name="ce19">
            <text:p><text:s/>548.732,15<text:s/></text:p>
          </table:table-cell>
          <table:table-cell office:value-type="percentage" office:value="1.3079000000000001" table:formula="msoxl:=F64/C64" table:style-name="ce11">
            <text:p>130,79%</text:p>
          </table:table-cell>
          <table:table-cell office:value-type="float" office:value="129172.15" table:formula="msoxl:=-(B64-F64)" table:style-name="ce15">
            <text:p><text:s/>129.172,15<text:s/></text:p>
          </table:table-cell>
          <table:table-cell table:style-name="ce24"/>
          <table:table-cell table:style-name="ce17"/>
          <table:table-cell table:style-name="ce1"/>
          <table:table-cell table:style-name="ce23"/>
          <table:table-cell table:number-columns-repeated="16372"/>
        </table:table-row>
        <table:table-row table:style-name="ro9">
          <table:table-cell office:value-type="string" table:style-name="ce39">
            <text:p>Custas Processuais Justiça Estadual - <text:s/>Divida Ativa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65" table:style-name="ce19">
            <text:p><text:s/>-<text:s text:c="3"/></text:p>
          </table:table-cell>
          <table:table-cell office:value-type="float" office:value="488.1" table:formula="msoxl:=488.1+0" table:style-name="ce19">
            <text:p><text:s/>488,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64.09" table:formula="msoxl:=D65+'\\srv-arquivo-01\Departamento do Funajuris\CONTABILIDADE 2023\LRF - BIMESTRAL - 2023\2 BIMESTRE\EXCEL\[LRF-INCISO _I_Alíneas_a e b_MARÇO E ABRIL_2023_ANEXO I - Funajuris.xls]Plan1'!F65" table:style-name="ce19">
            <text:p><text:s/>964,0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64.09" table:formula="msoxl:=-(B65-F65)" table:style-name="ce15">
            <text:p><text:s/>964,09<text:s/></text:p>
          </table:table-cell>
          <table:table-cell table:style-name="ce24"/>
          <table:table-cell table:style-name="ce41"/>
          <table:table-cell table:style-name="ce1"/>
          <table:table-cell table:style-name="ce6"/>
          <table:table-cell table:number-columns-repeated="16372" table:style-name="ce1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msoxl:=0+0" table:style-name="ce19">
            <text:p><text:s/>-<text:s text:c="3"/></text:p>
          </table:table-cell>
          <table:table-cell table:style-name="ce11"/>
          <table:table-cell table:style-name="ce19"/>
          <table:table-cell table:style-name="ce11"/>
          <table:table-cell table:style-name="ce15"/>
          <table:table-cell table:number-columns-repeated="3" table:style-name="ce1"/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42">
            <text:p>SUBTOTAL DA RECEITA (I)</text:p>
          </table:table-cell>
          <table:table-cell office:value-type="float" office:value="403258550" table:formula="msoxl:=B17+B22+B35+B47+B42" table:style-name="ce43">
            <text:p><text:s/>403.258.550,00<text:s/></text:p>
          </table:table-cell>
          <table:table-cell office:value-type="float" office:value="403258550" table:formula="msoxl:=C17+C22+C35+C47+C55" table:style-name="ce43">
            <text:p><text:s/>403.258.550,00<text:s/></text:p>
          </table:table-cell>
          <table:table-cell office:value-type="float" office:value="129984061.84999999" table:formula="msoxl:=D17+D22+D35+D47" table:style-name="ce43">
            <text:p><text:s/>129.984.061,85<text:s/></text:p>
          </table:table-cell>
          <table:table-cell table:style-name="ce44"/>
          <table:table-cell office:value-type="float" office:value="363044981.37" table:formula="msoxl:=F17+F22+F35+F47+F38" table:style-name="ce43">
            <text:p><text:s/>363.044.981,37<text:s/></text:p>
          </table:table-cell>
          <table:table-cell table:style-name="ce45"/>
          <table:table-cell office:value-type="float" office:value="-40213568.630000003" table:formula="msoxl:=H17+H22+H35+H47+H38" table:style-name="ce43">
            <text:p><text:s/>(40.213.568,63)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42">
            <text:p>DEFICIT(II)</text:p>
          </table:table-cell>
          <table:table-cell table:number-columns-repeated="3" table:style-name="ce43"/>
          <table:table-cell table:style-name="ce46"/>
          <table:table-cell table:style-name="ce47"/>
          <table:table-cell table:style-name="ce46"/>
          <table:table-cell table:style-name="ce43"/>
          <table:table-cell table:number-columns-repeated="3" table:style-name="ce1"/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42">
            <text:p>TOTAL (III) = I + II</text:p>
          </table:table-cell>
          <table:table-cell office:value-type="float" office:value="403258550" table:formula="msoxl:=B67+B68" table:style-name="ce43">
            <text:p><text:s/>403.258.550,00<text:s/></text:p>
          </table:table-cell>
          <table:table-cell office:value-type="float" office:value="403258550" table:formula="msoxl:=C67+C68" table:style-name="ce43">
            <text:p><text:s/>403.258.550,00<text:s/></text:p>
          </table:table-cell>
          <table:table-cell office:value-type="float" office:value="129984061.84999999" table:formula="msoxl:=D17+D22+D35+D47" table:style-name="ce43">
            <text:p><text:s/>129.984.061,85<text:s/></text:p>
          </table:table-cell>
          <table:table-cell table:style-name="ce43"/>
          <table:table-cell office:value-type="float" office:value="363044981.37" table:formula="msoxl:=F67+F68" table:style-name="ce43">
            <text:p><text:s/>363.044.981,37<text:s/></text:p>
          </table:table-cell>
          <table:table-cell table:style-name="ce43"/>
          <table:table-cell office:value-type="float" office:value="-40213568.630000003" table:formula="msoxl:=H67+H68" table:style-name="ce43">
            <text:p><text:s/>(40.213.568,63)</text:p>
          </table:table-cell>
          <table:table-cell table:style-name="ce1"/>
          <table:table-cell table:style-name="ce48"/>
          <table:table-cell table:style-name="ce1"/>
          <table:table-cell table:style-name="ce49"/>
          <table:table-cell table:number-columns-repeated="16372" table:style-name="ce1"/>
        </table:table-row>
        <table:table-row table:style-name="ro3">
          <table:table-cell office:value-type="string" table:style-name="ce42">
            <text:p>SALDO DO EXERCÍCIOS ANTERIORES</text:p>
          </table:table-cell>
          <table:table-cell table:number-columns-repeated="3" table:style-name="ce50"/>
          <table:table-cell table:style-name="ce51"/>
          <table:table-cell table:style-name="ce50"/>
          <table:table-cell table:style-name="ce52"/>
          <table:table-cell table:style-name="ce50"/>
          <table:table-cell table:number-columns-repeated="16376" table:style-name="ce1"/>
        </table:table-row>
        <table:table-row table:style-name="ro3">
          <table:table-cell office:value-type="string" table:style-name="ce42">
            <text:p>SUPERAVIT FINANCEIRO</text:p>
          </table:table-cell>
          <table:table-cell table:number-columns-repeated="6" table:style-name="ce50"/>
          <table:table-cell table:style-name="ce53"/>
          <table:table-cell table:style-name="ce31"/>
          <table:table-cell table:number-columns-repeated="7" table:style-name="ce34"/>
          <table:table-cell table:number-columns-repeated="16368"/>
        </table:table-row>
        <table:table-row table:style-name="ro3">
          <table:table-cell office:value-type="string" table:style-name="ce54">
            <text:p>TOTAL DA RECEITA (III + IV)</text:p>
          </table:table-cell>
          <table:table-cell office:value-type="float" office:value="403258550" table:formula="msoxl:=B69+B71" table:style-name="ce55">
            <text:p><text:s/>403.258.550,00<text:s/></text:p>
          </table:table-cell>
          <table:table-cell office:value-type="float" office:value="403258550" table:formula="msoxl:=C69" table:style-name="ce55">
            <text:p><text:s/>403.258.550,00<text:s/></text:p>
          </table:table-cell>
          <table:table-cell office:value-type="float" office:value="129984061.84999999" table:formula="msoxl:=D69" table:style-name="ce55">
            <text:p><text:s/>129.984.061,85<text:s/></text:p>
          </table:table-cell>
          <table:table-cell table:style-name="ce55"/>
          <table:table-cell office:value-type="float" office:value="363044981.37" table:formula="msoxl:=F69" table:style-name="ce55">
            <text:p><text:s/>363.044.981,37<text:s/></text:p>
          </table:table-cell>
          <table:table-cell table:style-name="ce55"/>
          <table:table-cell office:value-type="float" office:value="-40213568.630000003" table:formula="msoxl:=H69" table:style-name="ce55">
            <text:p><text:s/>(40.213.568,63)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6">
            <text:p>Fonte: FIPLAN - Sistema Integrado de Planejamento, Contabilidade e Finanças - Relatório Anexo 10 - Comparativo da Despesa Orçada com a Arrecadada</text:p>
          </table:table-cell>
          <table:table-cell table:style-name="ce56"/>
          <table:table-cell table:number-columns-repeated="6" table:style-name="ce57"/>
          <table:table-cell table:number-columns-repeated="16376" table:style-name="ce1"/>
        </table:table-row>
        <table:table-row table:style-name="ro5">
          <table:table-cell table:number-columns-repeated="3" table:style-name="ce57"/>
          <table:table-cell table:style-name="ce58"/>
          <table:table-cell table:style-name="ce59"/>
          <table:table-cell table:number-columns-repeated="3" table:style-name="ce57"/>
          <table:table-cell table:number-columns-repeated="16376" table:style-name="ce1"/>
        </table:table-row>
        <table:table-row table:style-name="ro5">
          <table:table-cell table:number-columns-repeated="8" table:style-name="ce57"/>
          <table:table-cell table:number-columns-repeated="16376" table:style-name="ce1"/>
        </table:table-row>
        <table:table-row table:style-name="ro5">
          <table:table-cell table:number-columns-repeated="4" table:style-name="ce60"/>
          <table:table-cell table:number-columns-repeated="4" table:style-name="ce57"/>
          <table:table-cell table:number-columns-repeated="16376" table:style-name="ce1"/>
        </table:table-row>
        <table:table-row table:style-name="ro5">
          <table:table-cell office:value-type="string" table:style-name="ce61">
            <text:p>ESTELA FERNANDA PEREIRA</text:p>
          </table:table-cell>
          <table:table-cell office:value-type="string" table:number-columns-spanned="3" table:number-rows-spanned="1" table:style-name="ce72">
            <text:p>ELEN REGINA AUGUSTA PRADO RADI</text:p>
          </table:table-cell>
          <table:covered-table-cell table:number-columns-repeated="2"/>
          <table:table-cell office:value-type="string" table:number-columns-spanned="4" table:number-rows-spanned="1" table:style-name="ce72">
            <text:p>DES.CLARICE CLAUDINO DA SILVA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61">
            <text:p>CONTADORA CRC/MT Nº 009981/O-1<text:s text:c="2"/></text:p>
          </table:table-cell>
          <table:table-cell office:value-type="string" table:number-columns-spanned="3" table:number-rows-spanned="1" table:style-name="ce72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72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8497" table:style-name="ro5">
          <table:table-cell table:number-columns-repeated="16384"/>
        </table:table-row>
      </table:table>
      <table:table table:name="'file://srv-arquivo-01/Departamento%20do%20Funajuris/CONTABILIDADE%202023/LRF%20-%20BIMESTRAL%20-%202023/2%20BIMESTRE/EXCEL/LRF-INCISO%20_I_Alíneas_a%20e%20b_MARÇO%20E%20ABRIL_2023_ANEXO%20I%20-%20Funajuris.xls'#Plan1" table:style-name="ta2">
        <table:table-source xlink:href="file://srv-arquivo-01/Departamento%20do%20Funajuris/CONTABILIDADE%202023/LRF%20-%20BIMESTRAL%20-%202023/2%20BIMESTRE/EXCEL/LRF-INCISO%20_I_Alíneas_a%20e%20b_MARÇO%20E%20ABRIL_2023_ANEXO%20I%20-%20Funajuris.xls" table:table-name="Plan1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17090247.73"/>
          <table:table-cell table:number-columns-repeated="16378"/>
        </table:table-row>
        <table:table-row>
          <table:table-cell table:number-columns-repeated="5"/>
          <table:table-cell office:value-type="float" office:value="134141.04999999999"/>
          <table:table-cell table:number-columns-repeated="16378"/>
        </table:table-row>
        <table:table-row>
          <table:table-cell table:number-columns-repeated="5"/>
          <table:table-cell office:value-type="float" office:value="51623304.640000001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44248.29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30361995.859999999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39395820.630000003"/>
          <table:table-cell table:number-columns-repeated="16378"/>
        </table:table-row>
        <table:table-row>
          <table:table-cell table:number-columns-repeated="5"/>
          <table:table-cell office:value-type="float" office:value="27351635.57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65320738.280000001"/>
          <table:table-cell table:number-columns-repeated="16378"/>
        </table:table-row>
        <table:table-row>
          <table:table-cell table:number-columns-repeated="5"/>
          <table:table-cell office:value-type="float" office:value="467008.47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9966.74"/>
          <table:table-cell table:number-columns-repeated="16378"/>
        </table:table-row>
        <table:table-row>
          <table:table-cell table:number-columns-repeated="5"/>
          <table:table-cell office:value-type="float" office:value="681.5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25157.2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78510.7"/>
          <table:table-cell table:number-columns-repeated="16378"/>
        </table:table-row>
        <table:table-row>
          <table:table-cell table:number-columns-repeated="5"/>
          <table:table-cell office:value-type="float" office:value="356986.79"/>
          <table:table-cell table:number-columns-repeated="16378"/>
        </table:table-row>
        <table:table-row>
          <table:table-cell table:number-columns-repeated="5"/>
          <table:table-cell office:value-type="float" office:value="475.99"/>
          <table:table-cell table:number-columns-repeated="16378"/>
        </table:table-row>
        <table:table-row table:number-rows-repeated="1048511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3-07-31T22:19:37Z</meta:creation-date>
    <dc:date>2023-07-31T22:19:37Z</dc:date>
  </office:meta>
</office:document-meta>
</file>