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37"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4">
      <style:text-properties fo:font-size="7pt" style:font-size-asian="7pt" style:font-size-complex="7pt"/>
    </style:style>
    <style:style style:name="ce58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ext-properties fo:font-size="9pt" style:font-size-asian="9pt" style:font-size-complex="9pt"/>
    </style:style>
    <style:style style:name="ce60" style:family="table-cell" style:parent-style-name="Default" style:data-style-name="N0">
      <style:text-properties fo:font-size="8pt" style:font-size-asian="8pt" style:font-size-complex="8pt"/>
    </style:style>
    <style:style style:name="ce61" style:family="table-cell" style:parent-style-name="Default" style:data-style-name="N36"/>
    <style:style style:name="ce62" style:family="table-cell" style:parent-style-name="Default" style:data-style-name="N37">
      <style:text-properties fo:font-size="8pt" style:font-size-asian="8pt" style:font-size-complex="8pt"/>
    </style:style>
    <style:style style:name="ce63" style:family="table-cell" style:parent-style-name="Default" style:data-style-name="N38">
      <style:text-properties fo:font-size="8pt" style:font-size-asian="8pt" style:font-size-complex="8pt"/>
    </style:style>
    <style:style style:name="ce64" style:family="table-cell" style:parent-style-name="Default" style:data-style-name="N39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0" table:default-cell-style-name="ce1"/>
        <table:table-column table:style-name="co14" table:number-columns-repeated="16369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3" svg:x="0.625in" svg:y="0.04167in" svg:width="0.81282in" svg:height="0.4785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5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5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5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5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66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6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6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6">
            <text:p>PERÍODO DE REFERÊNCIA: JANEIRO A JUNHO -2023 - BIMESTRE MAIO E JUNHO/2023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7">
            <text:p>RREO - ANEXO IB (LRF, art.52, inciso I, alinea "a" e "b" do inciso II e § 1º)</text:p>
          </table:table-cell>
          <table:covered-table-cell table:number-columns-repeated="2"/>
          <table:table-cell table:number-columns-repeated="8" table:style-name="ce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68">
            <text:p>DESPESAS</text:p>
          </table:table-cell>
          <table:table-cell office:value-type="string" table:number-columns-spanned="1" table:number-rows-spanned="4" table:style-name="ce69">
            <text:p>DOTAÇÃO INICIAL <text:s text:c="11"/>(d)</text:p>
          </table:table-cell>
          <table:table-cell office:value-type="string" table:number-columns-spanned="1" table:number-rows-spanned="4" table:style-name="ce69">
            <text:p>DOTAÇÃO ATUALIZADA <text:s/>(e)</text:p>
          </table:table-cell>
          <table:table-cell office:value-type="string" table:number-columns-spanned="2" table:number-rows-spanned="2" table:style-name="ce70">
            <text:p>DESPESAS EMPENHADAS</text:p>
          </table:table-cell>
          <table:covered-table-cell/>
          <table:table-cell office:value-type="string" table:number-columns-spanned="1" table:number-rows-spanned="2" table:style-name="ce71">
            <text:p>Saldo</text:p>
          </table:table-cell>
          <table:table-cell office:value-type="string" table:number-columns-spanned="2" table:number-rows-spanned="1" table:style-name="ce70">
            <text:p>DESPESAS EXECUTADAS</text:p>
          </table:table-cell>
          <table:covered-table-cell/>
          <table:table-cell office:value-type="string" table:number-columns-spanned="1" table:number-rows-spanned="2" table:style-name="ce71">
            <text:p>Saldo</text:p>
          </table:table-cell>
          <table:table-cell office:value-type="string" table:number-columns-spanned="1" table:number-rows-spanned="2" table:style-name="ce69">
            <text:p>Despesas pagas ate o mês</text:p>
          </table:table-cell>
          <table:table-cell office:value-type="string" table:number-columns-spanned="1" table:number-rows-spanned="4" table:style-name="ce69">
            <text:p>INSCRITAS EM RESTOS A PAGAR(NÃO PROCESSADOS) (k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<text:s text:c="4"/>NO BIMESTRE MAIO E JUNHO<text:s/></text:p>
          </table:table-cell>
          <table:table-cell office:value-type="string" table:number-columns-spanned="1" table:number-rows-spanned="2" table:style-name="ce72">
            <text:p>ATÉ O BIMESTRE <text:s/>JANEIRO À JUNHO (f)</text:p>
          </table:table-cell>
          <table:table-cell office:value-type="string" table:number-columns-spanned="1" table:number-rows-spanned="2" table:style-name="ce73">
            <text:p>(g)= e-f</text:p>
          </table:table-cell>
          <table:table-cell office:value-type="string" table:number-columns-spanned="1" table:number-rows-spanned="2" table:style-name="ce72">
            <text:p><text:s text:c="3"/>NO <text:s text:c="4"/>BIMESTRE MAIO E JUNHO<text:s text:c="2"/></text:p>
          </table:table-cell>
          <table:table-cell office:value-type="string" table:number-columns-spanned="1" table:number-rows-spanned="2" table:style-name="ce72">
            <text:p>ATÉ O BIMESTRE <text:s text:c="3"/>JANEIRO A JUNHO <text:s text:c="2"/>(h)</text:p>
          </table:table-cell>
          <table:table-cell office:value-type="string" table:number-columns-spanned="1" table:number-rows-spanned="2" table:style-name="ce73">
            <text:p>(i)= e-h</text:p>
          </table:table-cell>
          <table:table-cell office:value-type="string" table:number-columns-spanned="1" table:number-rows-spanned="2" table:style-name="ce73">
            <text:p>(j)</text:p>
          </table:table-cell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180704533.53" table:style-name="ce7">
            <text:p>180.704.533,53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5">
            <text:p>DESPESAS (EXCETO INTRA-ORÇAMENTÁRIAS) (VIII)</text:p>
          </table:table-cell>
          <table:table-cell office:value-type="float" office:value="403080550" table:formula="of:=[.B23]+[.B27]-[.B30]" table:style-name="ce16">
            <text:p>403.080.550,00</text:p>
          </table:table-cell>
          <table:table-cell office:value-type="float" office:value="583080550" table:formula="of:=[.C23]+[.C27]-[.C30]" table:style-name="ce16">
            <text:p>583.080.550,00</text:p>
          </table:table-cell>
          <table:table-cell office:value-type="float" office:value="113899184.27" table:formula="of:=[.D23]+[.D27]-[.D30]" table:style-name="ce16">
            <text:p>113.899.184,27</text:p>
          </table:table-cell>
          <table:table-cell office:value-type="float" office:value="341405492.91000003" table:formula="of:=[.E23]+[.E27]-[.E30]" table:style-name="ce16">
            <text:p>341.405.492,91</text:p>
          </table:table-cell>
          <table:table-cell office:value-type="float" office:value="241675057.09" table:formula="of:=[.C22]-[.E22]" table:style-name="ce17">
            <text:p><text:s/>241.675.057,09<text:s/></text:p>
          </table:table-cell>
          <table:table-cell office:value-type="float" office:value="106106067.33" table:formula="of:=[.G23]+[.G27]-[.G30]" table:style-name="ce18">
            <text:p>106.106.067,33</text:p>
          </table:table-cell>
          <table:table-cell office:value-type="float" office:value="154721868.74000001" table:formula="of:=[.H23]+[.H27]-[.H30]" table:style-name="ce16">
            <text:p>154.721.868,74</text:p>
          </table:table-cell>
          <table:table-cell office:value-type="float" office:value="428358681.25999999" table:formula="of:=[.I23]+[.I27]-[.I30]" table:style-name="ce16">
            <text:p>428.358.681,26</text:p>
          </table:table-cell>
          <table:table-cell office:value-type="float" office:value="147305710.97999999" table:formula="of:=[.J23]+[.J27]-[.J30]" table:style-name="ce16">
            <text:p>147.305.710,98</text:p>
          </table:table-cell>
          <table:table-cell office:value-type="float" office:value="0" table:formula="of:=[.K24]+[.K25]" table:style-name="ce2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DESPESAS CORRENTES</text:p>
          </table:table-cell>
          <table:table-cell office:value-type="float" office:value="352964550" table:formula="of:=[.B25]+[.B26]+[.B30]" table:style-name="ce17">
            <text:p><text:s/>352.964.550,00<text:s/></text:p>
          </table:table-cell>
          <table:table-cell office:value-type="float" office:value="498214550" table:formula="of:=[.C25]+[.C26]+[.C30]" table:style-name="ce20">
            <text:p><text:s/>498.214.550,00<text:s/></text:p>
          </table:table-cell>
          <table:table-cell office:value-type="float" office:value="89010911.209999993" table:formula="of:=[.D25]+[.D26]+[.D30]" table:style-name="ce17">
            <text:p><text:s/>89.010.911,21<text:s/></text:p>
          </table:table-cell>
          <table:table-cell office:value-type="float" office:value="301083503.06999999" table:formula="of:=[.E25]+[.E26]+[.E30]" table:style-name="ce17">
            <text:p><text:s/>301.083.503,07<text:s/></text:p>
          </table:table-cell>
          <table:table-cell office:value-type="float" office:value="197131046.93000001" table:formula="of:=[.C23]-[.E23]" table:style-name="ce17">
            <text:p><text:s/>197.131.046,93<text:s/></text:p>
          </table:table-cell>
          <table:table-cell office:value-type="float" office:value="95751257.549999997" table:formula="of:=[.G25]+[.G26]+[.G30]" table:style-name="ce20">
            <text:p><text:s/>95.751.257,55<text:s/></text:p>
          </table:table-cell>
          <table:table-cell office:value-type="float" office:value="143039461.74000001" table:formula="of:=[.H25]+[.H26]+[.H30]" table:style-name="ce17">
            <text:p><text:s/>143.039.461,74<text:s/></text:p>
          </table:table-cell>
          <table:table-cell office:value-type="float" office:value="355175088.25999999" table:formula="of:=[.I25]+[.I26]+[.I30]" table:style-name="ce17">
            <text:p><text:s/>355.175.088,26<text:s/></text:p>
          </table:table-cell>
          <table:table-cell office:value-type="float" office:value="136894811.75999999" table:formula="of:=[.J25]+[.J26]+[.J30]" table:style-name="ce17">
            <text:p><text:s/>136.894.811,76<text:s/></text:p>
          </table:table-cell>
          <table:table-cell office:value-type="float" office:value="0" table:formula="of:=[.K25]+[.K26]" table:style-name="ce2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2"/>
          <table:table-cell table:style-name="ce23"/>
          <table:table-cell office:value-type="float" office:value="0" table:formula="of:=-[.B24]-[.#REF!]" table:style-name="ce24">
            <text:p><text:s/>#REF!<text:s/></text:p>
          </table:table-cell>
          <table:table-cell table:number-columns-repeated="2" table:style-name="ce23"/>
          <table:table-cell office:value-type="float" office:value="0" table:formula="of:=[.C24]-[.E24]" table:style-name="ce25">
            <text:p><text:s/>#REF!<text:s/></text:p>
          </table:table-cell>
          <table:table-cell table:style-name="ce24"/>
          <table:table-cell table:style-name="ce23"/>
          <table:table-cell table:number-columns-repeated="2" table:style-name="ce26"/>
          <table:table-cell office:value-type="float" office:value="0" table:formula="of:=[.E24]-[.H24]" table:style-name="ce27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8">
            <text:p>Instituições privadas sem fins lucrativos (modalidade 35)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60000" table:formula="of:=[.B25]+0" table:style-name="ce24">
            <text:p><text:s/>60.000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60000" table:formula="of:=['file:///C:/Users/8063/Desktop/bimestral/2%20BIMESTRE/LRF_INCISO_II_Al%EDneas_a%20e%20b_MAR%C7O%20E%20ABRIL_Despesas_2023_ANEXO%20I%20A%20-%20Funajuris%20-%20retificado.ods'#Plan1.$E$25]+0" table:style-name="ce23">
            <text:p><text:s/>60.000,00<text:s/></text:p>
          </table:table-cell>
          <table:table-cell office:value-type="float" office:value="0" table:formula="of:=[.C25]-[.E25]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60000" table:formula="of:=['file:///C:/Users/8063/Desktop/bimestral/2%20BIMESTRE/LRF_INCISO_II_Al%EDneas_a%20e%20b_MAR%C7O%20E%20ABRIL_Despesas_2023_ANEXO%20I%20A%20-%20Funajuris%20-%20retificado.ods'#Plan1.$H$25]+0" table:style-name="ce23">
            <text:p><text:s/>60.000,00<text:s/></text:p>
          </table:table-cell>
          <table:table-cell office:value-type="float" office:value="0" table:formula="of:=[.C25]-[.H25]" table:style-name="ce26">
            <text:p><text:s/>-00<text:s/></text:p>
          </table:table-cell>
          <table:table-cell office:value-type="float" office:value="60000" table:style-name="ce26">
            <text:p><text:s/>60.000,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1"/>
          <table:table-cell table:style-name="ce29"/>
          <table:table-cell table:number-columns-repeated="16370" table:style-name="ce1"/>
        </table:table-row>
        <table:table-row table:style-name="ro12">
          <table:table-cell office:value-type="string" table:style-name="ce28">
            <text:p>Outras Desp.Correntes (modalidade90)</text:p>
          </table:table-cell>
          <table:table-cell office:value-type="float" office:value="352726550" table:style-name="ce30">
            <text:p>352.726.550,00</text:p>
          </table:table-cell>
          <table:table-cell office:value-type="float" office:value="497976550" table:formula="of:=[.B26]+145250000" table:style-name="ce23">
            <text:p><text:s/>497.976.550,00<text:s/></text:p>
          </table:table-cell>
          <table:table-cell office:value-type="float" office:value="89010911.209999993" table:style-name="ce23">
            <text:p><text:s/>89.010.911,21<text:s/></text:p>
          </table:table-cell>
          <table:table-cell office:value-type="float" office:value="300869539.31999999" table:formula="of:=[.D26]+['file:///Z:/CONTABILIDADE%202023/LRF%20-%20BIMESTRAL%20-%202023/2%20BIMESTRE/EXCEL/LRF_INCISO_II_Al%EDneas_a%20e%20b_MAR%C7O%20E%20ABRIL_Despesas_2023_ANEXO%20I%20A%20-%20Funajuris.xls'#Plan1.$F$25]" table:style-name="ce23">
            <text:p><text:s/>300.869.539,32<text:s/></text:p>
          </table:table-cell>
          <table:table-cell office:value-type="float" office:value="197107010.68000001" table:formula="of:=[.C26]-[.E26]" table:style-name="ce25">
            <text:p><text:s/>197.107.010,68<text:s/></text:p>
          </table:table-cell>
          <table:table-cell office:value-type="float" office:value="95744878.650000006" table:style-name="ce24">
            <text:p><text:s/>95.744.878,65<text:s/></text:p>
          </table:table-cell>
          <table:table-cell office:value-type="float" office:value="142932968.81999999" table:formula="of:=[.G26]+['file:///Z:/CONTABILIDADE%202023/LRF%20-%20BIMESTRAL%20-%202023/2%20BIMESTRE/EXCEL/LRF_INCISO_II_Al%EDneas_a%20e%20b_MAR%C7O%20E%20ABRIL_Despesas_2023_ANEXO%20I%20A%20-%20Funajuris.xls'#Plan1.$H$25]" table:style-name="ce23">
            <text:p><text:s/>142.932.968,82<text:s/></text:p>
          </table:table-cell>
          <table:table-cell office:value-type="float" office:value="355043581.18000001" table:formula="of:=[.C26]-[.H26]" table:style-name="ce26">
            <text:p><text:s/>355.043.581,18<text:s/></text:p>
          </table:table-cell>
          <table:table-cell office:value-type="float" office:value="136788318.84" table:style-name="ce26">
            <text:p><text:s/>136.788.318,84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1"/>
          <table:table-cell table:style-name="ce31"/>
          <table:table-cell table:style-name="ce32"/>
          <table:table-cell table:number-columns-repeated="16369"/>
        </table:table-row>
        <table:table-row table:style-name="ro3">
          <table:table-cell office:value-type="string" table:style-name="ce33">
            <text:p>DESPESAS DE CAPITAL</text:p>
          </table:table-cell>
          <table:table-cell office:value-type="float" office:value="50294000" table:formula="of:=[.B28]" table:style-name="ce34">
            <text:p><text:s/>50.294.000,00<text:s/></text:p>
          </table:table-cell>
          <table:table-cell office:value-type="float" office:value="85044000" table:formula="of:=[.C28]" table:style-name="ce34">
            <text:p><text:s/>85.044.000,00<text:s/></text:p>
          </table:table-cell>
          <table:table-cell office:value-type="float" office:value="24888273.059999999" table:formula="of:=[.D28]" table:style-name="ce34">
            <text:p><text:s/>24.888.273,06<text:s/></text:p>
          </table:table-cell>
          <table:table-cell office:value-type="float" office:value="40475953.590000004" table:formula="of:=[.E28]" table:style-name="ce34">
            <text:p><text:s/>40.475.953,59<text:s/></text:p>
          </table:table-cell>
          <table:table-cell office:value-type="float" office:value="44568046.409999996" table:formula="of:=[.C27]-[.E27]" table:style-name="ce34">
            <text:p><text:s/>44.568.046,41<text:s/></text:p>
          </table:table-cell>
          <table:table-cell office:value-type="float" office:value="10361188.68" table:formula="of:=[.G28]" table:style-name="ce35">
            <text:p><text:s/>10.361.188,68<text:s/></text:p>
          </table:table-cell>
          <table:table-cell office:value-type="float" office:value="11728899.92" table:formula="of:=[.H28]" table:style-name="ce34">
            <text:p><text:s/>11.728.899,92<text:s/></text:p>
          </table:table-cell>
          <table:table-cell office:value-type="float" office:value="73315100.079999998" table:formula="of:=[.I28]" table:style-name="ce34">
            <text:p><text:s/>73.315.100,08<text:s/></text:p>
          </table:table-cell>
          <table:table-cell office:value-type="float" office:value="10457392.140000001" table:formula="of:=[.J28]" table:style-name="ce34">
            <text:p><text:s/>10.457.392,14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6">
            <text:p><text:s/>Investimentos (modalidade 90)</text:p>
          </table:table-cell>
          <table:table-cell office:value-type="float" office:value="50294000" table:style-name="ce30">
            <text:p>50.294.000,00</text:p>
          </table:table-cell>
          <table:table-cell office:value-type="float" office:value="85044000" table:formula="of:=[.B28]+34750000" table:style-name="ce23">
            <text:p><text:s/>85.044.000,00<text:s/></text:p>
          </table:table-cell>
          <table:table-cell office:value-type="float" office:value="24888273.059999999" table:style-name="ce23">
            <text:p><text:s/>24.888.273,06<text:s/></text:p>
          </table:table-cell>
          <table:table-cell office:value-type="float" office:value="40475953.590000004" table:formula="of:=[.D28]+['file:///Z:/CONTABILIDADE%202023/LRF%20-%20BIMESTRAL%20-%202023/2%20BIMESTRE/EXCEL/LRF_INCISO_II_Al%EDneas_a%20e%20b_MAR%C7O%20E%20ABRIL_Despesas_2023_ANEXO%20I%20A%20-%20Funajuris.xls'#Plan1.$F$29]" table:style-name="ce34">
            <text:p><text:s/>40.475.953,59<text:s/></text:p>
          </table:table-cell>
          <table:table-cell office:value-type="float" office:value="44568046.409999996" table:formula="of:=[.C28]-[.E28]" table:style-name="ce34">
            <text:p><text:s/>44.568.046,41<text:s/></text:p>
          </table:table-cell>
          <table:table-cell office:value-type="float" office:value="10361188.68" table:style-name="ce24">
            <text:p><text:s/>10.361.188,68<text:s/></text:p>
          </table:table-cell>
          <table:table-cell office:value-type="float" office:value="11728899.92" table:formula="of:=[.G28]+['file:///Z:/CONTABILIDADE%202023/LRF%20-%20BIMESTRAL%20-%202023/2%20BIMESTRE/EXCEL/LRF_INCISO_II_Al%EDneas_a%20e%20b_MAR%C7O%20E%20ABRIL_Despesas_2023_ANEXO%20I%20A%20-%20Funajuris.xls'#Plan1.$H$29]" table:style-name="ce23">
            <text:p><text:s/>11.728.899,92<text:s/></text:p>
          </table:table-cell>
          <table:table-cell office:value-type="float" office:value="73315100.079999998" table:formula="of:=[.C28]-[.H28]" table:style-name="ce23">
            <text:p><text:s/>73.315.100,08<text:s/></text:p>
          </table:table-cell>
          <table:table-cell office:value-type="float" office:value="10457392.140000001" table:style-name="ce23">
            <text:p><text:s/>10.457.392,14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3" table:visibility="collapse">
          <table:table-cell table:style-name="ce37"/>
          <table:table-cell table:style-name="ce23"/>
          <table:table-cell office:value-type="float" office:value="0" table:style-name="ce23">
            <text:p><text:s/>-00<text:s/></text:p>
          </table:table-cell>
          <table:table-cell table:number-columns-repeated="2" table:style-name="ce23"/>
          <table:table-cell office:value-type="float" office:value="0" table:formula="of:=[.C29]-[.E29]" table:style-name="ce34">
            <text:p><text:s/>-00<text:s/></text:p>
          </table:table-cell>
          <table:table-cell table:style-name="ce24"/>
          <table:table-cell table:number-columns-repeated="3" table:style-name="ce23"/>
          <table:table-cell office:value-type="float" office:value="0" table:formula="of:=[.E29]-[.H29]" table:style-name="ce27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8">
            <text:p>DESPESAS (INTRA-ORÇAMENTÁRIAS) (IX)</text:p>
          </table:table-cell>
          <table:table-cell office:value-type="float" office:value="178000" table:style-name="ce39">
            <text:p><text:s/>178.000,00<text:s/></text:p>
          </table:table-cell>
          <table:table-cell office:value-type="float" office:value="178000" table:formula="of:=[.B30]+0" table:style-name="ce39">
            <text:p><text:s/>178.000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153963.75" table:formula="of:=[.D30]+['file:///Z:/CONTABILIDADE%202023/LRF%20-%20BIMESTRAL%20-%202023/2%20BIMESTRE/EXCEL/LRF_INCISO_II_Al%EDneas_a%20e%20b_MAR%C7O%20E%20ABRIL_Despesas_2023_ANEXO%20I%20A%20-%20Funajuris.xls'#Plan1.$F$26]" table:style-name="ce39">
            <text:p><text:s/>153.963,75<text:s/></text:p>
          </table:table-cell>
          <table:table-cell office:value-type="float" office:value="24036.25" table:formula="of:=[.C30]-[.E30]" table:style-name="ce39">
            <text:p><text:s/>24.036,25<text:s/></text:p>
          </table:table-cell>
          <table:table-cell office:value-type="float" office:value="6378.9" table:formula="of:=6378.9" table:style-name="ce39">
            <text:p><text:s/>6.378,90<text:s/></text:p>
          </table:table-cell>
          <table:table-cell office:value-type="float" office:value="46492.92" table:formula="of:=[.G30]+['file:///Z:/CONTABILIDADE%202023/LRF%20-%20BIMESTRAL%20-%202023/2%20BIMESTRE/EXCEL/LRF_INCISO_II_Al%EDneas_a%20e%20b_MAR%C7O%20E%20ABRIL_Despesas_2023_ANEXO%20I%20A%20-%20Funajuris.xls'#Plan1.$H$26]" table:style-name="ce39">
            <text:p><text:s/>46.492,92<text:s/></text:p>
          </table:table-cell>
          <table:table-cell office:value-type="float" office:value="131507.07999999999" table:formula="of:=[.C30]-[.H30]" table:style-name="ce39">
            <text:p><text:s/>131.507,08<text:s/></text:p>
          </table:table-cell>
          <table:table-cell office:value-type="float" office:value="46492.92" table:style-name="ce39">
            <text:p><text:s/>46.492,92<text:s/></text:p>
          </table:table-cell>
          <table:table-cell office:value-type="float" office:value="0" table:style-name="ce40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3">
          <table:table-cell office:value-type="string" table:style-name="ce41">
            <text:p>SUBTOTAL DESPESAS (X) =(VIII+IX)</text:p>
          </table:table-cell>
          <table:table-cell office:value-type="float" office:value="403258550" table:formula="of:=[.B22]+[.B30]" table:style-name="ce42">
            <text:p><text:s/>403.258.550,00<text:s/></text:p>
          </table:table-cell>
          <table:table-cell office:value-type="float" office:value="583258550" table:formula="of:=[.C22]+[.C30]" table:style-name="ce42">
            <text:p><text:s/>583.258.550,00<text:s/></text:p>
          </table:table-cell>
          <table:table-cell office:value-type="float" office:value="113899184.27" table:formula="of:=[.D22]+[.D30]" table:style-name="ce42">
            <text:p><text:s/>113.899.184,27<text:s/></text:p>
          </table:table-cell>
          <table:table-cell office:value-type="float" office:value="341559456.66000003" table:formula="of:=[.E22]+[.E30]" table:style-name="ce42">
            <text:p><text:s/>341.559.456,66<text:s/></text:p>
          </table:table-cell>
          <table:table-cell office:value-type="float" office:value="241699093.34" table:formula="of:=[.F22]+[.F30]" table:style-name="ce42">
            <text:p><text:s/>241.699.093,34<text:s/></text:p>
          </table:table-cell>
          <table:table-cell office:value-type="float" office:value="106112446.23" table:formula="of:=[.G22]+[.G30]" table:style-name="ce42">
            <text:p><text:s/>106.112.446,23<text:s/></text:p>
          </table:table-cell>
          <table:table-cell office:value-type="float" office:value="154768361.66" table:formula="of:=[.H22]+[.H30]" table:style-name="ce42">
            <text:p><text:s/>154.768.361,66<text:s/></text:p>
          </table:table-cell>
          <table:table-cell office:value-type="float" office:value="428490188.33999997" table:formula="of:=[.I22]+[.I30]" table:style-name="ce42">
            <text:p><text:s/>428.490.188,34<text:s/></text:p>
          </table:table-cell>
          <table:table-cell office:value-type="float" office:value="147352203.90000001" table:formula="of:=[.J22]+[.J30]" table:style-name="ce42">
            <text:p><text:s/>147.352.203,90<text:s/></text:p>
          </table:table-cell>
          <table:table-cell office:value-type="float" office:value="0" table:formula="of:=[.K23]+[.K27]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44">
            <text:p>AMORTIZAÇÃO DA DÍVIDA / REFINANCIAMENTO (XI)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7">
          <table:table-cell office:value-type="string" table:style-name="ce44">
            <text:p><text:s text:c="4"/>Amortização da Dívida Interna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7">
          <table:table-cell office:value-type="string" table:style-name="ce44">
            <text:p><text:s text:c="8"/>Dívida Mobiliária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7">
          <table:table-cell office:value-type="string" table:style-name="ce44">
            <text:p><text:s text:c="8"/>Dívida Contratual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7">
          <table:table-cell office:value-type="string" table:style-name="ce44">
            <text:p><text:s text:c="4"/>Amortização da Dívida Externa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7">
          <table:table-cell office:value-type="string" table:style-name="ce44">
            <text:p><text:s text:c="8"/>Dívida Mobiliária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7">
          <table:table-cell office:value-type="string" table:style-name="ce44">
            <text:p>TOTAL DAS DESPESAS (XII)=X+XI</text:p>
          </table:table-cell>
          <table:table-cell office:value-type="float" office:value="403258550" table:formula="of:=[.B31]+[.B32]" table:style-name="ce42">
            <text:p><text:s/>403.258.550,00<text:s/></text:p>
          </table:table-cell>
          <table:table-cell office:value-type="float" office:value="583258550" table:formula="of:=[.C31]+[.C32]" table:style-name="ce42">
            <text:p><text:s/>583.258.550,00<text:s/></text:p>
          </table:table-cell>
          <table:table-cell office:value-type="float" office:value="113899184.27" table:formula="of:=[.D31]+[.D32]" table:style-name="ce42">
            <text:p><text:s/>113.899.184,27<text:s/></text:p>
          </table:table-cell>
          <table:table-cell office:value-type="float" office:value="341559456.66000003" table:formula="of:=[.E31]+[.E32]" table:style-name="ce42">
            <text:p><text:s/>341.559.456,66<text:s/></text:p>
          </table:table-cell>
          <table:table-cell office:value-type="float" office:value="241699093.34" table:formula="of:=[.F31]+[.F32]" table:style-name="ce42">
            <text:p><text:s/>241.699.093,34<text:s/></text:p>
          </table:table-cell>
          <table:table-cell office:value-type="float" office:value="106112446.23" table:formula="of:=[.G31]+[.G32]" table:style-name="ce42">
            <text:p><text:s/>106.112.446,23<text:s/></text:p>
          </table:table-cell>
          <table:table-cell office:value-type="float" office:value="154768361.66" table:formula="of:=[.H31]+[.H32]" table:style-name="ce42">
            <text:p><text:s/>154.768.361,66<text:s/></text:p>
          </table:table-cell>
          <table:table-cell office:value-type="float" office:value="428490188.33999997" table:formula="of:=[.I31]+[.I32]" table:style-name="ce42">
            <text:p><text:s/>428.490.188,34<text:s/></text:p>
          </table:table-cell>
          <table:table-cell office:value-type="float" office:value="147352203.90000001" table:formula="of:=[.J31]+[.J32]" table:style-name="ce42">
            <text:p><text:s/>147.352.203,90<text:s/></text:p>
          </table:table-cell>
          <table:table-cell office:value-type="float" office:value="0" table:formula="of:=[.K31]+[.K32]" table:style-name="ce46">
            <text:p><text:s/>-00<text:s/></text:p>
          </table:table-cell>
          <table:table-cell table:number-columns-repeated="2" table:style-name="ce1"/>
          <table:table-cell table:style-name="ce29"/>
          <table:table-cell table:style-name="ce32"/>
          <table:table-cell table:number-columns-repeated="16369"/>
        </table:table-row>
        <table:table-row table:style-name="ro3">
          <table:table-cell office:value-type="string" table:style-name="ce47">
            <text:p>SUPERÁVIT (XIII)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208276619.71000001" table:formula="of:=['file:///Z:/CONTABILIDADE%202023/LRF%20-%20BIMESTRAL%20-%202023/3%20BIMESTRE/LRF-INCISO%20_I_Al%EDneas_a%20e%20b_MAIO%20E%20JUNHO_2023_ANEXO%20I%20-%20Funajuris.xls'#Plan1.$F$67]-[.H31]" table:style-name="ce39">
            <text:p><text:s/>208.276.619,71<text:s/></text:p>
          </table:table-cell>
          <table:table-cell office:value-type="float" office:value="-208276619.71000001" table:formula="of:=[.C39]-[.H39]" table:style-name="ce39">
            <text:p><text:s/>(208.276.619,71)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9">
            <text:p>TOTAL COM SUPERAVIT (XV)= (XII+XIII)</text:p>
          </table:table-cell>
          <table:table-cell office:value-type="float" office:value="403258550" table:formula="of:=[.B31]+[.B39]" table:style-name="ce50">
            <text:p><text:s/>403.258.550,00<text:s/></text:p>
          </table:table-cell>
          <table:table-cell office:value-type="float" office:value="583258550" table:formula="of:=[.C31]+[.C39]" table:style-name="ce50">
            <text:p><text:s/>583.258.550,00<text:s/></text:p>
          </table:table-cell>
          <table:table-cell office:value-type="float" office:value="113899184.27" table:formula="of:=[.D31]" table:style-name="ce50">
            <text:p><text:s/>113.899.184,27<text:s/></text:p>
          </table:table-cell>
          <table:table-cell office:value-type="float" office:value="341559456.66000003" table:formula="of:=[.E31]" table:style-name="ce50">
            <text:p><text:s/>341.559.456,66<text:s/></text:p>
          </table:table-cell>
          <table:table-cell office:value-type="float" office:value="241699093.34" table:formula="of:=[.F31]" table:style-name="ce50">
            <text:p><text:s/>241.699.093,34<text:s/></text:p>
          </table:table-cell>
          <table:table-cell office:value-type="float" office:value="106112446.23" table:formula="of:=[.G31]" table:style-name="ce50">
            <text:p><text:s/>106.112.446,23<text:s/></text:p>
          </table:table-cell>
          <table:table-cell office:value-type="float" office:value="363044981.37" table:formula="of:=[.H31]+[.H39]" table:style-name="ce50">
            <text:p><text:s/>363.044.981,37<text:s/></text:p>
          </table:table-cell>
          <table:table-cell office:value-type="float" office:value="428490188.33999997" table:formula="of:=[.I31]" table:style-name="ce50">
            <text:p><text:s/>428.490.188,34<text:s/></text:p>
          </table:table-cell>
          <table:table-cell office:value-type="float" office:value="147352203.90000001" table:formula="of:=[.J31]" table:style-name="ce50">
            <text:p><text:s/>147.352.203,90<text:s/></text:p>
          </table:table-cell>
          <table:table-cell office:value-type="float" office:value="0" table:formula="of:=[.K31]" table:style-name="ce5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6" table:style-name="ce52"/>
          <table:table-cell table:number-columns-repeated="3" table:style-name="ce53"/>
          <table:table-cell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1" table:number-rows-spanned="1" table:style-name="ce74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number-columns-repeated="8" table:style-name="ce4"/>
          <table:table-cell table:number-columns-repeated="3" table:style-name="ce5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1" table:style-name="ce75">
            <text:p>ESTELA FERNANDA <text:s/>PEREIRA</text:p>
          </table:table-cell>
          <table:covered-table-cell/>
          <table:table-cell office:value-type="string" table:number-columns-spanned="3" table:number-rows-spanned="1" table:style-name="ce75">
            <text:p>ELEN REGINA AUGUSTA PRADO</text:p>
          </table:table-cell>
          <table:covered-table-cell table:number-columns-repeated="2"/>
          <table:table-cell table:style-name="ce55"/>
          <table:table-cell office:value-type="string" table:number-columns-spanned="5" table:number-rows-spanned="1" table:style-name="ce75">
            <text:p>DES. CLARICE CLAUDINO DA SILVA</text:p>
          </table:table-cell>
          <table:covered-table-cell table:number-columns-repeated="4"/>
          <table:table-cell table:style-name="ce56"/>
          <table:table-cell table:style-name="ce57"/>
          <table:table-cell table:style-name="ce58"/>
          <table:table-cell table:number-columns-repeated="16370" table:style-name="ce56"/>
        </table:table-row>
        <table:table-row table:style-name="ro5">
          <table:table-cell office:value-type="string" table:number-columns-spanned="2" table:number-rows-spanned="1" table:style-name="ce75">
            <text:p>CONTADORA CRC/MT Nº 009981/O-1<text:s text:c="4"/></text:p>
          </table:table-cell>
          <table:covered-table-cell/>
          <table:table-cell office:value-type="string" table:number-columns-spanned="3" table:number-rows-spanned="1" table:style-name="ce75">
            <text:p>DIRETORA DO FUNAJURIS</text:p>
          </table:table-cell>
          <table:covered-table-cell table:number-columns-repeated="2"/>
          <table:table-cell table:style-name="ce55"/>
          <table:table-cell office:value-type="string" table:number-columns-spanned="5" table:number-rows-spanned="1" table:style-name="ce75">
            <text:p>PRESIDENTE DO TRIBUNAL DE JUSTIÇA</text:p>
          </table:table-cell>
          <table:covered-table-cell table:number-columns-repeated="4"/>
          <table:table-cell table:number-columns-repeated="2" table:style-name="ce56"/>
          <table:table-cell table:style-name="ce2"/>
          <table:table-cell table:number-columns-repeated="16370" table:style-name="ce56"/>
        </table:table-row>
        <table:table-row table:style-name="ro5">
          <table:table-cell table:number-columns-repeated="2" table:style-name="ce4"/>
          <table:table-cell table:number-columns-repeated="4" table:style-name="ce59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60"/>
          <table:table-cell table:style-name="ce1"/>
          <table:table-cell table:style-name="ce61"/>
          <table:table-cell table:style-name="ce2"/>
          <table:table-cell table:style-name="ce32"/>
          <table:table-cell table:number-columns-repeated="16369"/>
        </table:table-row>
        <table:table-row table:style-name="ro5">
          <table:table-cell table:number-columns-repeated="11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60"/>
          <table:table-cell table:number-columns-repeated="3" table:style-name="ce62"/>
          <table:table-cell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2" table:style-name="ce60"/>
          <table:table-cell table:number-columns-repeated="2" table:style-name="ce62"/>
          <table:table-cell table:number-columns-repeated="2" table:style-name="ce60"/>
          <table:table-cell table:style-name="ce62"/>
          <table:table-cell table:number-columns-repeated="4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0"/>
          <table:table-cell table:style-name="ce62"/>
          <table:table-cell table:number-columns-repeated="7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0"/>
          <table:table-cell table:style-name="ce63"/>
          <table:table-cell table:number-columns-repeated="7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1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0"/>
          <table:table-cell table:style-name="ce64"/>
          <table:table-cell table:number-columns-repeated="7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6" table:style-name="ro5">
          <table:table-cell table:number-columns-repeated="11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9" table:style-name="ro5">
          <table:table-cell table:number-columns-repeated="11" table:style-name="ce60"/>
          <table:table-cell table:number-columns-repeated="16373"/>
        </table:table-row>
        <table:table-row table:number-rows-repeated="1048503" table:style-name="ro5">
          <table:table-cell table:number-columns-repeated="16384"/>
        </table:table-row>
      </table:table>
      <table:table table:name="'file:///C:/Users/8063/Desktop/bimestral/2%20BIMESTRE/LRF_INCISO_II_Alíneas_a%20e%20b_MARÇO%20E%20ABRIL_Despesas_2023_ANEXO%20I%20A%20-%20Funajuris%20-%20retificado.ods'#Plan1" table:style-name="ta2">
        <table:table-source xlink:href="file:///C:/Users/8063/Desktop/bimestral/2%20BIMESTRE/LRF_INCISO_II_Alíneas_a%20e%20b_MARÇO%20E%20ABRIL_Despesas_2023_ANEXO%20I%20A%20-%20Funajuris%20-%20retificado.ods" table:table-name="Plan1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4"/>
          <table:table-cell office:value-type="float" office:value="60000"/>
          <table:table-cell table:number-columns-repeated="2"/>
          <table:table-cell office:value-type="float" office:value="60000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8063/Desktop/bimestral/2%20BIMESTRE/LRF_INCISO_II_Alíneas_a%20e%20b_MARÇO%20E%20ABRIL_Despesas_2023_ANEXO%20I%20A%20-%20Funajuris%20-%20retificado.ods'#Plan2" table:style-name="ta2">
        <table:table-source xlink:href="file:///C:/Users/8063/Desktop/bimestral/2%20BIMESTRE/LRF_INCISO_II_Alíneas_a%20e%20b_MARÇO%20E%20ABRIL_Despesas_2023_ANEXO%20I%20A%20-%20Funajuris%20-%20retificado.od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TABILIDADE%202023/LRF%20-%20BIMESTRAL%20-%202023/2%20BIMESTRE/EXCEL/LRF_INCISO_II_Alíneas_a%20e%20b_MARÇO%20E%20ABRIL_Despesas_2023_ANEXO%20I%20A%20-%20Funajuris.xls'#Plan1" table:style-name="ta2">
        <table:table-source xlink:href="file:///Z:/CONTABILIDADE%202023/LRF%20-%20BIMESTRAL%20-%202023/2%20BIMESTRE/EXCEL/LRF_INCISO_II_Alíneas_a%20e%20b_MARÇO%20E%20ABRIL_Despesas_2023_ANEXO%20I%20A%20-%20Funajuris.xls" table:table-name="Plan1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211858628.11000001"/>
          <table:table-cell/>
          <table:table-cell office:value-type="float" office:value="47188090.170000002"/>
          <table:table-cell table:number-columns-repeated="16376"/>
        </table:table-row>
        <table:table-row>
          <table:table-cell table:number-columns-repeated="5"/>
          <table:table-cell office:value-type="float" office:value="153963.75"/>
          <table:table-cell/>
          <table:table-cell office:value-type="float" office:value="40114.019999999997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5587680.529999999"/>
          <table:table-cell/>
          <table:table-cell office:value-type="float" office:value="1367711.2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Z:/CONTABILIDADE%202023/LRF%20-%20BIMESTRAL%20-%202023/2%20BIMESTRE/EXCEL/LRF_INCISO_II_Alíneas_a%20e%20b_MARÇO%20E%20ABRIL_Despesas_2023_ANEXO%20I%20A%20-%20Funajuris.xls'#Plan2" table:style-name="ta2">
        <table:table-source xlink:href="file:///Z:/CONTABILIDADE%202023/LRF%20-%20BIMESTRAL%20-%202023/2%20BIMESTRE/EXCEL/LRF_INCISO_II_Alíneas_a%20e%20b_MARÇO%20E%20ABRIL_Despesas_2023_ANEXO%20I%20A%20-%20Funajuris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TABILIDADE%202023/LRF%20-%20BIMESTRAL%20-%202023/3%20BIMESTRE/LRF-INCISO%20_I_Alíneas_a%20e%20b_MAIO%20E%20JUNHO_2023_ANEXO%20I%20-%20Funajuris.xls'#Plan1" table:style-name="ta2">
        <table:table-source xlink:href="file:///Z:/CONTABILIDADE%202023/LRF%20-%20BIMESTRAL%20-%202023/3%20BIMESTRE/LRF-INCISO%20_I_Alíneas_a%20e%20b_MAIO%20E%20JUNHO_2023_ANEXO%20I%20-%20Funajuris.xls" table:table-name="Plan1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5"/>
          <table:table-cell office:value-type="float" office:value="363044981.37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7-31T13:55:58Z</meta:creation-date>
    <dc:date>2024-01-31T17:45:35Z</dc:date>
  </office:meta>
</office:document-meta>
</file>