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45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6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PERÍODO DE REFERÊNCIA: MAIO E JUNHO <text:s/>- BIMESTRE JANEIRO A JUNHO/2023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47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48">
            <text:p>FUNÇÃO/</text:p>
          </table:table-cell>
          <table:table-cell office:value-type="string" table:number-columns-spanned="1" table:number-rows-spanned="4" table:style-name="ce49">
            <text:p>DOTAÇÃO<text:s/></text:p>
            <text:p>INICIAL</text:p>
          </table:table-cell>
          <table:table-cell office:value-type="string" table:number-columns-spanned="1" table:number-rows-spanned="3" table:style-name="ce49">
            <text:p>DOTAÇÃO</text:p>
            <text:p><text:s/>ATUALIZADA</text:p>
          </table:table-cell>
          <table:table-cell office:value-type="string" table:number-columns-spanned="2" table:number-rows-spanned="1" table:style-name="ce50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0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1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NO BIMESTRE <text:s/>MAIO E JUNHO</text:p>
          </table:table-cell>
          <table:table-cell office:value-type="string" table:number-columns-spanned="1" table:number-rows-spanned="2" table:style-name="ce52">
            <text:p>ATÉ O BIMESTRE <text:s text:c="2"/>JANEIRO A JUNH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1">
            <text:p>SALDO<text:s text:c="115"/></text:p>
          </table:table-cell>
          <table:table-cell office:value-type="string" table:number-columns-spanned="1" table:number-rows-spanned="2" table:style-name="ce52">
            <text:p>NO BIMESTRE MAIO E JUNHO</text:p>
          </table:table-cell>
          <table:table-cell office:value-type="string" table:number-columns-spanned="1" table:number-rows-spanned="2" table:style-name="ce52">
            <text:p>ATÉ O BIMESTRE <text:s text:c="3"/>JANEIRO A JUNH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1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3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396675965" table:formula="msoxl:=B19+B20+B21+B22+B23+B24+B25" table:style-name="ce20">
            <text:p><text:s/>396.675.965,00<text:s/></text:p>
          </table:table-cell>
          <table:table-cell office:value-type="float" office:value="574175965" table:formula="msoxl:=C19+C20+C21+C22+C23+C24+C25" table:style-name="ce20">
            <text:p><text:s/>574.175.965,00<text:s/></text:p>
          </table:table-cell>
          <table:table-cell office:value-type="float" office:value="112229501.51000001" table:formula="msoxl:=D19+D20+D21+D22+D23+D24+D25" table:style-name="ce20">
            <text:p><text:s/>112.229.501,51<text:s/></text:p>
          </table:table-cell>
          <table:table-cell office:value-type="float" office:value="335544672.89999998" table:formula="msoxl:=E19+E20+E21+E22+E23+E24+E25" table:style-name="ce20">
            <text:p><text:s/>335.544.672,90<text:s/></text:p>
          </table:table-cell>
          <table:table-cell office:value-type="float" office:value="98.24" table:formula="msoxl:=E18/E28*100" table:style-name="ce21">
            <text:p><text:s/>98,24<text:s/></text:p>
          </table:table-cell>
          <table:table-cell office:value-type="float" office:value="238631292.09999999" table:formula="msoxl:=C18-E18" table:style-name="ce20">
            <text:p><text:s/>238.631.292,10<text:s/></text:p>
          </table:table-cell>
          <table:table-cell office:value-type="float" office:value="104417521.59" table:formula="msoxl:=H19+H20+H21+H22+H23+H24+H25" table:style-name="ce20">
            <text:p><text:s/>104.417.521,59<text:s/></text:p>
          </table:table-cell>
          <table:table-cell office:value-type="float" office:value="149415429.41" table:formula="msoxl:=I19+I20+I21+I22+I23+I24+I25" table:style-name="ce20">
            <text:p><text:s/>149.415.429,41<text:s/></text:p>
          </table:table-cell>
          <table:table-cell office:value-type="float" office:value="96.54" table:formula="msoxl:=I18/I28*100" table:style-name="ce21">
            <text:p><text:s/>96,54<text:s/></text:p>
          </table:table-cell>
          <table:table-cell office:value-type="float" office:value="424760535.58999997" table:formula="msoxl:=C18-I18" table:style-name="ce22">
            <text:p><text:s/>424.760.535,59<text:s/></text:p>
          </table:table-cell>
          <table:table-cell table:style-name="ce23"/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Ação Judiciária - 61</text:p>
          </table:table-cell>
          <table:table-cell office:value-type="float" office:value="73674000" table:style-name="ce26">
            <text:p><text:s/>73.674.000,00<text:s/></text:p>
          </table:table-cell>
          <table:table-cell office:value-type="float" office:value="78674000" table:style-name="ce26">
            <text:p><text:s/>78.674.000,00<text:s/></text:p>
          </table:table-cell>
          <table:table-cell office:value-type="float" office:value="7352819.3700000001" table:formula="msoxl:=53277558.83-45924739.46" table:style-name="ce26">
            <text:p><text:s/>7.352.819,37<text:s/></text:p>
          </table:table-cell>
          <table:table-cell office:value-type="float" office:value="53277558.829999998" table:formula="msoxl:=45924739.46+D19" table:style-name="ce26">
            <text:p><text:s/>53.277.558,83<text:s/></text:p>
          </table:table-cell>
          <table:table-cell office:value-type="float" office:value="15.6" table:formula="msoxl:=E19/E28*100" table:style-name="ce26">
            <text:p><text:s/>15,60<text:s/></text:p>
          </table:table-cell>
          <table:table-cell office:value-type="float" office:value="25396441.170000002" table:formula="msoxl:=C19-E19" table:style-name="ce26">
            <text:p><text:s/>25.396.441,17<text:s/></text:p>
          </table:table-cell>
          <table:table-cell office:value-type="float" office:value="7861713.0599999996" table:formula="msoxl:=17188802.94-9327089.88" table:style-name="ce26">
            <text:p><text:s/>7.861.713,06<text:s/></text:p>
          </table:table-cell>
          <table:table-cell office:value-type="float" office:value="17188802.940000001" table:formula="msoxl:=9327089.88+H19" table:style-name="ce26">
            <text:p><text:s/>17.188.802,94<text:s/></text:p>
          </table:table-cell>
          <table:table-cell office:value-type="float" office:value="11.11" table:formula="msoxl:=I19/I28*100" table:style-name="ce26">
            <text:p><text:s/>11,11<text:s/></text:p>
          </table:table-cell>
          <table:table-cell office:value-type="float" office:value="61485197.060000002" table:formula="msoxl:=C19-I19" table:style-name="ce27">
            <text:p><text:s/>61.485.197,06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Planejamento e Orçamento - 121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msoxl:=E20/E28" table:style-name="ce26">
            <text:p><text:s/>-00<text:s/></text:p>
          </table:table-cell>
          <table:table-cell office:value-type="float" office:value="380000" table:formula="msoxl:=C20-E20" table:style-name="ce26">
            <text:p><text:s/>3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msoxl:=I20/I28*100" table:style-name="ce26">
            <text:p><text:s/>-00<text:s/></text:p>
          </table:table-cell>
          <table:table-cell office:value-type="float" office:value="380000" table:formula="msoxl:=C20-I20" table:style-name="ce27">
            <text:p><text:s/>380.000,00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Adminitração Geral - 122</text:p>
          </table:table-cell>
          <table:table-cell office:value-type="float" office:value="198000931" table:style-name="ce26">
            <text:p><text:s/>198.000.931,00<text:s/></text:p>
          </table:table-cell>
          <table:table-cell office:value-type="float" office:value="327750931" table:style-name="ce26">
            <text:p><text:s/>327.750.931,00<text:s/></text:p>
          </table:table-cell>
          <table:table-cell office:value-type="float" office:value="80995480.230000004" table:formula="msoxl:=187623751.93-106628271.7" table:style-name="ce26">
            <text:p><text:s/>80.995.480,23<text:s/></text:p>
          </table:table-cell>
          <table:table-cell office:value-type="float" office:value="187623751.93000001" table:formula="msoxl:=106628271.7+D21" table:style-name="ce26">
            <text:p><text:s/>187.623.751,93<text:s/></text:p>
          </table:table-cell>
          <table:table-cell office:value-type="float" office:value="54.93" table:formula="msoxl:=E21/E28*100" table:style-name="ce26">
            <text:p><text:s/>54,93<text:s/></text:p>
          </table:table-cell>
          <table:table-cell office:value-type="float" office:value="140127179.06999999" table:formula="msoxl:=C21-E21" table:style-name="ce26">
            <text:p><text:s/>140.127.179,07<text:s/></text:p>
          </table:table-cell>
          <table:table-cell office:value-type="float" office:value="79850561.650000006" table:formula="msoxl:=105287762.89-25437201.24" table:style-name="ce26">
            <text:p><text:s/>79.850.561,65<text:s/></text:p>
          </table:table-cell>
          <table:table-cell office:value-type="float" office:value="105287762.89" table:formula="msoxl:=25437201.24+H21" table:style-name="ce26">
            <text:p><text:s/>105.287.762,89<text:s/></text:p>
          </table:table-cell>
          <table:table-cell office:value-type="float" office:value="68.03" table:formula="msoxl:=I21/I28*100" table:style-name="ce26">
            <text:p><text:s/>68,03<text:s/></text:p>
          </table:table-cell>
          <table:table-cell office:value-type="float" office:value="222463168.11000001" table:formula="msoxl:=C21-I21" table:style-name="ce27">
            <text:p><text:s/>222.463.168,11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Tecnologia da Informação - 126</text:p>
          </table:table-cell>
          <table:table-cell office:value-type="float" office:value="99000000" table:style-name="ce26">
            <text:p><text:s/>99.000.000,00<text:s/></text:p>
          </table:table-cell>
          <table:table-cell office:value-type="float" office:value="141750000" table:style-name="ce26">
            <text:p><text:s/>141.750.000,00<text:s/></text:p>
          </table:table-cell>
          <table:table-cell office:value-type="float" office:value="22284344.129999999" table:formula="msoxl:=77812161.13-55527817" table:style-name="ce26">
            <text:p><text:s/>22.284.344,13<text:s/></text:p>
          </table:table-cell>
          <table:table-cell office:value-type="float" office:value="77812161.129999995" table:formula="msoxl:=55527817+D22" table:style-name="ce26">
            <text:p><text:s/>77.812.161,13<text:s/></text:p>
          </table:table-cell>
          <table:table-cell office:value-type="float" office:value="22.78" table:formula="msoxl:=E22/E28*100" table:style-name="ce26">
            <text:p><text:s/>22,78<text:s/></text:p>
          </table:table-cell>
          <table:table-cell office:value-type="float" office:value="63937838.869999997" table:formula="msoxl:=C22-E22" table:style-name="ce26">
            <text:p><text:s/>63.937.838,87<text:s/></text:p>
          </table:table-cell>
          <table:table-cell office:value-type="float" office:value="13032495.4" table:formula="msoxl:=20407285.99-7374790.59" table:style-name="ce26">
            <text:p><text:s/>13.032.495,40<text:s/></text:p>
          </table:table-cell>
          <table:table-cell office:value-type="float" office:value="20407285.989999998" table:formula="msoxl:=7374790.59+H22" table:style-name="ce26">
            <text:p><text:s/>20.407.285,99<text:s/></text:p>
          </table:table-cell>
          <table:table-cell office:value-type="float" office:value="13.19" table:formula="msoxl:=I22/I28*100" table:style-name="ce26">
            <text:p><text:s/>13,19<text:s/></text:p>
          </table:table-cell>
          <table:table-cell office:value-type="float" office:value="121342714.01000001" table:formula="msoxl:=C22-I22" table:style-name="ce27">
            <text:p><text:s/>121.342.714,01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Formação de Recursos Humanos - 128</text:p>
          </table:table-cell>
          <table:table-cell office:value-type="float" office:value="5623500" table:style-name="ce26">
            <text:p><text:s/>5.623.500,00<text:s/></text:p>
          </table:table-cell>
          <table:table-cell office:value-type="float" office:value="5623500" table:style-name="ce26">
            <text:p><text:s/>5.623.500,00<text:s/></text:p>
          </table:table-cell>
          <table:table-cell office:value-type="float" office:value="1461470.47" table:formula="msoxl:=3153754.92-1692284.45" table:style-name="ce26">
            <text:p><text:s/>1.461.470,47<text:s/></text:p>
          </table:table-cell>
          <table:table-cell office:value-type="float" office:value="3153754.92" table:formula="msoxl:=1337938.97+354345.48+D23" table:style-name="ce26">
            <text:p><text:s/>3.153.754,92<text:s/></text:p>
          </table:table-cell>
          <table:table-cell office:value-type="float" office:value="0.92" table:formula="msoxl:=E23/E28*100" table:style-name="ce26">
            <text:p><text:s/>0,92<text:s/></text:p>
          </table:table-cell>
          <table:table-cell office:value-type="float" office:value="2469745.08" table:formula="msoxl:=C23-E23" table:style-name="ce26">
            <text:p><text:s/>2.469.745,08<text:s/></text:p>
          </table:table-cell>
          <table:table-cell office:value-type="float" office:value="1139185.3400000001" table:formula="msoxl:=2024912.81-885727.47" table:style-name="ce26">
            <text:p><text:s/>1.139.185,34<text:s/></text:p>
          </table:table-cell>
          <table:table-cell office:value-type="float" office:value="2024912.81" table:formula="msoxl:=885727.47+H23" table:style-name="ce26">
            <text:p><text:s/>2.024.912,81<text:s/></text:p>
          </table:table-cell>
          <table:table-cell office:value-type="float" office:value="1.31" table:formula="msoxl:=I23/I28*100" table:style-name="ce26">
            <text:p><text:s/>1,31<text:s/></text:p>
          </table:table-cell>
          <table:table-cell office:value-type="float" office:value="3598587.19" table:formula="msoxl:=C23-I23" table:style-name="ce27">
            <text:p><text:s/>3.598.587,19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Comunicação Social - 131</text:p>
          </table:table-cell>
          <table:table-cell office:value-type="float" office:value="9360000" table:style-name="ce26">
            <text:p><text:s/>9.360.000,00<text:s/></text:p>
          </table:table-cell>
          <table:table-cell office:value-type="float" office:value="9360000" table:style-name="ce26">
            <text:p><text:s/>9.360.000,00<text:s/></text:p>
          </table:table-cell>
          <table:table-cell office:value-type="float" office:value="-152818.51999999999" table:formula="msoxl:=8302687.22-8455505.74" table:style-name="ce26">
            <text:p><text:s/>(152.818,52)</text:p>
          </table:table-cell>
          <table:table-cell office:value-type="float" office:value="8302687.2199999997" table:formula="msoxl:=8455505.74+D24" table:style-name="ce26">
            <text:p><text:s/>8.302.687,22<text:s/></text:p>
          </table:table-cell>
          <table:table-cell office:value-type="float" office:value="2.4300000000000002" table:formula="msoxl:=E24/E28*100" table:style-name="ce26">
            <text:p><text:s/>2,43<text:s/></text:p>
          </table:table-cell>
          <table:table-cell office:value-type="float" office:value="1057312.78" table:formula="msoxl:=C24-E24" table:style-name="ce26">
            <text:p><text:s/>1.057.312,78<text:s/></text:p>
          </table:table-cell>
          <table:table-cell office:value-type="float" office:value="1681604.17" table:formula="msoxl:=2280244.41-598640.24" table:style-name="ce26">
            <text:p><text:s/>1.681.604,17<text:s/></text:p>
          </table:table-cell>
          <table:table-cell office:value-type="float" office:value="2280244.41" table:formula="msoxl:=598640.24+H24" table:style-name="ce26">
            <text:p><text:s/>2.280.244,41<text:s/></text:p>
          </table:table-cell>
          <table:table-cell office:value-type="float" office:value="1.47" table:formula="msoxl:=I24/I28*100" table:style-name="ce26">
            <text:p><text:s/>1,47<text:s/></text:p>
          </table:table-cell>
          <table:table-cell office:value-type="float" office:value="7079755.5899999999" table:formula="msoxl:=C24-I24" table:style-name="ce27">
            <text:p><text:s/>7.079.755,59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25">
            <text:p>Relações de Trabalho - 332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288205.83" table:formula="msoxl:=5374758.87-5086553.04" table:style-name="ce26">
            <text:p><text:s/>288.205,83<text:s/></text:p>
          </table:table-cell>
          <table:table-cell office:value-type="float" office:value="5374758.8700000001" table:formula="msoxl:=5086553.04+D25" table:style-name="ce26">
            <text:p><text:s/>5.374.758,87<text:s/></text:p>
          </table:table-cell>
          <table:table-cell office:value-type="float" office:value="1.57" table:formula="msoxl:=E25/E28*100" table:style-name="ce26">
            <text:p><text:s/>1,57<text:s/></text:p>
          </table:table-cell>
          <table:table-cell office:value-type="float" office:value="5262775.13" table:formula="msoxl:=C25-E25" table:style-name="ce26">
            <text:p><text:s/>5.262.775,13<text:s/></text:p>
          </table:table-cell>
          <table:table-cell office:value-type="float" office:value="851961.97" table:formula="msoxl:=2226420.37-1374458.4" table:style-name="ce26">
            <text:p><text:s/>851.961,97<text:s/></text:p>
          </table:table-cell>
          <table:table-cell office:value-type="float" office:value="2226420.37" table:formula="msoxl:=1374458.4+H25" table:style-name="ce26">
            <text:p><text:s/>2.226.420,37<text:s/></text:p>
          </table:table-cell>
          <table:table-cell office:value-type="float" office:value="1.44" table:formula="msoxl:=I25/I28*100" table:style-name="ce26">
            <text:p><text:s/>1,44<text:s/></text:p>
          </table:table-cell>
          <table:table-cell office:value-type="float" office:value="8411113.6300000008" table:formula="msoxl:=C25-I25" table:style-name="ce27">
            <text:p><text:s/>8.411.113,63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0">
            <text:p>ENCARGOS ESPECIAIS - 28</text:p>
          </table:table-cell>
          <table:table-cell office:value-type="float" office:value="6582585" table:formula="msoxl:=B27" table:style-name="ce31">
            <text:p><text:s/>6.582.585,00<text:s/></text:p>
          </table:table-cell>
          <table:table-cell office:value-type="float" office:value="9082585" table:formula="msoxl:=C27" table:style-name="ce31">
            <text:p><text:s/>9.082.585,00<text:s/></text:p>
          </table:table-cell>
          <table:table-cell office:value-type="float" office:value="1669682.76" table:formula="msoxl:=D27" table:style-name="ce31">
            <text:p><text:s/>1.669.682,76<text:s/></text:p>
          </table:table-cell>
          <table:table-cell office:value-type="float" office:value="6014783.7599999998" table:formula="msoxl:=E27" table:style-name="ce31">
            <text:p><text:s/>6.014.783,76<text:s/></text:p>
          </table:table-cell>
          <table:table-cell office:value-type="float" office:value="1.76" table:formula="msoxl:=E26/E28*100" table:style-name="ce26">
            <text:p><text:s/>1,76<text:s/></text:p>
          </table:table-cell>
          <table:table-cell office:value-type="float" office:value="3067801.24" table:formula="msoxl:=C26-E26" table:style-name="ce31">
            <text:p><text:s/>3.067.801,24<text:s/></text:p>
          </table:table-cell>
          <table:table-cell office:value-type="float" office:value="1694924.64" table:formula="msoxl:=H27" table:style-name="ce31">
            <text:p><text:s/>1.694.924,64<text:s/></text:p>
          </table:table-cell>
          <table:table-cell office:value-type="float" office:value="5352932.25" table:formula="msoxl:=I27" table:style-name="ce31">
            <text:p><text:s/>5.352.932,25<text:s/></text:p>
          </table:table-cell>
          <table:table-cell office:value-type="float" office:value="3.46" table:formula="msoxl:=I26/I28*100" table:style-name="ce26">
            <text:p><text:s/>3,46<text:s/></text:p>
          </table:table-cell>
          <table:table-cell office:value-type="float" office:value="3729652.75" table:formula="msoxl:=C26-I26" table:style-name="ce22">
            <text:p><text:s/>3.729.652,75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2">
            <text:p>Outros Encargos Especiais - 846</text:p>
          </table:table-cell>
          <table:table-cell office:value-type="float" office:value="6582585" table:style-name="ce26">
            <text:p><text:s/>6.582.585,00<text:s/></text:p>
          </table:table-cell>
          <table:table-cell office:value-type="float" office:value="9082585" table:style-name="ce26">
            <text:p><text:s/>9.082.585,00<text:s/></text:p>
          </table:table-cell>
          <table:table-cell office:value-type="float" office:value="1669682.76" table:formula="msoxl:=6014783.76-4345101" table:style-name="ce26">
            <text:p><text:s/>1.669.682,76<text:s/></text:p>
          </table:table-cell>
          <table:table-cell office:value-type="float" office:value="6014783.7599999998" table:formula="msoxl:=4345101+D27" table:style-name="ce26">
            <text:p><text:s/>6.014.783,76<text:s/></text:p>
          </table:table-cell>
          <table:table-cell office:value-type="float" office:value="1.76" table:formula="msoxl:=E27/E28*100" table:style-name="ce26">
            <text:p><text:s/>1,76<text:s/></text:p>
          </table:table-cell>
          <table:table-cell office:value-type="float" office:value="3067801.24" table:formula="msoxl:=C27-E27" table:style-name="ce26">
            <text:p><text:s/>3.067.801,24<text:s/></text:p>
          </table:table-cell>
          <table:table-cell office:value-type="float" office:value="1694924.64" table:formula="msoxl:=5352932.25-3658007.61" table:style-name="ce26">
            <text:p><text:s/>1.694.924,64<text:s/></text:p>
          </table:table-cell>
          <table:table-cell office:value-type="float" office:value="5352932.25" table:formula="msoxl:=3658007.61+H27" table:style-name="ce26">
            <text:p><text:s/>5.352.932,25<text:s/></text:p>
          </table:table-cell>
          <table:table-cell office:value-type="float" office:value="3.46" table:formula="msoxl:=I27/I28*100" table:style-name="ce33">
            <text:p><text:s/>3,46<text:s/></text:p>
          </table:table-cell>
          <table:table-cell office:value-type="float" office:value="3729652.75" table:formula="msoxl:=C27-I27" table:style-name="ce27">
            <text:p><text:s/>3.729.652,75<text:s/></text:p>
          </table:table-cell>
          <table:table-cell table:style-name="ce28"/>
          <table:table-cell table:number-columns-repeated="3" table:style-name="ce29"/>
          <table:table-cell table:number-columns-repeated="1636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03258550" table:formula="msoxl:=B18+B26" table:style-name="ce35">
            <text:p><text:s/>403.258.550,00<text:s/></text:p>
          </table:table-cell>
          <table:table-cell office:value-type="float" office:value="583258550" table:formula="msoxl:=C18+C26" table:style-name="ce35">
            <text:p><text:s/>583.258.550,00<text:s/></text:p>
          </table:table-cell>
          <table:table-cell office:value-type="float" office:value="113899184.27" table:formula="msoxl:=D18+D26" table:style-name="ce35">
            <text:p><text:s/>113.899.184,27<text:s/></text:p>
          </table:table-cell>
          <table:table-cell office:value-type="float" office:value="341559456.66000003" table:formula="msoxl:=E18+E26" table:style-name="ce35">
            <text:p><text:s/>341.559.456,66<text:s/></text:p>
          </table:table-cell>
          <table:table-cell table:style-name="ce35"/>
          <table:table-cell office:value-type="float" office:value="241699093.34" table:formula="msoxl:=C28-E28" table:style-name="ce35">
            <text:p><text:s/>241.699.093,34<text:s/></text:p>
          </table:table-cell>
          <table:table-cell office:value-type="float" office:value="106112446.23" table:formula="msoxl:=H18+H26" table:style-name="ce35">
            <text:p><text:s/>106.112.446,23<text:s/></text:p>
          </table:table-cell>
          <table:table-cell office:value-type="float" office:value="154768361.66" table:formula="msoxl:=I18+I26" table:style-name="ce35">
            <text:p><text:s/>154.768.361,66<text:s/></text:p>
          </table:table-cell>
          <table:table-cell table:style-name="ce35"/>
          <table:table-cell office:value-type="float" office:value="428490188.33999997" table:formula="msoxl:=C28-I28" table:style-name="ce36">
            <text:p><text:s/>428.490.188,34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9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40"/>
          <table:table-cell table:number-columns-repeated="2" table:style-name="ce41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2"/>
          <table:table-cell table:number-columns-repeated="12" table:style-name="ce7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1"/>
          <table:table-cell table:style-name="ce43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2" table:style-name="ce7"/>
          <table:table-cell table:style-name="ce43"/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4">
            <text:p>ESTELA FERNANDA PEREIRA</text:p>
          </table:table-cell>
          <table:covered-table-cell table:number-columns-repeated="2"/>
          <table:table-cell office:value-type="string" table:number-columns-spanned="5" table:number-rows-spanned="1" table:style-name="ce54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4">
            <text:p>DES.CLARICE CLAUDINO DA SILVA</text:p>
          </table:table-cell>
          <table:covered-table-cell table:number-columns-repeated="3"/>
          <table:table-cell table:number-columns-repeated="3" table:style-name="ce44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4">
            <text:p>CONTADORA CRC/MT Nº 009981/O-1<text:s text:c="2"/></text:p>
          </table:table-cell>
          <table:covered-table-cell table:number-columns-repeated="2"/>
          <table:table-cell office:value-type="string" table:number-columns-spanned="5" table:number-rows-spanned="1" table:style-name="ce54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4">
            <text:p>PRESIDENTE DO TRIBUNAL DE JUSTIÇA</text:p>
          </table:table-cell>
          <table:covered-table-cell table:number-columns-repeated="3"/>
          <table:table-cell table:number-columns-repeated="3" table:style-name="ce44"/>
          <table:table-cell table:number-columns-repeated="16369"/>
        </table:table-row>
        <table:table-row table:number-rows-repeated="4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3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3"/>
          <table:table-cell table:number-columns-repeated="8" table:style-name="ce7"/>
          <table:table-cell table:number-columns-repeated="16369"/>
        </table:table-row>
        <table:table-row table:number-rows-repeated="24" table:style-name="ro5">
          <table:table-cell table:number-columns-repeated="15" table:style-name="ce7"/>
          <table:table-cell table:number-columns-repeated="16369"/>
        </table:table-row>
        <table:table-row table:number-rows-repeated="14" table:style-name="ro5">
          <table:table-cell table:number-columns-repeated="11" table:style-name="ce1"/>
          <table:table-cell table:number-columns-repeated="4" table:style-name="ce7"/>
          <table:table-cell table:number-columns-repeated="16369"/>
        </table:table-row>
        <table:table-row table:number-rows-repeated="46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3-30T15:32:39Z</meta:creation-date>
    <dc:date>2023-08-18T22:07:18Z</dc:date>
  </office:meta>
</office:document-meta>
</file>