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7"/>
    <style:style style:name="ce4" style:family="table-cell" style:parent-style-name="V_237_rgula" style:data-style-name="N36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ext-properties fo:color="#FF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6pt" style:font-size-asian="6pt" style:font-size-complex="6pt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V_237_rgula" style:data-style-name="N36">
      <style:table-cell-properties style:vertical-align="automatic" fo:background-color="transparent"/>
      <style:text-properties fo:color="#FF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color="#C9211E"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color="#FF0000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7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spanned="8" table:number-rows-spanned="3" table:style-name="ce55"/>
          <table:covered-table-cell/>
          <table:covered-table-cell>
            <draw:frame draw:z-index="1" draw:id="id0" draw:style-name="a0" draw:name="Picture 1" svg:x="0.35417in" svg:y="0.01042in" svg:width="0.76935in" svg:height="0.47321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6">
            <text:p>ESTADO DE MATO GROSS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6">
            <text:p>PODER JUDICIÁRIO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6">
            <text:p>TRIBUNAL DE JUSTIÇ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6">
            <text:p>DEPARTAMENTO DO FUNAJURI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57">
            <text:p>RELATÓRIO RESUMIDO DA EXECUÇÃO ORÇAMENTÁRIA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8">
            <text:p><text:s text:c="8"/>BALANÇO ORÇAMENTÁRIO<text:s text:c="46"/>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7">
            <text:p>ORÇAMENTO FISCAL E DA SEGURIDADE SOCIAL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57">
            <text:p>PERÍODO DE REFERÊNCIA: JANEIRO À AGOSTO - BIMESTRE – JULHO E AGOSTO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3" table:number-rows-spanned="1" table:style-name="ce59">
            <text:p>RREO - Anexo 1 (LRF, art. 52, inciso I, alineas "a" e "b" do inciso II e $1°)</text:p>
          </table:table-cell>
          <table:covered-table-cell table:number-columns-repeated="2"/>
          <table:table-cell table:number-columns-repeated="5" table:style-name="ce2"/>
          <table:table-cell table:style-name="ce1"/>
          <table:table-cell table:style-name="ce3"/>
          <table:table-cell table:number-columns-repeated="16374" table:style-name="ce1"/>
        </table:table-row>
        <table:table-row table:style-name="ro6">
          <table:table-cell office:value-type="string" table:number-columns-spanned="1" table:number-rows-spanned="3" table:style-name="ce60">
            <text:p>RECEITAS</text:p>
          </table:table-cell>
          <table:table-cell office:value-type="string" table:number-columns-spanned="1" table:number-rows-spanned="3" table:style-name="ce61">
            <text:p>PREVISÃO INICIAL</text:p>
          </table:table-cell>
          <table:table-cell office:value-type="string" table:number-columns-spanned="1" table:number-rows-spanned="3" table:style-name="ce61">
            <text:p>PREVISÃO ATUALIZADA (A)</text:p>
          </table:table-cell>
          <table:table-cell office:value-type="string" table:number-columns-spanned="4" table:number-rows-spanned="1" table:style-name="ce60">
            <text:p>RECEITAS REALIZADAS</text:p>
          </table:table-cell>
          <table:covered-table-cell table:number-columns-repeated="3"/>
          <table:table-cell office:value-type="string" table:number-columns-spanned="1" table:number-rows-spanned="3" table:style-name="ce61">
            <text:p><text:s text:c="4"/>SALDO A <text:s text:c="7"/>REALIZAR <text:s text:c="10"/>(A-C)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2">
            <text:p>NO BIMESTRE <text:s text:c="15"/>JULHO E AGOSTO (B)</text:p>
          </table:table-cell>
          <table:table-cell office:value-type="string" table:number-columns-spanned="1" table:number-rows-spanned="2" table:style-name="ce63">
            <text:p>% <text:s text:c="6"/>(B/A)</text:p>
          </table:table-cell>
          <table:table-cell office:value-type="string" table:number-columns-spanned="1" table:number-rows-spanned="2" table:style-name="ce62">
            <text:p>ATÉ O BIMESTRE <text:s text:c="14"/>JAN <text:s/>À <text:s text:c="3"/>AGO <text:s text:c="3"/>(C)</text:p>
          </table:table-cell>
          <table:table-cell office:value-type="string" table:number-columns-spanned="1" table:number-rows-spanned="2" table:style-name="ce63">
            <text:p>% <text:s text:c="12"/>(C/A)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RECEITAS CORRENTES</text:p>
          </table:table-cell>
          <table:table-cell office:value-type="float" office:value="403258550" table:formula="of:=[.B17]+[.B22]+[.B35]+[.B47]" table:style-name="ce18">
            <text:p><text:s/>403.258.550,00<text:s/></text:p>
          </table:table-cell>
          <table:table-cell office:value-type="float" office:value="503258550" table:formula="of:=[.C17]+[.C22]+[.C35]+[.C47]" table:style-name="ce18">
            <text:p><text:s/>503.258.550,00<text:s/></text:p>
          </table:table-cell>
          <table:table-cell office:value-type="float" office:value="133390240.31999999" table:formula="of:=[.D17]+[.D22]+[.D35]+[.D47]" table:style-name="ce18">
            <text:p><text:s/>133.390.240,32<text:s/></text:p>
          </table:table-cell>
          <table:table-cell office:value-type="percentage" office:value="0.2651" table:formula="of:=[.D16]/[.C16]" table:style-name="ce6">
            <text:p>26,51%</text:p>
          </table:table-cell>
          <table:table-cell office:value-type="float" office:value="496435221.69" table:formula="of:=[.F17]+[.F22]+[.F35]+[.F47]" table:style-name="ce18">
            <text:p><text:s/>496.435.221,69<text:s/></text:p>
          </table:table-cell>
          <table:table-cell office:value-type="percentage" office:value="0.98640000000000005" table:formula="of:=[.F16]/[.C16]" table:style-name="ce6">
            <text:p>98,64%</text:p>
          </table:table-cell>
          <table:table-cell office:value-type="float" office:value="6823328.3099999996" table:formula="of:=[.H17]+[.H22]+[.H35]+[.H47]" table:style-name="ce23">
            <text:p><text:s/>6.823.328,31<text:s/>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<text:s text:c="2"/>RECEITA TRIBUTÁRIA</text:p>
          </table:table-cell>
          <table:table-cell office:value-type="float" office:value="174320865" table:formula="of:=[.B18]+[.B19]+[.B20]" table:style-name="ce18">
            <text:p><text:s/>174.320.865,00<text:s/></text:p>
          </table:table-cell>
          <table:table-cell office:value-type="float" office:value="174320865" table:formula="of:=[.C18]+[.C19]+[.C20]" table:style-name="ce18">
            <text:p><text:s/>174.320.865,00<text:s/></text:p>
          </table:table-cell>
          <table:table-cell office:value-type="float" office:value="40866898.350000001" table:formula="of:=[.D18]+[.D19]+[.D20]" table:style-name="ce18">
            <text:p><text:s/>40.866.898,35<text:s/></text:p>
          </table:table-cell>
          <table:table-cell office:value-type="percentage" office:value="0.2344" table:formula="of:=[.D17]/[.C17]" table:style-name="ce7">
            <text:p>23,44%</text:p>
          </table:table-cell>
          <table:table-cell office:value-type="float" office:value="149244375.91999999" table:formula="of:=[.F18]+[.F19]+[.F20]" table:style-name="ce18">
            <text:p><text:s/>149.244.375,92<text:s/></text:p>
          </table:table-cell>
          <table:table-cell office:value-type="percentage" office:value="0.85609999999999997" table:formula="of:=[.F17]/[.C17]" table:style-name="ce7">
            <text:p>85,61%</text:p>
          </table:table-cell>
          <table:table-cell office:value-type="float" office:value="25076489.079999998" table:formula="of:=[.H18]+[.H19]+[.H20]" table:style-name="ce23">
            <text:p><text:s/>25.076.489,08<text:s/></text:p>
          </table:table-cell>
          <table:table-cell table:style-name="ce1"/>
          <table:table-cell table:style-name="ce3"/>
          <table:table-cell table:style-name="ce1"/>
          <table:table-cell table:style-name="ce8"/>
          <table:table-cell table:number-columns-repeated="16372"/>
        </table:table-row>
        <table:table-row table:style-name="ro3">
          <table:table-cell office:value-type="string" table:style-name="ce9">
            <text:p>Taxa Judiciária</text:p>
          </table:table-cell>
          <table:table-cell office:value-type="float" office:value="42971155" table:style-name="ce13">
            <text:p><text:s/>42.971.155,00<text:s/></text:p>
          </table:table-cell>
          <table:table-cell office:value-type="float" office:value="42971155" table:formula="of:=[.B18]" table:style-name="ce13">
            <text:p><text:s/>42.971.155,00<text:s/></text:p>
          </table:table-cell>
          <table:table-cell office:value-type="float" office:value="11409121.48" table:formula="of:=5957024.01+5452097.47" table:style-name="ce13">
            <text:p><text:s/>11.409.121,48<text:s/></text:p>
          </table:table-cell>
          <table:table-cell office:value-type="percentage" office:value="0.26550000000000001" table:formula="of:=[.D18]/[.C18]" table:style-name="ce7">
            <text:p>26,55%</text:p>
          </table:table-cell>
          <table:table-cell office:value-type="float" office:value="39514341.979999997" table:formula="of:=[.D18]+['file:///Z:/CONTABILIDADE%202023/LRF%20-%20BIMESTRAL%20-%202023/3%20BIMESTRE/LRF-INCISO%20_I_Al%EDneas_a%20e%20b_MAIO%20E%20JUNHO_2023_ANEXO%20I%20-%20Funajuris.xls'#Plan1.$F$18]" table:style-name="ce13">
            <text:p><text:s/>39.514.341,98<text:s/></text:p>
          </table:table-cell>
          <table:table-cell office:value-type="percentage" office:value="0.91959999999999997" table:formula="of:=[.F18]/[.C18]" table:style-name="ce7">
            <text:p>91,96%</text:p>
          </table:table-cell>
          <table:table-cell office:value-type="float" office:value="3456813.02" table:formula="of:=([.B18]-[.F18])" table:style-name="ce14">
            <text:p><text:s/>3.456.813,02<text:s/></text:p>
          </table:table-cell>
          <table:table-cell table:style-name="ce10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2">
            <text:p>Taxa Judiciária - Divida Ativa</text:p>
          </table:table-cell>
          <table:table-cell office:value-type="float" office:value="193779" table:style-name="ce13">
            <text:p><text:s/>193.779,00<text:s/></text:p>
          </table:table-cell>
          <table:table-cell office:value-type="float" office:value="193779" table:formula="of:=[.B19]" table:style-name="ce13">
            <text:p><text:s/>193.779,00<text:s/></text:p>
          </table:table-cell>
          <table:table-cell office:value-type="float" office:value="91044.54" table:formula="of:=59244.57+31799.97" table:style-name="ce13">
            <text:p><text:s/>91.044,54<text:s/></text:p>
          </table:table-cell>
          <table:table-cell office:value-type="percentage" office:value="0.4698" table:formula="of:=[.D19]/[.C19]" table:style-name="ce7">
            <text:p>46,98%</text:p>
          </table:table-cell>
          <table:table-cell office:value-type="float" office:value="370501.94" table:formula="of:=[.D19]+['file:///Z:/CONTABILIDADE%202023/LRF%20-%20BIMESTRAL%20-%202023/3%20BIMESTRE/LRF-INCISO%20_I_Al%EDneas_a%20e%20b_MAIO%20E%20JUNHO_2023_ANEXO%20I%20-%20Funajuris.xls'#Plan1.$F$19]" table:style-name="ce13">
            <text:p><text:s/>370.501,94<text:s/></text:p>
          </table:table-cell>
          <table:table-cell office:value-type="percentage" office:value="1.9119999999999999" table:formula="of:=[.F19]/[.C19]" table:style-name="ce7">
            <text:p>191,20%</text:p>
          </table:table-cell>
          <table:table-cell office:value-type="float" office:value="-176722.94" table:formula="of:=([.B19]-[.F19])" table:style-name="ce14">
            <text:p><text:s/>(176.722,94)</text:p>
          </table:table-cell>
          <table:table-cell table:style-name="ce1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2">
            <text:p>Taxa Extrajudicial<text:s/></text:p>
          </table:table-cell>
          <table:table-cell office:value-type="float" office:value="131155931" table:style-name="ce13">
            <text:p><text:s/>131.155.931,00<text:s/></text:p>
          </table:table-cell>
          <table:table-cell office:value-type="float" office:value="131155931" table:formula="of:=[.B20]" table:style-name="ce13">
            <text:p><text:s/>131.155.931,00<text:s/></text:p>
          </table:table-cell>
          <table:table-cell office:value-type="float" office:value="29366732.329999998" table:formula="of:=14353229.02+&#10;15013503.31" table:style-name="ce13">
            <text:p><text:s/>29.366.732,33<text:s/></text:p>
          </table:table-cell>
          <table:table-cell office:value-type="percentage" office:value="0.22389999999999999" table:formula="of:=[.D20]/[.C20]" table:style-name="ce7">
            <text:p>22,39%</text:p>
          </table:table-cell>
          <table:table-cell office:value-type="float" office:value="109359532" table:formula="of:=[.D20]+['file:///Z:/CONTABILIDADE%202023/LRF%20-%20BIMESTRAL%20-%202023/3%20BIMESTRE/LRF-INCISO%20_I_Al%EDneas_a%20e%20b_MAIO%20E%20JUNHO_2023_ANEXO%20I%20-%20Funajuris.xls'#Plan1.$F$20]" table:style-name="ce13">
            <text:p><text:s/>109.359.532,00<text:s/></text:p>
          </table:table-cell>
          <table:table-cell office:value-type="percentage" office:value="0.83379999999999999" table:formula="of:=[.F20]/[.C20]" table:style-name="ce7">
            <text:p>83,38%</text:p>
          </table:table-cell>
          <table:table-cell office:value-type="float" office:value="21796399" table:formula="of:=([.B20]-[.F20])" table:style-name="ce14">
            <text:p><text:s/>21.796.399,00<text:s/></text:p>
          </table:table-cell>
          <table:table-cell table:style-name="ce1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5">
            <text:p><text:s text:c="2"/>RECEITA PATRIMONIAL</text:p>
          </table:table-cell>
          <table:table-cell office:value-type="float" office:value="35712733" table:formula="of:=[.B23]+[.B28]" table:style-name="ce18">
            <text:p><text:s/>35.712.733,00<text:s/></text:p>
          </table:table-cell>
          <table:table-cell office:value-type="float" office:value="45712733" table:formula="of:=[.C23]+[.C28]" table:style-name="ce18">
            <text:p><text:s/>45.712.733,00<text:s/></text:p>
          </table:table-cell>
          <table:table-cell office:value-type="float" office:value="18011217.760000002" table:formula="of:=[.D23]+[.D28]" table:style-name="ce18">
            <text:p><text:s/>18.011.217,76<text:s/></text:p>
          </table:table-cell>
          <table:table-cell office:value-type="percentage" office:value="0.39400000000000002" table:formula="of:=[.D22]/[.C22]" table:style-name="ce6">
            <text:p>39,40%</text:p>
          </table:table-cell>
          <table:table-cell office:value-type="float" office:value="66232705.18" table:formula="of:=[.F23]+[.F28]" table:style-name="ce18">
            <text:p><text:s/>66.232.705,18<text:s/></text:p>
          </table:table-cell>
          <table:table-cell office:value-type="percentage" office:value="1.4489000000000001" table:formula="of:=[.F22]/[.C22]" table:style-name="ce6">
            <text:p>144,89%</text:p>
          </table:table-cell>
          <table:table-cell office:value-type="float" office:value="-20519972.18" table:formula="of:=[.H23]+[.H28]" table:style-name="ce23">
            <text:p><text:s/>(20.519.972,18)</text:p>
          </table:table-cell>
          <table:table-cell table:style-name="ce1"/>
          <table:table-cell table:style-name="ce4"/>
          <table:table-cell table:style-name="ce1"/>
          <table:table-cell table:style-name="ce16"/>
          <table:table-cell table:number-columns-repeated="16372"/>
        </table:table-row>
        <table:table-row table:style-name="ro7">
          <table:table-cell office:value-type="string" table:style-name="ce12">
            <text:p>Outras Receitas de Aluguel</text:p>
          </table:table-cell>
          <table:table-cell office:value-type="float" office:value="358424" table:style-name="ce13">
            <text:p><text:s/>358.424,00<text:s/></text:p>
          </table:table-cell>
          <table:table-cell office:value-type="float" office:value="358424" table:formula="of:=[.B23]" table:style-name="ce13">
            <text:p><text:s/>358.424,00<text:s/></text:p>
          </table:table-cell>
          <table:table-cell office:value-type="float" office:value="82622.03" table:formula="of:=35628.48+46993.55" table:style-name="ce13">
            <text:p><text:s/>82.622,03<text:s/></text:p>
          </table:table-cell>
          <table:table-cell office:value-type="percentage" office:value="0.23050000000000001" table:formula="of:=[.D23]/[.C23]" table:style-name="ce7">
            <text:p>23,05%</text:p>
          </table:table-cell>
          <table:table-cell office:value-type="float" office:value="307411.39" table:formula="of:=[.D23]+['file:///Z:/CONTABILIDADE%202023/LRF%20-%20BIMESTRAL%20-%202023/3%20BIMESTRE/LRF-INCISO%20_I_Al%EDneas_a%20e%20b_MAIO%20E%20JUNHO_2023_ANEXO%20I%20-%20Funajuris.xls'#Plan1.$F$23]" table:style-name="ce13">
            <text:p><text:s/>307.411,39<text:s/></text:p>
          </table:table-cell>
          <table:table-cell office:value-type="percentage" office:value="0.85770000000000002" table:formula="of:=[.F23]/[.C23]" table:style-name="ce7">
            <text:p>85,77%</text:p>
          </table:table-cell>
          <table:table-cell office:value-type="float" office:value="51012.61" table:formula="of:=[.C23]-[.F23]" table:style-name="ce14">
            <text:p><text:s/>51.012,61<text:s/></text:p>
          </table:table-cell>
          <table:table-cell table:style-name="ce10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2"/>
          <table:table-cell table:number-columns-repeated="3" table:style-name="ce13"/>
          <table:table-cell office:value-type="percentage" office:value="0" table:formula="of:=[.D24]/[.C24]" table:style-name="ce7">
            <text:p>#DIV/0!</text:p>
          </table:table-cell>
          <table:table-cell office:value-type="float" office:value="0" table:formula="of:=[.D24]" table:style-name="ce13">
            <text:p><text:s/>-00<text:s/></text:p>
          </table:table-cell>
          <table:table-cell office:value-type="percentage" office:value="0" table:formula="of:=[.F24]/[.C24]" table:style-name="ce7">
            <text:p>#DIV/0!</text:p>
          </table:table-cell>
          <table:table-cell office:value-type="float" office:value="0" table:formula="of:=[.C24]-[.F24]" table:style-name="ce14">
            <text:p><text:s/>-00<text:s/></text:p>
          </table:table-cell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2"/>
          <table:table-cell table:number-columns-repeated="3" table:style-name="ce13"/>
          <table:table-cell office:value-type="percentage" office:value="0" table:formula="of:=[.D25]/[.C25]" table:style-name="ce7">
            <text:p>#DIV/0!</text:p>
          </table:table-cell>
          <table:table-cell office:value-type="float" office:value="0" table:formula="of:=[.D25]" table:style-name="ce13">
            <text:p><text:s/>-00<text:s/></text:p>
          </table:table-cell>
          <table:table-cell office:value-type="percentage" office:value="0" table:formula="of:=[.F25]/[.C25]" table:style-name="ce7">
            <text:p>#DIV/0!</text:p>
          </table:table-cell>
          <table:table-cell office:value-type="float" office:value="0" table:formula="of:=[.C25]-[.F25]" table:style-name="ce14">
            <text:p><text:s/>-00<text:s/></text:p>
          </table:table-cell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2"/>
          <table:table-cell table:number-columns-repeated="3" table:style-name="ce13"/>
          <table:table-cell office:value-type="percentage" office:value="0" table:formula="of:=[.D26]/[.C26]" table:style-name="ce7">
            <text:p>#DIV/0!</text:p>
          </table:table-cell>
          <table:table-cell office:value-type="float" office:value="0" table:formula="of:=[.D26]" table:style-name="ce13">
            <text:p><text:s/>-00<text:s/></text:p>
          </table:table-cell>
          <table:table-cell office:value-type="percentage" office:value="0" table:formula="of:=[.F26]/[.C26]" table:style-name="ce7">
            <text:p>#DIV/0!</text:p>
          </table:table-cell>
          <table:table-cell office:value-type="float" office:value="0" table:formula="of:=[.C26]-[.F26]" table:style-name="ce14">
            <text:p><text:s/>-00<text:s/></text:p>
          </table:table-cell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style-name="ce18"/>
          <table:table-cell table:number-columns-repeated="2" table:style-name="ce13"/>
          <table:table-cell office:value-type="percentage" office:value="0" table:formula="of:=[.D27]/[.C27]" table:style-name="ce7">
            <text:p>#DIV/0!</text:p>
          </table:table-cell>
          <table:table-cell office:value-type="float" office:value="0" table:formula="of:=[.D27]" table:style-name="ce13">
            <text:p><text:s/>-00<text:s/></text:p>
          </table:table-cell>
          <table:table-cell office:value-type="percentage" office:value="0" table:formula="of:=[.F27]/[.C27]" table:style-name="ce7">
            <text:p>#DIV/0!</text:p>
          </table:table-cell>
          <table:table-cell office:value-type="float" office:value="0" table:formula="of:=[.C27]-[.F27]" table:style-name="ce14">
            <text:p><text:s/>-00<text:s/></text:p>
          </table:table-cell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8">
          <table:table-cell office:value-type="string" table:style-name="ce12">
            <text:p>Diversas Remunerações de Dep. Bancários</text:p>
          </table:table-cell>
          <table:table-cell office:value-type="float" office:value="35354309" table:style-name="ce13">
            <text:p><text:s/>35.354.309,00<text:s/></text:p>
          </table:table-cell>
          <table:table-cell office:value-type="float" office:value="45354309" table:formula="of:=[.B28]+10000000" table:style-name="ce13">
            <text:p><text:s/>45.354.309,00<text:s/></text:p>
          </table:table-cell>
          <table:table-cell office:value-type="float" office:value="17928595.73" table:formula="of:=8603490.78+9325104.95" table:style-name="ce13">
            <text:p><text:s/>17.928.595,73<text:s/></text:p>
          </table:table-cell>
          <table:table-cell office:value-type="percentage" office:value="0.39529999999999998" table:formula="of:=[.D28]/[.C28]" table:style-name="ce7">
            <text:p>39,53%</text:p>
          </table:table-cell>
          <table:table-cell office:value-type="float" office:value="65925293.789999999" table:formula="of:=[.D28]+['file:///Z:/CONTABILIDADE%202023/LRF%20-%20BIMESTRAL%20-%202023/3%20BIMESTRE/LRF-INCISO%20_I_Al%EDneas_a%20e%20b_MAIO%20E%20JUNHO_2023_ANEXO%20I%20-%20Funajuris.xls'#Plan1.$F$28]" table:style-name="ce13">
            <text:p><text:s/>65.925.293,79<text:s/></text:p>
          </table:table-cell>
          <table:table-cell office:value-type="percentage" office:value="1.4536" table:formula="of:=[.F28]/[.C28]" table:style-name="ce7">
            <text:p>145,36%</text:p>
          </table:table-cell>
          <table:table-cell office:value-type="float" office:value="-20570984.789999999" table:formula="of:=[.C28]-[.F28]" table:style-name="ce14">
            <text:p><text:s/>(20.570.984,79)</text:p>
          </table:table-cell>
          <table:table-cell table:style-name="ce1"/>
          <table:table-cell table:style-name="ce11"/>
          <table:table-cell table:style-name="ce1"/>
          <table:table-cell table:style-name="ce16"/>
          <table:table-cell table:number-columns-repeated="16372"/>
        </table:table-row>
        <table:table-row table:style-name="ro8" table:visibility="collapse">
          <table:table-cell table:style-name="ce12"/>
          <table:table-cell table:number-columns-repeated="3" table:style-name="ce13"/>
          <table:table-cell office:value-type="percentage" office:value="0" table:formula="of:=[.D29]/[.B29]" table:style-name="ce7">
            <text:p>#DIV/0!</text:p>
          </table:table-cell>
          <table:table-cell table:style-name="ce13"/>
          <table:table-cell office:value-type="percentage" office:value="0" table:formula="of:=[.F29]/[.C29]" table:style-name="ce7">
            <text:p>#DIV/0!</text:p>
          </table:table-cell>
          <table:table-cell table:style-name="ce14"/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2"/>
          <table:table-cell table:number-columns-repeated="3" table:style-name="ce13"/>
          <table:table-cell office:value-type="percentage" office:value="0" table:formula="of:=[.D30]/[.B30]" table:style-name="ce7">
            <text:p>#DIV/0!</text:p>
          </table:table-cell>
          <table:table-cell table:style-name="ce13"/>
          <table:table-cell office:value-type="percentage" office:value="0" table:formula="of:=[.F30]/[.C30]" table:style-name="ce7">
            <text:p>#DIV/0!</text:p>
          </table:table-cell>
          <table:table-cell table:style-name="ce14"/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2"/>
          <table:table-cell table:number-columns-repeated="3" table:style-name="ce13"/>
          <table:table-cell office:value-type="percentage" office:value="0" table:formula="of:=[.D31]/[.B31]" table:style-name="ce7">
            <text:p>#DIV/0!</text:p>
          </table:table-cell>
          <table:table-cell table:style-name="ce13"/>
          <table:table-cell office:value-type="percentage" office:value="0" table:formula="of:=[.F31]/[.C31]" table:style-name="ce7">
            <text:p>#DIV/0!</text:p>
          </table:table-cell>
          <table:table-cell table:style-name="ce14"/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2"/>
          <table:table-cell table:number-columns-repeated="3" table:style-name="ce13"/>
          <table:table-cell office:value-type="percentage" office:value="0" table:formula="of:=[.D32]/[.B32]" table:style-name="ce7">
            <text:p>#DIV/0!</text:p>
          </table:table-cell>
          <table:table-cell table:style-name="ce13"/>
          <table:table-cell office:value-type="percentage" office:value="0" table:formula="of:=[.F32]/[.C32]" table:style-name="ce7">
            <text:p>#DIV/0!</text:p>
          </table:table-cell>
          <table:table-cell table:style-name="ce14"/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2"/>
          <table:table-cell table:number-columns-repeated="3" table:style-name="ce13"/>
          <table:table-cell office:value-type="percentage" office:value="0" table:formula="of:=[.D33]/[.B33]" table:style-name="ce7">
            <text:p>#DIV/0!</text:p>
          </table:table-cell>
          <table:table-cell table:style-name="ce13"/>
          <table:table-cell office:value-type="percentage" office:value="0" table:formula="of:=[.F33]/[.C33]" table:style-name="ce7">
            <text:p>#DIV/0!</text:p>
          </table:table-cell>
          <table:table-cell table:style-name="ce14"/>
          <table:table-cell table:style-name="ce1"/>
          <table:table-cell table:style-name="ce17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7"/>
          <table:table-cell table:style-name="ce13"/>
          <table:table-cell table:style-name="ce7"/>
          <table:table-cell table:style-name="ce14"/>
          <table:table-cell table:style-name="ce1"/>
          <table:table-cell table:style-name="ce19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5">
            <text:p><text:s text:c="2"/>RECEITA DE SERVIÇOS</text:p>
          </table:table-cell>
          <table:table-cell office:value-type="float" office:value="54182058" table:formula="of:=[.B36]+[.B37]" table:style-name="ce18">
            <text:p><text:s/>54.182.058,00<text:s/></text:p>
          </table:table-cell>
          <table:table-cell office:value-type="float" office:value="144182058" table:formula="of:=[.C36]+[.C37]" table:style-name="ce18">
            <text:p><text:s/>144.182.058,00<text:s/></text:p>
          </table:table-cell>
          <table:table-cell office:value-type="float" office:value="37445316.719999999" table:formula="of:=[.D36]+[.D37]" table:style-name="ce18">
            <text:p><text:s/>37.445.316,72<text:s/></text:p>
          </table:table-cell>
          <table:table-cell office:value-type="percentage" office:value="0.25969999999999999" table:formula="of:=[.D35]/[.C35]" table:style-name="ce6">
            <text:p>25,97%</text:p>
          </table:table-cell>
          <table:table-cell office:value-type="float" office:value="139775829.43000001" table:formula="of:=[.F36]+[.F37]" table:style-name="ce18">
            <text:p><text:s/>139.775.829,43<text:s/></text:p>
          </table:table-cell>
          <table:table-cell office:value-type="percentage" office:value="0.96940000000000004" table:formula="of:=[.F35]/[.C35]" table:style-name="ce6">
            <text:p>96,94%</text:p>
          </table:table-cell>
          <table:table-cell office:value-type="float" office:value="4406228.57" table:formula="of:=[.H36]+[.H37]" table:style-name="ce23">
            <text:p><text:s/>4.406.228,57<text:s/></text:p>
          </table:table-cell>
          <table:table-cell table:style-name="ce20"/>
          <table:table-cell table:style-name="ce4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2">
            <text:p><text:s/>Receita de Serviços Depósitos Judiciais<text:s/></text:p>
          </table:table-cell>
          <table:table-cell office:value-type="float" office:value="21721049" table:style-name="ce13">
            <text:p><text:s/>21.721.049,00<text:s/></text:p>
          </table:table-cell>
          <table:table-cell office:value-type="float" office:value="81721049" table:formula="of:=[.B36]+60000000" table:style-name="ce13">
            <text:p><text:s/>81.721.049,00<text:s/></text:p>
          </table:table-cell>
          <table:table-cell office:value-type="float" office:value="20357323.52" table:formula="of:=10289190.48+10068133.04" table:style-name="ce13">
            <text:p><text:s/>20.357.323,52<text:s/></text:p>
          </table:table-cell>
          <table:table-cell office:value-type="percentage" office:value="0.24909999999999999" table:formula="of:=[.D36]/[.C36]" table:style-name="ce7">
            <text:p>24,91%</text:p>
          </table:table-cell>
          <table:table-cell office:value-type="float" office:value="79892758.390000001" table:formula="of:=[.D36]+['file:///Z:/CONTABILIDADE%202023/LRF%20-%20BIMESTRAL%20-%202023/3%20BIMESTRE/LRF-INCISO%20_I_Al%EDneas_a%20e%20b_MAIO%20E%20JUNHO_2023_ANEXO%20I%20-%20Funajuris.xls'#Plan1.$F$36]" table:style-name="ce13">
            <text:p><text:s/>79.892.758,39<text:s/></text:p>
          </table:table-cell>
          <table:table-cell office:value-type="percentage" office:value="0.97760000000000002" table:formula="of:=[.F36]/[.C36]" table:style-name="ce7">
            <text:p>97,76%</text:p>
          </table:table-cell>
          <table:table-cell office:value-type="float" office:value="1828290.61" table:formula="of:=[.C36]-[.F36]" table:style-name="ce14">
            <text:p><text:s/>1.828.290,61<text:s/></text:p>
          </table:table-cell>
          <table:table-cell table:style-name="ce10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2">
            <text:p>Receitas de Serviços Judiciais <text:s/>Serventia Interinos</text:p>
          </table:table-cell>
          <table:table-cell office:value-type="float" office:value="32461009" table:style-name="ce13">
            <text:p><text:s/>32.461.009,00<text:s/></text:p>
          </table:table-cell>
          <table:table-cell office:value-type="float" office:value="62461009" table:formula="of:=[.B37]+30000000" table:style-name="ce13">
            <text:p><text:s/>62.461.009,00<text:s/></text:p>
          </table:table-cell>
          <table:table-cell office:value-type="float" office:value="17087993.199999999" table:formula="of:=8803204.18+8284789.02" table:style-name="ce13">
            <text:p><text:s/>17.087.993,20<text:s/></text:p>
          </table:table-cell>
          <table:table-cell office:value-type="percentage" office:value="0.27360000000000001" table:formula="of:=[.D37]/[.C37]" table:style-name="ce7">
            <text:p>27,36%</text:p>
          </table:table-cell>
          <table:table-cell office:value-type="float" office:value="59883071.039999999" table:formula="of:=[.D37]+['file:///Z:/CONTABILIDADE%202023/LRF%20-%20BIMESTRAL%20-%202023/3%20BIMESTRE/LRF-INCISO%20_I_Al%EDneas_a%20e%20b_MAIO%20E%20JUNHO_2023_ANEXO%20I%20-%20Funajuris.xls'#Plan1.$F$37]" table:style-name="ce13">
            <text:p><text:s/>59.883.071,04<text:s/></text:p>
          </table:table-cell>
          <table:table-cell office:value-type="percentage" office:value="0.9587" table:formula="of:=[.F37]/[.C37]" table:style-name="ce7">
            <text:p>95,87%</text:p>
          </table:table-cell>
          <table:table-cell office:value-type="float" office:value="2577937.96" table:formula="of:=[.C37]-[.F37]" table:style-name="ce14">
            <text:p><text:s/>2.577.937,96<text:s/></text:p>
          </table:table-cell>
          <table:table-cell table:style-name="ce10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5">
            <text:p><text:s text:c="2"/>REPASSES CORRENTES</text:p>
          </table:table-cell>
          <table:table-cell table:number-columns-repeated="3" table:style-name="ce13"/>
          <table:table-cell table:style-name="ce7"/>
          <table:table-cell table:style-name="ce13"/>
          <table:table-cell table:style-name="ce7"/>
          <table:table-cell office:value-type="float" office:value="0" table:formula="of:=-([.B38]-[.F38])" table:style-name="ce14">
            <text:p><text:s/>-00<text:s/></text:p>
          </table:table-cell>
          <table:table-cell table:number-columns-repeated="3" table:style-name="ce1"/>
          <table:table-cell table:style-name="ce16"/>
          <table:table-cell table:number-columns-repeated="16372"/>
        </table:table-row>
        <table:table-row table:style-name="ro3">
          <table:table-cell table:style-name="ce21"/>
          <table:table-cell table:style-name="ce22"/>
          <table:table-cell table:number-columns-repeated="2" table:style-name="ce13"/>
          <table:table-cell table:style-name="ce7"/>
          <table:table-cell table:style-name="ce13"/>
          <table:table-cell table:style-name="ce7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2"/>
          <table:table-cell table:number-columns-repeated="3" table:style-name="ce13"/>
          <table:table-cell office:value-type="percentage" office:value="0" table:formula="of:=[.D40]/[.B40]" table:style-name="ce7">
            <text:p>#DIV/0!</text:p>
          </table:table-cell>
          <table:table-cell table:style-name="ce13"/>
          <table:table-cell table:style-name="ce7"/>
          <table:table-cell table:style-name="ce14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5"/>
          <table:table-cell table:number-columns-repeated="2" table:style-name="ce13"/>
          <table:table-cell table:style-name="ce18"/>
          <table:table-cell office:value-type="percentage" office:value="0" table:formula="of:=[.D41]/[.B41]" table:style-name="ce7">
            <text:p>#DIV/0!</text:p>
          </table:table-cell>
          <table:table-cell table:style-name="ce18"/>
          <table:table-cell table:style-name="ce7"/>
          <table:table-cell office:value-type="float" office:value="0" table:formula="of:=-([.B41]-[.F41])" table:style-name="ce23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2"/>
          <table:table-cell table:number-columns-repeated="2" table:style-name="ce18"/>
          <table:table-cell table:style-name="ce13"/>
          <table:table-cell office:value-type="percentage" office:value="0" table:formula="of:=[.D42]/[.B42]" table:style-name="ce7">
            <text:p>#DIV/0!</text:p>
          </table:table-cell>
          <table:table-cell table:style-name="ce13"/>
          <table:table-cell table:style-name="ce7"/>
          <table:table-cell office:value-type="float" office:value="0" table:formula="of:=-([.B42]-[.F42])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2"/>
          <table:table-cell table:number-columns-repeated="2" table:style-name="ce18"/>
          <table:table-cell table:style-name="ce13"/>
          <table:table-cell office:value-type="percentage" office:value="0" table:formula="of:=[.D43]/[.B43]" table:style-name="ce7">
            <text:p>#DIV/0!</text:p>
          </table:table-cell>
          <table:table-cell table:style-name="ce13"/>
          <table:table-cell table:style-name="ce7"/>
          <table:table-cell office:value-type="float" office:value="0" table:formula="of:=[.C43]+[.F43]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12"/>
          <table:table-cell table:number-columns-repeated="2" table:style-name="ce18"/>
          <table:table-cell table:style-name="ce13"/>
          <table:table-cell office:value-type="percentage" office:value="0" table:formula="of:=[.D44]/[.B44]" table:style-name="ce7">
            <text:p>#DIV/0!</text:p>
          </table:table-cell>
          <table:table-cell table:style-name="ce13"/>
          <table:table-cell table:style-name="ce7"/>
          <table:table-cell office:value-type="float" office:value="0" table:formula="of:=-([.B44]-[.F44])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table:style-name="ce12"/>
          <table:table-cell table:number-columns-repeated="3" table:style-name="ce13"/>
          <table:table-cell table:style-name="ce7"/>
          <table:table-cell table:style-name="ce13"/>
          <table:table-cell table:style-name="ce7"/>
          <table:table-cell office:value-type="float" office:value="0" table:formula="of:=[.C45]-[.F45]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office:value-type="string" table:style-name="ce15">
            <text:p><text:s text:c="2"/>OUTRAS RECEITAS CORRENTES</text:p>
          </table:table-cell>
          <table:table-cell office:value-type="float" office:value="137175303" table:formula="of:=[.B48]+[.B49]" table:style-name="ce18">
            <text:p><text:s/>137.175.303,00<text:s/></text:p>
          </table:table-cell>
          <table:table-cell table:style-name="ce18"/>
          <table:table-cell office:value-type="float" office:value="73500752.269999996" table:formula="of:=[.D48]+[.D49]+[.D47]" table:style-name="ce18">
            <text:p><text:s/>73.500.752,27<text:s/></text:p>
          </table:table-cell>
          <table:table-cell office:value-type="percentage" office:value="0.53580000000000005" table:formula="of:=[.D46]/[.B46]" table:style-name="ce7">
            <text:p>53,58%</text:p>
          </table:table-cell>
          <table:table-cell office:value-type="float" office:value="279905931.86000001" table:formula="of:=[.F48]+[.F49]+[.F47]" table:style-name="ce18">
            <text:p><text:s/>279.905.931,86<text:s/></text:p>
          </table:table-cell>
          <table:table-cell office:value-type="percentage" office:value="2.0405000000000002" table:formula="of:=[.F46]/[.B46]" table:style-name="ce7">
            <text:p>204,05%</text:p>
          </table:table-cell>
          <table:table-cell office:value-type="float" office:value="-3687734.86" table:formula="of:=[.H48]+[.H49]+[.H47]" table:style-name="ce23">
            <text:p><text:s/>(3.687.734,86)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5">
            <text:p>DEMAIS RECEITAS CORRENTES</text:p>
          </table:table-cell>
          <table:table-cell office:value-type="float" office:value="139042894" table:formula="of:=[.B48]+[.B49]+[.B58]+[.B59]+[.B61]+[.B62]+[.B63]+[.B64]+[.B65]" table:style-name="ce18">
            <text:p><text:s/>139.042.894,00<text:s/></text:p>
          </table:table-cell>
          <table:table-cell office:value-type="float" office:value="139042894" table:formula="of:=[.C48]+[.C49]+[.C58]+[.C59]+[.C61]+[.C62]+[.C63]+[.C64]+[.C65]" table:style-name="ce18">
            <text:p><text:s/>139.042.894,00<text:s/></text:p>
          </table:table-cell>
          <table:table-cell office:value-type="float" office:value="37066807.490000002" table:formula="of:=([.D48]+[.D49]+[.D58]+[.D59]+[.D61]+[.D62]+[.D63]+[.D64]+[.D65])" table:style-name="ce18">
            <text:p><text:s/>37.066.807,49<text:s/></text:p>
          </table:table-cell>
          <table:table-cell office:value-type="percentage" office:value="0.2666" table:formula="of:=[.D47]/[.C47]" table:style-name="ce6">
            <text:p>26,66%</text:p>
          </table:table-cell>
          <table:table-cell office:value-type="float" office:value="141182311.16" table:formula="of:=[.F48]+[.F49]+[.F58]+[.F59]+[.F61]+[.F62]+[.F63]+[.F64]+[.F65]" table:style-name="ce18">
            <text:p><text:s/>141.182.311,16<text:s/></text:p>
          </table:table-cell>
          <table:table-cell office:value-type="percentage" office:value="1.0154000000000001" table:formula="of:=[.F47]/[.C47]" table:style-name="ce6">
            <text:p>101,54%</text:p>
          </table:table-cell>
          <table:table-cell office:value-type="float" office:value="-2139417.16" table:formula="of:=[.H48]+[.H49]+[.H58]+[.H59]+[.H61]+[.H62]+[.H63]+[.H64]+[.H65]" table:style-name="ce23">
            <text:p><text:s/>(2.139.417,16)</text:p>
          </table:table-cell>
          <table:table-cell table:style-name="ce1"/>
          <table:table-cell table:style-name="ce24"/>
          <table:table-cell table:style-name="ce1"/>
          <table:table-cell table:style-name="ce16"/>
          <table:table-cell table:number-columns-repeated="16372"/>
        </table:table-row>
        <table:table-row table:style-name="ro3">
          <table:table-cell office:value-type="string" table:style-name="ce12">
            <text:p>Custas Processuais Justiça Estadual</text:p>
          </table:table-cell>
          <table:table-cell office:value-type="float" office:value="136975507" table:style-name="ce13">
            <text:p><text:s/>136.975.507,00<text:s/></text:p>
          </table:table-cell>
          <table:table-cell office:value-type="float" office:value="136975507" table:formula="of:=[.B48]" table:style-name="ce13">
            <text:p><text:s/>136.975.507,00<text:s/></text:p>
          </table:table-cell>
          <table:table-cell office:value-type="float" office:value="36053223.630000003" table:formula="of:=17258609.25+18794614.38" table:style-name="ce13">
            <text:p><text:s/>36.053.223,63<text:s/></text:p>
          </table:table-cell>
          <table:table-cell office:value-type="percentage" office:value="0.26319999999999999" table:formula="of:=[.D48]/[.C48]" table:style-name="ce7">
            <text:p>26,32%</text:p>
          </table:table-cell>
          <table:table-cell office:value-type="float" office:value="137740475.81999999" table:formula="of:=[.D48]+['file:///Z:/CONTABILIDADE%202023/LRF%20-%20BIMESTRAL%20-%202023/3%20BIMESTRE/LRF-INCISO%20_I_Al%EDneas_a%20e%20b_MAIO%20E%20JUNHO_2023_ANEXO%20I%20-%20Funajuris.xls'#Plan1.$F$48]" table:style-name="ce13">
            <text:p><text:s/>137.740.475,82<text:s/></text:p>
          </table:table-cell>
          <table:table-cell office:value-type="percentage" office:value="1.0056" table:formula="of:=[.F48]/[.C48]" table:style-name="ce7">
            <text:p>100,56%</text:p>
          </table:table-cell>
          <table:table-cell office:value-type="float" office:value="-764968.82" table:formula="of:=[.C48]-[.F48]" table:style-name="ce14">
            <text:p><text:s/>(764.968,82)</text:p>
          </table:table-cell>
          <table:table-cell table:style-name="ce10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Outras Receitas Diversas</text:p>
          </table:table-cell>
          <table:table-cell office:value-type="float" office:value="199796" table:style-name="ce13">
            <text:p><text:s/>199.796,00<text:s/></text:p>
          </table:table-cell>
          <table:table-cell office:value-type="float" office:value="199796" table:formula="of:=[.B49]" table:style-name="ce13">
            <text:p><text:s/>199.796,00<text:s/></text:p>
          </table:table-cell>
          <table:table-cell office:value-type="float" office:value="380721.15" table:formula="of:=20434.53+360286.62" table:style-name="ce13">
            <text:p><text:s/>380.721,15<text:s/></text:p>
          </table:table-cell>
          <table:table-cell office:value-type="percentage" office:value="1.9055" table:formula="of:=[.D49]/[.C49]" table:style-name="ce7">
            <text:p>190,55%</text:p>
          </table:table-cell>
          <table:table-cell office:value-type="float" office:value="983144.88" table:formula="of:=[.D49]+['file:///Z:/CONTABILIDADE%202023/LRF%20-%20BIMESTRAL%20-%202023/3%20BIMESTRE/LRF-INCISO%20_I_Al%EDneas_a%20e%20b_MAIO%20E%20JUNHO_2023_ANEXO%20I%20-%20Funajuris.xls'#Plan1.$F$49]" table:style-name="ce13">
            <text:p><text:s/>983.144,88<text:s/></text:p>
          </table:table-cell>
          <table:table-cell office:value-type="percentage" office:value="4.9207000000000001" table:formula="of:=[.F49]/[.C49]" table:style-name="ce7">
            <text:p>492,07%</text:p>
          </table:table-cell>
          <table:table-cell office:value-type="float" office:value="-783348.88" table:formula="of:=[.C49]-[.F49]" table:style-name="ce14">
            <text:p><text:s/>(783.348,88)</text:p>
          </table:table-cell>
          <table:table-cell table:style-name="ce25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0]" table:style-name="ce13">
            <text:p><text:s/>-00<text:s/></text:p>
          </table:table-cell>
          <table:table-cell table:style-name="ce65"/>
          <table:table-cell office:value-type="percentage" office:value="0" table:formula="of:=[.D50]/[.C50]" table:style-name="ce7">
            <text:p>#DIV/0!</text:p>
          </table:table-cell>
          <table:table-cell table:style-name="ce14"/>
          <table:table-cell office:value-type="percentage" office:value="0" table:formula="of:=[.F50]/[.C50]" table:style-name="ce7">
            <text:p>#DIV/0!</text:p>
          </table:table-cell>
          <table:table-cell office:value-type="float" office:value="0" table:formula="of:=[.C50]-[.F50]" table:style-name="ce14">
            <text:p><text:s/>-00<text:s/></text:p>
          </table:table-cell>
          <table:table-cell table:style-name="ce1"/>
          <table:table-cell table:style-name="ce27"/>
          <table:table-cell table:style-name="ce1"/>
          <table:table-cell table:style-name="ce4"/>
          <table:table-cell table:number-columns-repeated="16372"/>
        </table:table-row>
        <table:table-row table:style-name="ro9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1]" table:style-name="ce13">
            <text:p><text:s/>-00<text:s/></text:p>
          </table:table-cell>
          <table:table-cell table:style-name="ce65"/>
          <table:table-cell office:value-type="percentage" office:value="0" table:formula="of:=[.D51]/[.C51]" table:style-name="ce7">
            <text:p>#DIV/0!</text:p>
          </table:table-cell>
          <table:table-cell table:style-name="ce14"/>
          <table:table-cell office:value-type="percentage" office:value="0" table:formula="of:=[.F51]/[.C51]" table:style-name="ce7">
            <text:p>#DIV/0!</text:p>
          </table:table-cell>
          <table:table-cell office:value-type="float" office:value="0" table:formula="of:=[.C51]-[.F51]" table:style-name="ce14">
            <text:p><text:s/>-00<text:s/></text:p>
          </table:table-cell>
          <table:table-cell table:style-name="ce1"/>
          <table:table-cell table:style-name="ce28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2]" table:style-name="ce13">
            <text:p><text:s/>-00<text:s/></text:p>
          </table:table-cell>
          <table:table-cell table:style-name="ce65"/>
          <table:table-cell office:value-type="percentage" office:value="0" table:formula="of:=[.D52]/[.C52]" table:style-name="ce7">
            <text:p>#DIV/0!</text:p>
          </table:table-cell>
          <table:table-cell table:style-name="ce14"/>
          <table:table-cell office:value-type="percentage" office:value="0" table:formula="of:=[.F52]/[.C52]" table:style-name="ce7">
            <text:p>#DIV/0!</text:p>
          </table:table-cell>
          <table:table-cell office:value-type="float" office:value="0" table:formula="of:=[.C52]-[.F52]" table:style-name="ce14">
            <text:p><text:s/>-00<text:s/></text:p>
          </table:table-cell>
          <table:table-cell table:style-name="ce1"/>
          <table:table-cell table:style-name="ce28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3]" table:style-name="ce13">
            <text:p><text:s/>-00<text:s/></text:p>
          </table:table-cell>
          <table:table-cell table:style-name="ce65"/>
          <table:table-cell office:value-type="percentage" office:value="0" table:formula="of:=[.D53]/[.C53]" table:style-name="ce7">
            <text:p>#DIV/0!</text:p>
          </table:table-cell>
          <table:table-cell table:style-name="ce14"/>
          <table:table-cell office:value-type="percentage" office:value="0" table:formula="of:=[.F53]/[.C53]" table:style-name="ce7">
            <text:p>#DIV/0!</text:p>
          </table:table-cell>
          <table:table-cell office:value-type="float" office:value="0" table:formula="of:=[.C53]-[.F53]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4]" table:style-name="ce13">
            <text:p><text:s/>-00<text:s/></text:p>
          </table:table-cell>
          <table:table-cell table:style-name="ce13"/>
          <table:table-cell office:value-type="percentage" office:value="0" table:formula="of:=[.D54]/[.C54]" table:style-name="ce7">
            <text:p>#DIV/0!</text:p>
          </table:table-cell>
          <table:table-cell table:style-name="ce13"/>
          <table:table-cell office:value-type="percentage" office:value="0" table:formula="of:=[.F54]/[.C54]" table:style-name="ce7">
            <text:p>#DIV/0!</text:p>
          </table:table-cell>
          <table:table-cell office:value-type="float" office:value="0" table:formula="of:=[.C54]-[.F54]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5]" table:style-name="ce13">
            <text:p><text:s/>-00<text:s/></text:p>
          </table:table-cell>
          <table:table-cell table:style-name="ce13"/>
          <table:table-cell office:value-type="percentage" office:value="0" table:formula="of:=[.D55]/[.C55]" table:style-name="ce7">
            <text:p>#DIV/0!</text:p>
          </table:table-cell>
          <table:table-cell table:style-name="ce13"/>
          <table:table-cell office:value-type="percentage" office:value="0" table:formula="of:=[.F55]/[.C55]" table:style-name="ce7">
            <text:p>#DIV/0!</text:p>
          </table:table-cell>
          <table:table-cell office:value-type="float" office:value="0" table:formula="of:=[.C55]-[.F55]" table:style-name="ce14">
            <text:p><text:s/>-00<text:s/></text:p>
          </table:table-cell>
          <table:table-cell table:style-name="ce1"/>
          <table:table-cell table:style-name="ce29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6]" table:style-name="ce13">
            <text:p><text:s/>-00<text:s/></text:p>
          </table:table-cell>
          <table:table-cell table:style-name="ce13"/>
          <table:table-cell office:value-type="percentage" office:value="0" table:formula="of:=[.D56]/[.C56]" table:style-name="ce7">
            <text:p>#DIV/0!</text:p>
          </table:table-cell>
          <table:table-cell table:style-name="ce13"/>
          <table:table-cell office:value-type="percentage" office:value="0" table:formula="of:=[.F56]/[.C56]" table:style-name="ce7">
            <text:p>#DIV/0!</text:p>
          </table:table-cell>
          <table:table-cell office:value-type="float" office:value="0" table:formula="of:=[.C56]-[.F56]" table:style-name="ce14">
            <text:p><text:s/>-00<text:s/></text:p>
          </table:table-cell>
          <table:table-cell table:style-name="ce1"/>
          <table:table-cell table:style-name="ce30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26"/>
          <table:table-cell office:value-type="float" office:value="0" table:style-name="ce13">
            <text:p><text:s/>-00<text:s/></text:p>
          </table:table-cell>
          <table:table-cell office:value-type="float" office:value="0" table:formula="of:=[.B57]" table:style-name="ce13">
            <text:p><text:s/>-00<text:s/></text:p>
          </table:table-cell>
          <table:table-cell table:style-name="ce13"/>
          <table:table-cell office:value-type="percentage" office:value="0" table:formula="of:=[.D57]/[.C57]" table:style-name="ce7">
            <text:p>#DIV/0!</text:p>
          </table:table-cell>
          <table:table-cell table:style-name="ce13"/>
          <table:table-cell office:value-type="percentage" office:value="0" table:formula="of:=[.F57]/[.C57]" table:style-name="ce7">
            <text:p>#DIV/0!</text:p>
          </table:table-cell>
          <table:table-cell office:value-type="float" office:value="0" table:formula="of:=[.C57]-[.F57]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Ressarc.de Cons.de Energia Elétrica<text:s/></text:p>
          </table:table-cell>
          <table:table-cell office:value-type="float" office:value="82677" table:style-name="ce13">
            <text:p><text:s/>82.677,00<text:s/></text:p>
          </table:table-cell>
          <table:table-cell office:value-type="float" office:value="82677" table:formula="of:=[.B58]" table:style-name="ce13">
            <text:p><text:s/>82.677,00<text:s/></text:p>
          </table:table-cell>
          <table:table-cell office:value-type="float" office:value="5448.81" table:formula="of:=2220.26+3228.55" table:style-name="ce13">
            <text:p><text:s/>5.448,81<text:s/></text:p>
          </table:table-cell>
          <table:table-cell office:value-type="percentage" office:value="6.59E-2" table:formula="of:=[.D58]/[.C58]" table:style-name="ce7">
            <text:p>6,59%</text:p>
          </table:table-cell>
          <table:table-cell office:value-type="float" office:value="20338.689999999999" table:formula="of:=[.D58]+['file:///Z:/CONTABILIDADE%202023/LRF%20-%20BIMESTRAL%20-%202023/3%20BIMESTRE/LRF-INCISO%20_I_Al%EDneas_a%20e%20b_MAIO%20E%20JUNHO_2023_ANEXO%20I%20-%20Funajuris.xls'#Plan1.$F$58]" table:style-name="ce13">
            <text:p><text:s/>20.338,69<text:s/></text:p>
          </table:table-cell>
          <table:table-cell office:value-type="percentage" office:value="0.246" table:formula="of:=[.F58]/[.C58]" table:style-name="ce7">
            <text:p>24,60%</text:p>
          </table:table-cell>
          <table:table-cell office:value-type="float" office:value="62338.31" table:formula="of:=[.C58]-[.F58]" table:style-name="ce14">
            <text:p><text:s/>62.338,31<text:s/></text:p>
          </table:table-cell>
          <table:table-cell table:style-name="ce10"/>
          <table:table-cell table:style-name="ce11"/>
          <table:table-cell table:style-name="ce1"/>
          <table:table-cell table:style-name="ce31"/>
          <table:table-cell table:number-columns-repeated="16372"/>
        </table:table-row>
        <table:table-row table:style-name="ro3">
          <table:table-cell office:value-type="string" table:style-name="ce9">
            <text:p>Ressarc.de Cons.de Água</text:p>
          </table:table-cell>
          <table:table-cell office:value-type="float" office:value="2372" table:style-name="ce13">
            <text:p><text:s/>2.372,00<text:s/></text:p>
          </table:table-cell>
          <table:table-cell office:value-type="float" office:value="2372" table:formula="of:=[.B59]" table:style-name="ce13">
            <text:p><text:s/>2.372,00<text:s/></text:p>
          </table:table-cell>
          <table:table-cell office:value-type="float" office:value="1518.17" table:formula="of:=379.98+1138.19" table:style-name="ce13">
            <text:p><text:s/>1.518,17<text:s/></text:p>
          </table:table-cell>
          <table:table-cell office:value-type="percentage" office:value="0.64" table:formula="of:=[.D59]/[.C59]" table:style-name="ce7">
            <text:p>64,00%</text:p>
          </table:table-cell>
          <table:table-cell office:value-type="float" office:value="3047.22" table:formula="of:=[.D59]+['file:///Z:/CONTABILIDADE%202023/LRF%20-%20BIMESTRAL%20-%202023/3%20BIMESTRE/LRF-INCISO%20_I_Al%EDneas_a%20e%20b_MAIO%20E%20JUNHO_2023_ANEXO%20I%20-%20Funajuris.xls'#Plan1.$F$59]" table:style-name="ce13">
            <text:p><text:s/>3.047,22<text:s/></text:p>
          </table:table-cell>
          <table:table-cell office:value-type="percentage" office:value="1.2847" table:formula="of:=[.F59]/[.C59]" table:style-name="ce7">
            <text:p>128,47%</text:p>
          </table:table-cell>
          <table:table-cell office:value-type="float" office:value="-675.22" table:formula="of:=[.C59]-[.F59]" table:style-name="ce14">
            <text:p><text:s/>(675,22)</text:p>
          </table:table-cell>
          <table:table-cell table:style-name="ce10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3" table:visibility="collapse">
          <table:table-cell table:style-name="ce9"/>
          <table:table-cell table:style-name="ce13"/>
          <table:table-cell office:value-type="float" office:value="0" table:formula="of:=[.B60]" table:style-name="ce13">
            <text:p><text:s/>-00<text:s/></text:p>
          </table:table-cell>
          <table:table-cell table:style-name="ce13"/>
          <table:table-cell office:value-type="percentage" office:value="0" table:formula="of:=[.D60]/[.C60]" table:style-name="ce7">
            <text:p>#DIV/0!</text:p>
          </table:table-cell>
          <table:table-cell table:style-name="ce13"/>
          <table:table-cell office:value-type="percentage" office:value="0" table:formula="of:=[.F60]/[.C60]" table:style-name="ce7">
            <text:p>#DIV/0!</text:p>
          </table:table-cell>
          <table:table-cell office:value-type="float" office:value="0" table:formula="of:=[.C60]-[.F60]" table:style-name="ce14">
            <text:p><text:s/>-00<text:s/></text:p>
          </table:table-cell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<text:s/>Multas de Proces. Administ. e Judiciais</text:p>
          </table:table-cell>
          <table:table-cell office:value-type="float" office:value="313137" table:style-name="ce13">
            <text:p><text:s/>313.137,00<text:s/></text:p>
          </table:table-cell>
          <table:table-cell office:value-type="float" office:value="313137" table:formula="of:=[.B61]" table:style-name="ce13">
            <text:p><text:s/>313.137,00<text:s/></text:p>
          </table:table-cell>
          <table:table-cell office:value-type="float" office:value="311965.42" table:formula="of:=169458.52+&#10;142506.9" table:style-name="ce13">
            <text:p><text:s/>311.965,42<text:s/></text:p>
          </table:table-cell>
          <table:table-cell office:value-type="percentage" office:value="0.99629999999999996" table:formula="of:=[.D61]/[.C61]" table:style-name="ce7">
            <text:p>99,63%</text:p>
          </table:table-cell>
          <table:table-cell office:value-type="float" office:value="1105906.71" table:formula="of:=[.D61]+['file:///Z:/CONTABILIDADE%202023/LRF%20-%20BIMESTRAL%20-%202023/3%20BIMESTRE/LRF-INCISO%20_I_Al%EDneas_a%20e%20b_MAIO%20E%20JUNHO_2023_ANEXO%20I%20-%20Funajuris.xls'#Plan1.$F$61]" table:style-name="ce13">
            <text:p><text:s/>1.105.906,71<text:s/></text:p>
          </table:table-cell>
          <table:table-cell office:value-type="percentage" office:value="3.5316999999999998" table:formula="of:=[.F61]/[.C61]" table:style-name="ce7">
            <text:p>353,17%</text:p>
          </table:table-cell>
          <table:table-cell office:value-type="float" office:value="-792769.71" table:formula="of:=[.C61]-[.F61]" table:style-name="ce14">
            <text:p><text:s/>(792.769,71)</text:p>
          </table:table-cell>
          <table:table-cell table:style-name="ce10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10">
          <table:table-cell office:value-type="string" table:style-name="ce32">
            <text:p>Receitas de Depósitos não identificados - Lei 10139/2014</text:p>
          </table:table-cell>
          <table:table-cell office:value-type="float" office:value="52833" table:style-name="ce13">
            <text:p><text:s/>52.833,00<text:s/></text:p>
          </table:table-cell>
          <table:table-cell office:value-type="float" office:value="52833" table:formula="of:=[.B62]" table:style-name="ce13">
            <text:p><text:s/>52.833,00<text:s/></text:p>
          </table:table-cell>
          <table:table-cell office:value-type="float" office:value="0" table:formula="of:=0+0" table:style-name="ce13">
            <text:p><text:s/>-00<text:s/></text:p>
          </table:table-cell>
          <table:table-cell office:value-type="percentage" office:value="0" table:formula="of:=[.D62]/[.C62]" table:style-name="ce7">
            <text:p>0,00%</text:p>
          </table:table-cell>
          <table:table-cell office:value-type="float" office:value="27683.59" table:formula="of:=[.D62]+['file:///Z:/CONTABILIDADE%202023/LRF%20-%20BIMESTRAL%20-%202023/3%20BIMESTRE/LRF-INCISO%20_I_Al%EDneas_a%20e%20b_MAIO%20E%20JUNHO_2023_ANEXO%20I%20-%20Funajuris.xls'#Plan1.$F$62]" table:style-name="ce13">
            <text:p><text:s/>27.683,59<text:s/></text:p>
          </table:table-cell>
          <table:table-cell office:value-type="percentage" office:value="0.52400000000000002" table:formula="of:=[.F62]/[.C62]" table:style-name="ce7">
            <text:p>52,40%</text:p>
          </table:table-cell>
          <table:table-cell office:value-type="float" office:value="25149.41" table:formula="of:=[.C62]-[.F62]" table:style-name="ce14">
            <text:p><text:s/>25.149,41<text:s/></text:p>
          </table:table-cell>
          <table:table-cell table:style-name="ce33"/>
          <table:table-cell table:style-name="ce11"/>
          <table:table-cell table:style-name="ce34"/>
          <table:table-cell table:style-name="ce4"/>
          <table:table-cell table:number-columns-repeated="16372" table:style-name="ce34"/>
        </table:table-row>
        <table:table-row table:style-name="ro3">
          <table:table-cell office:value-type="string" table:style-name="ce12">
            <text:p>Custas Extrajudiciais<text:s/></text:p>
          </table:table-cell>
          <table:table-cell office:value-type="float" office:value="997012" table:style-name="ce13">
            <text:p><text:s/>997.012,00<text:s/></text:p>
          </table:table-cell>
          <table:table-cell office:value-type="float" office:value="997012" table:formula="of:=[.B63]" table:style-name="ce13">
            <text:p><text:s/>997.012,00<text:s/></text:p>
          </table:table-cell>
          <table:table-cell office:value-type="float" office:value="157099.70000000001" table:formula="of:=76429.7+80670" table:style-name="ce13">
            <text:p><text:s/>157.099,70<text:s/></text:p>
          </table:table-cell>
          <table:table-cell office:value-type="percentage" office:value="0.15759999999999999" table:formula="of:=[.D63]/[.C63]" table:style-name="ce7">
            <text:p>15,76%</text:p>
          </table:table-cell>
          <table:table-cell office:value-type="float" office:value="595187.4" table:formula="of:=[.D63]+['file:///Z:/CONTABILIDADE%202023/LRF%20-%20BIMESTRAL%20-%202023/3%20BIMESTRE/LRF-INCISO%20_I_Al%EDneas_a%20e%20b_MAIO%20E%20JUNHO_2023_ANEXO%20I%20-%20Funajuris.xls'#Plan1.$F$63]" table:style-name="ce13">
            <text:p><text:s/>595.187,40<text:s/></text:p>
          </table:table-cell>
          <table:table-cell office:value-type="percentage" office:value="0.59699999999999998" table:formula="of:=[.F63]/[.C63]" table:style-name="ce7">
            <text:p>59,70%</text:p>
          </table:table-cell>
          <table:table-cell office:value-type="float" office:value="401824.6" table:formula="of:=[.C63]-[.F63]" table:style-name="ce14">
            <text:p><text:s/>401.824,60<text:s/></text:p>
          </table:table-cell>
          <table:table-cell table:style-name="ce10"/>
          <table:table-cell table:style-name="ce11"/>
          <table:table-cell table:style-name="ce1"/>
          <table:table-cell table:style-name="ce4"/>
          <table:table-cell table:number-columns-repeated="16372"/>
        </table:table-row>
        <table:table-row table:style-name="ro11">
          <table:table-cell office:value-type="string" table:style-name="ce35">
            <text:p>Outras Receitas Primárias - Dívida Ativa</text:p>
          </table:table-cell>
          <table:table-cell office:value-type="float" office:value="419560" table:style-name="ce13">
            <text:p><text:s/>419.560,00<text:s/></text:p>
          </table:table-cell>
          <table:table-cell office:value-type="float" office:value="419560" table:formula="of:=[.B64]" table:style-name="ce13">
            <text:p><text:s/>419.560,00<text:s/></text:p>
          </table:table-cell>
          <table:table-cell office:value-type="float" office:value="152585.82" table:formula="of:=62356.47+90229.35" table:style-name="ce13">
            <text:p><text:s/>152.585,82<text:s/></text:p>
          </table:table-cell>
          <table:table-cell office:value-type="percentage" office:value="0.36370000000000002" table:formula="of:=[.D64]/[.C64]" table:style-name="ce7">
            <text:p>36,37%</text:p>
          </table:table-cell>
          <table:table-cell office:value-type="float" office:value="701317.97" table:formula="of:=[.D64]+['file:///Z:/CONTABILIDADE%202023/LRF%20-%20BIMESTRAL%20-%202023/3%20BIMESTRE/LRF-INCISO%20_I_Al%EDneas_a%20e%20b_MAIO%20E%20JUNHO_2023_ANEXO%20I%20-%20Funajuris.xls'#Plan1.$F$64]" table:style-name="ce13">
            <text:p><text:s/>701.317,97<text:s/></text:p>
          </table:table-cell>
          <table:table-cell office:value-type="percentage" office:value="1.6716" table:formula="of:=[.F64]/[.C64]" table:style-name="ce7">
            <text:p>167,16%</text:p>
          </table:table-cell>
          <table:table-cell office:value-type="float" office:value="-281757.96999999997" table:formula="of:=[.C64]-[.F64]" table:style-name="ce14">
            <text:p><text:s/>(281.757,97)</text:p>
          </table:table-cell>
          <table:table-cell table:style-name="ce20"/>
          <table:table-cell table:style-name="ce11"/>
          <table:table-cell table:style-name="ce1"/>
          <table:table-cell table:style-name="ce16"/>
          <table:table-cell table:number-columns-repeated="16372"/>
        </table:table-row>
        <table:table-row table:style-name="ro9">
          <table:table-cell office:value-type="string" table:style-name="ce35">
            <text:p>Custas Processuais Justiça Estadual - <text:s/>Divida Ativa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formula="of:=[.B65]" table:style-name="ce13">
            <text:p><text:s/>-00<text:s/></text:p>
          </table:table-cell>
          <table:table-cell office:value-type="float" office:value="4244.79" table:formula="of:=4244.79+0" table:style-name="ce13">
            <text:p><text:s/>4.244,79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5208.88" table:formula="of:=[.D65]+['file:///Z:/CONTABILIDADE%202023/LRF%20-%20BIMESTRAL%20-%202023/3%20BIMESTRE/LRF-INCISO%20_I_Al%EDneas_a%20e%20b_MAIO%20E%20JUNHO_2023_ANEXO%20I%20-%20Funajuris.xls'#Plan1.$F$65]" table:style-name="ce13">
            <text:p><text:s/>5.208,88<text:s/></text:p>
          </table:table-cell>
          <table:table-cell office:value-type="float" office:value="0" table:style-name="ce36">
            <text:p><text:s/>-00<text:s/></text:p>
          </table:table-cell>
          <table:table-cell office:value-type="float" office:value="-5208.88" table:formula="of:=[.C65]-[.F65]" table:style-name="ce14">
            <text:p><text:s/>(5.208,88)</text:p>
          </table:table-cell>
          <table:table-cell table:style-name="ce20"/>
          <table:table-cell table:style-name="ce37"/>
          <table:table-cell table:style-name="ce1"/>
          <table:table-cell table:style-name="ce4"/>
          <table:table-cell table:number-columns-repeated="16372" table:style-name="ce1"/>
        </table:table-row>
        <table:table-row table:style-name="ro3">
          <table:table-cell table:style-name="ce12"/>
          <table:table-cell table:number-columns-repeated="2" table:style-name="ce13"/>
          <table:table-cell office:value-type="float" office:value="0" table:formula="of:=0+0" table:style-name="ce13">
            <text:p><text:s/>-00<text:s/></text:p>
          </table:table-cell>
          <table:table-cell table:style-name="ce7"/>
          <table:table-cell table:style-name="ce13"/>
          <table:table-cell table:style-name="ce7"/>
          <table:table-cell table:style-name="ce1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38">
            <text:p>SUBTOTAL DA RECEITA (I)</text:p>
          </table:table-cell>
          <table:table-cell office:value-type="float" office:value="403258550" table:formula="of:=[.B17]+[.B22]+[.B35]+[.B47]+[.B42]" table:style-name="ce41">
            <text:p><text:s/>403.258.550,00<text:s/></text:p>
          </table:table-cell>
          <table:table-cell office:value-type="float" office:value="503258550" table:formula="of:=[.C17]+[.C22]+[.C35]+[.C47]+[.C55]" table:style-name="ce41">
            <text:p><text:s/>503.258.550,00<text:s/></text:p>
          </table:table-cell>
          <table:table-cell office:value-type="float" office:value="133390240.31999999" table:formula="of:=[.D17]+[.D22]+[.D35]+[.D47]" table:style-name="ce41">
            <text:p><text:s/>133.390.240,32<text:s/></text:p>
          </table:table-cell>
          <table:table-cell table:style-name="ce39"/>
          <table:table-cell office:value-type="float" office:value="496435221.69" table:formula="of:=[.F17]+[.F22]+[.F35]+[.F47]+[.F38]" table:style-name="ce41">
            <text:p><text:s/>496.435.221,69<text:s/></text:p>
          </table:table-cell>
          <table:table-cell table:style-name="ce40"/>
          <table:table-cell office:value-type="float" office:value="6823328.3099999996" table:formula="of:=[.C67]-[.F67]" table:style-name="ce41">
            <text:p><text:s/>6.823.328,31<text:s/></text:p>
          </table:table-cell>
          <table:table-cell table:style-name="ce1"/>
          <table:table-cell table:style-name="ce3"/>
          <table:table-cell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38">
            <text:p>DEFICIT(II)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2"/>
          <table:table-cell table:style-name="ce41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3">
          <table:table-cell office:value-type="string" table:style-name="ce38">
            <text:p>TOTAL (III) = I + II</text:p>
          </table:table-cell>
          <table:table-cell office:value-type="float" office:value="403258550" table:formula="of:=[.B67]+[.B68]" table:style-name="ce41">
            <text:p><text:s/>403.258.550,00<text:s/></text:p>
          </table:table-cell>
          <table:table-cell office:value-type="float" office:value="503258550" table:formula="of:=[.C67]+[.C68]" table:style-name="ce41">
            <text:p><text:s/>503.258.550,00<text:s/></text:p>
          </table:table-cell>
          <table:table-cell office:value-type="float" office:value="133390240.31999999" table:formula="of:=[.D17]+[.D22]+[.D35]+[.D47]" table:style-name="ce41">
            <text:p><text:s/>133.390.240,32<text:s/></text:p>
          </table:table-cell>
          <table:table-cell table:style-name="ce41"/>
          <table:table-cell office:value-type="float" office:value="496435221.69" table:formula="of:=[.F67]+[.F68]" table:style-name="ce41">
            <text:p><text:s/>496.435.221,69<text:s/></text:p>
          </table:table-cell>
          <table:table-cell table:style-name="ce41"/>
          <table:table-cell office:value-type="float" office:value="6823328.3099999996" table:formula="of:=[.H67]+[.H68]" table:style-name="ce41">
            <text:p><text:s/>6.823.328,31<text:s/></text:p>
          </table:table-cell>
          <table:table-cell table:style-name="ce1"/>
          <table:table-cell table:style-name="ce3"/>
          <table:table-cell table:style-name="ce1"/>
          <table:table-cell table:style-name="ce44"/>
          <table:table-cell table:number-columns-repeated="16372" table:style-name="ce1"/>
        </table:table-row>
        <table:table-row table:style-name="ro3">
          <table:table-cell office:value-type="string" table:style-name="ce38">
            <text:p>SALDO DO EXERCÍCIOS ANTERIORES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7"/>
          <table:table-cell table:style-name="ce45"/>
          <table:table-cell table:number-columns-repeated="16376" table:style-name="ce1"/>
        </table:table-row>
        <table:table-row table:style-name="ro3">
          <table:table-cell office:value-type="string" table:style-name="ce38">
            <text:p>SUPERAVIT FINANCEIRO</text:p>
          </table:table-cell>
          <table:table-cell table:number-columns-repeated="6" table:style-name="ce45"/>
          <table:table-cell table:style-name="ce48"/>
          <table:table-cell table:style-name="ce27"/>
          <table:table-cell table:number-columns-repeated="7" table:style-name="ce30"/>
          <table:table-cell table:number-columns-repeated="16368"/>
        </table:table-row>
        <table:table-row table:style-name="ro3">
          <table:table-cell office:value-type="string" table:style-name="ce49">
            <text:p>TOTAL DA RECEITA (III + IV)</text:p>
          </table:table-cell>
          <table:table-cell office:value-type="float" office:value="403258550" table:formula="of:=[.B69]+[.B71]" table:style-name="ce50">
            <text:p><text:s/>403.258.550,00<text:s/></text:p>
          </table:table-cell>
          <table:table-cell office:value-type="float" office:value="503258550" table:formula="of:=[.C69]" table:style-name="ce50">
            <text:p><text:s/>503.258.550,00<text:s/></text:p>
          </table:table-cell>
          <table:table-cell office:value-type="float" office:value="133390240.31999999" table:formula="of:=[.D69]" table:style-name="ce50">
            <text:p><text:s/>133.390.240,32<text:s/></text:p>
          </table:table-cell>
          <table:table-cell table:style-name="ce50"/>
          <table:table-cell office:value-type="float" office:value="496435221.69" table:formula="of:=[.F69]" table:style-name="ce50">
            <text:p><text:s/>496.435.221,69<text:s/></text:p>
          </table:table-cell>
          <table:table-cell table:style-name="ce50"/>
          <table:table-cell office:value-type="float" office:value="6823328.3099999996" table:formula="of:=[.H69]" table:style-name="ce50">
            <text:p><text:s/>6.823.328,31<text:s/></text:p>
          </table:table-cell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1">
            <text:p>Fonte: FIPLAN - Sistema Integrado de Planejamento, Contabilidade e Finanças - Relatório Anexo 10 - Comparativo da Despesa Orçada com a Arrecadada</text:p>
          </table:table-cell>
          <table:table-cell table:style-name="ce51"/>
          <table:table-cell table:number-columns-repeated="6" table:style-name="ce52"/>
          <table:table-cell table:number-columns-repeated="16376" table:style-name="ce1"/>
        </table:table-row>
        <table:table-row table:style-name="ro5">
          <table:table-cell table:number-columns-repeated="3" table:style-name="ce52"/>
          <table:table-cell table:style-name="ce29"/>
          <table:table-cell table:style-name="ce28"/>
          <table:table-cell table:number-columns-repeated="3" table:style-name="ce52"/>
          <table:table-cell table:number-columns-repeated="16376" table:style-name="ce1"/>
        </table:table-row>
        <table:table-row table:style-name="ro5">
          <table:table-cell table:number-columns-repeated="8" table:style-name="ce52"/>
          <table:table-cell table:number-columns-repeated="16376" table:style-name="ce1"/>
        </table:table-row>
        <table:table-row table:style-name="ro5">
          <table:table-cell table:number-columns-repeated="4" table:style-name="ce53"/>
          <table:table-cell table:number-columns-repeated="4" table:style-name="ce52"/>
          <table:table-cell table:number-columns-repeated="16376" table:style-name="ce1"/>
        </table:table-row>
        <table:table-row table:style-name="ro5">
          <table:table-cell office:value-type="string" table:style-name="ce54">
            <text:p>ALEXANDER FARIA HURTADO</text:p>
          </table:table-cell>
          <table:table-cell office:value-type="string" table:number-columns-spanned="3" table:number-rows-spanned="1" table:style-name="ce64">
            <text:p>ELEN REGINA AUGUSTA PRADO RADI</text:p>
          </table:table-cell>
          <table:covered-table-cell table:number-columns-repeated="2"/>
          <table:table-cell office:value-type="string" table:number-columns-spanned="4" table:number-rows-spanned="1" table:style-name="ce64">
            <text:p>DES.CLARICE CLAUDINO DA SILVA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office:value-type="string" table:style-name="ce54">
            <text:p>CONTADOR CRC/MT Nº 016370/O-5</text:p>
          </table:table-cell>
          <table:table-cell office:value-type="string" table:number-columns-spanned="3" table:number-rows-spanned="1" table:style-name="ce64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64">
            <text:p>PRESIDENTE DO TRIBUNAL DE JUSTIÇA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1048497" table:style-name="ro5">
          <table:table-cell table:number-columns-repeated="16384"/>
        </table:table-row>
      </table:table>
      <table:table table:name="'file:///Z:/CONTABILIDADE%202023/LRF%20-%20BIMESTRAL%20-%202023/3%20BIMESTRE/LRF-INCISO%20_I_Alíneas_a%20e%20b_MAIO%20E%20JUNHO_2023_ANEXO%20I%20-%20Funajuris.xls'#Plan1" table:style-name="ta2">
        <table:table-source xlink:href="file:///Z:/CONTABILIDADE%202023/LRF%20-%20BIMESTRAL%20-%202023/3%20BIMESTRE/LRF-INCISO%20_I_Alíneas_a%20e%20b_MAIO%20E%20JUNHO_2023_ANEXO%20I%20-%20Funajuris.xls" table:table-name="Plan1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5"/>
          <table:table-cell office:value-type="float" office:value="28105220.5"/>
          <table:table-cell table:number-columns-repeated="16378"/>
        </table:table-row>
        <table:table-row>
          <table:table-cell table:number-columns-repeated="5"/>
          <table:table-cell office:value-type="float" office:value="279457.40000000002"/>
          <table:table-cell table:number-columns-repeated="16378"/>
        </table:table-row>
        <table:table-row>
          <table:table-cell table:number-columns-repeated="5"/>
          <table:table-cell office:value-type="float" office:value="79992799.670000002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24789.36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47996698.060000002"/>
          <table:table-cell table:number-columns-repeated="16378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59535434.869999997"/>
          <table:table-cell table:number-columns-repeated="16378"/>
        </table:table-row>
        <table:table-row>
          <table:table-cell table:number-columns-repeated="5"/>
          <table:table-cell office:value-type="float" office:value="42795077.840000004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01687252.19"/>
          <table:table-cell table:number-columns-repeated="16378"/>
        </table:table-row>
        <table:table-row>
          <table:table-cell table:number-columns-repeated="5"/>
          <table:table-cell office:value-type="float" office:value="602423.73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14889.88"/>
          <table:table-cell table:number-columns-repeated="16378"/>
        </table:table-row>
        <table:table-row>
          <table:table-cell table:number-columns-repeated="5"/>
          <table:table-cell office:value-type="float" office:value="1529.05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93941.29"/>
          <table:table-cell table:number-columns-repeated="16378"/>
        </table:table-row>
        <table:table-row>
          <table:table-cell table:number-columns-repeated="5"/>
          <table:table-cell office:value-type="float" office:value="27683.59"/>
          <table:table-cell table:number-columns-repeated="16378"/>
        </table:table-row>
        <table:table-row>
          <table:table-cell table:number-columns-repeated="5"/>
          <table:table-cell office:value-type="float" office:value="438087.7"/>
          <table:table-cell table:number-columns-repeated="16378"/>
        </table:table-row>
        <table:table-row>
          <table:table-cell table:number-columns-repeated="5"/>
          <table:table-cell office:value-type="float" office:value="548732.15"/>
          <table:table-cell table:number-columns-repeated="16378"/>
        </table:table-row>
        <table:table-row>
          <table:table-cell table:number-columns-repeated="5"/>
          <table:table-cell office:value-type="float" office:value="964.09"/>
          <table:table-cell table:number-columns-repeated="16378"/>
        </table:table-row>
        <table:table-row table:number-rows-repeated="1048511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3-09-28T18:59:07Z</meta:creation-date>
    <dc:date>2023-09-28T19:50:20Z</dc:date>
  </office:meta>
</office:document-meta>
</file>