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7"/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3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50" style:family="table-cell" style:parent-style-name="Default" style:data-style-name="N37"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4">
      <style:text-properties fo:font-size="7pt" style:font-size-asian="7pt" style:font-size-complex="7pt"/>
    </style:style>
    <style:style style:name="ce54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55" style:family="table-cell" style:parent-style-name="Default" style:data-style-name="N0">
      <style:text-properties fo:font-size="9pt" style:font-size-asian="9pt" style:font-size-complex="9pt"/>
    </style:style>
    <style:style style:name="ce56" style:family="table-cell" style:parent-style-name="Default" style:data-style-name="N0">
      <style:text-properties fo:font-size="8pt" style:font-size-asian="8pt" style:font-size-complex="8pt"/>
    </style:style>
    <style:style style:name="ce57" style:family="table-cell" style:parent-style-name="Default" style:data-style-name="N36"/>
    <style:style style:name="ce58" style:family="table-cell" style:parent-style-name="Default" style:data-style-name="N37">
      <style:text-properties fo:font-size="8pt" style:font-size-asian="8pt" style:font-size-complex="8pt"/>
    </style:style>
    <style:style style:name="ce59" style:family="table-cell" style:parent-style-name="Default" style:data-style-name="N38">
      <style:text-properties fo:font-size="8pt" style:font-size-asian="8pt" style:font-size-complex="8pt"/>
    </style:style>
    <style:style style:name="ce60" style:family="table-cell" style:parent-style-name="Default" style:data-style-name="N39"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Picture 3" svg:x="0.625in" svg:y="0.04167in" svg:width="0.81282in" svg:height="0.4785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61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61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61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61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62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2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2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2">
            <text:p>PERÍODO DE REFERÊNCIA: JANEIRO A AGOSTO -2023 - BIMESTRE JULHO E AGOSTO/2023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11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3">
            <text:p>RREO - ANEXO IB (LRF, art.52, inciso I, alinea "a" e "b" do inciso II e § 1º)</text:p>
          </table:table-cell>
          <table:covered-table-cell table:number-columns-repeated="2"/>
          <table:table-cell table:number-columns-repeated="8" table:style-name="ce4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64">
            <text:p>DESPESAS</text:p>
          </table:table-cell>
          <table:table-cell office:value-type="string" table:number-columns-spanned="1" table:number-rows-spanned="4" table:style-name="ce65">
            <text:p>DOTAÇÃO INICIAL <text:s text:c="11"/>(d)</text:p>
          </table:table-cell>
          <table:table-cell office:value-type="string" table:number-columns-spanned="1" table:number-rows-spanned="4" table:style-name="ce65">
            <text:p>DOTAÇÃO ATUALIZADA <text:s/>(e)</text:p>
          </table:table-cell>
          <table:table-cell office:value-type="string" table:number-columns-spanned="2" table:number-rows-spanned="2" table:style-name="ce66">
            <text:p>DESPESAS EMPENHADAS</text:p>
          </table:table-cell>
          <table:covered-table-cell/>
          <table:table-cell office:value-type="string" table:number-columns-spanned="1" table:number-rows-spanned="2" table:style-name="ce67">
            <text:p>Saldo</text:p>
          </table:table-cell>
          <table:table-cell office:value-type="string" table:number-columns-spanned="2" table:number-rows-spanned="1" table:style-name="ce66">
            <text:p>DESPESAS EXECUTADAS</text:p>
          </table:table-cell>
          <table:covered-table-cell/>
          <table:table-cell office:value-type="string" table:number-columns-spanned="1" table:number-rows-spanned="2" table:style-name="ce67">
            <text:p>Saldo</text:p>
          </table:table-cell>
          <table:table-cell office:value-type="string" table:number-columns-spanned="1" table:number-rows-spanned="2" table:style-name="ce65">
            <text:p>Despesas pagas ate o mês</text:p>
          </table:table-cell>
          <table:table-cell office:value-type="string" table:number-columns-spanned="1" table:number-rows-spanned="4" table:style-name="ce65">
            <text:p>INSCRITAS EM RESTOS A PAGAR(NÃO PROCESSADOS) (k)</text:p>
          </table:table-cell>
          <table:table-cell table:number-columns-repeated="2"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68">
            <text:p><text:s text:c="4"/>NO BIMESTRE JULHO E AGOSTO</text:p>
          </table:table-cell>
          <table:table-cell office:value-type="string" table:number-columns-spanned="1" table:number-rows-spanned="2" table:style-name="ce68">
            <text:p>ATÉ O BIMESTRE <text:s/>JANEIRO À AGOSTO (f)</text:p>
          </table:table-cell>
          <table:table-cell office:value-type="string" table:number-columns-spanned="1" table:number-rows-spanned="2" table:style-name="ce69">
            <text:p>(g)= e-f</text:p>
          </table:table-cell>
          <table:table-cell office:value-type="string" table:number-columns-spanned="1" table:number-rows-spanned="2" table:style-name="ce68">
            <text:p><text:s text:c="3"/>NO <text:s text:c="4"/>BIMESTRE JULHO E AGOSTO</text:p>
          </table:table-cell>
          <table:table-cell office:value-type="string" table:number-columns-spanned="1" table:number-rows-spanned="2" table:style-name="ce68">
            <text:p>ATÉ O BIMESTRE <text:s text:c="3"/>JANEIRO A AGOSTO <text:s text:c="2"/>(h)</text:p>
          </table:table-cell>
          <table:table-cell office:value-type="string" table:number-columns-spanned="1" table:number-rows-spanned="2" table:style-name="ce69">
            <text:p>(i)= e-h</text:p>
          </table:table-cell>
          <table:table-cell office:value-type="string" table:number-columns-spanned="1" table:number-rows-spanned="2" table:style-name="ce69">
            <text:p>(j)</text:p>
          </table:table-cell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180704533.53" table:style-name="ce7">
            <text:p>180.704.533,53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5">
            <text:p>DESPESAS (EXCETO INTRA-ORÇAMENTÁRIAS) (VIII)</text:p>
          </table:table-cell>
          <table:table-cell office:value-type="float" office:value="403080550" table:formula="of:=[.B23]+[.B27]-[.B30]" table:style-name="ce16">
            <text:p>403.080.550,00</text:p>
          </table:table-cell>
          <table:table-cell office:value-type="float" office:value="683080550" table:formula="of:=[.C23]+[.C27]-[.C30]" table:style-name="ce16">
            <text:p>683.080.550,00</text:p>
          </table:table-cell>
          <table:table-cell office:value-type="float" office:value="87282119.299999997" table:formula="of:=[.D23]+[.D27]-[.D30]" table:style-name="ce16">
            <text:p>87.282.119,30</text:p>
          </table:table-cell>
          <table:table-cell office:value-type="float" office:value="428687612.20999998" table:formula="of:=[.E23]+[.E27]-[.E30]" table:style-name="ce16">
            <text:p>428.687.612,21</text:p>
          </table:table-cell>
          <table:table-cell office:value-type="float" office:value="254392937.78999999" table:formula="of:=[.C22]-[.E22]" table:style-name="ce17">
            <text:p><text:s/>254.392.937,79<text:s/></text:p>
          </table:table-cell>
          <table:table-cell office:value-type="float" office:value="97574882.519999996" table:formula="of:=[.G23]+[.G27]-[.G30]" table:style-name="ce18">
            <text:p>97.574.882,52</text:p>
          </table:table-cell>
          <table:table-cell office:value-type="float" office:value="252296751.25999999" table:formula="of:=[.H23]+[.H27]-[.H30]" table:style-name="ce16">
            <text:p>252.296.751,26</text:p>
          </table:table-cell>
          <table:table-cell office:value-type="float" office:value="430783798.74000001" table:formula="of:=[.I23]+[.I27]-[.I30]" table:style-name="ce16">
            <text:p>430.783.798,74</text:p>
          </table:table-cell>
          <table:table-cell office:value-type="float" office:value="248795204.53999999" table:formula="of:=[.J23]+[.J27]-[.J30]" table:style-name="ce16">
            <text:p>248.795.204,54</text:p>
          </table:table-cell>
          <table:table-cell table:style-name="ce1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DESPESAS CORRENTES</text:p>
          </table:table-cell>
          <table:table-cell office:value-type="float" office:value="352964550" table:formula="of:=[.B25]+[.B26]+[.B30]" table:style-name="ce17">
            <text:p><text:s/>352.964.550,00<text:s/></text:p>
          </table:table-cell>
          <table:table-cell office:value-type="float" office:value="591214550" table:formula="of:=[.C25]+[.C26]+[.C30]" table:style-name="ce72">
            <text:p><text:s/>591.214.550,00<text:s/></text:p>
          </table:table-cell>
          <table:table-cell office:value-type="float" office:value="83411227" table:formula="of:=[.D25]+[.D26]+[.D30]" table:style-name="ce17">
            <text:p><text:s/>83.411.227,00<text:s/></text:p>
          </table:table-cell>
          <table:table-cell office:value-type="float" office:value="384494730.06999999" table:formula="of:=[.E25]+[.E26]+[.E30]" table:style-name="ce17">
            <text:p><text:s/>384.494.730,07<text:s/></text:p>
          </table:table-cell>
          <table:table-cell office:value-type="float" office:value="206719819.93000001" table:formula="of:=[.C23]-[.E23]" table:style-name="ce17">
            <text:p><text:s/>206.719.819,93<text:s/></text:p>
          </table:table-cell>
          <table:table-cell office:value-type="float" office:value="88314756.219999999" table:formula="of:=[.G25]+[.G26]+[.G30]" table:style-name="ce72">
            <text:p><text:s/>88.314.756,22<text:s/></text:p>
          </table:table-cell>
          <table:table-cell office:value-type="float" office:value="231340494.56999999" table:formula="of:=[.H25]+[.H26]+[.H30]" table:style-name="ce17">
            <text:p><text:s/>231.340.494,57<text:s/></text:p>
          </table:table-cell>
          <table:table-cell office:value-type="float" office:value="359874055.43000001" table:formula="of:=[.I25]+[.I26]+[.I30]" table:style-name="ce17">
            <text:p><text:s/>359.874.055,43<text:s/></text:p>
          </table:table-cell>
          <table:table-cell office:value-type="float" office:value="228596875.16999999" table:formula="of:=[.J25]+[.J26]+[.J30]" table:style-name="ce17">
            <text:p><text:s/>228.596.875,17<text:s/></text:p>
          </table:table-cell>
          <table:table-cell office:value-type="float" office:value="0" table:formula="of:=[.K25]+[.K26]" table:style-name="ce20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 table:visibility="collapse">
          <table:table-cell table:style-name="ce21"/>
          <table:table-cell table:style-name="ce22"/>
          <table:table-cell office:value-type="float" office:value="0" table:formula="of:=-[.B24]-[.#REF!]" table:style-name="ce23">
            <text:p><text:s/>#REF!<text:s/></text:p>
          </table:table-cell>
          <table:table-cell table:number-columns-repeated="2" table:style-name="ce22"/>
          <table:table-cell office:value-type="float" office:value="0" table:formula="of:=[.C24]-[.E24]" table:style-name="ce24">
            <text:p><text:s/>#REF!<text:s/></text:p>
          </table:table-cell>
          <table:table-cell table:style-name="ce23"/>
          <table:table-cell table:style-name="ce22"/>
          <table:table-cell table:number-columns-repeated="2" table:style-name="ce25"/>
          <table:table-cell office:value-type="float" office:value="0" table:formula="of:=[.E24]-[.H24]" table:style-name="ce26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7">
            <text:p>Instituições privadas sem fins lucrativos (modalidade 35)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60000" table:formula="of:=[.B25]+0" table:style-name="ce23">
            <text:p><text:s/>60.000,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60000" table:formula="of:=['file:///C:/Users/8063/Desktop/bimestral/3%20BIMESTRE/LRF_INCISO_II_Al%EDneas_a%20e%20b_MAIO%20E%20JUNHO_Despesas_2023_ANEXO%20I%20A%20-%20Funajuris.ods'#Plan1.$E$25]+[.D25]" table:style-name="ce22">
            <text:p><text:s/>60.000,00<text:s/></text:p>
          </table:table-cell>
          <table:table-cell office:value-type="float" office:value="0" table:formula="of:=[.C25]-[.E25]" table:style-name="ce3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60000" table:formula="of:=['file:///C:/Users/8063/Desktop/bimestral/3%20BIMESTRE/LRF_INCISO_II_Al%EDneas_a%20e%20b_MAIO%20E%20JUNHO_Despesas_2023_ANEXO%20I%20A%20-%20Funajuris.ods'#Plan1.$H$25]" table:style-name="ce22">
            <text:p><text:s/>60.000,00<text:s/></text:p>
          </table:table-cell>
          <table:table-cell office:value-type="float" office:value="0" table:formula="of:=[.C25]-[.H25]" table:style-name="ce25">
            <text:p><text:s/>-00<text:s/></text:p>
          </table:table-cell>
          <table:table-cell office:value-type="float" office:value="60000" table:style-name="ce25">
            <text:p><text:s/>60.000,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table:style-name="ce28"/>
          <table:table-cell table:number-columns-repeated="16370" table:style-name="ce1"/>
        </table:table-row>
        <table:table-row table:style-name="ro12">
          <table:table-cell office:value-type="string" table:style-name="ce27">
            <text:p>Outras Desp.Correntes (modalidade90)</text:p>
          </table:table-cell>
          <table:table-cell office:value-type="float" office:value="352726550" table:style-name="ce29">
            <text:p>352.726.550,00</text:p>
          </table:table-cell>
          <table:table-cell office:value-type="float" office:value="590976550" table:formula="of:=[.B26]+238250000" table:style-name="ce22">
            <text:p><text:s/>590.976.550,00<text:s/></text:p>
          </table:table-cell>
          <table:table-cell office:value-type="float" office:value="83411227" table:style-name="ce22">
            <text:p><text:s/>83.411.227,00<text:s/></text:p>
          </table:table-cell>
          <table:table-cell office:value-type="float" office:value="384280766.31999999" table:formula="of:=['file:///C:/Users/8063/Desktop/bimestral/3%20BIMESTRE/LRF_INCISO_II_Al%EDneas_a%20e%20b_MAIO%20E%20JUNHO_Despesas_2023_ANEXO%20I%20A%20-%20Funajuris.ods'#Plan1.$E$26]+[.D26]" table:style-name="ce22">
            <text:p><text:s/>384.280.766,32<text:s/></text:p>
          </table:table-cell>
          <table:table-cell office:value-type="float" office:value="206695783.68000001" table:formula="of:=[.C26]-[.E26]" table:style-name="ce30">
            <text:p><text:s/>206.695.783,68<text:s/></text:p>
          </table:table-cell>
          <table:table-cell office:value-type="float" office:value="88301032.829999998" table:style-name="ce23">
            <text:p><text:s/>88.301.032,83<text:s/></text:p>
          </table:table-cell>
          <table:table-cell office:value-type="float" office:value="231234001.65000001" table:formula="of:=['file:///Z:/ESTELA/bimestral/3%20BIMESTRE/LRF_INCISO_II_Al%EDneas_a%20e%20b_MAIO%20E%20JUNHO_Despesas_2023_ANEXO%20I%20A%20-%20Funajuris.ods'#Plan1.$H$26]+[.G26]" table:style-name="ce22">
            <text:p><text:s/>231.234.001,65<text:s/></text:p>
          </table:table-cell>
          <table:table-cell office:value-type="float" office:value="359742548.35000002" table:formula="of:=[.C26]-[.H26]" table:style-name="ce25">
            <text:p><text:s/>359.742.548,35<text:s/></text:p>
          </table:table-cell>
          <table:table-cell office:value-type="float" office:value="228477530.11000001" table:style-name="ce25">
            <text:p><text:s/>228.477.530,11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table:style-name="ce31"/>
          <table:table-cell table:style-name="ce32"/>
          <table:table-cell table:number-columns-repeated="16369"/>
        </table:table-row>
        <table:table-row table:style-name="ro3">
          <table:table-cell office:value-type="string" table:style-name="ce33">
            <text:p>DESPESAS DE CAPITAL</text:p>
          </table:table-cell>
          <table:table-cell office:value-type="float" office:value="50294000" table:formula="of:=[.B28]" table:style-name="ce34">
            <text:p><text:s/>50.294.000,00<text:s/></text:p>
          </table:table-cell>
          <table:table-cell office:value-type="float" office:value="92044000" table:formula="of:=[.C28]" table:style-name="ce34">
            <text:p><text:s/>92.044.000,00<text:s/></text:p>
          </table:table-cell>
          <table:table-cell office:value-type="float" office:value="3870892.3" table:formula="of:=[.D28]" table:style-name="ce34">
            <text:p><text:s/>3.870.892,30<text:s/></text:p>
          </table:table-cell>
          <table:table-cell office:value-type="float" office:value="44346845.890000001" table:formula="of:=[.E28]" table:style-name="ce34">
            <text:p><text:s/>44.346.845,89<text:s/></text:p>
          </table:table-cell>
          <table:table-cell office:value-type="float" office:value="47697154.109999999" table:formula="of:=[.C27]-[.E27]" table:style-name="ce34">
            <text:p><text:s/>47.697.154,11<text:s/></text:p>
          </table:table-cell>
          <table:table-cell office:value-type="float" office:value="9273849.6899999995" table:formula="of:=[.G28]" table:style-name="ce35">
            <text:p><text:s/>9.273.849,69<text:s/></text:p>
          </table:table-cell>
          <table:table-cell office:value-type="float" office:value="21002749.609999999" table:formula="of:=[.H28]" table:style-name="ce34">
            <text:p><text:s/>21.002.749,61<text:s/></text:p>
          </table:table-cell>
          <table:table-cell office:value-type="float" office:value="71041250.390000001" table:formula="of:=[.I28]" table:style-name="ce34">
            <text:p><text:s/>71.041.250,39<text:s/></text:p>
          </table:table-cell>
          <table:table-cell office:value-type="float" office:value="20257674.43" table:formula="of:=[.J28]" table:style-name="ce34">
            <text:p><text:s/>20.257.674,43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table:style-name="ce2"/>
          <table:table-cell table:style-name="ce32"/>
          <table:table-cell table:number-columns-repeated="16369"/>
        </table:table-row>
        <table:table-row table:style-name="ro13">
          <table:table-cell office:value-type="string" table:style-name="ce36">
            <text:p><text:s/>Investimentos (modalidade 90)</text:p>
          </table:table-cell>
          <table:table-cell office:value-type="float" office:value="50294000" table:style-name="ce29">
            <text:p>50.294.000,00</text:p>
          </table:table-cell>
          <table:table-cell office:value-type="float" office:value="92044000" table:formula="of:=[.B28]+41750000" table:style-name="ce22">
            <text:p><text:s/>92.044.000,00<text:s/></text:p>
          </table:table-cell>
          <table:table-cell office:value-type="float" office:value="3870892.3" table:formula="of:=3870892.3" table:style-name="ce22">
            <text:p><text:s/>3.870.892,30<text:s/></text:p>
          </table:table-cell>
          <table:table-cell office:value-type="float" office:value="44346845.890000001" table:formula="of:=['file:///C:/Users/8063/Desktop/bimestral/3%20BIMESTRE/LRF_INCISO_II_Al%EDneas_a%20e%20b_MAIO%20E%20JUNHO_Despesas_2023_ANEXO%20I%20A%20-%20Funajuris.ods'#Plan1.$E$28]+[.D28]" table:style-name="ce22">
            <text:p><text:s/>44.346.845,89<text:s/></text:p>
          </table:table-cell>
          <table:table-cell office:value-type="float" office:value="47697154.109999999" table:formula="of:=[.C28]-[.E28]" table:style-name="ce22">
            <text:p><text:s/>47.697.154,11<text:s/></text:p>
          </table:table-cell>
          <table:table-cell office:value-type="float" office:value="9273849.6899999995" table:style-name="ce23">
            <text:p><text:s/>9.273.849,69<text:s/></text:p>
          </table:table-cell>
          <table:table-cell office:value-type="float" office:value="21002749.609999999" table:formula="of:=['file:///C:/Users/8063/Desktop/bimestral/3%20BIMESTRE/LRF_INCISO_II_Al%EDneas_a%20e%20b_MAIO%20E%20JUNHO_Despesas_2023_ANEXO%20I%20A%20-%20Funajuris.ods'#Plan1.$H$28]+[.G28]" table:style-name="ce22">
            <text:p><text:s/>21.002.749,61<text:s/></text:p>
          </table:table-cell>
          <table:table-cell office:value-type="float" office:value="71041250.390000001" table:formula="of:=[.C28]-[.H28]" table:style-name="ce22">
            <text:p><text:s/>71.041.250,39<text:s/></text:p>
          </table:table-cell>
          <table:table-cell office:value-type="float" office:value="20257674.43" table:style-name="ce22">
            <text:p><text:s/>20.257.674,43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table:style-name="ce37"/>
          <table:table-cell table:style-name="ce32"/>
          <table:table-cell table:number-columns-repeated="16369"/>
        </table:table-row>
        <table:table-row table:style-name="ro3" table:visibility="collapse">
          <table:table-cell table:style-name="ce38"/>
          <table:table-cell table:style-name="ce22"/>
          <table:table-cell office:value-type="float" office:value="0" table:style-name="ce22">
            <text:p><text:s/>-00<text:s/></text:p>
          </table:table-cell>
          <table:table-cell table:number-columns-repeated="2" table:style-name="ce22"/>
          <table:table-cell office:value-type="float" office:value="0" table:formula="of:=[.C29]-[.E29]" table:style-name="ce34">
            <text:p><text:s/>-00<text:s/></text:p>
          </table:table-cell>
          <table:table-cell table:style-name="ce23"/>
          <table:table-cell table:number-columns-repeated="3" table:style-name="ce22"/>
          <table:table-cell office:value-type="float" office:value="0" table:formula="of:=[.E29]-[.H29]" table:style-name="ce26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9">
            <text:p>DESPESAS (INTRA-ORÇAMENTÁRIAS) (IX)</text:p>
          </table:table-cell>
          <table:table-cell office:value-type="float" office:value="178000" table:style-name="ce45">
            <text:p><text:s/>178.000,00<text:s/></text:p>
          </table:table-cell>
          <table:table-cell office:value-type="float" office:value="178000" table:formula="of:=[.B30]+0" table:style-name="ce45">
            <text:p><text:s/>178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3963.75" table:formula="of:=[.D30]+['file:///Z:/CONTABILIDADE%202023/LRF%20-%20BIMESTRAL%20-%202023/2%20BIMESTRE/EXCEL/LRF_INCISO_II_Al%EDneas_a%20e%20b_MAR%C7O%20E%20ABRIL_Despesas_2023_ANEXO%20I%20A%20-%20Funajuris.xls'#Plan1.$F$26]" table:style-name="ce45">
            <text:p><text:s/>153.963,75<text:s/></text:p>
          </table:table-cell>
          <table:table-cell office:value-type="float" office:value="24036.25" table:formula="of:=[.C30]-[.E30]" table:style-name="ce45">
            <text:p><text:s/>24.036,25<text:s/></text:p>
          </table:table-cell>
          <table:table-cell office:value-type="float" office:value="13723.39" table:formula="of:=6378.4+7344.99" table:style-name="ce45">
            <text:p><text:s/>13.723,39<text:s/></text:p>
          </table:table-cell>
          <table:table-cell office:value-type="float" office:value="46492.92" table:formula="of:=['file:///Z:/CONTABILIDADE%202023/LRF%20-%20BIMESTRAL%20-%202023/3%20BIMESTRE/ODS/RETIFICADO/LRF_INCISO_II_Al%EDneas_a%20e%20b_MAIO%20E%20JUNHO_Despesas_2023_ANEXO%20I%20A%20-%20Funajuris.ods'#Plan1.$H$30]" table:style-name="ce45">
            <text:p><text:s/>46.492,92<text:s/></text:p>
          </table:table-cell>
          <table:table-cell office:value-type="float" office:value="131507.07999999999" table:formula="of:=[.C30]-[.H30]" table:style-name="ce45">
            <text:p><text:s/>131.507,08<text:s/></text:p>
          </table:table-cell>
          <table:table-cell office:value-type="float" office:value="59345.06" table:style-name="ce45">
            <text:p><text:s/>59.345,06<text:s/></text:p>
          </table:table-cell>
          <table:table-cell office:value-type="float" office:value="0" table:style-name="ce40">
            <text:p><text:s/>-00<text:s/></text:p>
          </table:table-cell>
          <table:table-cell table:number-columns-repeated="2" table:style-name="ce1"/>
          <table:table-cell table:style-name="ce37"/>
          <table:table-cell table:style-name="ce32"/>
          <table:table-cell table:number-columns-repeated="16369"/>
        </table:table-row>
        <table:table-row table:style-name="ro3">
          <table:table-cell office:value-type="string" table:style-name="ce41">
            <text:p>SUBTOTAL DESPESAS (X) =(VIII+IX)</text:p>
          </table:table-cell>
          <table:table-cell office:value-type="float" office:value="403258550" table:formula="of:=[.B22]+[.B30]" table:style-name="ce42">
            <text:p><text:s/>403.258.550,00<text:s/></text:p>
          </table:table-cell>
          <table:table-cell office:value-type="float" office:value="683258550" table:formula="of:=[.C22]+[.C30]" table:style-name="ce42">
            <text:p><text:s/>683.258.550,00<text:s/></text:p>
          </table:table-cell>
          <table:table-cell office:value-type="float" office:value="87282119.299999997" table:formula="of:=[.D22]+[.D30]" table:style-name="ce42">
            <text:p><text:s/>87.282.119,30<text:s/></text:p>
          </table:table-cell>
          <table:table-cell office:value-type="float" office:value="428841575.95999998" table:formula="of:=[.E22]+[.E30]" table:style-name="ce42">
            <text:p><text:s/>428.841.575,96<text:s/></text:p>
          </table:table-cell>
          <table:table-cell office:value-type="float" office:value="254416974.03999999" table:formula="of:=[.F22]+[.F30]" table:style-name="ce42">
            <text:p><text:s/>254.416.974,04<text:s/></text:p>
          </table:table-cell>
          <table:table-cell office:value-type="float" office:value="97588605.909999996" table:formula="of:=[.G22]+[.G30]" table:style-name="ce42">
            <text:p><text:s/>97.588.605,91<text:s/></text:p>
          </table:table-cell>
          <table:table-cell office:value-type="float" office:value="252343244.18000001" table:formula="of:=[.H22]+[.H30]" table:style-name="ce42">
            <text:p><text:s/>252.343.244,18<text:s/></text:p>
          </table:table-cell>
          <table:table-cell office:value-type="float" office:value="430915305.81999999" table:formula="of:=[.I22]+[.I30]" table:style-name="ce42">
            <text:p><text:s/>430.915.305,82<text:s/></text:p>
          </table:table-cell>
          <table:table-cell office:value-type="float" office:value="248854549.59999999" table:formula="of:=[.J22]+[.J30]" table:style-name="ce42">
            <text:p><text:s/>248.854.549,60<text:s/></text:p>
          </table:table-cell>
          <table:table-cell office:value-type="float" office:value="0" table:formula="of:=[.K23]+[.K27]" table:style-name="ce43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1">
            <text:p>AMORTIZAÇÃO DA DÍVIDA / REFINANCIAMENTO (XI)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1">
            <text:p><text:s text:c="4"/>Amortização da Dívida Interna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1">
            <text:p><text:s text:c="8"/>Dívida Mobiliária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1">
            <text:p><text:s text:c="8"/>Dívida Contratual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1">
            <text:p><text:s text:c="4"/>Amortização da Dívida Externa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1">
            <text:p><text:s text:c="8"/>Dívida Mobiliária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1">
            <text:p>TOTAL DAS DESPESAS (XII)=X+XI</text:p>
          </table:table-cell>
          <table:table-cell office:value-type="float" office:value="403258550" table:formula="of:=[.B31]+[.B32]" table:style-name="ce42">
            <text:p><text:s/>403.258.550,00<text:s/></text:p>
          </table:table-cell>
          <table:table-cell office:value-type="float" office:value="683258550" table:formula="of:=[.C31]+[.C32]" table:style-name="ce42">
            <text:p><text:s/>683.258.550,00<text:s/></text:p>
          </table:table-cell>
          <table:table-cell office:value-type="float" office:value="87282119.299999997" table:formula="of:=[.D31]+[.D32]" table:style-name="ce42">
            <text:p><text:s/>87.282.119,30<text:s/></text:p>
          </table:table-cell>
          <table:table-cell office:value-type="float" office:value="428841575.95999998" table:formula="of:=[.E31]+[.E32]" table:style-name="ce42">
            <text:p><text:s/>428.841.575,96<text:s/></text:p>
          </table:table-cell>
          <table:table-cell office:value-type="float" office:value="254416974.03999999" table:formula="of:=[.C38]-[.E38]" table:style-name="ce42">
            <text:p><text:s/>254.416.974,04<text:s/></text:p>
          </table:table-cell>
          <table:table-cell office:value-type="float" office:value="97588605.909999996" table:formula="of:=[.G31]-[.G32]" table:style-name="ce42">
            <text:p><text:s/>97.588.605,91<text:s/></text:p>
          </table:table-cell>
          <table:table-cell office:value-type="float" office:value="252343244.18000001" table:formula="of:=[.H31]-[.H32]" table:style-name="ce42">
            <text:p><text:s/>252.343.244,18<text:s/></text:p>
          </table:table-cell>
          <table:table-cell office:value-type="float" office:value="430915305.81999999" table:formula="of:=[.C38]-[.H38]" table:style-name="ce42">
            <text:p><text:s/>430.915.305,82<text:s/></text:p>
          </table:table-cell>
          <table:table-cell office:value-type="float" office:value="248854549.59999999" table:formula="of:=[.J31]-[.J32]" table:style-name="ce42">
            <text:p><text:s/>248.854.549,6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4">
            <text:p>SUPERÁVIT (XIII)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4" table:style-name="ce45"/>
          <table:table-cell office:value-type="float" office:value="244091977.50999999" table:formula="of:=['file:///Z:/CONTABILIDADE%202023/LRF%20-%20BIMESTRAL%20-%202023/4%20BIMESTRE/LRF-INCISO%20_I_Al%EDneas_a%20e%20b_JULHO%20E%20AGOSTO_2023_ANEXO%20I%20-%20Funajuris.xls'#Plan1.$F$67]-[.H31]" table:style-name="ce45">
            <text:p><text:s/>244.091.977,51<text:s/></text:p>
          </table:table-cell>
          <table:table-cell office:value-type="float" office:value="-244091977.50999999" table:formula="of:=[.C39]-[.H39]" table:style-name="ce45">
            <text:p><text:s/>(244.091.977,51)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7">
            <text:p>TOTAL COM SUPERAVIT (XV)= (XII+XIII)</text:p>
          </table:table-cell>
          <table:table-cell office:value-type="float" office:value="403258550" table:formula="of:=[.B31]+[.B39]" table:style-name="ce73">
            <text:p><text:s/>403.258.550,00<text:s/></text:p>
          </table:table-cell>
          <table:table-cell office:value-type="float" office:value="683258550" table:formula="of:=[.C31]+[.C39]" table:style-name="ce73">
            <text:p><text:s/>683.258.550,00<text:s/></text:p>
          </table:table-cell>
          <table:table-cell office:value-type="float" office:value="87282119.299999997" table:formula="of:=[.D31]" table:style-name="ce73">
            <text:p><text:s/>87.282.119,30<text:s/></text:p>
          </table:table-cell>
          <table:table-cell office:value-type="float" office:value="428841575.95999998" table:formula="of:=[.E31]" table:style-name="ce73">
            <text:p><text:s/>428.841.575,96<text:s/></text:p>
          </table:table-cell>
          <table:table-cell office:value-type="float" office:value="254416974.03999999" table:formula="of:=[.F31]" table:style-name="ce73">
            <text:p><text:s/>254.416.974,04<text:s/></text:p>
          </table:table-cell>
          <table:table-cell office:value-type="float" office:value="97588605.909999996" table:formula="of:=[.G31]" table:style-name="ce73">
            <text:p><text:s/>97.588.605,91<text:s/></text:p>
          </table:table-cell>
          <table:table-cell office:value-type="float" office:value="496435221.69" table:formula="of:=[.H31]+[.H39]" table:style-name="ce73">
            <text:p><text:s/>496.435.221,69<text:s/></text:p>
          </table:table-cell>
          <table:table-cell office:value-type="float" office:value="430915305.81999999" table:formula="of:=[.I31]" table:style-name="ce73">
            <text:p><text:s/>430.915.305,82<text:s/></text:p>
          </table:table-cell>
          <table:table-cell office:value-type="float" office:value="248854549.59999999" table:formula="of:=[.J31]" table:style-name="ce73">
            <text:p><text:s/>248.854.549,60<text:s/></text:p>
          </table:table-cell>
          <table:table-cell office:value-type="float" office:value="0" table:formula="of:=[.K31]" table:style-name="ce74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5">
          <table:table-cell table:style-name="ce4"/>
          <table:table-cell table:number-columns-repeated="6" table:style-name="ce48"/>
          <table:table-cell table:number-columns-repeated="3" table:style-name="ce49"/>
          <table:table-cell table:style-name="ce4"/>
          <table:table-cell table:number-columns-repeated="2" table:style-name="ce1"/>
          <table:table-cell table:style-name="ce2"/>
          <table:table-cell table:number-columns-repeated="16370"/>
        </table:table-row>
        <table:table-row table:number-rows-repeated="2" table:style-name="ro5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14">
          <table:table-cell office:value-type="string" table:number-columns-spanned="11" table:number-rows-spanned="1" table:style-name="ce70">
            <text:p><text:s/>Os valores estão em conformidade com o relatorio do FIPLAN- Anexo 12 - Balancete Orçament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15">
          <table:table-cell table:number-columns-repeated="8" table:style-name="ce4"/>
          <table:table-cell table:number-columns-repeated="3" table:style-name="ce50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5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71">
            <text:p>ALEXANDER FARIA HURTADO</text:p>
          </table:table-cell>
          <table:covered-table-cell/>
          <table:table-cell office:value-type="string" table:number-columns-spanned="3" table:number-rows-spanned="1" table:style-name="ce71">
            <text:p>ELEN REGINA AUGUSTA PRADO</text:p>
          </table:table-cell>
          <table:covered-table-cell table:number-columns-repeated="2"/>
          <table:table-cell table:style-name="ce51"/>
          <table:table-cell office:value-type="string" table:number-columns-spanned="5" table:number-rows-spanned="1" table:style-name="ce71">
            <text:p>DES. CLARICE CLAUDINO DA SILVA</text:p>
          </table:table-cell>
          <table:covered-table-cell table:number-columns-repeated="4"/>
          <table:table-cell table:style-name="ce52"/>
          <table:table-cell table:style-name="ce53"/>
          <table:table-cell table:style-name="ce54"/>
          <table:table-cell table:number-columns-repeated="16370" table:style-name="ce52"/>
        </table:table-row>
        <table:table-row table:style-name="ro5">
          <table:table-cell office:value-type="string" table:number-columns-spanned="2" table:number-rows-spanned="1" table:style-name="ce71">
            <text:p>CONTADOR CRC/MT Nº 016370/O-5</text:p>
          </table:table-cell>
          <table:covered-table-cell/>
          <table:table-cell office:value-type="string" table:number-columns-spanned="3" table:number-rows-spanned="1" table:style-name="ce71">
            <text:p>DIRETORA DO FUNAJURIS</text:p>
          </table:table-cell>
          <table:covered-table-cell table:number-columns-repeated="2"/>
          <table:table-cell table:style-name="ce51"/>
          <table:table-cell office:value-type="string" table:number-columns-spanned="5" table:number-rows-spanned="1" table:style-name="ce71">
            <text:p>PRESIDENTE DO TRIBUNAL DE JUSTIÇA</text:p>
          </table:table-cell>
          <table:covered-table-cell table:number-columns-repeated="4"/>
          <table:table-cell table:number-columns-repeated="2" table:style-name="ce52"/>
          <table:table-cell table:style-name="ce2"/>
          <table:table-cell table:number-columns-repeated="16370" table:style-name="ce52"/>
        </table:table-row>
        <table:table-row table:style-name="ro5">
          <table:table-cell table:number-columns-repeated="2" table:style-name="ce4"/>
          <table:table-cell table:number-columns-repeated="4" table:style-name="ce55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56"/>
          <table:table-cell table:style-name="ce1"/>
          <table:table-cell table:style-name="ce57"/>
          <table:table-cell table:style-name="ce2"/>
          <table:table-cell table:style-name="ce32"/>
          <table:table-cell table:number-columns-repeated="16369"/>
        </table:table-row>
        <table:table-row table:style-name="ro5">
          <table:table-cell table:number-columns-repeated="11" table:style-name="ce56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7" table:style-name="ce56"/>
          <table:table-cell table:number-columns-repeated="3" table:style-name="ce58"/>
          <table:table-cell table:style-name="ce56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2" table:style-name="ce56"/>
          <table:table-cell table:number-columns-repeated="2" table:style-name="ce58"/>
          <table:table-cell table:number-columns-repeated="2" table:style-name="ce56"/>
          <table:table-cell table:style-name="ce58"/>
          <table:table-cell table:number-columns-repeated="4" table:style-name="ce56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56"/>
          <table:table-cell table:style-name="ce58"/>
          <table:table-cell table:number-columns-repeated="7" table:style-name="ce56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56"/>
          <table:table-cell table:style-name="ce59"/>
          <table:table-cell table:number-columns-repeated="7" table:style-name="ce56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11" table:style-name="ce56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56"/>
          <table:table-cell table:style-name="ce60"/>
          <table:table-cell table:number-columns-repeated="7" table:style-name="ce56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6" table:style-name="ro5">
          <table:table-cell table:number-columns-repeated="11" table:style-name="ce56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9" table:style-name="ro5">
          <table:table-cell table:number-columns-repeated="11" table:style-name="ce56"/>
          <table:table-cell table:number-columns-repeated="16373"/>
        </table:table-row>
        <table:table-row table:number-rows-repeated="1048503" table:style-name="ro5">
          <table:table-cell table:number-columns-repeated="16384"/>
        </table:table-row>
      </table:table>
      <table:table table:name="'file:///C:/Users/8063/Desktop/bimestral/3%20BIMESTRE/LRF_INCISO_II_Alíneas_a%20e%20b_MAIO%20E%20JUNHO_Despesas_2023_ANEXO%20I%20A%20-%20Funajuris.ods'#Plan1" table:style-name="ta2">
        <table:table-source xlink:href="file:///C:/Users/8063/Desktop/bimestral/3%20BIMESTRE/LRF_INCISO_II_Alíneas_a%20e%20b_MAIO%20E%20JUNHO_Despesas_2023_ANEXO%20I%20A%20-%20Funajuris.ods" table:table-name="Plan1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4"/>
          <table:table-cell office:value-type="float" office:value="60000"/>
          <table:table-cell table:number-columns-repeated="2"/>
          <table:table-cell office:value-type="float" office:value="60000"/>
          <table:table-cell table:number-columns-repeated="16376"/>
        </table:table-row>
        <table:table-row>
          <table:table-cell table:number-columns-repeated="4"/>
          <table:table-cell office:value-type="float" office:value="300869539.3199999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0475953.590000004"/>
          <table:table-cell table:number-columns-repeated="2"/>
          <table:table-cell office:value-type="float" office:value="11728899.92"/>
          <table:table-cell table:number-columns-repeated="16376"/>
        </table:table-row>
        <table:table-row table:number-rows-repeated="1048548">
          <table:table-cell table:number-columns-repeated="16376"/>
        </table:table-row>
      </table:table>
      <table:table table:name="'file:///Z:/ESTELA/bimestral/3%20BIMESTRE/LRF_INCISO_II_Alíneas_a%20e%20b_MAIO%20E%20JUNHO_Despesas_2023_ANEXO%20I%20A%20-%20Funajuris.ods'#Plan1" table:style-name="ta2">
        <table:table-source xlink:href="file:///Z:/ESTELA/bimestral/3%20BIMESTRE/LRF_INCISO_II_Alíneas_a%20e%20b_MAIO%20E%20JUNHO_Despesas_2023_ANEXO%20I%20A%20-%20Funajuris.ods" table:table-name="Plan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7"/>
          <table:table-cell office:value-type="float" office:value="142932968.81999999"/>
          <table:table-cell table:number-columns-repeated="16376"/>
        </table:table-row>
        <table:table-row table:number-rows-repeated="1048550">
          <table:table-cell table:number-columns-repeated="16376"/>
        </table:table-row>
      </table:table>
      <table:table table:name="'file:///Z:/CONTABILIDADE%202023/LRF%20-%20BIMESTRAL%20-%202023/2%20BIMESTRE/EXCEL/LRF_INCISO_II_Alíneas_a%20e%20b_MARÇO%20E%20ABRIL_Despesas_2023_ANEXO%20I%20A%20-%20Funajuris.xls'#Plan1" table:style-name="ta2">
        <table:table-source xlink:href="file:///Z:/CONTABILIDADE%202023/LRF%20-%20BIMESTRAL%20-%202023/2%20BIMESTRE/EXCEL/LRF_INCISO_II_Alíneas_a%20e%20b_MARÇO%20E%20ABRIL_Despesas_2023_ANEXO%20I%20A%20-%20Funajuris.xls" table:table-name="Plan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153963.75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Z:/CONTABILIDADE%202023/LRF%20-%20BIMESTRAL%20-%202023/2%20BIMESTRE/EXCEL/LRF_INCISO_II_Alíneas_a%20e%20b_MARÇO%20E%20ABRIL_Despesas_2023_ANEXO%20I%20A%20-%20Funajuris.xls'#Plan2" table:style-name="ta2">
        <table:table-source xlink:href="file:///Z:/CONTABILIDADE%202023/LRF%20-%20BIMESTRAL%20-%202023/2%20BIMESTRE/EXCEL/LRF_INCISO_II_Alíneas_a%20e%20b_MARÇO%20E%20ABRIL_Despesas_2023_ANEXO%20I%20A%20-%20Funajuris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TABILIDADE%202023/LRF%20-%20BIMESTRAL%20-%202023/3%20BIMESTRE/ODS/RETIFICADO/LRF_INCISO_II_Alíneas_a%20e%20b_MAIO%20E%20JUNHO_Despesas_2023_ANEXO%20I%20A%20-%20Funajuris.ods'#Plan1" table:style-name="ta2">
        <table:table-source xlink:href="file:///Z:/CONTABILIDADE%202023/LRF%20-%20BIMESTRAL%20-%202023/3%20BIMESTRE/ODS/RETIFICADO/LRF_INCISO_II_Alíneas_a%20e%20b_MAIO%20E%20JUNHO_Despesas_2023_ANEXO%20I%20A%20-%20Funajuris.ods" table:table-name="Plan1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46492.92"/>
          <table:table-cell table:number-columns-repeated="16376"/>
        </table:table-row>
        <table:table-row table:number-rows-repeated="1048546">
          <table:table-cell table:number-columns-repeated="16376"/>
        </table:table-row>
      </table:table>
      <table:table table:name="'file:///Z:/CONTABILIDADE%202023/LRF%20-%20BIMESTRAL%20-%202023/4%20BIMESTRE/LRF-INCISO%20_I_Alíneas_a%20e%20b_JULHO%20E%20AGOSTO_2023_ANEXO%20I%20-%20Funajuris.xls'#Plan1" table:style-name="ta2">
        <table:table-source xlink:href="file:///Z:/CONTABILIDADE%202023/LRF%20-%20BIMESTRAL%20-%202023/4%20BIMESTRE/LRF-INCISO%20_I_Alíneas_a%20e%20b_JULHO%20E%20AGOSTO_2023_ANEXO%20I%20-%20Funajuris.xls" table:table-name="Plan1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5"/>
          <table:table-cell office:value-type="float" office:value="496435221.69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7-31T13:55:58Z</meta:creation-date>
    <dc:date>2024-01-30T19:32:48Z</dc:date>
  </office:meta>
</office:document-meta>
</file>