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ize="8pt" style:font-size-asian="8pt" style:font-size-complex="8pt"/>
    </style:style>
    <style:style style:name="ce39" style:family="table-cell" style:parent-style-name="V_237_rgula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0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36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4" style:family="table-cell" style:parent-style-name="Default" style:data-style-name="N4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47">
            <text:p>ESTADO DE MATO GROSS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7">
            <text:p>PODER JUDICIÁRI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7">
            <text:p>TRIBUNAL DE JUSTI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7">
            <text:p>DEPARTAMENTO DO FUNAJURIS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48">
            <text:p>RELATÓRIO RESUMIDO DA EXECUÇÃO ORÇAMENTÁRIA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8">
            <text:p>DEMONSTRATIVO DA EXECUÇÃO DAS DESPESAS POR FUNÇÃO/SUBFUNÇÃO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8">
            <text:p>ORÇAMENTO FISCAL E DA SEGURIDADE SOCIAL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8">
            <text:p>PERÍODO DE REFERÊNCIA: JULHO E AGOSTO <text:s/>- BIMESTRE JANEIRO A AGOSTO/2023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4"/>
          <table:table-cell table:number-columns-repeated="3" table:style-name="ce5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49">
            <text:p>RREO - ANEXO 2 (LRF, art. 52, inciso II, alínea "c")</text:p>
          </table:table-cell>
          <table:covered-table-cell table:number-columns-repeated="2"/>
          <table:table-cell table:number-columns-repeated="8" table:style-name="ce7"/>
          <table:table-cell office:value-type="currency" office:value="1" table:style-name="ce8">
            <text:p>R$ 1,00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50">
            <text:p>FUNÇÃO/</text:p>
          </table:table-cell>
          <table:table-cell office:value-type="string" table:number-columns-spanned="1" table:number-rows-spanned="4" table:style-name="ce51">
            <text:p>DOTAÇÃO<text:s/></text:p>
            <text:p>INICIAL</text:p>
          </table:table-cell>
          <table:table-cell office:value-type="string" table:number-columns-spanned="1" table:number-rows-spanned="3" table:style-name="ce51">
            <text:p>DOTAÇÃO</text:p>
            <text:p><text:s/>ATUALIZADA</text:p>
          </table:table-cell>
          <table:table-cell office:value-type="string" table:number-columns-spanned="2" table:number-rows-spanned="1" table:style-name="ce52">
            <text:p>DESPESA EMPENHADA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2">
            <text:p>DESPESA LIQUIDADA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3" table:style-name="ce53">
            <text:p>INSCRITAS EM RESTOS A PAGAR(NÃO PROCESSADOS</text:p>
          </table:table-cell>
          <table:table-cell table:number-columns-repeated="3" table:style-name="ce1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NO BIMESTRE <text:s/>JULHO E AGOSTO</text:p>
          </table:table-cell>
          <table:table-cell office:value-type="string" table:number-columns-spanned="1" table:number-rows-spanned="2" table:style-name="ce54">
            <text:p>ATÉ O BIMESTRE <text:s text:c="2"/>JANEIRO A AGOST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3">
            <text:p>SALDO<text:s text:c="115"/></text:p>
          </table:table-cell>
          <table:table-cell office:value-type="string" table:number-columns-spanned="1" table:number-rows-spanned="2" table:style-name="ce54">
            <text:p>NO BIMESTRE JULHO E AGOSTO</text:p>
          </table:table-cell>
          <table:table-cell office:value-type="string" table:number-columns-spanned="1" table:number-rows-spanned="2" table:style-name="ce54">
            <text:p>ATÉ O BIMESTRE <text:s text:c="3"/>JANEIRO A AGOSTO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3">
            <text:p>SALDO<text:s/></text:p>
          </table:table-cell>
          <table:covered-table-cell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">
            <text:p>SUBFUN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b/total b)</text:p>
          </table:table-cell>
          <table:covered-table-cell/>
          <table:covered-table-cell/>
          <table:covered-table-cell/>
          <table:table-cell office:value-type="string" table:style-name="ce11">
            <text:p>(d/total d)</text:p>
          </table:table-cell>
          <table:covered-table-cell/>
          <table:covered-table-cell/>
          <table:table-cell table:number-columns-repeated="3" table:style-name="ce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(a)</text:p>
          </table:table-cell>
          <table:table-cell table:style-name="ce14"/>
          <table:table-cell office:value-type="string" table:style-name="ce15">
            <text:p>(b)</text:p>
          </table:table-cell>
          <table:table-cell table:style-name="ce15"/>
          <table:table-cell office:value-type="string" table:style-name="ce14">
            <text:p>( c )= (a-b)</text:p>
          </table:table-cell>
          <table:table-cell table:style-name="ce14"/>
          <table:table-cell office:value-type="string" table:style-name="ce16">
            <text:p>(d)</text:p>
          </table:table-cell>
          <table:table-cell table:style-name="ce16"/>
          <table:table-cell office:value-type="string" table:style-name="ce17">
            <text:p>(e)= (a-d)</text:p>
          </table:table-cell>
          <table:table-cell office:value-type="string" table:style-name="ce14">
            <text:p>(f)</text:p>
          </table:table-cell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9">
            <text:p>JUDICIÁRIA - 2</text:p>
          </table:table-cell>
          <table:table-cell office:value-type="float" office:value="396675965" table:formula="of:=[.B19]+[.B20]+[.B21]+[.B22]+[.B23]+[.B24]+[.B25]" table:style-name="ce20">
            <text:p><text:s/>396.675.965,00<text:s/></text:p>
          </table:table-cell>
          <table:table-cell office:value-type="float" office:value="670375965" table:formula="of:=[.C19]+[.C20]+[.C21]+[.C22]+[.C23]+[.C24]+[.C25]" table:style-name="ce20">
            <text:p><text:s/>670.375.965,00<text:s/></text:p>
          </table:table-cell>
          <table:table-cell office:value-type="float" office:value="84965678.359999999" table:formula="of:=[.D19]+[.D20]+[.D21]+[.D22]+[.D23]+[.D24]+[.D25]" table:style-name="ce20">
            <text:p><text:s/>84.965.678,36<text:s/></text:p>
          </table:table-cell>
          <table:table-cell office:value-type="float" office:value="420510351.25999999" table:formula="of:=[.E19]+[.E20]+[.E21]+[.E22]+[.E23]+[.E24]+[.E25]" table:style-name="ce20">
            <text:p><text:s/>420.510.351,26<text:s/></text:p>
          </table:table-cell>
          <table:table-cell office:value-type="float" office:value="98.06" table:formula="of:=[.E18]/[.E28]*100" table:style-name="ce21">
            <text:p><text:s/>98,06<text:s/></text:p>
          </table:table-cell>
          <table:table-cell office:value-type="float" office:value="249865613.74000001" table:formula="of:=[.C18]-[.E18]" table:style-name="ce20">
            <text:p><text:s/>249.865.613,74<text:s/></text:p>
          </table:table-cell>
          <table:table-cell office:value-type="float" office:value="95630218.730000004" table:formula="of:=[.H19]+[.H20]+[.H21]+[.H22]+[.H23]+[.H24]+[.H25]" table:style-name="ce20">
            <text:p><text:s/>95.630.218,73<text:s/></text:p>
          </table:table-cell>
          <table:table-cell office:value-type="float" office:value="245045648.13999999" table:formula="of:=[.I19]+[.I20]+[.I21]+[.I22]+[.I23]+[.I24]+[.I25]" table:style-name="ce20">
            <text:p><text:s/>245.045.648,14<text:s/></text:p>
          </table:table-cell>
          <table:table-cell office:value-type="float" office:value="97.11" table:formula="of:=[.I18]/[.I28]*100" table:style-name="ce21">
            <text:p><text:s/>97,11<text:s/></text:p>
          </table:table-cell>
          <table:table-cell office:value-type="float" office:value="425330316.86000001" table:formula="of:=[.C18]-[.I18]" table:style-name="ce22">
            <text:p><text:s/>425.330.316,86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5">
            <text:p>Ação Judiciária - 61</text:p>
          </table:table-cell>
          <table:table-cell office:value-type="float" office:value="73674000" table:style-name="ce26">
            <text:p><text:s/>73.674.000,00<text:s/></text:p>
          </table:table-cell>
          <table:table-cell office:value-type="float" office:value="76924000" table:style-name="ce26">
            <text:p><text:s/>76.924.000,00<text:s/></text:p>
          </table:table-cell>
          <table:table-cell office:value-type="float" office:value="727706.65" table:style-name="ce26">
            <text:p><text:s/>727.706,65<text:s/></text:p>
          </table:table-cell>
          <table:table-cell office:value-type="float" office:value="54005265.479999997" table:formula="of:=['file:///C:/Users/8063/Desktop/bimestral/3%20BIMESTRE/LRF_LRF_%20INCISO_II_Al%EDnea_c_MAIO%20E%20JUNHO_%202023_ANEXO%20II%20-%20Funajuris%20-%20RETIFICADO%202.ods'#Plan1.$E$19]+[.D19]" table:style-name="ce26">
            <text:p><text:s/>54.005.265,48<text:s/></text:p>
          </table:table-cell>
          <table:table-cell office:value-type="float" office:value="12.59" table:formula="of:=[.E19]/[.E28]*100" table:style-name="ce26">
            <text:p><text:s/>12,59<text:s/></text:p>
          </table:table-cell>
          <table:table-cell office:value-type="float" office:value="22918734.52" table:formula="of:=[.C19]-[.E19]" table:style-name="ce26">
            <text:p><text:s/>22.918.734,52<text:s/></text:p>
          </table:table-cell>
          <table:table-cell office:value-type="float" office:value="7334349.4800000004" table:style-name="ce26">
            <text:p><text:s/>7.334.349,48<text:s/></text:p>
          </table:table-cell>
          <table:table-cell office:value-type="float" office:value="24523152.420000002" table:formula="of:=['file:///C:/Users/8063/Desktop/bimestral/3%20BIMESTRE/LRF_LRF_%20INCISO_II_Al%EDnea_c_MAIO%20E%20JUNHO_%202023_ANEXO%20II%20-%20Funajuris%20-%20RETIFICADO%202.ods'#Plan1.$I$19]+[.H19]" table:style-name="ce26">
            <text:p><text:s/>24.523.152,42<text:s/></text:p>
          </table:table-cell>
          <table:table-cell office:value-type="float" office:value="9.7200000000000006" table:formula="of:=[.I19]/[.I28]*100" table:style-name="ce26">
            <text:p><text:s/>9,72<text:s/></text:p>
          </table:table-cell>
          <table:table-cell office:value-type="float" office:value="52400847.579999998" table:formula="of:=[.C19]-[.I19]" table:style-name="ce27">
            <text:p><text:s/>52.400.847,58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5">
            <text:p>Planejamento e Orçamento - 121</text:p>
          </table:table-cell>
          <table:table-cell office:value-type="float" office:value="380000" table:style-name="ce26">
            <text:p><text:s/>380.000,00<text:s/></text:p>
          </table:table-cell>
          <table:table-cell office:value-type="float" office:value="380000" table:style-name="ce26">
            <text:p><text:s/>38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[.E20]/[.E28]" table:style-name="ce26">
            <text:p><text:s/>-00<text:s/></text:p>
          </table:table-cell>
          <table:table-cell office:value-type="float" office:value="380000" table:formula="of:=[.C20]-[.E20]" table:style-name="ce26">
            <text:p><text:s/>38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[.I20]/[.I28]*100" table:style-name="ce26">
            <text:p><text:s/>-00<text:s/></text:p>
          </table:table-cell>
          <table:table-cell office:value-type="float" office:value="380000" table:formula="of:=[.C20]-[.I20]" table:style-name="ce27">
            <text:p><text:s/>380.000,0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5">
            <text:p>Adminitração Geral - 122</text:p>
          </table:table-cell>
          <table:table-cell office:value-type="float" office:value="198000931" table:style-name="ce26">
            <text:p><text:s/>198.000.931,00<text:s/></text:p>
          </table:table-cell>
          <table:table-cell office:value-type="float" office:value="423689931" table:style-name="ce26">
            <text:p><text:s/>423.689.931,00<text:s/></text:p>
          </table:table-cell>
          <table:table-cell office:value-type="float" office:value="78976702.489999995" table:style-name="ce26">
            <text:p><text:s/>78.976.702,49<text:s/></text:p>
          </table:table-cell>
          <table:table-cell office:value-type="float" office:value="266600454.41999999" table:formula="of:=['file:///C:/Users/8063/Desktop/bimestral/3%20BIMESTRE/LRF_LRF_%20INCISO_II_Al%EDnea_c_MAIO%20E%20JUNHO_%202023_ANEXO%20II%20-%20Funajuris%20-%20RETIFICADO%202.ods'#Plan1.$E$21]+[.D21]" table:style-name="ce26">
            <text:p><text:s/>266.600.454,42<text:s/></text:p>
          </table:table-cell>
          <table:table-cell office:value-type="float" office:value="62.17" table:formula="of:=[.E21]/[.E28]*100" table:style-name="ce26">
            <text:p><text:s/>62,17<text:s/></text:p>
          </table:table-cell>
          <table:table-cell office:value-type="float" office:value="157089476.58000001" table:formula="of:=[.C21]-[.E21]" table:style-name="ce26">
            <text:p><text:s/>157.089.476,58<text:s/></text:p>
          </table:table-cell>
          <table:table-cell office:value-type="float" office:value="73466905.959999993" table:style-name="ce26">
            <text:p><text:s/>73.466.905,96<text:s/></text:p>
          </table:table-cell>
          <table:table-cell office:value-type="float" office:value="178754668.84999999" table:formula="of:=['file:///C:/Users/8063/Desktop/bimestral/3%20BIMESTRE/LRF_LRF_%20INCISO_II_Al%EDnea_c_MAIO%20E%20JUNHO_%202023_ANEXO%20II%20-%20Funajuris%20-%20RETIFICADO%202.ods'#Plan1.$I$21]+[.H21]" table:style-name="ce26">
            <text:p><text:s/>178.754.668,85<text:s/></text:p>
          </table:table-cell>
          <table:table-cell office:value-type="float" office:value="70.84" table:formula="of:=[.I21]/[.I28]*100" table:style-name="ce26">
            <text:p><text:s/>70,84<text:s/></text:p>
          </table:table-cell>
          <table:table-cell office:value-type="float" office:value="244935262.15000001" table:formula="of:=[.C21]-[.I21]" table:style-name="ce27">
            <text:p><text:s/>244.935.262,15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5">
            <text:p>Tecnologia da Informação - 126</text:p>
          </table:table-cell>
          <table:table-cell office:value-type="float" office:value="99000000" table:style-name="ce26">
            <text:p><text:s/>99.000.000,00<text:s/></text:p>
          </table:table-cell>
          <table:table-cell office:value-type="float" office:value="141750000" table:style-name="ce26">
            <text:p><text:s/>141.750.000,00<text:s/></text:p>
          </table:table-cell>
          <table:table-cell office:value-type="float" office:value="2212700.56" table:style-name="ce26">
            <text:p><text:s/>2.212.700,56<text:s/></text:p>
          </table:table-cell>
          <table:table-cell office:value-type="float" office:value="80024861.689999998" table:formula="of:=['file:///C:/Users/8063/Desktop/bimestral/3%20BIMESTRE/LRF_LRF_%20INCISO_II_Al%EDnea_c_MAIO%20E%20JUNHO_%202023_ANEXO%20II%20-%20Funajuris%20-%20RETIFICADO%202.ods'#Plan1.$E$22]+[.D22]" table:style-name="ce26">
            <text:p><text:s/>80.024.861,69<text:s/></text:p>
          </table:table-cell>
          <table:table-cell office:value-type="float" office:value="18.66" table:formula="of:=[.E22]/[.E28]*100" table:style-name="ce26">
            <text:p><text:s/>18,66<text:s/></text:p>
          </table:table-cell>
          <table:table-cell office:value-type="float" office:value="61725138.310000002" table:formula="of:=[.C22]-[.E22]" table:style-name="ce26">
            <text:p><text:s/>61.725.138,31<text:s/></text:p>
          </table:table-cell>
          <table:table-cell office:value-type="float" office:value="11293805.140000001" table:style-name="ce26">
            <text:p><text:s/>11.293.805,14<text:s/></text:p>
          </table:table-cell>
          <table:table-cell office:value-type="float" office:value="31701091.129999999" table:formula="of:=['file:///C:/Users/8063/Desktop/bimestral/3%20BIMESTRE/LRF_LRF_%20INCISO_II_Al%EDnea_c_MAIO%20E%20JUNHO_%202023_ANEXO%20II%20-%20Funajuris%20-%20RETIFICADO%202.ods'#Plan1.$I$22]+[.H22]" table:style-name="ce26">
            <text:p><text:s/>31.701.091,13<text:s/></text:p>
          </table:table-cell>
          <table:table-cell office:value-type="float" office:value="12.56" table:formula="of:=[.I22]/[.I28]*100" table:style-name="ce26">
            <text:p><text:s/>12,56<text:s/></text:p>
          </table:table-cell>
          <table:table-cell office:value-type="float" office:value="110048908.87" table:formula="of:=[.C22]-[.I22]" table:style-name="ce27">
            <text:p><text:s/>110.048.908,87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5">
            <text:p>Formação de Recursos Humanos - 128</text:p>
          </table:table-cell>
          <table:table-cell office:value-type="float" office:value="5623500" table:style-name="ce26">
            <text:p><text:s/>5.623.500,00<text:s/></text:p>
          </table:table-cell>
          <table:table-cell office:value-type="float" office:value="6923500" table:style-name="ce26">
            <text:p><text:s/>6.923.500,00<text:s/></text:p>
          </table:table-cell>
          <table:table-cell office:value-type="float" office:value="1409749.29" table:style-name="ce26">
            <text:p><text:s/>1.409.749,29<text:s/></text:p>
          </table:table-cell>
          <table:table-cell office:value-type="float" office:value="4563504.21" table:formula="of:=['file:///C:/Users/8063/Desktop/bimestral/3%20BIMESTRE/LRF_LRF_%20INCISO_II_Al%EDnea_c_MAIO%20E%20JUNHO_%202023_ANEXO%20II%20-%20Funajuris%20-%20RETIFICADO%202.ods'#Plan1.$E$23]+[.D23]" table:style-name="ce26">
            <text:p><text:s/>4.563.504,21<text:s/></text:p>
          </table:table-cell>
          <table:table-cell office:value-type="float" office:value="1.06" table:formula="of:=[.E23]/[.E28]*100" table:style-name="ce26">
            <text:p><text:s/>1,06<text:s/></text:p>
          </table:table-cell>
          <table:table-cell office:value-type="float" office:value="2359995.79" table:formula="of:=[.C23]-[.E23]" table:style-name="ce26">
            <text:p><text:s/>2.359.995,79<text:s/></text:p>
          </table:table-cell>
          <table:table-cell office:value-type="float" office:value="1161451.0900000001" table:style-name="ce26">
            <text:p><text:s/>1.161.451,09<text:s/></text:p>
          </table:table-cell>
          <table:table-cell office:value-type="float" office:value="3186363.9" table:formula="of:=['file:///C:/Users/8063/Desktop/bimestral/3%20BIMESTRE/LRF_LRF_%20INCISO_II_Al%EDnea_c_MAIO%20E%20JUNHO_%202023_ANEXO%20II%20-%20Funajuris%20-%20RETIFICADO%202.ods'#Plan1.$I$23]+[.H23]" table:style-name="ce26">
            <text:p><text:s/>3.186.363,90<text:s/></text:p>
          </table:table-cell>
          <table:table-cell office:value-type="float" office:value="1.26" table:formula="of:=[.I23]/[.I28]*100" table:style-name="ce26">
            <text:p><text:s/>1,26<text:s/></text:p>
          </table:table-cell>
          <table:table-cell office:value-type="float" office:value="3737136.1" table:formula="of:=[.C23]-[.I23]" table:style-name="ce27">
            <text:p><text:s/>3.737.136,10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5">
            <text:p>Comunicação Social - 131</text:p>
          </table:table-cell>
          <table:table-cell office:value-type="float" office:value="9360000" table:style-name="ce26">
            <text:p><text:s/>9.360.000,00<text:s/></text:p>
          </table:table-cell>
          <table:table-cell office:value-type="float" office:value="10071000" table:style-name="ce26">
            <text:p><text:s/>10.071.000,00<text:s/></text:p>
          </table:table-cell>
          <table:table-cell office:value-type="float" office:value="1228625.43" table:style-name="ce26">
            <text:p><text:s/>1.228.625,43<text:s/></text:p>
          </table:table-cell>
          <table:table-cell office:value-type="float" office:value="9531312.6500000004" table:formula="of:=['file:///C:/Users/8063/Desktop/bimestral/3%20BIMESTRE/LRF_LRF_%20INCISO_II_Al%EDnea_c_MAIO%20E%20JUNHO_%202023_ANEXO%20II%20-%20Funajuris%20-%20RETIFICADO%202.ods'#Plan1.$E$24]+[.D24]" table:style-name="ce26">
            <text:p><text:s/>9.531.312,65<text:s/></text:p>
          </table:table-cell>
          <table:table-cell office:value-type="float" office:value="2.2200000000000002" table:formula="of:=[.E24]/[.E28]*100" table:style-name="ce26">
            <text:p><text:s/>2,22<text:s/></text:p>
          </table:table-cell>
          <table:table-cell office:value-type="float" office:value="539687.35" table:formula="of:=[.C24]-[.E24]" table:style-name="ce26">
            <text:p><text:s/>539.687,35<text:s/></text:p>
          </table:table-cell>
          <table:table-cell office:value-type="float" office:value="1500706.78" table:style-name="ce26">
            <text:p><text:s/>1.500.706,78<text:s/></text:p>
          </table:table-cell>
          <table:table-cell office:value-type="float" office:value="3780951.19" table:formula="of:=['file:///C:/Users/8063/Desktop/bimestral/3%20BIMESTRE/LRF_LRF_%20INCISO_II_Al%EDnea_c_MAIO%20E%20JUNHO_%202023_ANEXO%20II%20-%20Funajuris%20-%20RETIFICADO%202.ods'#Plan1.$I$24]+[.H24]" table:style-name="ce26">
            <text:p><text:s/>3.780.951,19<text:s/></text:p>
          </table:table-cell>
          <table:table-cell office:value-type="float" office:value="1.5" table:formula="of:=[.I24]/[.I28]*100" table:style-name="ce26">
            <text:p><text:s/>1,50<text:s/></text:p>
          </table:table-cell>
          <table:table-cell office:value-type="float" office:value="6290048.8099999996" table:formula="of:=[.C24]-[.I24]" table:style-name="ce27">
            <text:p><text:s/>6.290.048,81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5">
            <text:p>Relações de Trabalho - 332</text:p>
          </table:table-cell>
          <table:table-cell office:value-type="float" office:value="10637534" table:style-name="ce26">
            <text:p><text:s/>10.637.534,00<text:s/></text:p>
          </table:table-cell>
          <table:table-cell office:value-type="float" office:value="10637534" table:style-name="ce26">
            <text:p><text:s/>10.637.534,00<text:s/></text:p>
          </table:table-cell>
          <table:table-cell office:value-type="float" office:value="410193.94" table:style-name="ce26">
            <text:p><text:s/>410.193,94<text:s/></text:p>
          </table:table-cell>
          <table:table-cell office:value-type="float" office:value="5784952.8099999996" table:formula="of:=['file:///C:/Users/8063/Desktop/bimestral/3%20BIMESTRE/LRF_LRF_%20INCISO_II_Al%EDnea_c_MAIO%20E%20JUNHO_%202023_ANEXO%20II%20-%20Funajuris%20-%20RETIFICADO%202.ods'#Plan1.$E$25]+[.D25]" table:style-name="ce26">
            <text:p><text:s/>5.784.952,81<text:s/></text:p>
          </table:table-cell>
          <table:table-cell office:value-type="float" office:value="1.35" table:formula="of:=[.E25]/[.E28]*100" table:style-name="ce26">
            <text:p><text:s/>1,35<text:s/></text:p>
          </table:table-cell>
          <table:table-cell office:value-type="float" office:value="4852581.1900000004" table:formula="of:=[.C25]-[.E25]" table:style-name="ce26">
            <text:p><text:s/>4.852.581,19<text:s/></text:p>
          </table:table-cell>
          <table:table-cell office:value-type="float" office:value="873000.28" table:style-name="ce26">
            <text:p><text:s/>873.000,28<text:s/></text:p>
          </table:table-cell>
          <table:table-cell office:value-type="float" office:value="3099420.65" table:formula="of:=['file:///C:/Users/8063/Desktop/bimestral/3%20BIMESTRE/LRF_LRF_%20INCISO_II_Al%EDnea_c_MAIO%20E%20JUNHO_%202023_ANEXO%20II%20-%20Funajuris%20-%20RETIFICADO%202.ods'#Plan1.$I$25]+[.H25]" table:style-name="ce26">
            <text:p><text:s/>3.099.420,65<text:s/></text:p>
          </table:table-cell>
          <table:table-cell office:value-type="float" office:value="1.23" table:formula="of:=[.I25]/[.I28]*100" table:style-name="ce26">
            <text:p><text:s/>1,23<text:s/></text:p>
          </table:table-cell>
          <table:table-cell office:value-type="float" office:value="7538113.3499999996" table:formula="of:=[.C25]-[.I25]" table:style-name="ce27">
            <text:p><text:s/>7.538.113,35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29">
            <text:p>ENCARGOS ESPECIAIS - 28</text:p>
          </table:table-cell>
          <table:table-cell office:value-type="float" office:value="6582585" table:formula="of:=[.B27]" table:style-name="ce30">
            <text:p><text:s/>6.582.585,00<text:s/></text:p>
          </table:table-cell>
          <table:table-cell office:value-type="float" office:value="12882585" table:formula="of:=[.C27]" table:style-name="ce30">
            <text:p><text:s/>12.882.585,00<text:s/></text:p>
          </table:table-cell>
          <table:table-cell office:value-type="float" office:value="2316440.94" table:formula="of:=[.D27]" table:style-name="ce30">
            <text:p><text:s/>2.316.440,94<text:s/></text:p>
          </table:table-cell>
          <table:table-cell office:value-type="float" office:value="8331224.7000000002" table:formula="of:=[.E27]" table:style-name="ce30">
            <text:p><text:s/>8.331.224,70<text:s/></text:p>
          </table:table-cell>
          <table:table-cell office:value-type="float" office:value="1.94" table:formula="of:=[.E26]/[.E28]*100" table:style-name="ce26">
            <text:p><text:s/>1,94<text:s/></text:p>
          </table:table-cell>
          <table:table-cell office:value-type="float" office:value="4551360.3" table:formula="of:=[.C26]-[.E26]" table:style-name="ce30">
            <text:p><text:s/>4.551.360,30<text:s/></text:p>
          </table:table-cell>
          <table:table-cell office:value-type="float" office:value="1944663.79" table:formula="of:=[.H27]" table:style-name="ce30">
            <text:p><text:s/>1.944.663,79<text:s/></text:p>
          </table:table-cell>
          <table:table-cell office:value-type="float" office:value="7297596.04" table:formula="of:=[.I27]" table:style-name="ce30">
            <text:p><text:s/>7.297.596,04<text:s/></text:p>
          </table:table-cell>
          <table:table-cell office:value-type="float" office:value="2.89" table:formula="of:=[.I26]/[.I28]*100" table:style-name="ce26">
            <text:p><text:s/>2,89<text:s/></text:p>
          </table:table-cell>
          <table:table-cell office:value-type="float" office:value="5584988.96" table:formula="of:=[.C26]-[.I26]" table:style-name="ce22">
            <text:p><text:s/>5.584.988,96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31">
            <text:p>Outros Encargos Especiais - 846</text:p>
          </table:table-cell>
          <table:table-cell office:value-type="float" office:value="6582585" table:style-name="ce26">
            <text:p><text:s/>6.582.585,00<text:s/></text:p>
          </table:table-cell>
          <table:table-cell office:value-type="float" office:value="12882585" table:style-name="ce26">
            <text:p><text:s/>12.882.585,00<text:s/></text:p>
          </table:table-cell>
          <table:table-cell office:value-type="float" office:value="2316440.94" table:style-name="ce26">
            <text:p><text:s/>2.316.440,94<text:s/></text:p>
          </table:table-cell>
          <table:table-cell office:value-type="float" office:value="8331224.7000000002" table:formula="of:=['file:///C:/Users/8063/Desktop/bimestral/3%20BIMESTRE/LRF_LRF_%20INCISO_II_Al%EDnea_c_MAIO%20E%20JUNHO_%202023_ANEXO%20II%20-%20Funajuris%20-%20RETIFICADO%202.ods'#Plan1.$E$27]+[.D27]" table:style-name="ce26">
            <text:p><text:s/>8.331.224,70<text:s/></text:p>
          </table:table-cell>
          <table:table-cell office:value-type="float" office:value="1.94" table:formula="of:=[.E27]/[.E28]*100" table:style-name="ce26">
            <text:p><text:s/>1,94<text:s/></text:p>
          </table:table-cell>
          <table:table-cell office:value-type="float" office:value="4551360.3" table:formula="of:=[.C27]-[.E27]" table:style-name="ce26">
            <text:p><text:s/>4.551.360,30<text:s/></text:p>
          </table:table-cell>
          <table:table-cell office:value-type="float" office:value="1944663.79" table:style-name="ce26">
            <text:p><text:s/>1.944.663,79<text:s/></text:p>
          </table:table-cell>
          <table:table-cell office:value-type="float" office:value="7297596.04" table:formula="of:=['file:///C:/Users/8063/Desktop/bimestral/3%20BIMESTRE/LRF_LRF_%20INCISO_II_Al%EDnea_c_MAIO%20E%20JUNHO_%202023_ANEXO%20II%20-%20Funajuris%20-%20RETIFICADO%202.ods'#Plan1.$I$27]+[.H27]" table:style-name="ce26">
            <text:p><text:s/>7.297.596,04<text:s/></text:p>
          </table:table-cell>
          <table:table-cell office:value-type="float" office:value="2.89" table:formula="of:=[.I27]/[.I28]*100" table:style-name="ce32">
            <text:p><text:s/>2,89<text:s/></text:p>
          </table:table-cell>
          <table:table-cell office:value-type="float" office:value="5584988.96" table:formula="of:=[.C27]-[.I27]" table:style-name="ce27">
            <text:p><text:s/>5.584.988,96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8"/>
          <table:table-cell table:number-columns-repeated="16369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403258550" table:formula="of:=[.B18]+[.B26]" table:style-name="ce34">
            <text:p><text:s/>403.258.550,00<text:s/></text:p>
          </table:table-cell>
          <table:table-cell office:value-type="float" office:value="683258550" table:formula="of:=[.C18]+[.C26]" table:style-name="ce34">
            <text:p><text:s/>683.258.550,00<text:s/></text:p>
          </table:table-cell>
          <table:table-cell office:value-type="float" office:value="87282119.299999997" table:formula="of:=[.D18]+[.D26]" table:style-name="ce34">
            <text:p><text:s/>87.282.119,30<text:s/></text:p>
          </table:table-cell>
          <table:table-cell office:value-type="float" office:value="428841575.95999998" table:formula="of:=[.E18]+[.E26]" table:style-name="ce34">
            <text:p><text:s/>428.841.575,96<text:s/></text:p>
          </table:table-cell>
          <table:table-cell table:style-name="ce34"/>
          <table:table-cell office:value-type="float" office:value="254416974.03999999" table:formula="of:=[.C28]-[.E28]" table:style-name="ce34">
            <text:p><text:s/>254.416.974,04<text:s/></text:p>
          </table:table-cell>
          <table:table-cell office:value-type="float" office:value="97574882.519999996" table:formula="of:=[.H18]+[.H26]" table:style-name="ce34">
            <text:p><text:s/>97.574.882,52<text:s/></text:p>
          </table:table-cell>
          <table:table-cell office:value-type="float" office:value="252343244.18000001" table:formula="of:=[.I18]+[.I26]" table:style-name="ce34">
            <text:p><text:s/>252.343.244,18<text:s/></text:p>
          </table:table-cell>
          <table:table-cell table:style-name="ce34"/>
          <table:table-cell office:value-type="float" office:value="430915305.81999999" table:formula="of:=[.C28]-[.I28]" table:style-name="ce35">
            <text:p><text:s/>430.915.305,82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36"/>
          <table:table-cell table:style-name="ce37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38">
            <text:p>Fonte: FIPLAN - Sistema Integrado de Planejamento, Contabilidade e Finanças - Relatório FIP 613 - Demonstrativo de Despesa Orçamentária.</text:p>
          </table:table-cell>
          <table:table-cell table:number-columns-repeated="9" table:style-name="ce39"/>
          <table:table-cell table:number-columns-repeated="2" table:style-name="ce40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2" table:style-name="ce7"/>
          <table:table-cell table:style-name="ce41"/>
          <table:table-cell table:number-columns-repeated="4" table:style-name="ce7"/>
          <table:table-cell table:style-name="ce42"/>
          <table:table-cell table:number-columns-repeated="7" table:style-name="ce7"/>
          <table:table-cell table:number-columns-repeated="16369"/>
        </table:table-row>
        <table:table-row table:style-name="ro5">
          <table:table-cell table:number-columns-repeated="8" table:style-name="ce7"/>
          <table:table-cell table:number-columns-repeated="3" table:style-name="ce43"/>
          <table:table-cell table:style-name="ce40"/>
          <table:table-cell table:style-name="ce44"/>
          <table:table-cell table:number-columns-repeated="2" table:style-name="ce7"/>
          <table:table-cell table:number-columns-repeated="16369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2" table:style-name="ce7"/>
          <table:table-cell table:style-name="ce44"/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6">
            <text:p>ALEXANDER FARIA HURTADO</text:p>
          </table:table-cell>
          <table:covered-table-cell table:number-columns-repeated="2"/>
          <table:table-cell office:value-type="string" table:number-columns-spanned="5" table:number-rows-spanned="1" table:style-name="ce56">
            <text:p>ELEN REGINA AGUSTA PRADO RADI</text:p>
          </table:table-cell>
          <table:covered-table-cell table:number-columns-repeated="4"/>
          <table:table-cell office:value-type="string" table:number-columns-spanned="4" table:number-rows-spanned="1" table:style-name="ce56">
            <text:p>DES.CLARICE CLAUDINO DA SILVA</text:p>
          </table:table-cell>
          <table:covered-table-cell table:number-columns-repeated="3"/>
          <table:table-cell table:number-columns-repeated="3" table:style-name="ce45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6">
            <text:p>CONTADORA CRC/MT nº 016370/O-5</text:p>
          </table:table-cell>
          <table:covered-table-cell table:number-columns-repeated="2"/>
          <table:table-cell office:value-type="string" table:number-columns-spanned="5" table:number-rows-spanned="1" table:style-name="ce56">
            <text:p>DIRETORA DO FUNAJURIS</text:p>
          </table:table-cell>
          <table:covered-table-cell table:number-columns-repeated="4"/>
          <table:table-cell office:value-type="string" table:number-columns-spanned="4" table:number-rows-spanned="1" table:style-name="ce56">
            <text:p>PRESIDENTE DO TRIBUNAL DE JUSTIÇA</text:p>
          </table:table-cell>
          <table:covered-table-cell table:number-columns-repeated="3"/>
          <table:table-cell table:number-columns-repeated="3" table:style-name="ce45"/>
          <table:table-cell table:number-columns-repeated="16369"/>
        </table:table-row>
        <table:table-row table:number-rows-repeated="2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4"/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4"/>
          <table:table-cell table:number-columns-repeated="4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4"/>
          <table:table-cell table:style-name="ce46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4"/>
          <table:table-cell table:number-columns-repeated="4" table:style-name="ce7"/>
          <table:table-cell table:style-name="ce46"/>
          <table:table-cell table:number-columns-repeated="3" table:style-name="ce7"/>
          <table:table-cell table:number-columns-repeated="16369"/>
        </table:table-row>
        <table:table-row table:number-rows-repeated="2" table:style-name="ro5">
          <table:table-cell table:number-columns-repeated="11" table:style-name="ce7"/>
          <table:table-cell table:style-name="ce46"/>
          <table:table-cell table:number-columns-repeated="3" table:style-name="ce7"/>
          <table:table-cell table:number-columns-repeated="16369"/>
        </table:table-row>
        <table:table-row table:number-rows-repeated="2" table:style-name="ro5">
          <table:table-cell table:number-columns-repeated="11" table:style-name="ce7"/>
          <table:table-cell table:style-name="ce44"/>
          <table:table-cell table:number-columns-repeated="3" table:style-name="ce7"/>
          <table:table-cell table:number-columns-repeated="16369"/>
        </table:table-row>
        <table:table-row table:number-rows-repeated="20" table:style-name="ro5">
          <table:table-cell table:number-columns-repeated="15" table:style-name="ce7"/>
          <table:table-cell table:number-columns-repeated="16369"/>
        </table:table-row>
        <table:table-row table:number-rows-repeated="14" table:style-name="ro5">
          <table:table-cell table:number-columns-repeated="11" table:style-name="ce1"/>
          <table:table-cell table:number-columns-repeated="4" table:style-name="ce7"/>
          <table:table-cell table:number-columns-repeated="16369"/>
        </table:table-row>
        <table:table-row table:number-rows-repeated="46" table:style-name="ro5">
          <table:table-cell table:number-columns-repeated="11"/>
          <table:table-cell table:number-columns-repeated="4" table:style-name="ce7"/>
          <table:table-cell table:number-columns-repeated="16369"/>
        </table:table-row>
        <table:table-row table:number-rows-repeated="1048450" table:style-name="ro5">
          <table:table-cell table:number-columns-repeated="16384"/>
        </table:table-row>
      </table:table>
      <table:table table:name="'file:///C:/Users/8063/Desktop/bimestral/3%20BIMESTRE/LRF_LRF_%20INCISO_II_Alínea_c_MAIO%20E%20JUNHO_%202023_ANEXO%20II%20-%20Funajuris%20-%20RETIFICADO%202.ods'#Plan1" table:style-name="ta2">
        <table:table-source xlink:href="file:///C:/Users/8063/Desktop/bimestral/3%20BIMESTRE/LRF_LRF_%20INCISO_II_Alínea_c_MAIO%20E%20JUNHO_%202023_ANEXO%20II%20-%20Funajuris%20-%20RETIFICADO%202.ods" table:table-name="Plan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4"/>
          <table:table-cell office:value-type="float" office:value="53277558.829999998"/>
          <table:table-cell table:number-columns-repeated="3"/>
          <table:table-cell office:value-type="float" office:value="17188802.94000000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87623751.93000001"/>
          <table:table-cell table:number-columns-repeated="3"/>
          <table:table-cell office:value-type="float" office:value="105287762.89"/>
          <table:table-cell table:number-columns-repeated="16375"/>
        </table:table-row>
        <table:table-row>
          <table:table-cell table:number-columns-repeated="4"/>
          <table:table-cell office:value-type="float" office:value="77812161.129999995"/>
          <table:table-cell table:number-columns-repeated="3"/>
          <table:table-cell office:value-type="float" office:value="20407285.989999998"/>
          <table:table-cell table:number-columns-repeated="16375"/>
        </table:table-row>
        <table:table-row>
          <table:table-cell table:number-columns-repeated="4"/>
          <table:table-cell office:value-type="float" office:value="3153754.92"/>
          <table:table-cell table:number-columns-repeated="3"/>
          <table:table-cell office:value-type="float" office:value="2024912.81"/>
          <table:table-cell table:number-columns-repeated="16375"/>
        </table:table-row>
        <table:table-row>
          <table:table-cell table:number-columns-repeated="4"/>
          <table:table-cell office:value-type="float" office:value="8302687.2199999997"/>
          <table:table-cell table:number-columns-repeated="3"/>
          <table:table-cell office:value-type="float" office:value="2280244.41"/>
          <table:table-cell table:number-columns-repeated="16375"/>
        </table:table-row>
        <table:table-row>
          <table:table-cell table:number-columns-repeated="4"/>
          <table:table-cell office:value-type="float" office:value="5374758.8700000001"/>
          <table:table-cell table:number-columns-repeated="3"/>
          <table:table-cell office:value-type="float" office:value="2226420.3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014783.7599999998"/>
          <table:table-cell table:number-columns-repeated="3"/>
          <table:table-cell office:value-type="float" office:value="5352932.25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3-30T15:32:39Z</meta:creation-date>
    <dc:date>2024-01-31T17:46:40Z</dc:date>
  </office:meta>
</office:document-meta>
</file>