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V_237_rgul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6pt" style:font-size-asian="6pt" style:font-size-complex="6pt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7">
      <style:table-cell-properties style:vertical-align="automatic" fo:background-color="transparent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4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color="#C9211E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7"/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57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8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9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0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9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9">
            <text:p>PERÍODO DE REFERÊNCIA: JANEIRO À OUTUBRO - BIMESTRE – SETEMBRO E OUTUBRO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1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2">
            <text:p>RECEITAS</text:p>
          </table:table-cell>
          <table:table-cell office:value-type="string" table:number-columns-spanned="1" table:number-rows-spanned="3" table:style-name="ce63">
            <text:p>PREVISÃO INICIAL</text:p>
          </table:table-cell>
          <table:table-cell office:value-type="string" table:number-columns-spanned="1" table:number-rows-spanned="3" table:style-name="ce63">
            <text:p>PREVISÃO ATUALIZADA (A)</text:p>
          </table:table-cell>
          <table:table-cell office:value-type="string" table:number-columns-spanned="4" table:number-rows-spanned="1" table:style-name="ce62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NO BIMESTRE <text:s text:c="15"/>SETEMBRO E OUTUBRO (B)</text:p>
          </table:table-cell>
          <table:table-cell office:value-type="string" table:number-columns-spanned="1" table:number-rows-spanned="2" table:style-name="ce65">
            <text:p>% <text:s text:c="6"/>(B/A)</text:p>
          </table:table-cell>
          <table:table-cell office:value-type="string" table:number-columns-spanned="1" table:number-rows-spanned="2" table:style-name="ce64">
            <text:p>ATÉ O BIMESTRE <text:s text:c="14"/>JAN <text:s/>À <text:s text:c="3"/>OUT <text:s text:c="3"/>(C)</text:p>
          </table:table-cell>
          <table:table-cell office:value-type="string" table:number-columns-spanned="1" table:number-rows-spanned="2" table:style-name="ce65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403258550" table:formula="of:=[.B17]+[.B22]+[.B35]+[.B47]" table:style-name="ce6">
            <text:p><text:s/>403.258.550,00<text:s/></text:p>
          </table:table-cell>
          <table:table-cell office:value-type="float" office:value="503258550" table:formula="of:=[.C17]+[.C22]+[.C35]+[.C47]" table:style-name="ce6">
            <text:p><text:s/>503.258.550,00<text:s/></text:p>
          </table:table-cell>
          <table:table-cell office:value-type="float" office:value="134564345.99000001" table:formula="of:=[.D17]+[.D22]+[.D35]+[.D47]" table:style-name="ce6">
            <text:p><text:s/>134.564.345,99<text:s/></text:p>
          </table:table-cell>
          <table:table-cell office:value-type="percentage" office:value="0.26740000000000003" table:formula="of:=[.D16]/[.C16]" table:style-name="ce7">
            <text:p>26,74%</text:p>
          </table:table-cell>
          <table:table-cell office:value-type="float" office:value="630999567.67999995" table:formula="of:=[.F17]+[.F22]+[.F35]+[.F47]" table:style-name="ce6">
            <text:p><text:s/>630.999.567,68<text:s/></text:p>
          </table:table-cell>
          <table:table-cell office:value-type="percentage" office:value="1.2538" table:formula="of:=[.F16]/[.C16]" table:style-name="ce7">
            <text:p>125,38%</text:p>
          </table:table-cell>
          <table:table-cell office:value-type="float" office:value="-127741017.68000001" table:formula="of:=[.H17]+[.H22]+[.H35]+[.H47]" table:style-name="ce8">
            <text:p><text:s/>(127.741.017,68)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74320865" table:formula="of:=[.B18]+[.B19]+[.B20]" table:style-name="ce6">
            <text:p><text:s/>174.320.865,00<text:s/></text:p>
          </table:table-cell>
          <table:table-cell office:value-type="float" office:value="174320865" table:formula="of:=[.C18]+[.C19]+[.C20]" table:style-name="ce6">
            <text:p><text:s/>174.320.865,00<text:s/></text:p>
          </table:table-cell>
          <table:table-cell office:value-type="float" office:value="41866217.359999999" table:formula="of:=[.D18]+[.D19]+[.D20]" table:style-name="ce6">
            <text:p><text:s/>41.866.217,36<text:s/></text:p>
          </table:table-cell>
          <table:table-cell office:value-type="percentage" office:value="0.2402" table:formula="of:=[.D17]/[.C17]" table:style-name="ce9">
            <text:p>24,02%</text:p>
          </table:table-cell>
          <table:table-cell office:value-type="float" office:value="191110593.28" table:formula="of:=[.F18]+[.F19]+[.F20]" table:style-name="ce6">
            <text:p><text:s/>191.110.593,28<text:s/></text:p>
          </table:table-cell>
          <table:table-cell office:value-type="percentage" office:value="1.0963000000000001" table:formula="of:=[.F17]/[.C17]" table:style-name="ce9">
            <text:p>109,63%</text:p>
          </table:table-cell>
          <table:table-cell office:value-type="float" office:value="-16789728.280000001" table:formula="of:=[.H18]+[.H19]+[.H20]" table:style-name="ce8">
            <text:p><text:s/>(16.789.728,28)</text:p>
          </table:table-cell>
          <table:table-cell table:style-name="ce1"/>
          <table:table-cell table:style-name="ce3"/>
          <table:table-cell table:style-name="ce1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Taxa Judiciária</text:p>
          </table:table-cell>
          <table:table-cell office:value-type="float" office:value="42971155" table:style-name="ce12">
            <text:p><text:s/>42.971.155,00<text:s/></text:p>
          </table:table-cell>
          <table:table-cell office:value-type="float" office:value="42971155" table:formula="of:=[.B18]" table:style-name="ce12">
            <text:p><text:s/>42.971.155,00<text:s/></text:p>
          </table:table-cell>
          <table:table-cell office:value-type="float" office:value="10860516.439999999" table:formula="of:=5517106.5+5343409.94" table:style-name="ce12">
            <text:p><text:s/>10.860.516,44<text:s/></text:p>
          </table:table-cell>
          <table:table-cell office:value-type="percentage" office:value="0.25269999999999998" table:formula="of:=[.D18]/[.C18]" table:style-name="ce9">
            <text:p>25,27%</text:p>
          </table:table-cell>
          <table:table-cell office:value-type="float" office:value="50374858.420000002" table:formula="of:=[.D18]+['file:///Z:/CONTABILIDADE%202023/LRF%20-%20BIMESTRAL%20-%202023/4%20BIMESTRE/ods/LRF-INCISO%20_I_Al%EDneas_a%20e%20b_JULHO%20E%20AGOSTO_2023_ANEXO%20I%20-%20Funajuris.ods'#Plan1.$F$18]" table:style-name="ce12">
            <text:p><text:s/>50.374.858,42<text:s/></text:p>
          </table:table-cell>
          <table:table-cell office:value-type="percentage" office:value="1.1722999999999999" table:formula="of:=[.F18]/[.C18]" table:style-name="ce9">
            <text:p>117,23%</text:p>
          </table:table-cell>
          <table:table-cell office:value-type="float" office:value="-7403703.4199999999" table:formula="of:=([.B18]-[.F18])" table:style-name="ce13">
            <text:p><text:s/>(7.403.703,42)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6">
            <text:p>Taxa Judiciária - Divida Ativa</text:p>
          </table:table-cell>
          <table:table-cell office:value-type="float" office:value="193779" table:style-name="ce12">
            <text:p><text:s/>193.779,00<text:s/></text:p>
          </table:table-cell>
          <table:table-cell office:value-type="float" office:value="193779" table:formula="of:=[.B19]" table:style-name="ce12">
            <text:p><text:s/>193.779,00<text:s/></text:p>
          </table:table-cell>
          <table:table-cell office:value-type="float" office:value="75815.33" table:formula="of:=45408.78+30406.55" table:style-name="ce12">
            <text:p><text:s/>75.815,33<text:s/></text:p>
          </table:table-cell>
          <table:table-cell office:value-type="percentage" office:value="0.39119999999999999" table:formula="of:=[.D19]/[.C19]" table:style-name="ce9">
            <text:p>39,12%</text:p>
          </table:table-cell>
          <table:table-cell office:value-type="float" office:value="446317.27" table:formula="of:=[.D19]+['file:///Z:/CONTABILIDADE%202023/LRF%20-%20BIMESTRAL%20-%202023/4%20BIMESTRE/ods/LRF-INCISO%20_I_Al%EDneas_a%20e%20b_JULHO%20E%20AGOSTO_2023_ANEXO%20I%20-%20Funajuris.ods'#Plan1.$F$19]" table:style-name="ce12">
            <text:p><text:s/>446.317,27<text:s/></text:p>
          </table:table-cell>
          <table:table-cell office:value-type="percentage" office:value="2.3031999999999999" table:formula="of:=[.F19]/[.C19]" table:style-name="ce9">
            <text:p>230,32%</text:p>
          </table:table-cell>
          <table:table-cell office:value-type="float" office:value="-252538.27" table:formula="of:=([.B19]-[.F19])" table:style-name="ce13">
            <text:p><text:s/>(252.538,27)</text:p>
          </table:table-cell>
          <table:table-cell table:style-name="ce1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6">
            <text:p>Taxa Extrajudicial<text:s/></text:p>
          </table:table-cell>
          <table:table-cell office:value-type="float" office:value="131155931" table:style-name="ce12">
            <text:p><text:s/>131.155.931,00<text:s/></text:p>
          </table:table-cell>
          <table:table-cell office:value-type="float" office:value="131155931" table:formula="of:=[.B20]" table:style-name="ce12">
            <text:p><text:s/>131.155.931,00<text:s/></text:p>
          </table:table-cell>
          <table:table-cell office:value-type="float" office:value="30929885.59" table:formula="of:=16042854.38+14887031.21" table:style-name="ce12">
            <text:p><text:s/>30.929.885,59<text:s/></text:p>
          </table:table-cell>
          <table:table-cell office:value-type="percentage" office:value="0.23580000000000001" table:formula="of:=[.D20]/[.C20]" table:style-name="ce9">
            <text:p>23,58%</text:p>
          </table:table-cell>
          <table:table-cell office:value-type="float" office:value="140289417.59" table:formula="of:=[.D20]+['file:///Z:/CONTABILIDADE%202023/LRF%20-%20BIMESTRAL%20-%202023/4%20BIMESTRE/ods/LRF-INCISO%20_I_Al%EDneas_a%20e%20b_JULHO%20E%20AGOSTO_2023_ANEXO%20I%20-%20Funajuris.ods'#Plan1.$F$20]" table:style-name="ce12">
            <text:p><text:s/>140.289.417,59<text:s/></text:p>
          </table:table-cell>
          <table:table-cell office:value-type="percentage" office:value="1.0696000000000001" table:formula="of:=[.F20]/[.C20]" table:style-name="ce9">
            <text:p>106,96%</text:p>
          </table:table-cell>
          <table:table-cell office:value-type="float" office:value="-9133486.5899999999" table:formula="of:=([.B20]-[.F20])" table:style-name="ce13">
            <text:p><text:s/>(9.133.486,59)</text:p>
          </table:table-cell>
          <table:table-cell table:style-name="ce1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6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<text:s text:c="2"/>RECEITA PATRIMONIAL</text:p>
          </table:table-cell>
          <table:table-cell office:value-type="float" office:value="35712733" table:formula="of:=[.B23]+[.B28]" table:style-name="ce6">
            <text:p><text:s/>35.712.733,00<text:s/></text:p>
          </table:table-cell>
          <table:table-cell office:value-type="float" office:value="45712733" table:formula="of:=[.C23]+[.C28]" table:style-name="ce6">
            <text:p><text:s/>45.712.733,00<text:s/></text:p>
          </table:table-cell>
          <table:table-cell office:value-type="float" office:value="16359633.6" table:formula="of:=[.D23]+[.D28]" table:style-name="ce6">
            <text:p><text:s/>16.359.633,60<text:s/></text:p>
          </table:table-cell>
          <table:table-cell office:value-type="percentage" office:value="0.3579" table:formula="of:=[.D22]/[.C22]" table:style-name="ce7">
            <text:p>35,79%</text:p>
          </table:table-cell>
          <table:table-cell office:value-type="float" office:value="82592338.780000001" table:formula="of:=[.F23]+[.F28]" table:style-name="ce6">
            <text:p><text:s/>82.592.338,78<text:s/></text:p>
          </table:table-cell>
          <table:table-cell office:value-type="percentage" office:value="1.8068" table:formula="of:=[.F22]/[.C22]" table:style-name="ce7">
            <text:p>180,68%</text:p>
          </table:table-cell>
          <table:table-cell office:value-type="float" office:value="-36879605.780000001" table:formula="of:=[.H23]+[.H28]" table:style-name="ce8">
            <text:p><text:s/>(36.879.605,78)</text:p>
          </table:table-cell>
          <table:table-cell table:style-name="ce1"/>
          <table:table-cell table:style-name="ce4"/>
          <table:table-cell table:style-name="ce1"/>
          <table:table-cell table:style-name="ce18"/>
          <table:table-cell table:number-columns-repeated="16372"/>
        </table:table-row>
        <table:table-row table:style-name="ro7">
          <table:table-cell office:value-type="string" table:style-name="ce16">
            <text:p>Outras Receitas de Aluguel</text:p>
          </table:table-cell>
          <table:table-cell office:value-type="float" office:value="358424" table:style-name="ce12">
            <text:p><text:s/>358.424,00<text:s/></text:p>
          </table:table-cell>
          <table:table-cell office:value-type="float" office:value="358424" table:formula="of:=[.B23]" table:style-name="ce12">
            <text:p><text:s/>358.424,00<text:s/></text:p>
          </table:table-cell>
          <table:table-cell office:value-type="float" office:value="120638.59" table:formula="of:=71589.56+49049.03" table:style-name="ce12">
            <text:p><text:s/>120.638,59<text:s/></text:p>
          </table:table-cell>
          <table:table-cell office:value-type="percentage" office:value="0.33660000000000001" table:formula="of:=[.D23]/[.C23]" table:style-name="ce9">
            <text:p>33,66%</text:p>
          </table:table-cell>
          <table:table-cell office:value-type="float" office:value="428049.98" table:formula="of:=[.D23]+['file:///Z:/CONTABILIDADE%202023/LRF%20-%20BIMESTRAL%20-%202023/4%20BIMESTRE/ods/LRF-INCISO%20_I_Al%EDneas_a%20e%20b_JULHO%20E%20AGOSTO_2023_ANEXO%20I%20-%20Funajuris.ods'#Plan1.$F$23]" table:style-name="ce12">
            <text:p><text:s/>428.049,98<text:s/></text:p>
          </table:table-cell>
          <table:table-cell office:value-type="percentage" office:value="1.1942999999999999" table:formula="of:=[.F23]/[.C23]" table:style-name="ce9">
            <text:p>119,43%</text:p>
          </table:table-cell>
          <table:table-cell office:value-type="float" office:value="-69625.98" table:formula="of:=[.C23]-[.F23]" table:style-name="ce13">
            <text:p><text:s/>(69.625,98)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24]/[.C24]" table:style-name="ce9">
            <text:p>#DIV/0!</text:p>
          </table:table-cell>
          <table:table-cell office:value-type="float" office:value="307411.39" table:formula="of:=[.D24]+['file:///Z:/CONTABILIDADE%202023/LRF%20-%20BIMESTRAL%20-%202023/4%20BIMESTRE/ods/LRF-INCISO%20_I_Al%EDneas_a%20e%20b_JULHO%20E%20AGOSTO_2023_ANEXO%20I%20-%20Funajuris.ods'#Plan1.$F$23]" table:style-name="ce12">
            <text:p><text:s/>307.411,39<text:s/></text:p>
          </table:table-cell>
          <table:table-cell office:value-type="percentage" office:value="0" table:formula="of:=[.F24]/[.C24]" table:style-name="ce9">
            <text:p>#DIV/0!</text:p>
          </table:table-cell>
          <table:table-cell office:value-type="float" office:value="-307411.39" table:formula="of:=[.C24]-[.F24]" table:style-name="ce13">
            <text:p><text:s/>(307.411,39)</text:p>
          </table:table-cell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25]/[.C25]" table:style-name="ce9">
            <text:p>#DIV/0!</text:p>
          </table:table-cell>
          <table:table-cell office:value-type="float" office:value="307411.39" table:formula="of:=[.D25]+['file:///Z:/CONTABILIDADE%202023/LRF%20-%20BIMESTRAL%20-%202023/4%20BIMESTRE/ods/LRF-INCISO%20_I_Al%EDneas_a%20e%20b_JULHO%20E%20AGOSTO_2023_ANEXO%20I%20-%20Funajuris.ods'#Plan1.$F$23]" table:style-name="ce12">
            <text:p><text:s/>307.411,39<text:s/></text:p>
          </table:table-cell>
          <table:table-cell office:value-type="percentage" office:value="0" table:formula="of:=[.F25]/[.C25]" table:style-name="ce9">
            <text:p>#DIV/0!</text:p>
          </table:table-cell>
          <table:table-cell office:value-type="float" office:value="-307411.39" table:formula="of:=[.C25]-[.F25]" table:style-name="ce13">
            <text:p><text:s/>(307.411,39)</text:p>
          </table:table-cell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26]/[.C26]" table:style-name="ce9">
            <text:p>#DIV/0!</text:p>
          </table:table-cell>
          <table:table-cell office:value-type="float" office:value="307411.39" table:formula="of:=[.D26]+['file:///Z:/CONTABILIDADE%202023/LRF%20-%20BIMESTRAL%20-%202023/4%20BIMESTRE/ods/LRF-INCISO%20_I_Al%EDneas_a%20e%20b_JULHO%20E%20AGOSTO_2023_ANEXO%20I%20-%20Funajuris.ods'#Plan1.$F$23]" table:style-name="ce12">
            <text:p><text:s/>307.411,39<text:s/></text:p>
          </table:table-cell>
          <table:table-cell office:value-type="percentage" office:value="0" table:formula="of:=[.F26]/[.C26]" table:style-name="ce9">
            <text:p>#DIV/0!</text:p>
          </table:table-cell>
          <table:table-cell office:value-type="float" office:value="-307411.39" table:formula="of:=[.C26]-[.F26]" table:style-name="ce13">
            <text:p><text:s/>(307.411,39)</text:p>
          </table:table-cell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style-name="ce6"/>
          <table:table-cell table:number-columns-repeated="2" table:style-name="ce12"/>
          <table:table-cell office:value-type="percentage" office:value="0" table:formula="of:=[.D27]/[.C27]" table:style-name="ce9">
            <text:p>#DIV/0!</text:p>
          </table:table-cell>
          <table:table-cell office:value-type="float" office:value="307411.39" table:formula="of:=[.D27]+['file:///Z:/CONTABILIDADE%202023/LRF%20-%20BIMESTRAL%20-%202023/4%20BIMESTRE/ods/LRF-INCISO%20_I_Al%EDneas_a%20e%20b_JULHO%20E%20AGOSTO_2023_ANEXO%20I%20-%20Funajuris.ods'#Plan1.$F$23]" table:style-name="ce12">
            <text:p><text:s/>307.411,39<text:s/></text:p>
          </table:table-cell>
          <table:table-cell office:value-type="percentage" office:value="0" table:formula="of:=[.F27]/[.C27]" table:style-name="ce9">
            <text:p>#DIV/0!</text:p>
          </table:table-cell>
          <table:table-cell office:value-type="float" office:value="-307411.39" table:formula="of:=[.C27]-[.F27]" table:style-name="ce13">
            <text:p><text:s/>(307.411,39)</text:p>
          </table:table-cell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office:value-type="string" table:style-name="ce16">
            <text:p>Diversas Remunerações de Dep. Bancários</text:p>
          </table:table-cell>
          <table:table-cell office:value-type="float" office:value="35354309" table:style-name="ce12">
            <text:p><text:s/>35.354.309,00<text:s/></text:p>
          </table:table-cell>
          <table:table-cell office:value-type="float" office:value="45354309" table:formula="of:=[.B28]+10000000" table:style-name="ce12">
            <text:p><text:s/>45.354.309,00<text:s/></text:p>
          </table:table-cell>
          <table:table-cell office:value-type="float" office:value="16238995.01" table:formula="of:=8057589.71+8181405.3" table:style-name="ce12">
            <text:p><text:s/>16.238.995,01<text:s/></text:p>
          </table:table-cell>
          <table:table-cell office:value-type="percentage" office:value="0.35799999999999998" table:formula="of:=[.D28]/[.C28]" table:style-name="ce9">
            <text:p>35,80%</text:p>
          </table:table-cell>
          <table:table-cell office:value-type="float" office:value="82164288.799999997" table:formula="of:=[.D28]+['file:///Z:/CONTABILIDADE%202023/LRF%20-%20BIMESTRAL%20-%202023/4%20BIMESTRE/ods/LRF-INCISO%20_I_Al%EDneas_a%20e%20b_JULHO%20E%20AGOSTO_2023_ANEXO%20I%20-%20Funajuris.ods'#Plan1.$F$28]" table:style-name="ce12">
            <text:p><text:s/>82.164.288,80<text:s/></text:p>
          </table:table-cell>
          <table:table-cell office:value-type="percentage" office:value="1.8116000000000001" table:formula="of:=[.F28]/[.C28]" table:style-name="ce9">
            <text:p>181,16%</text:p>
          </table:table-cell>
          <table:table-cell office:value-type="float" office:value="-36809979.799999997" table:formula="of:=[.C28]-[.F28]" table:style-name="ce13">
            <text:p><text:s/>(36.809.979,80)</text:p>
          </table:table-cell>
          <table:table-cell table:style-name="ce1"/>
          <table:table-cell table:style-name="ce15"/>
          <table:table-cell table:style-name="ce1"/>
          <table:table-cell table:style-name="ce18"/>
          <table:table-cell table:number-columns-repeated="16372"/>
        </table:table-row>
        <table:table-row table:style-name="ro8" table:visibility="collapse">
          <table:table-cell table:style-name="ce16"/>
          <table:table-cell table:number-columns-repeated="3" table:style-name="ce12"/>
          <table:table-cell office:value-type="percentage" office:value="0" table:formula="of:=[.D29]/[.B29]" table:style-name="ce9">
            <text:p>#DIV/0!</text:p>
          </table:table-cell>
          <table:table-cell table:style-name="ce12"/>
          <table:table-cell office:value-type="percentage" office:value="0" table:formula="of:=[.F29]/[.C29]" table:style-name="ce9">
            <text:p>#DIV/0!</text:p>
          </table:table-cell>
          <table:table-cell table:style-name="ce13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30]/[.B30]" table:style-name="ce9">
            <text:p>#DIV/0!</text:p>
          </table:table-cell>
          <table:table-cell table:style-name="ce12"/>
          <table:table-cell office:value-type="percentage" office:value="0" table:formula="of:=[.F30]/[.C30]" table:style-name="ce9">
            <text:p>#DIV/0!</text:p>
          </table:table-cell>
          <table:table-cell table:style-name="ce13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31]/[.B31]" table:style-name="ce9">
            <text:p>#DIV/0!</text:p>
          </table:table-cell>
          <table:table-cell table:style-name="ce12"/>
          <table:table-cell office:value-type="percentage" office:value="0" table:formula="of:=[.F31]/[.C31]" table:style-name="ce9">
            <text:p>#DIV/0!</text:p>
          </table:table-cell>
          <table:table-cell table:style-name="ce13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32]/[.B32]" table:style-name="ce9">
            <text:p>#DIV/0!</text:p>
          </table:table-cell>
          <table:table-cell table:style-name="ce12"/>
          <table:table-cell office:value-type="percentage" office:value="0" table:formula="of:=[.F32]/[.C32]" table:style-name="ce9">
            <text:p>#DIV/0!</text:p>
          </table:table-cell>
          <table:table-cell table:style-name="ce13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33]/[.B33]" table:style-name="ce9">
            <text:p>#DIV/0!</text:p>
          </table:table-cell>
          <table:table-cell table:style-name="ce12"/>
          <table:table-cell office:value-type="percentage" office:value="0" table:formula="of:=[.F33]/[.C33]" table:style-name="ce9">
            <text:p>#DIV/0!</text:p>
          </table:table-cell>
          <table:table-cell table:style-name="ce13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6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<text:s text:c="2"/>RECEITA DE SERVIÇOS</text:p>
          </table:table-cell>
          <table:table-cell office:value-type="float" office:value="54182058" table:formula="of:=[.B36]+[.B37]" table:style-name="ce6">
            <text:p><text:s/>54.182.058,00<text:s/></text:p>
          </table:table-cell>
          <table:table-cell office:value-type="float" office:value="144182058" table:formula="of:=[.C36]+[.C37]" table:style-name="ce6">
            <text:p><text:s/>144.182.058,00<text:s/></text:p>
          </table:table-cell>
          <table:table-cell office:value-type="float" office:value="38502739.490000002" table:formula="of:=[.D36]+[.D37]" table:style-name="ce6">
            <text:p><text:s/>38.502.739,49<text:s/></text:p>
          </table:table-cell>
          <table:table-cell office:value-type="percentage" office:value="0.26700000000000002" table:formula="of:=[.D35]/[.C35]" table:style-name="ce7">
            <text:p>26,70%</text:p>
          </table:table-cell>
          <table:table-cell office:value-type="float" office:value="178278568.91999999" table:formula="of:=[.F36]+[.F37]" table:style-name="ce6">
            <text:p><text:s/>178.278.568,92<text:s/></text:p>
          </table:table-cell>
          <table:table-cell office:value-type="percentage" office:value="1.2364999999999999" table:formula="of:=[.F35]/[.C35]" table:style-name="ce7">
            <text:p>123,65%</text:p>
          </table:table-cell>
          <table:table-cell office:value-type="float" office:value="-34096510.920000002" table:formula="of:=[.H36]+[.H37]" table:style-name="ce8">
            <text:p><text:s/>(34.096.510,92)</text:p>
          </table:table-cell>
          <table:table-cell table:style-name="ce21"/>
          <table:table-cell table:style-name="ce4"/>
          <table:table-cell table:style-name="ce22"/>
          <table:table-cell table:style-name="ce4"/>
          <table:table-cell table:number-columns-repeated="16372"/>
        </table:table-row>
        <table:table-row table:style-name="ro3">
          <table:table-cell office:value-type="string" table:style-name="ce16">
            <text:p><text:s/>Receita de Serviços Depósitos Judiciais<text:s/></text:p>
          </table:table-cell>
          <table:table-cell office:value-type="float" office:value="21721049" table:style-name="ce12">
            <text:p><text:s/>21.721.049,00<text:s/></text:p>
          </table:table-cell>
          <table:table-cell office:value-type="float" office:value="81721049" table:formula="of:=[.B36]+60000000" table:style-name="ce12">
            <text:p><text:s/>81.721.049,00<text:s/></text:p>
          </table:table-cell>
          <table:table-cell office:value-type="float" office:value="20681868.52" table:formula="of:=10236798.94+10445069.58" table:style-name="ce12">
            <text:p><text:s/>20.681.868,52<text:s/></text:p>
          </table:table-cell>
          <table:table-cell office:value-type="percentage" office:value="0.25309999999999999" table:formula="of:=[.D36]/[.C36]" table:style-name="ce9">
            <text:p>25,31%</text:p>
          </table:table-cell>
          <table:table-cell office:value-type="float" office:value="100574626.91" table:formula="of:=[.D36]+['file:///Z:/CONTABILIDADE%202023/LRF%20-%20BIMESTRAL%20-%202023/4%20BIMESTRE/ods/LRF-INCISO%20_I_Al%EDneas_a%20e%20b_JULHO%20E%20AGOSTO_2023_ANEXO%20I%20-%20Funajuris.ods'#Plan1.$F$36]" table:style-name="ce12">
            <text:p><text:s/>100.574.626,91<text:s/></text:p>
          </table:table-cell>
          <table:table-cell office:value-type="percentage" office:value="1.2306999999999999" table:formula="of:=[.F36]/[.C36]" table:style-name="ce9">
            <text:p>123,07%</text:p>
          </table:table-cell>
          <table:table-cell office:value-type="float" office:value="-18853577.91" table:formula="of:=[.C36]-[.F36]" table:style-name="ce13">
            <text:p><text:s/>(18.853.577,91)</text:p>
          </table:table-cell>
          <table:table-cell table:style-name="ce14"/>
          <table:table-cell table:style-name="ce15"/>
          <table:table-cell table:style-name="ce1"/>
          <table:table-cell table:style-name="ce18"/>
          <table:table-cell table:number-columns-repeated="16372"/>
        </table:table-row>
        <table:table-row table:style-name="ro3">
          <table:table-cell office:value-type="string" table:style-name="ce16">
            <text:p>Receitas de Serviços Judiciais <text:s/>Serventia Interinos</text:p>
          </table:table-cell>
          <table:table-cell office:value-type="float" office:value="32461009" table:style-name="ce12">
            <text:p><text:s/>32.461.009,00<text:s/></text:p>
          </table:table-cell>
          <table:table-cell office:value-type="float" office:value="62461009" table:formula="of:=[.B37]+30000000" table:style-name="ce12">
            <text:p><text:s/>62.461.009,00<text:s/></text:p>
          </table:table-cell>
          <table:table-cell office:value-type="float" office:value="17820870.969999999" table:formula="of:=9379612.56+8441258.41" table:style-name="ce12">
            <text:p><text:s/>17.820.870,97<text:s/></text:p>
          </table:table-cell>
          <table:table-cell office:value-type="percentage" office:value="0.2853" table:formula="of:=[.D37]/[.C37]" table:style-name="ce9">
            <text:p>28,53%</text:p>
          </table:table-cell>
          <table:table-cell office:value-type="float" office:value="77703942.010000005" table:formula="of:=[.D37]+['file:///Z:/CONTABILIDADE%202023/LRF%20-%20BIMESTRAL%20-%202023/4%20BIMESTRE/ods/LRF-INCISO%20_I_Al%EDneas_a%20e%20b_JULHO%20E%20AGOSTO_2023_ANEXO%20I%20-%20Funajuris.ods'#Plan1.$F$37]" table:style-name="ce12">
            <text:p><text:s/>77.703.942,01<text:s/></text:p>
          </table:table-cell>
          <table:table-cell office:value-type="percentage" office:value="1.244" table:formula="of:=[.F37]/[.C37]" table:style-name="ce9">
            <text:p>124,40%</text:p>
          </table:table-cell>
          <table:table-cell office:value-type="float" office:value="-15242933.01" table:formula="of:=[.C37]-[.F37]" table:style-name="ce13">
            <text:p><text:s/>(15.242.933,01)</text:p>
          </table:table-cell>
          <table:table-cell table:style-name="ce14"/>
          <table:table-cell table:style-name="ce15"/>
          <table:table-cell table:style-name="ce22"/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<text:s text:c="2"/>REPASSES CORRENTES</text:p>
          </table:table-cell>
          <table:table-cell table:number-columns-repeated="3" table:style-name="ce12"/>
          <table:table-cell table:style-name="ce9"/>
          <table:table-cell table:style-name="ce12"/>
          <table:table-cell table:style-name="ce9"/>
          <table:table-cell office:value-type="float" office:value="0" table:formula="of:=-([.B38]-[.F38])" table:style-name="ce13">
            <text:p><text:s/>-00<text:s/></text:p>
          </table:table-cell>
          <table:table-cell table:number-columns-repeated="3" table:style-name="ce1"/>
          <table:table-cell table:style-name="ce18"/>
          <table:table-cell table:number-columns-repeated="16372"/>
        </table:table-row>
        <table:table-row table:style-name="ro3">
          <table:table-cell table:style-name="ce23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3" table:style-name="ce12"/>
          <table:table-cell office:value-type="percentage" office:value="0" table:formula="of:=[.D40]/[.B40]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12"/>
          <table:table-cell table:style-name="ce6"/>
          <table:table-cell office:value-type="percentage" office:value="0" table:formula="of:=[.D41]/[.B41]" table:style-name="ce9">
            <text:p>#DIV/0!</text:p>
          </table:table-cell>
          <table:table-cell table:style-name="ce6"/>
          <table:table-cell table:style-name="ce9"/>
          <table:table-cell office:value-type="float" office:value="0" table:formula="of:=-([.B41]-[.F41])" table:style-name="ce8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2" table:style-name="ce6"/>
          <table:table-cell table:style-name="ce12"/>
          <table:table-cell office:value-type="percentage" office:value="0" table:formula="of:=[.D42]/[.B42]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of:=-([.B42]-[.F42])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2" table:style-name="ce6"/>
          <table:table-cell table:style-name="ce12"/>
          <table:table-cell office:value-type="percentage" office:value="0" table:formula="of:=[.D43]/[.B43]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of:=[.C43]+[.F43]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6"/>
          <table:table-cell table:number-columns-repeated="2" table:style-name="ce6"/>
          <table:table-cell table:style-name="ce12"/>
          <table:table-cell office:value-type="percentage" office:value="0" table:formula="of:=[.D44]/[.B44]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of:=-([.B44]-[.F44])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6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17">
            <text:p><text:s text:c="2"/>OUTRAS RECEITAS CORRENTES</text:p>
          </table:table-cell>
          <table:table-cell office:value-type="float" office:value="137175303" table:formula="of:=[.B48]+[.B49]" table:style-name="ce6">
            <text:p><text:s/>137.175.303,00<text:s/></text:p>
          </table:table-cell>
          <table:table-cell table:style-name="ce6"/>
          <table:table-cell office:value-type="float" office:value="75128754.200000003" table:formula="of:=[.D48]+[.D49]+[.D47]" table:style-name="ce6">
            <text:p><text:s/>75.128.754,20<text:s/></text:p>
          </table:table-cell>
          <table:table-cell office:value-type="percentage" office:value="0.54769999999999996" table:formula="of:=[.D46]/[.B46]" table:style-name="ce9">
            <text:p>54,77%</text:p>
          </table:table-cell>
          <table:table-cell office:value-type="float" office:value="355034686.06" table:formula="of:=[.F48]+[.F49]+[.F47]" table:style-name="ce6">
            <text:p><text:s/>355.034.686,06<text:s/></text:p>
          </table:table-cell>
          <table:table-cell office:value-type="percentage" office:value="2.5882000000000001" table:formula="of:=[.F46]/[.B46]" table:style-name="ce9">
            <text:p>258,82%</text:p>
          </table:table-cell>
          <table:table-cell office:value-type="float" office:value="-78816489.060000002" table:formula="of:=[.H48]+[.H49]+[.H47]" table:style-name="ce8">
            <text:p><text:s/>(78.816.489,06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DEMAIS RECEITAS CORRENTES</text:p>
          </table:table-cell>
          <table:table-cell office:value-type="float" office:value="139042894" table:formula="of:=[.B48]+[.B49]+[.B58]+[.B59]+[.B61]+[.B62]+[.B63]+[.B64]+[.B65]" table:style-name="ce6">
            <text:p><text:s/>139.042.894,00<text:s/></text:p>
          </table:table-cell>
          <table:table-cell office:value-type="float" office:value="139042894" table:formula="of:=[.C48]+[.C49]+[.C58]+[.C59]+[.C61]+[.C62]+[.C63]+[.C64]+[.C65]" table:style-name="ce6">
            <text:p><text:s/>139.042.894,00<text:s/></text:p>
          </table:table-cell>
          <table:table-cell office:value-type="float" office:value="37835755.539999999" table:formula="of:=([.D48]+[.D49]+[.D58]+[.D59]+[.D61]+[.D62]+[.D63]+[.D64]+[.D65])" table:style-name="ce6">
            <text:p><text:s/>37.835.755,54<text:s/></text:p>
          </table:table-cell>
          <table:table-cell office:value-type="percentage" office:value="0.27210000000000001" table:formula="of:=[.D47]/[.C47]" table:style-name="ce7">
            <text:p>27,21%</text:p>
          </table:table-cell>
          <table:table-cell office:value-type="float" office:value="179018066.69999999" table:formula="of:=[.F48]+[.F49]+[.F58]+[.F59]+[.F61]+[.F62]+[.F63]+[.F64]+[.F65]" table:style-name="ce6">
            <text:p><text:s/>179.018.066,70<text:s/></text:p>
          </table:table-cell>
          <table:table-cell office:value-type="percentage" office:value="1.2875000000000001" table:formula="of:=[.F47]/[.C47]" table:style-name="ce7">
            <text:p>128,75%</text:p>
          </table:table-cell>
          <table:table-cell office:value-type="float" office:value="-39975172.700000003" table:formula="of:=[.H48]+[.H49]+[.H58]+[.H59]+[.H61]+[.H62]+[.H63]+[.H64]+[.H65]" table:style-name="ce8">
            <text:p><text:s/>(39.975.172,70)</text:p>
          </table:table-cell>
          <table:table-cell table:style-name="ce1"/>
          <table:table-cell table:style-name="ce24"/>
          <table:table-cell table:style-name="ce1"/>
          <table:table-cell table:style-name="ce18"/>
          <table:table-cell table:number-columns-repeated="16372"/>
        </table:table-row>
        <table:table-row table:style-name="ro3">
          <table:table-cell office:value-type="string" table:style-name="ce16">
            <text:p>Custas Processuais Justiça Estadual</text:p>
          </table:table-cell>
          <table:table-cell office:value-type="float" office:value="136975507" table:style-name="ce12">
            <text:p><text:s/>136.975.507,00<text:s/></text:p>
          </table:table-cell>
          <table:table-cell office:value-type="float" office:value="136975507" table:formula="of:=[.B48]" table:style-name="ce12">
            <text:p><text:s/>136.975.507,00<text:s/></text:p>
          </table:table-cell>
          <table:table-cell office:value-type="float" office:value="37022519.549999997" table:formula="of:=18368564.19+18653955.36" table:style-name="ce12">
            <text:p><text:s/>37.022.519,55<text:s/></text:p>
          </table:table-cell>
          <table:table-cell office:value-type="percentage" office:value="0.27029999999999998" table:formula="of:=[.D48]/[.C48]" table:style-name="ce9">
            <text:p>27,03%</text:p>
          </table:table-cell>
          <table:table-cell office:value-type="float" office:value="174762995.37" table:formula="of:=[.D48]+['file:///Z:/CONTABILIDADE%202023/LRF%20-%20BIMESTRAL%20-%202023/4%20BIMESTRE/ods/LRF-INCISO%20_I_Al%EDneas_a%20e%20b_JULHO%20E%20AGOSTO_2023_ANEXO%20I%20-%20Funajuris.ods'#Plan1.$F$48]" table:style-name="ce12">
            <text:p><text:s/>174.762.995,37<text:s/></text:p>
          </table:table-cell>
          <table:table-cell office:value-type="percentage" office:value="1.2759" table:formula="of:=[.F48]/[.C48]" table:style-name="ce9">
            <text:p>127,59%</text:p>
          </table:table-cell>
          <table:table-cell office:value-type="float" office:value="-37787488.369999997" table:formula="of:=[.C48]-[.F48]" table:style-name="ce13">
            <text:p><text:s/>(37.787.488,37)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Outras Receitas Diversas</text:p>
          </table:table-cell>
          <table:table-cell office:value-type="float" office:value="199796" table:style-name="ce12">
            <text:p><text:s/>199.796,00<text:s/></text:p>
          </table:table-cell>
          <table:table-cell office:value-type="float" office:value="199796" table:formula="of:=[.B49]" table:style-name="ce12">
            <text:p><text:s/>199.796,00<text:s/></text:p>
          </table:table-cell>
          <table:table-cell office:value-type="float" office:value="270479.11" table:formula="of:=60361.61+210117.5" table:style-name="ce12">
            <text:p><text:s/>270.479,11<text:s/></text:p>
          </table:table-cell>
          <table:table-cell office:value-type="percentage" office:value="1.3537999999999999" table:formula="of:=[.D49]/[.C49]" table:style-name="ce9">
            <text:p>135,38%</text:p>
          </table:table-cell>
          <table:table-cell office:value-type="float" office:value="1253623.99" table:formula="of:=[.D49]+['file:///Z:/CONTABILIDADE%202023/LRF%20-%20BIMESTRAL%20-%202023/4%20BIMESTRE/ods/LRF-INCISO%20_I_Al%EDneas_a%20e%20b_JULHO%20E%20AGOSTO_2023_ANEXO%20I%20-%20Funajuris.ods'#Plan1.$F$49]" table:style-name="ce12">
            <text:p><text:s/>1.253.623,99<text:s/></text:p>
          </table:table-cell>
          <table:table-cell office:value-type="percentage" office:value="6.2744999999999997" table:formula="of:=[.F49]/[.C49]" table:style-name="ce9">
            <text:p>627,45%</text:p>
          </table:table-cell>
          <table:table-cell office:value-type="float" office:value="-1053827.99" table:formula="of:=[.C49]-[.F49]" table:style-name="ce13">
            <text:p><text:s/>(1.053.827,99)</text:p>
          </table:table-cell>
          <table:table-cell table:style-name="ce25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0]" table:style-name="ce12">
            <text:p><text:s/>-00<text:s/></text:p>
          </table:table-cell>
          <table:table-cell table:style-name="ce27"/>
          <table:table-cell office:value-type="percentage" office:value="0" table:formula="of:=[.D50]/[.C50]" table:style-name="ce9">
            <text:p>#DIV/0!</text:p>
          </table:table-cell>
          <table:table-cell office:value-type="float" office:value="137740475.81999999" table:formula="of:=[.D50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0]/[.C50]" table:style-name="ce9">
            <text:p>#DIV/0!</text:p>
          </table:table-cell>
          <table:table-cell office:value-type="float" office:value="-137740475.81999999" table:formula="of:=[.C50]-[.F50]" table:style-name="ce13">
            <text:p><text:s/>(137.740.475,82)</text:p>
          </table:table-cell>
          <table:table-cell table:style-name="ce1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1]" table:style-name="ce12">
            <text:p><text:s/>-00<text:s/></text:p>
          </table:table-cell>
          <table:table-cell table:style-name="ce27"/>
          <table:table-cell office:value-type="percentage" office:value="0" table:formula="of:=[.D51]/[.C51]" table:style-name="ce9">
            <text:p>#DIV/0!</text:p>
          </table:table-cell>
          <table:table-cell office:value-type="float" office:value="137740475.81999999" table:formula="of:=[.D51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1]/[.C51]" table:style-name="ce9">
            <text:p>#DIV/0!</text:p>
          </table:table-cell>
          <table:table-cell office:value-type="float" office:value="-137740475.81999999" table:formula="of:=[.C51]-[.F51]" table:style-name="ce13">
            <text:p><text:s/>(137.740.475,82)</text:p>
          </table:table-cell>
          <table:table-cell table:style-name="ce1"/>
          <table:table-cell table:style-name="ce2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2]" table:style-name="ce12">
            <text:p><text:s/>-00<text:s/></text:p>
          </table:table-cell>
          <table:table-cell table:style-name="ce27"/>
          <table:table-cell office:value-type="percentage" office:value="0" table:formula="of:=[.D52]/[.C52]" table:style-name="ce9">
            <text:p>#DIV/0!</text:p>
          </table:table-cell>
          <table:table-cell office:value-type="float" office:value="137740475.81999999" table:formula="of:=[.D52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2]/[.C52]" table:style-name="ce9">
            <text:p>#DIV/0!</text:p>
          </table:table-cell>
          <table:table-cell office:value-type="float" office:value="-137740475.81999999" table:formula="of:=[.C52]-[.F52]" table:style-name="ce13">
            <text:p><text:s/>(137.740.475,82)</text:p>
          </table:table-cell>
          <table:table-cell table:style-name="ce1"/>
          <table:table-cell table:style-name="ce2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3]" table:style-name="ce12">
            <text:p><text:s/>-00<text:s/></text:p>
          </table:table-cell>
          <table:table-cell table:style-name="ce27"/>
          <table:table-cell office:value-type="percentage" office:value="0" table:formula="of:=[.D53]/[.C53]" table:style-name="ce9">
            <text:p>#DIV/0!</text:p>
          </table:table-cell>
          <table:table-cell office:value-type="float" office:value="137740475.81999999" table:formula="of:=[.D53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3]/[.C53]" table:style-name="ce9">
            <text:p>#DIV/0!</text:p>
          </table:table-cell>
          <table:table-cell office:value-type="float" office:value="-137740475.81999999" table:formula="of:=[.C53]-[.F53]" table:style-name="ce13">
            <text:p><text:s/>(137.740.475,82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4]" table:style-name="ce12">
            <text:p><text:s/>-00<text:s/></text:p>
          </table:table-cell>
          <table:table-cell table:style-name="ce12"/>
          <table:table-cell office:value-type="percentage" office:value="0" table:formula="of:=[.D54]/[.C54]" table:style-name="ce9">
            <text:p>#DIV/0!</text:p>
          </table:table-cell>
          <table:table-cell office:value-type="float" office:value="137740475.81999999" table:formula="of:=[.D54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4]/[.C54]" table:style-name="ce9">
            <text:p>#DIV/0!</text:p>
          </table:table-cell>
          <table:table-cell office:value-type="float" office:value="-137740475.81999999" table:formula="of:=[.C54]-[.F54]" table:style-name="ce13">
            <text:p><text:s/>(137.740.475,82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5]" table:style-name="ce12">
            <text:p><text:s/>-00<text:s/></text:p>
          </table:table-cell>
          <table:table-cell table:style-name="ce12"/>
          <table:table-cell office:value-type="percentage" office:value="0" table:formula="of:=[.D55]/[.C55]" table:style-name="ce9">
            <text:p>#DIV/0!</text:p>
          </table:table-cell>
          <table:table-cell office:value-type="float" office:value="137740475.81999999" table:formula="of:=[.D55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5]/[.C55]" table:style-name="ce9">
            <text:p>#DIV/0!</text:p>
          </table:table-cell>
          <table:table-cell office:value-type="float" office:value="-137740475.81999999" table:formula="of:=[.C55]-[.F55]" table:style-name="ce13">
            <text:p><text:s/>(137.740.475,82)</text:p>
          </table:table-cell>
          <table:table-cell table:style-name="ce1"/>
          <table:table-cell table:style-name="ce3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6]" table:style-name="ce12">
            <text:p><text:s/>-00<text:s/></text:p>
          </table:table-cell>
          <table:table-cell table:style-name="ce12"/>
          <table:table-cell office:value-type="percentage" office:value="0" table:formula="of:=[.D56]/[.C56]" table:style-name="ce9">
            <text:p>#DIV/0!</text:p>
          </table:table-cell>
          <table:table-cell office:value-type="float" office:value="137740475.81999999" table:formula="of:=[.D56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6]/[.C56]" table:style-name="ce9">
            <text:p>#DIV/0!</text:p>
          </table:table-cell>
          <table:table-cell office:value-type="float" office:value="-137740475.81999999" table:formula="of:=[.C56]-[.F56]" table:style-name="ce13">
            <text:p><text:s/>(137.740.475,82)</text:p>
          </table:table-cell>
          <table:table-cell table:style-name="ce1"/>
          <table:table-cell table:style-name="ce3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2">
            <text:p><text:s/>-00<text:s/></text:p>
          </table:table-cell>
          <table:table-cell office:value-type="float" office:value="0" table:formula="of:=[.B57]" table:style-name="ce12">
            <text:p><text:s/>-00<text:s/></text:p>
          </table:table-cell>
          <table:table-cell table:style-name="ce12"/>
          <table:table-cell office:value-type="percentage" office:value="0" table:formula="of:=[.D57]/[.C57]" table:style-name="ce9">
            <text:p>#DIV/0!</text:p>
          </table:table-cell>
          <table:table-cell office:value-type="float" office:value="137740475.81999999" table:formula="of:=[.D57]+['file:///Z:/CONTABILIDADE%202023/LRF%20-%20BIMESTRAL%20-%202023/4%20BIMESTRE/ods/LRF-INCISO%20_I_Al%EDneas_a%20e%20b_JULHO%20E%20AGOSTO_2023_ANEXO%20I%20-%20Funajuris.ods'#Plan1.$F$48]" table:style-name="ce12">
            <text:p><text:s/>137.740.475,82<text:s/></text:p>
          </table:table-cell>
          <table:table-cell office:value-type="percentage" office:value="0" table:formula="of:=[.F57]/[.C57]" table:style-name="ce9">
            <text:p>#DIV/0!</text:p>
          </table:table-cell>
          <table:table-cell office:value-type="float" office:value="-137740475.81999999" table:formula="of:=[.C57]-[.F57]" table:style-name="ce13">
            <text:p><text:s/>(137.740.475,82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Ressarc.de Cons.de Energia Elétrica<text:s/></text:p>
          </table:table-cell>
          <table:table-cell office:value-type="float" office:value="82677" table:style-name="ce12">
            <text:p><text:s/>82.677,00<text:s/></text:p>
          </table:table-cell>
          <table:table-cell office:value-type="float" office:value="82677" table:formula="of:=[.B58]" table:style-name="ce12">
            <text:p><text:s/>82.677,00<text:s/></text:p>
          </table:table-cell>
          <table:table-cell office:value-type="float" office:value="10763.54" table:formula="of:=4834.71+5928.83" table:style-name="ce12">
            <text:p><text:s/>10.763,54<text:s/></text:p>
          </table:table-cell>
          <table:table-cell office:value-type="percentage" office:value="0.13020000000000001" table:formula="of:=[.D58]/[.C58]" table:style-name="ce9">
            <text:p>13,02%</text:p>
          </table:table-cell>
          <table:table-cell office:value-type="float" office:value="31102.23" table:formula="of:=[.D58]+['file:///Z:/CONTABILIDADE%202023/LRF%20-%20BIMESTRAL%20-%202023/4%20BIMESTRE/ods/LRF-INCISO%20_I_Al%EDneas_a%20e%20b_JULHO%20E%20AGOSTO_2023_ANEXO%20I%20-%20Funajuris.ods'#Plan1.$F$58]" table:style-name="ce12">
            <text:p><text:s/>31.102,23<text:s/></text:p>
          </table:table-cell>
          <table:table-cell office:value-type="percentage" office:value="0.37619999999999998" table:formula="of:=[.F58]/[.C58]" table:style-name="ce9">
            <text:p>37,62%</text:p>
          </table:table-cell>
          <table:table-cell office:value-type="float" office:value="51574.77" table:formula="of:=[.C58]-[.F58]" table:style-name="ce13">
            <text:p><text:s/>51.574,77<text:s/></text:p>
          </table:table-cell>
          <table:table-cell table:style-name="ce14"/>
          <table:table-cell table:style-name="ce15"/>
          <table:table-cell table:style-name="ce32"/>
          <table:table-cell table:style-name="ce33"/>
          <table:table-cell table:number-columns-repeated="16372"/>
        </table:table-row>
        <table:table-row table:style-name="ro3">
          <table:table-cell office:value-type="string" table:style-name="ce11">
            <text:p>Ressarc.de Cons.de Água</text:p>
          </table:table-cell>
          <table:table-cell office:value-type="float" office:value="2372" table:style-name="ce12">
            <text:p><text:s/>2.372,00<text:s/></text:p>
          </table:table-cell>
          <table:table-cell office:value-type="float" office:value="2372" table:formula="of:=[.B59]" table:style-name="ce12">
            <text:p><text:s/>2.372,00<text:s/></text:p>
          </table:table-cell>
          <table:table-cell office:value-type="float" office:value="2024.66" table:formula="of:=1012.33+1012.33" table:style-name="ce12">
            <text:p><text:s/>2.024,66<text:s/></text:p>
          </table:table-cell>
          <table:table-cell office:value-type="percentage" office:value="0.85360000000000003" table:formula="of:=[.D59]/[.C59]" table:style-name="ce9">
            <text:p>85,36%</text:p>
          </table:table-cell>
          <table:table-cell office:value-type="float" office:value="5071.88" table:formula="of:=[.D59]+['file:///Z:/CONTABILIDADE%202023/LRF%20-%20BIMESTRAL%20-%202023/4%20BIMESTRE/ods/LRF-INCISO%20_I_Al%EDneas_a%20e%20b_JULHO%20E%20AGOSTO_2023_ANEXO%20I%20-%20Funajuris.ods'#Plan1.$F$59]" table:style-name="ce12">
            <text:p><text:s/>5.071,88<text:s/></text:p>
          </table:table-cell>
          <table:table-cell office:value-type="percentage" office:value="2.1381999999999999" table:formula="of:=[.F59]/[.C59]" table:style-name="ce9">
            <text:p>213,82%</text:p>
          </table:table-cell>
          <table:table-cell office:value-type="float" office:value="-2699.88" table:formula="of:=[.C59]-[.F59]" table:style-name="ce13">
            <text:p><text:s/>(2.699,88)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style-name="ce12"/>
          <table:table-cell office:value-type="float" office:value="0" table:formula="of:=[.B60]" table:style-name="ce12">
            <text:p><text:s/>-00<text:s/></text:p>
          </table:table-cell>
          <table:table-cell table:style-name="ce12"/>
          <table:table-cell office:value-type="percentage" office:value="0" table:formula="of:=[.D60]/[.C60]" table:style-name="ce9">
            <text:p>#DIV/0!</text:p>
          </table:table-cell>
          <table:table-cell table:style-name="ce12"/>
          <table:table-cell office:value-type="percentage" office:value="0" table:formula="of:=[.F60]/[.C60]" table:style-name="ce9">
            <text:p>#DIV/0!</text:p>
          </table:table-cell>
          <table:table-cell office:value-type="float" office:value="0" table:formula="of:=[.C60]-[.F60]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/>Multas de Proces. Administ. e Judiciais</text:p>
          </table:table-cell>
          <table:table-cell office:value-type="float" office:value="313137" table:style-name="ce12">
            <text:p><text:s/>313.137,00<text:s/></text:p>
          </table:table-cell>
          <table:table-cell office:value-type="float" office:value="313137" table:formula="of:=[.B61]" table:style-name="ce12">
            <text:p><text:s/>313.137,00<text:s/></text:p>
          </table:table-cell>
          <table:table-cell office:value-type="float" office:value="80363.63" table:formula="of:=67725.86+12637.77" table:style-name="ce12">
            <text:p><text:s/>80.363,63<text:s/></text:p>
          </table:table-cell>
          <table:table-cell office:value-type="percentage" office:value="0.25659999999999999" table:formula="of:=[.D61]/[.C61]" table:style-name="ce9">
            <text:p>25,66%</text:p>
          </table:table-cell>
          <table:table-cell office:value-type="float" office:value="1186270.3400000001" table:formula="of:=[.D61]+['file:///Z:/CONTABILIDADE%202023/LRF%20-%20BIMESTRAL%20-%202023/4%20BIMESTRE/ods/LRF-INCISO%20_I_Al%EDneas_a%20e%20b_JULHO%20E%20AGOSTO_2023_ANEXO%20I%20-%20Funajuris.ods'#Plan1.$F$61]" table:style-name="ce12">
            <text:p><text:s/>1.186.270,34<text:s/></text:p>
          </table:table-cell>
          <table:table-cell office:value-type="percentage" office:value="3.7883" table:formula="of:=[.F61]/[.C61]" table:style-name="ce9">
            <text:p>378,83%</text:p>
          </table:table-cell>
          <table:table-cell office:value-type="float" office:value="-873133.34" table:formula="of:=[.C61]-[.F61]" table:style-name="ce13">
            <text:p><text:s/>(873.133,34)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34">
            <text:p>Receitas de Depósitos não identificados - Lei 10139/2014</text:p>
          </table:table-cell>
          <table:table-cell office:value-type="float" office:value="52833" table:style-name="ce12">
            <text:p><text:s/>52.833,00<text:s/></text:p>
          </table:table-cell>
          <table:table-cell office:value-type="float" office:value="52833" table:formula="of:=[.B62]" table:style-name="ce12">
            <text:p><text:s/>52.833,00<text:s/></text:p>
          </table:table-cell>
          <table:table-cell office:value-type="float" office:value="131615.53" table:formula="of:=78202.85+53412.68" table:style-name="ce12">
            <text:p><text:s/>131.615,53<text:s/></text:p>
          </table:table-cell>
          <table:table-cell office:value-type="percentage" office:value="2.4912000000000001" table:formula="of:=[.D62]/[.C62]" table:style-name="ce9">
            <text:p>249,12%</text:p>
          </table:table-cell>
          <table:table-cell office:value-type="float" office:value="159299.12" table:formula="of:=[.D62]+['file:///Z:/CONTABILIDADE%202023/LRF%20-%20BIMESTRAL%20-%202023/4%20BIMESTRE/ods/LRF-INCISO%20_I_Al%EDneas_a%20e%20b_JULHO%20E%20AGOSTO_2023_ANEXO%20I%20-%20Funajuris.ods'#Plan1.$F$62]" table:style-name="ce12">
            <text:p><text:s/>159.299,12<text:s/></text:p>
          </table:table-cell>
          <table:table-cell office:value-type="percentage" office:value="3.0150999999999999" table:formula="of:=[.F62]/[.C62]" table:style-name="ce9">
            <text:p>301,51%</text:p>
          </table:table-cell>
          <table:table-cell office:value-type="float" office:value="-106466.12" table:formula="of:=[.C62]-[.F62]" table:style-name="ce13">
            <text:p><text:s/>(106.466,12)</text:p>
          </table:table-cell>
          <table:table-cell table:style-name="ce35"/>
          <table:table-cell table:style-name="ce15"/>
          <table:table-cell table:style-name="ce36"/>
          <table:table-cell table:style-name="ce4"/>
          <table:table-cell table:number-columns-repeated="16372" table:style-name="ce36"/>
        </table:table-row>
        <table:table-row table:style-name="ro3">
          <table:table-cell office:value-type="string" table:style-name="ce16">
            <text:p>Custas Extrajudiciais<text:s/></text:p>
          </table:table-cell>
          <table:table-cell office:value-type="float" office:value="997012" table:style-name="ce12">
            <text:p><text:s/>997.012,00<text:s/></text:p>
          </table:table-cell>
          <table:table-cell office:value-type="float" office:value="997012" table:formula="of:=[.B63]" table:style-name="ce12">
            <text:p><text:s/>997.012,00<text:s/></text:p>
          </table:table-cell>
          <table:table-cell office:value-type="float" office:value="153405" table:formula="of:=81035+72370" table:style-name="ce12">
            <text:p><text:s/>153.405,00<text:s/></text:p>
          </table:table-cell>
          <table:table-cell office:value-type="percentage" office:value="0.15390000000000001" table:formula="of:=[.D63]/[.C63]" table:style-name="ce9">
            <text:p>15,39%</text:p>
          </table:table-cell>
          <table:table-cell office:value-type="float" office:value="748592.4" table:formula="of:=[.D63]+['file:///Z:/CONTABILIDADE%202023/LRF%20-%20BIMESTRAL%20-%202023/4%20BIMESTRE/ods/LRF-INCISO%20_I_Al%EDneas_a%20e%20b_JULHO%20E%20AGOSTO_2023_ANEXO%20I%20-%20Funajuris.ods'#Plan1.$F$63]" table:style-name="ce12">
            <text:p><text:s/>748.592,40<text:s/></text:p>
          </table:table-cell>
          <table:table-cell office:value-type="percentage" office:value="0.75080000000000002" table:formula="of:=[.F63]/[.C63]" table:style-name="ce9">
            <text:p>75,08%</text:p>
          </table:table-cell>
          <table:table-cell office:value-type="float" office:value="248419.6" table:formula="of:=[.C63]-[.F63]" table:style-name="ce13">
            <text:p><text:s/>248.419,60<text:s/>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37">
            <text:p>Outras Receitas Primárias - Dívida Ativa</text:p>
          </table:table-cell>
          <table:table-cell office:value-type="float" office:value="419560" table:style-name="ce12">
            <text:p><text:s/>419.560,00<text:s/></text:p>
          </table:table-cell>
          <table:table-cell office:value-type="float" office:value="419560" table:formula="of:=[.B64]" table:style-name="ce12">
            <text:p><text:s/>419.560,00<text:s/></text:p>
          </table:table-cell>
          <table:table-cell office:value-type="float" office:value="161415.67000000001" table:formula="of:=80330.46+81085.21" table:style-name="ce12">
            <text:p><text:s/>161.415,67<text:s/></text:p>
          </table:table-cell>
          <table:table-cell office:value-type="percentage" office:value="0.38469999999999999" table:formula="of:=[.D64]/[.C64]" table:style-name="ce9">
            <text:p>38,47%</text:p>
          </table:table-cell>
          <table:table-cell office:value-type="float" office:value="862733.64" table:formula="of:=[.D64]+['file:///Z:/CONTABILIDADE%202023/LRF%20-%20BIMESTRAL%20-%202023/4%20BIMESTRE/ods/LRF-INCISO%20_I_Al%EDneas_a%20e%20b_JULHO%20E%20AGOSTO_2023_ANEXO%20I%20-%20Funajuris.ods'#Plan1.$F$64]" table:style-name="ce12">
            <text:p><text:s/>862.733,64<text:s/></text:p>
          </table:table-cell>
          <table:table-cell office:value-type="percentage" office:value="2.0562999999999998" table:formula="of:=[.F64]/[.C64]" table:style-name="ce9">
            <text:p>205,63%</text:p>
          </table:table-cell>
          <table:table-cell office:value-type="float" office:value="-443173.64" table:formula="of:=[.C64]-[.F64]" table:style-name="ce13">
            <text:p><text:s/>(443.173,64)</text:p>
          </table:table-cell>
          <table:table-cell table:style-name="ce21"/>
          <table:table-cell table:style-name="ce15"/>
          <table:table-cell table:style-name="ce1"/>
          <table:table-cell table:style-name="ce18"/>
          <table:table-cell table:number-columns-repeated="16372"/>
        </table:table-row>
        <table:table-row table:style-name="ro9">
          <table:table-cell office:value-type="string" table:style-name="ce37">
            <text:p>Custas Processuais Justiça Estadual - <text:s/>Divida Ativa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65]" table:style-name="ce12">
            <text:p><text:s/>-00<text:s/></text:p>
          </table:table-cell>
          <table:table-cell office:value-type="float" office:value="3168.85" table:formula="of:=0+3168.85" table:style-name="ce12">
            <text:p><text:s/>3.168,8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377.73" table:formula="of:=[.D65]+['file:///Z:/CONTABILIDADE%202023/LRF%20-%20BIMESTRAL%20-%202023/4%20BIMESTRE/ods/LRF-INCISO%20_I_Al%EDneas_a%20e%20b_JULHO%20E%20AGOSTO_2023_ANEXO%20I%20-%20Funajuris.ods'#Plan1.$F$65]" table:style-name="ce12">
            <text:p><text:s/>8.377,7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8377.73" table:formula="of:=[.C65]-[.F65]" table:style-name="ce13">
            <text:p><text:s/>(8.377,73)</text:p>
          </table:table-cell>
          <table:table-cell table:style-name="ce21"/>
          <table:table-cell table:style-name="ce39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0">
            <text:p>SUBTOTAL DA RECEITA (I)</text:p>
          </table:table-cell>
          <table:table-cell office:value-type="float" office:value="403258550" table:formula="of:=[.B17]+[.B22]+[.B35]+[.B47]+[.B42]" table:style-name="ce41">
            <text:p><text:s/>403.258.550,00<text:s/></text:p>
          </table:table-cell>
          <table:table-cell office:value-type="float" office:value="503258550" table:formula="of:=[.C17]+[.C22]+[.C35]+[.C47]+[.C55]" table:style-name="ce41">
            <text:p><text:s/>503.258.550,00<text:s/></text:p>
          </table:table-cell>
          <table:table-cell office:value-type="float" office:value="134564345.99000001" table:formula="of:=[.D17]+[.D22]+[.D35]+[.D47]" table:style-name="ce41">
            <text:p><text:s/>134.564.345,99<text:s/></text:p>
          </table:table-cell>
          <table:table-cell table:style-name="ce42"/>
          <table:table-cell office:value-type="float" office:value="630999567.67999995" table:formula="of:=[.F17]+[.F22]+[.F35]+[.F47]+[.F38]" table:style-name="ce41">
            <text:p><text:s/>630.999.567,68<text:s/></text:p>
          </table:table-cell>
          <table:table-cell table:style-name="ce43"/>
          <table:table-cell office:value-type="float" office:value="-127741017.68000001" table:formula="of:=[.C67]-[.F67]" table:style-name="ce41">
            <text:p><text:s/>(127.741.017,68)</text:p>
          </table:table-cell>
          <table:table-cell table:style-name="ce1"/>
          <table:table-cell table:style-name="ce3"/>
          <table:table-cell table:style-name="ce1"/>
          <table:table-cell table:style-name="ce18"/>
          <table:table-cell table:number-columns-repeated="16372" table:style-name="ce1"/>
        </table:table-row>
        <table:table-row table:style-name="ro3">
          <table:table-cell office:value-type="string" table:style-name="ce40">
            <text:p>DEFICIT(II)</text:p>
          </table:table-cell>
          <table:table-cell table:number-columns-repeated="3" table:style-name="ce41"/>
          <table:table-cell table:style-name="ce44"/>
          <table:table-cell table:style-name="ce45"/>
          <table:table-cell table:style-name="ce44"/>
          <table:table-cell table:style-name="ce41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0">
            <text:p>TOTAL (III) = I + II</text:p>
          </table:table-cell>
          <table:table-cell office:value-type="float" office:value="403258550" table:formula="of:=[.B67]+[.B68]" table:style-name="ce41">
            <text:p><text:s/>403.258.550,00<text:s/></text:p>
          </table:table-cell>
          <table:table-cell office:value-type="float" office:value="503258550" table:formula="of:=[.C67]+[.C68]" table:style-name="ce41">
            <text:p><text:s/>503.258.550,00<text:s/></text:p>
          </table:table-cell>
          <table:table-cell office:value-type="float" office:value="134564345.99000001" table:formula="of:=[.D17]+[.D22]+[.D35]+[.D47]" table:style-name="ce41">
            <text:p><text:s/>134.564.345,99<text:s/></text:p>
          </table:table-cell>
          <table:table-cell table:style-name="ce41"/>
          <table:table-cell office:value-type="float" office:value="630999567.67999995" table:formula="of:=[.F67]+[.F68]" table:style-name="ce41">
            <text:p><text:s/>630.999.567,68<text:s/></text:p>
          </table:table-cell>
          <table:table-cell table:style-name="ce41"/>
          <table:table-cell office:value-type="float" office:value="-127741017.68000001" table:formula="of:=[.H67]+[.H68]" table:style-name="ce41">
            <text:p><text:s/>(127.741.017,68)</text:p>
          </table:table-cell>
          <table:table-cell table:style-name="ce1"/>
          <table:table-cell table:style-name="ce3"/>
          <table:table-cell table:style-name="ce1"/>
          <table:table-cell table:style-name="ce46"/>
          <table:table-cell table:number-columns-repeated="16372" table:style-name="ce1"/>
        </table:table-row>
        <table:table-row table:style-name="ro3">
          <table:table-cell office:value-type="string" table:style-name="ce40">
            <text:p>SALDO DO EXERCÍCIOS ANTERIORES</text:p>
          </table:table-cell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style-name="ce47"/>
          <table:table-cell table:number-columns-repeated="16376" table:style-name="ce1"/>
        </table:table-row>
        <table:table-row table:style-name="ro3">
          <table:table-cell office:value-type="string" table:style-name="ce40">
            <text:p>SUPERAVIT FINANCEIRO</text:p>
          </table:table-cell>
          <table:table-cell table:number-columns-repeated="6" table:style-name="ce47"/>
          <table:table-cell table:style-name="ce50"/>
          <table:table-cell table:style-name="ce28"/>
          <table:table-cell table:number-columns-repeated="7" table:style-name="ce31"/>
          <table:table-cell table:number-columns-repeated="16368"/>
        </table:table-row>
        <table:table-row table:style-name="ro3">
          <table:table-cell office:value-type="string" table:style-name="ce51">
            <text:p>TOTAL DA RECEITA (III + IV)</text:p>
          </table:table-cell>
          <table:table-cell office:value-type="float" office:value="403258550" table:formula="of:=[.B69]+[.B71]" table:style-name="ce52">
            <text:p><text:s/>403.258.550,00<text:s/></text:p>
          </table:table-cell>
          <table:table-cell office:value-type="float" office:value="503258550" table:formula="of:=[.C69]" table:style-name="ce52">
            <text:p><text:s/>503.258.550,00<text:s/></text:p>
          </table:table-cell>
          <table:table-cell office:value-type="float" office:value="134564345.99000001" table:formula="of:=[.D69]" table:style-name="ce52">
            <text:p><text:s/>134.564.345,99<text:s/></text:p>
          </table:table-cell>
          <table:table-cell table:style-name="ce52"/>
          <table:table-cell office:value-type="float" office:value="630999567.67999995" table:formula="of:=[.F69]" table:style-name="ce52">
            <text:p><text:s/>630.999.567,68<text:s/></text:p>
          </table:table-cell>
          <table:table-cell table:style-name="ce52"/>
          <table:table-cell office:value-type="float" office:value="-127741017.68000001" table:formula="of:=[.H69]" table:style-name="ce52">
            <text:p><text:s/>(127.741.017,68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Fonte: FIPLAN - Sistema Integrado de Planejamento, Contabilidade e Finanças - Relatório Anexo 10 - Comparativo da Despesa Orçada com a Arrecadada</text:p>
          </table:table-cell>
          <table:table-cell table:style-name="ce53"/>
          <table:table-cell table:number-columns-repeated="6" table:style-name="ce54"/>
          <table:table-cell table:number-columns-repeated="16376" table:style-name="ce1"/>
        </table:table-row>
        <table:table-row table:style-name="ro5">
          <table:table-cell table:number-columns-repeated="3" table:style-name="ce54"/>
          <table:table-cell table:style-name="ce30"/>
          <table:table-cell table:style-name="ce29"/>
          <table:table-cell table:number-columns-repeated="3" table:style-name="ce54"/>
          <table:table-cell table:number-columns-repeated="16376" table:style-name="ce1"/>
        </table:table-row>
        <table:table-row table:style-name="ro5">
          <table:table-cell table:number-columns-repeated="8" table:style-name="ce54"/>
          <table:table-cell table:number-columns-repeated="16376" table:style-name="ce1"/>
        </table:table-row>
        <table:table-row table:style-name="ro5">
          <table:table-cell table:number-columns-repeated="4" table:style-name="ce55"/>
          <table:table-cell table:number-columns-repeated="4" table:style-name="ce54"/>
          <table:table-cell table:number-columns-repeated="16376" table:style-name="ce1"/>
        </table:table-row>
        <table:table-row table:style-name="ro5">
          <table:table-cell office:value-type="string" table:style-name="ce56">
            <text:p>ALEXANDER FARIA HURTADO</text:p>
          </table:table-cell>
          <table:table-cell office:value-type="string" table:number-columns-spanned="3" table:number-rows-spanned="1" table:style-name="ce66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66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56">
            <text:p>CONTADOR CRC/MT Nº 016370/O-5</text:p>
          </table:table-cell>
          <table:table-cell office:value-type="string" table:number-columns-spanned="3" table:number-rows-spanned="1" table:style-name="ce66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66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'file:///Z:/CONTABILIDADE%202023/LRF%20-%20BIMESTRAL%20-%202023/4%20BIMESTRE/ods/LRF-INCISO%20_I_Alíneas_a%20e%20b_JULHO%20E%20AGOSTO_2023_ANEXO%20I%20-%20Funajuris.ods'#Plan1" table:style-name="ta2">
        <table:table-source xlink:href="file:///Z:/CONTABILIDADE%202023/LRF%20-%20BIMESTRAL%20-%202023/4%20BIMESTRE/ods/LRF-INCISO%20_I_Alíneas_a%20e%20b_JULHO%20E%20AGOSTO_2023_ANEXO%20I%20-%20Funajuris.od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39514341.979999997"/>
          <table:table-cell table:number-columns-repeated="16378"/>
        </table:table-row>
        <table:table-row>
          <table:table-cell table:number-columns-repeated="5"/>
          <table:table-cell office:value-type="float" office:value="370501.94"/>
          <table:table-cell table:number-columns-repeated="16378"/>
        </table:table-row>
        <table:table-row>
          <table:table-cell table:number-columns-repeated="5"/>
          <table:table-cell office:value-type="float" office:value="10935953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07411.3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65925293.789999999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79892758.390000001"/>
          <table:table-cell table:number-columns-repeated="16378"/>
        </table:table-row>
        <table:table-row>
          <table:table-cell table:number-columns-repeated="5"/>
          <table:table-cell office:value-type="float" office:value="59883071.039999999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37740475.81999999"/>
          <table:table-cell table:number-columns-repeated="16378"/>
        </table:table-row>
        <table:table-row>
          <table:table-cell table:number-columns-repeated="5"/>
          <table:table-cell office:value-type="float" office:value="983144.88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0338.689999999999"/>
          <table:table-cell table:number-columns-repeated="16378"/>
        </table:table-row>
        <table:table-row>
          <table:table-cell table:number-columns-repeated="5"/>
          <table:table-cell office:value-type="float" office:value="3047.2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05906.71"/>
          <table:table-cell table:number-columns-repeated="16378"/>
        </table:table-row>
        <table:table-row>
          <table:table-cell table:number-columns-repeated="5"/>
          <table:table-cell office:value-type="float" office:value="27683.59"/>
          <table:table-cell table:number-columns-repeated="16378"/>
        </table:table-row>
        <table:table-row>
          <table:table-cell table:number-columns-repeated="5"/>
          <table:table-cell office:value-type="float" office:value="595187.4"/>
          <table:table-cell table:number-columns-repeated="16378"/>
        </table:table-row>
        <table:table-row>
          <table:table-cell table:number-columns-repeated="5"/>
          <table:table-cell office:value-type="float" office:value="701317.97"/>
          <table:table-cell table:number-columns-repeated="16378"/>
        </table:table-row>
        <table:table-row>
          <table:table-cell table:number-columns-repeated="5"/>
          <table:table-cell office:value-type="float" office:value="5208.88"/>
          <table:table-cell table:number-columns-repeated="16378"/>
        </table:table-row>
        <table:table-row table:number-rows-repeated="104851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9-28T18:59:07Z</meta:creation-date>
    <dc:date>2023-11-28T16:04:36Z</dc:date>
  </office:meta>
</office:document-meta>
</file>