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background-color="transparent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8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969696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font-size="6pt" style:font-size-asian="6pt" style:font-size-complex="6pt"/>
    </style:style>
    <style:style style:name="ce39" style:family="table-cell" style:parent-style-name="Default" style:data-style-name="N4"/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FF0000" fo:font-size="6pt" style:font-size-asian="6pt" style:font-size-complex="6pt"/>
    </style:style>
    <style:style style:name="ce43" style:family="table-cell" style:parent-style-name="V_237_rgula" style:data-style-name="N38">
      <style:table-cell-properties style:vertical-align="automatic" fo:background-color="transparen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8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ext-properties fo:font-size="8pt" style:font-size-asian="8pt" style:font-size-complex="8pt"/>
    </style:style>
    <style:style style:name="ce48" style:family="table-cell" style:parent-style-name="Default" style:data-style-name="N4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22917in" svg:y="0.02083in" svg:width="0.46875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49">
            <text:p>ESTADO DE MATO GROSSO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50">
            <text:p><text:s text:c="3"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9">
            <text:p>TRIBUNAL DE JUSTIÇA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9">
            <text:p>DEPARTAMENTO DO FUNAJURIS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51">
            <text:p>RELATÓRIO RESUMIDO DA EXECUÇÃO ORÇAMENTÁRIA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1">
            <text:p>DEMONSTRATIVO DOS RESTOS A PAGAR POR PODER E ÓRGÃO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1">
            <text:p><text:s text:c="6"/>ORÇAMENTO FISCAL E DA SEGURIDADE SOCIAL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51">
            <text:p><text:s text:c="12"/>PERÍODO DE REFERÊNCIA: JANEIRO À OUTUBRO - BIMESTRE – SETEMBRO E OUTUBRO/2023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52">
            <text:p>LRF, art. 53, inciso V - Anexo VII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4" table:style-name="ce53">
            <text:p>PODER/ÓRGÃO</text:p>
          </table:table-cell>
          <table:table-cell office:value-type="string" table:number-columns-spanned="5" table:number-rows-spanned="1" table:style-name="ce54">
            <text:p>RP PROCESSADOS</text:p>
          </table:table-cell>
          <table:covered-table-cell table:number-columns-repeated="4"/>
          <table:table-cell office:value-type="string" table:number-columns-spanned="7" table:number-rows-spanned="1" table:style-name="ce53">
            <text:p>RP NÃO-PROCESSADOS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INSCRITOS</text:p>
          </table:table-cell>
          <table:covered-table-cell/>
          <table:table-cell office:value-type="string" table:number-columns-spanned="1" table:number-rows-spanned="3" table:style-name="ce55">
            <text:p>PAGOS <text:s text:c="32"/>( c )</text:p>
          </table:table-cell>
          <table:table-cell office:value-type="string" table:number-columns-spanned="1" table:number-rows-spanned="3" table:style-name="ce55">
            <text:p>CANCELADOS <text:s text:c="23"/>(d)</text:p>
          </table:table-cell>
          <table:table-cell office:value-type="string" table:number-columns-spanned="1" table:number-rows-spanned="3" table:style-name="ce55">
            <text:p>SALDO <text:s text:c="24"/>e= (a+b)-(c+d)</text:p>
          </table:table-cell>
          <table:table-cell office:value-type="string" table:number-columns-spanned="2" table:number-rows-spanned="1" table:style-name="ce53">
            <text:p>INSCRITOS</text:p>
          </table:table-cell>
          <table:covered-table-cell/>
          <table:table-cell office:value-type="string" table:number-columns-spanned="1" table:number-rows-spanned="3" table:style-name="ce56">
            <text:p>LIQUIDADOS (h)</text:p>
          </table:table-cell>
          <table:table-cell office:value-type="string" table:number-columns-spanned="1" table:number-rows-spanned="3" table:style-name="ce56">
            <text:p>PAGOS (I)</text:p>
          </table:table-cell>
          <table:table-cell office:value-type="string" table:number-columns-spanned="1" table:number-rows-spanned="3" table:style-name="ce56">
            <text:p>CANCELADOS (j)</text:p>
          </table:table-cell>
          <table:table-cell office:value-type="string" table:number-columns-spanned="1" table:number-rows-spanned="3" table:style-name="ce55">
            <text:p><text:s text:c="5"/>SALDO <text:s text:c="31"/>k=(f+g)-(i+j)</text:p>
          </table:table-cell>
          <table:table-cell office:value-type="string" table:style-name="ce6">
            <text:p>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EM <text:s text:c="2"/>EXERC. ANTERIORES <text:s text:c="24"/>(a)</text:p>
          </table:table-cell>
          <table:table-cell office:value-type="string" table:number-columns-spanned="1" table:number-rows-spanned="2" table:style-name="ce55">
            <text:p>EM 31 DEZEMBRO DE &lt;EXERC. ANTERIOR&gt; <text:s text:c="23"/>(b)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EM <text:s/>EXERCICIOS ANTERIORES <text:s text:c="19"/>(f)</text:p>
          </table:table-cell>
          <table:table-cell office:value-type="string" table:number-columns-spanned="1" table:number-rows-spanned="2" table:style-name="ce57">
            <text:p>EM 31 DEZEMBRO DE &lt;EXERC.ANTERIOR&gt; <text:s text:c="19"/>(g)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SALDO TOTAL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=(e+k)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4">
          <table:table-cell office:value-type="string" table:style-name="ce20">
            <text:p>JUDICIÁRIO/FUNAJURIS</text:p>
          </table:table-cell>
          <table:table-cell office:value-type="float" office:value="61171.839999999997" table:style-name="ce21">
            <text:p><text:s/>61.171,8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1171.839999999997" table:style-name="ce21">
            <text:p><text:s/>61.171,8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formula="of:=[.B20]+[.C20]-[.D20]-[.E20]" table:style-name="ce21">
            <text:p><text:s/>-00<text:s/></text:p>
          </table:table-cell>
          <table:table-cell office:value-type="float" office:value="29775354.98" table:style-name="ce21">
            <text:p><text:s/>29.775.354,9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5430430.619999999" table:style-name="ce23">
            <text:p><text:s/>15.430.430,62<text:s/></text:p>
          </table:table-cell>
          <table:table-cell office:value-type="float" office:value="2380204.02" table:style-name="ce23">
            <text:p><text:s/>2.380.204,02<text:s/></text:p>
          </table:table-cell>
          <table:table-cell office:value-type="float" office:value="11964720.340000002" table:formula="of:=[.G20]+[.H20]-[.J20]-[.K20]" table:style-name="ce23">
            <text:p><text:s/>11.964.720,34<text:s/></text:p>
          </table:table-cell>
          <table:table-cell office:value-type="float" office:value="11964720.340000002" table:formula="of:=[.F20]+[.L20]" table:style-name="ce24">
            <text:p><text:s/>11.964.720,34<text:s/>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float" office:value="0" table:style-name="ce21">
            <text:p><text:s/>-00<text:s/></text:p>
          </table:table-cell>
          <table:table-cell office:value-type="float" office:value="9046597.3800000008" table:style-name="ce21">
            <text:p><text:s/>9.046.597,38<text:s/></text:p>
          </table:table-cell>
          <table:table-cell office:value-type="float" office:value="8987947.3100000005" table:style-name="ce21">
            <text:p><text:s/>8.987.947,31<text:s/></text:p>
          </table:table-cell>
          <table:table-cell office:value-type="float" office:value="58650.07" table:style-name="ce23">
            <text:p><text:s/>58.650,07<text:s/></text:p>
          </table:table-cell>
          <table:table-cell office:value-type="float" office:value="2.9831426218152046E-10" table:formula="of:=[.B21]+[.C21]-[.D21]-[.E21]" table:style-name="ce21">
            <text:p><text:s/>0,00<text:s/></text:p>
          </table:table-cell>
          <table:table-cell office:value-type="float" office:value="118080099.23999999" table:style-name="ce21">
            <text:p><text:s/>118.080.099,24<text:s/></text:p>
          </table:table-cell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87345281.760000005" table:style-name="ce23">
            <text:p><text:s/>87.345.281,76<text:s/></text:p>
          </table:table-cell>
          <table:table-cell office:value-type="float" office:value="12033180.689999999" table:style-name="ce23">
            <text:p><text:s/>12.033.180,69<text:s/></text:p>
          </table:table-cell>
          <table:table-cell office:value-type="float" office:value="18701636.789999992" table:formula="of:=[.G21]+[.H21]-[.J21]-[.K21]" table:style-name="ce23">
            <text:p><text:s/>18.701.636,79<text:s/></text:p>
          </table:table-cell>
          <table:table-cell office:value-type="float" office:value="18701636.789999992" table:formula="of:=[.F21]+[.L21]" table:style-name="ce24">
            <text:p><text:s/>18.701.636,79<text:s/></text:p>
          </table:table-cell>
          <table:table-cell table:number-columns-repeated="16371" table:style-name="ce1"/>
        </table:table-row>
        <table:table-row table:style-name="ro4">
          <table:table-cell table:style-name="ce20"/>
          <table:table-cell table:number-columns-repeated="3" table:style-name="ce21"/>
          <table:table-cell office:value-type="string" table:style-name="ce21">
            <text:p><text:s text:c="4"/></text:p>
          </table:table-cell>
          <table:table-cell table:number-columns-repeated="2" table:style-name="ce21"/>
          <table:table-cell office:value-type="string" table:style-name="ce21">
            <text:p>,</text:p>
          </table:table-cell>
          <table:table-cell table:style-name="ce21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style-name="ro4">
          <table:table-cell table:style-name="ce27"/>
          <table:table-cell table:number-columns-repeated="8" table:style-name="ce17"/>
          <table:table-cell table:number-columns-repeated="3" table:style-name="ce18"/>
          <table:table-cell table:style-name="ce28"/>
          <table:table-cell table:number-columns-repeated="16371" table:style-name="ce1"/>
        </table:table-row>
        <table:table-row table:style-name="ro4">
          <table:table-cell table:style-name="ce29"/>
          <table:table-cell table:number-columns-repeated="8" table:style-name="ce17"/>
          <table:table-cell table:number-columns-repeated="3" table:style-name="ce18"/>
          <table:table-cell table:style-name="ce28"/>
          <table:table-cell table:number-columns-repeated="16371" table:style-name="ce1"/>
        </table:table-row>
        <table:table-row table:style-name="ro4">
          <table:table-cell office:value-type="string" table:style-name="ce30">
            <text:p>TOTAL</text:p>
          </table:table-cell>
          <table:table-cell office:value-type="float" office:value="61171.839999999997" table:formula="of:=[.B20]+[.B21]" table:style-name="ce31">
            <text:p><text:s/>61.171,84<text:s/></text:p>
          </table:table-cell>
          <table:table-cell office:value-type="float" office:value="9046597.3800000008" table:formula="of:=[.C20]+[.C21]" table:style-name="ce31">
            <text:p><text:s/>9.046.597,38<text:s/></text:p>
          </table:table-cell>
          <table:table-cell office:value-type="float" office:value="9049119.1500000004" table:formula="of:=[.D20]+[.D21]" table:style-name="ce31">
            <text:p><text:s/>9.049.119,15<text:s/></text:p>
          </table:table-cell>
          <table:table-cell office:value-type="float" office:value="58650.07" table:formula="of:=[.E21]" table:style-name="ce31">
            <text:p><text:s/>58.650,07<text:s/></text:p>
          </table:table-cell>
          <table:table-cell office:value-type="float" office:value="2.9831426218152046E-10" table:formula="of:=[.B25]+[.C25]-[.D25]-[.E25]" table:style-name="ce31">
            <text:p><text:s/>0,00<text:s/></text:p>
          </table:table-cell>
          <table:table-cell office:value-type="float" office:value="147855454.22" table:formula="of:=[.G20]+[.G21]" table:style-name="ce32">
            <text:p><text:s/>147.855.454,22<text:s/></text:p>
          </table:table-cell>
          <table:table-cell office:value-type="float" office:value="0" table:formula="of:=[.H20]+[.H21]" table:style-name="ce32">
            <text:p><text:s/>-00<text:s/></text:p>
          </table:table-cell>
          <table:table-cell office:value-type="float" office:value="0" table:formula="of:=[.I20]+[.I21]" table:style-name="ce31">
            <text:p><text:s/>-00<text:s/></text:p>
          </table:table-cell>
          <table:table-cell office:value-type="float" office:value="102775712.38000001" table:formula="of:=[.J20]+[.J21]" table:style-name="ce31">
            <text:p><text:s/>102.775.712,38<text:s/></text:p>
          </table:table-cell>
          <table:table-cell office:value-type="float" office:value="14413384.709999999" table:formula="of:=[.K20]+[.K21]" table:style-name="ce31">
            <text:p><text:s/>14.413.384,71<text:s/></text:p>
          </table:table-cell>
          <table:table-cell office:value-type="float" office:value="30666357.129999995" table:formula="of:=[.L20]+[.L21]" table:style-name="ce31">
            <text:p><text:s/>30.666.357,13<text:s/></text:p>
          </table:table-cell>
          <table:table-cell office:value-type="float" office:value="30666357.129999995" table:formula="of:=[.M20]+[.M21]" table:style-name="ce33">
            <text:p>30.666.357,13</text:p>
          </table:table-cell>
          <table:table-cell table:number-columns-repeated="16371" table:style-name="ce1"/>
        </table:table-row>
        <table:table-row table:style-name="ro5">
          <table:table-cell table:number-columns-repeated="8" table:style-name="ce34"/>
          <table:table-cell table:number-columns-repeated="4" table:style-name="ce35"/>
          <table:table-cell table:style-name="ce36"/>
          <table:table-cell table:style-name="ce1"/>
          <table:table-cell table:style-name="ce37"/>
          <table:table-cell table:number-columns-repeated="16369"/>
        </table:table-row>
        <table:table-row table:style-name="ro5">
          <table:table-cell table:number-columns-repeated="12" table:style-name="ce34"/>
          <table:table-cell table:number-columns-repeated="16372" table:style-name="ce1"/>
        </table:table-row>
        <table:table-row table:style-name="ro5">
          <table:table-cell table:style-name="ce34"/>
          <table:table-cell table:number-columns-repeated="3" table:style-name="ce38"/>
          <table:table-cell table:number-columns-repeated="2" table:style-name="ce34"/>
          <table:table-cell table:style-name="ce38"/>
          <table:table-cell table:style-name="ce34"/>
          <table:table-cell table:style-name="ce38"/>
          <table:table-cell table:number-columns-repeated="3" table:style-name="ce34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5">
          <table:table-cell table:number-columns-repeated="7" table:style-name="ce34"/>
          <table:table-cell table:style-name="ce38"/>
          <table:table-cell table:style-name="ce41"/>
          <table:table-cell table:style-name="ce42"/>
          <table:table-cell table:number-columns-repeated="2" table:style-name="ce38"/>
          <table:table-cell table:style-name="ce43"/>
          <table:table-cell table:number-columns-repeated="16371" table:style-name="ce1"/>
        </table:table-row>
        <table:table-row table:style-name="ro5">
          <table:table-cell table:number-columns-repeated="7" table:style-name="ce34"/>
          <table:table-cell table:number-columns-repeated="5" table:style-name="ce44"/>
          <table:table-cell table:style-name="ce39"/>
          <table:table-cell table:style-name="ce1"/>
          <table:table-cell table:style-name="ce40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8">
            <text:p>ALEXANDER FARIA HURTADO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8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8">
            <text:p>DES. CLARICE CLAUDINO DA SILVA</text:p>
          </table:table-cell>
          <table:covered-table-cell table:number-columns-repeated="2"/>
          <table:table-cell table:number-columns-repeated="2" table:style-name="ce45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58">
            <text:p>CONTADOR CRC/MT Nº 016370/O-5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58">
            <text:p>DIRETOR <text:s/>DO FUNAJURIS</text:p>
          </table:table-cell>
          <table:covered-table-cell table:number-columns-repeated="2"/>
          <table:table-cell office:value-type="string" table:number-columns-spanned="3" table:number-rows-spanned="1" table:style-name="ce58">
            <text:p>PRESIDENTE DO TRIBUNAL DE JUSTIÇA</text:p>
          </table:table-cell>
          <table:covered-table-cell table:number-columns-repeated="2"/>
          <table:table-cell table:style-name="ce45"/>
          <table:table-cell table:style-name="ce46"/>
          <table:table-cell table:style-name="ce40"/>
          <table:table-cell table:number-columns-repeated="16371" table:style-name="ce1"/>
        </table:table-row>
        <table:table-row table:style-name="ro5">
          <table:table-cell table:number-columns-repeated="12" table:style-name="ce34"/>
          <table:table-cell table:number-columns-repeated="16372" table:style-name="ce1"/>
        </table:table-row>
        <table:table-row table:style-name="ro5">
          <table:table-cell table:number-columns-repeated="10" table:style-name="ce34"/>
          <table:table-cell table:number-columns-repeated="2" table:style-name="ce47"/>
          <table:table-cell table:style-name="ce39"/>
          <table:table-cell table:number-columns-repeated="16371"/>
        </table:table-row>
        <table:table-row table:style-name="ro5">
          <table:table-cell table:number-columns-repeated="9" table:style-name="ce34"/>
          <table:table-cell table:style-name="ce48"/>
          <table:table-cell table:number-columns-repeated="2" table:style-name="ce47"/>
          <table:table-cell table:style-name="ce39"/>
          <table:table-cell table:number-columns-repeated="16371"/>
        </table:table-row>
        <table:table-row table:style-name="ro5">
          <table:table-cell table:number-columns-repeated="3" table:style-name="ce34"/>
          <table:table-cell table:style-name="ce47"/>
          <table:table-cell table:number-columns-repeated="8" table:style-name="ce34"/>
          <table:table-cell table:style-name="ce39"/>
          <table:table-cell table:number-columns-repeated="16371"/>
        </table:table-row>
        <table:table-row table:number-rows-repeated="2" table:style-name="ro5">
          <table:table-cell table:number-columns-repeated="2" table:style-name="ce34"/>
          <table:table-cell table:number-columns-repeated="2" table:style-name="ce47"/>
          <table:table-cell table:number-columns-repeated="8" table:style-name="ce34"/>
          <table:table-cell table:style-name="ce40"/>
          <table:table-cell table:number-columns-repeated="16371"/>
        </table:table-row>
        <table:table-row table:style-name="ro5">
          <table:table-cell table:number-columns-repeated="12" table:style-name="ce34"/>
          <table:table-cell table:style-name="ce40"/>
          <table:table-cell table:number-columns-repeated="16371"/>
        </table:table-row>
        <table:table-row table:number-rows-repeated="9" table:style-name="ro5">
          <table:table-cell table:number-columns-repeated="12" table:style-name="ce34"/>
          <table:table-cell table:number-columns-repeated="16372" table:style-name="ce1"/>
        </table:table-row>
        <table:table-row table:number-rows-repeated="2" table:style-name="ro5">
          <table:table-cell table:number-columns-repeated="12" table:style-name="ce34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9-28T18:58:29Z</meta:creation-date>
    <dc:date>2023-11-28T15:35:32Z</dc:date>
  </office:meta>
</office:document-meta>
</file>