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ext-properties fo:color="#FF0000" fo:font-size="8pt" style:font-size-asian="8pt" style:font-size-complex="8pt"/>
    </style:style>
    <style:style style:name="ce40" style:family="table-cell" style:parent-style-name="V_237_rgula" style:data-style-name="N36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41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36"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45" style:family="table-cell" style:parent-style-name="Default" style:data-style-name="N4"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V_237_rgula" style:data-style-name="N36"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2" svg:x="0.71875in" svg:y="0in" svg:width="0.67708in" svg:height="0.475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48">
            <text:p>ESTADO DE MATO GROSSO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48">
            <text:p>PODER JUDICIÁRIO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48">
            <text:p>TRIBUNAL DE JUSTIÇA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48">
            <text:p>DEPARTAMENTO DO FUNAJURIS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49">
            <text:p>RELATÓRIO RESUMIDO DA EXECUÇÃO ORÇAMENTÁRIA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49">
            <text:p>DEMONSTRATIVO DA EXECUÇÃO DAS DESPESAS POR FUNÇÃO/SUBFUNÇÃO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49">
            <text:p>ORÇAMENTO FISCAL E DA SEGURIDADE SOCIAL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49">
            <text:p>PERÍODO DE REFERÊNCIA: SETEMBRO E OUTUBRO <text:s/>- BIMESTRE JANEIRO A OUTUBRO/2023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4"/>
          <table:table-cell table:number-columns-repeated="3" table:style-name="ce5"/>
          <table:table-cell table:number-columns-repeated="7" table:style-name="ce6"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style-name="ce50">
            <text:p>RREO - ANEXO 2 (LRF, art. 52, inciso II, alínea "c")</text:p>
          </table:table-cell>
          <table:covered-table-cell table:number-columns-repeated="2"/>
          <table:table-cell table:number-columns-repeated="8" table:style-name="ce7"/>
          <table:table-cell office:value-type="currency" office:value="1" table:style-name="ce8">
            <text:p>R$ 1,00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2" table:style-name="ce51">
            <text:p>FUNÇÃO/</text:p>
          </table:table-cell>
          <table:table-cell office:value-type="string" table:number-columns-spanned="1" table:number-rows-spanned="4" table:style-name="ce52">
            <text:p>DOTAÇÃO<text:s/></text:p>
            <text:p>INICIAL</text:p>
          </table:table-cell>
          <table:table-cell office:value-type="string" table:number-columns-spanned="1" table:number-rows-spanned="3" table:style-name="ce52">
            <text:p>DOTAÇÃO</text:p>
            <text:p><text:s/>ATUALIZADA</text:p>
          </table:table-cell>
          <table:table-cell office:value-type="string" table:number-columns-spanned="2" table:number-rows-spanned="1" table:style-name="ce53">
            <text:p>DESPESA EMPENHADA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1" table:style-name="ce53">
            <text:p>DESPESA LIQUIDADA</text:p>
          </table:table-cell>
          <table:covered-table-cell/>
          <table:table-cell table:number-columns-repeated="2" table:style-name="ce9"/>
          <table:table-cell office:value-type="string" table:number-columns-spanned="1" table:number-rows-spanned="3" table:style-name="ce54">
            <text:p>INSCRITAS EM RESTOS A PAGAR(NÃO PROCESSADOS</text:p>
          </table:table-cell>
          <table:table-cell table:number-columns-repeated="3" table:style-name="ce12"/>
          <table:table-cell table:number-columns-repeated="1636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5">
            <text:p>NO BIMESTRE <text:s/>SETEMBRO E OUTUBRO</text:p>
          </table:table-cell>
          <table:table-cell office:value-type="string" table:number-columns-spanned="1" table:number-rows-spanned="2" table:style-name="ce55">
            <text:p>ATÉ O BIMESTRE <text:s text:c="2"/>JANEIRO A OUTUBRO</text:p>
          </table:table-cell>
          <table:table-cell office:value-type="string" table:style-name="ce13">
            <text:p>%</text:p>
          </table:table-cell>
          <table:table-cell office:value-type="string" table:number-columns-spanned="1" table:number-rows-spanned="2" table:style-name="ce54">
            <text:p>SALDO<text:s text:c="115"/></text:p>
          </table:table-cell>
          <table:table-cell office:value-type="string" table:number-columns-spanned="1" table:number-rows-spanned="2" table:style-name="ce55">
            <text:p>NO BIMESTRE SETEMBRO E OUTUBRO</text:p>
          </table:table-cell>
          <table:table-cell office:value-type="string" table:number-columns-spanned="1" table:number-rows-spanned="2" table:style-name="ce55">
            <text:p>ATÉ O BIMESTRE <text:s text:c="3"/>JANEIRO A OUTUBRO</text:p>
          </table:table-cell>
          <table:table-cell office:value-type="string" table:style-name="ce13">
            <text:p>%</text:p>
          </table:table-cell>
          <table:table-cell office:value-type="string" table:number-columns-spanned="1" table:number-rows-spanned="2" table:style-name="ce54">
            <text:p>SALDO<text:s/></text:p>
          </table:table-cell>
          <table:covered-table-cell/>
          <table:table-cell table:number-columns-repeated="3" table:style-name="ce12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6">
            <text:p>SUBFUNÇÃO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(b/total b)</text:p>
          </table:table-cell>
          <table:covered-table-cell/>
          <table:covered-table-cell/>
          <table:covered-table-cell/>
          <table:table-cell office:value-type="string" table:style-name="ce11">
            <text:p>(d/total d)</text:p>
          </table:table-cell>
          <table:covered-table-cell/>
          <table:covered-table-cell/>
          <table:table-cell table:number-columns-repeated="3" table:style-name="ce12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4">
            <text:p>(a)</text:p>
          </table:table-cell>
          <table:table-cell table:style-name="ce14"/>
          <table:table-cell office:value-type="string" table:style-name="ce15">
            <text:p>(b)</text:p>
          </table:table-cell>
          <table:table-cell table:style-name="ce15"/>
          <table:table-cell office:value-type="string" table:style-name="ce14">
            <text:p>( c )= (a-b)</text:p>
          </table:table-cell>
          <table:table-cell table:style-name="ce14"/>
          <table:table-cell office:value-type="string" table:style-name="ce16">
            <text:p>(d)</text:p>
          </table:table-cell>
          <table:table-cell table:style-name="ce16"/>
          <table:table-cell office:value-type="string" table:style-name="ce17">
            <text:p>(e)= (a-d)</text:p>
          </table:table-cell>
          <table:table-cell office:value-type="string" table:style-name="ce14">
            <text:p>(f)</text:p>
          </table:table-cell>
          <table:table-cell table:number-columns-repeated="3" table:style-name="ce18"/>
          <table:table-cell table:number-columns-repeated="16369"/>
        </table:table-row>
        <table:table-row table:style-name="ro3">
          <table:table-cell office:value-type="string" table:style-name="ce19">
            <text:p>JUDICIÁRIA - 2</text:p>
          </table:table-cell>
          <table:table-cell office:value-type="float" office:value="396675965" table:formula="of:=[.B19]+[.B20]+[.B21]+[.B22]+[.B23]+[.B24]+[.B25]" table:style-name="ce21">
            <text:p><text:s/>396.675.965,00<text:s/></text:p>
          </table:table-cell>
          <table:table-cell office:value-type="float" office:value="670225965" table:formula="of:=[.C19]+[.C20]+[.C21]+[.C22]+[.C23]+[.C24]+[.C25]" table:style-name="ce21">
            <text:p><text:s/>670.225.965,00<text:s/></text:p>
          </table:table-cell>
          <table:table-cell office:value-type="float" office:value="106451542.66" table:formula="of:=[.D19]+[.D20]+[.D21]+[.D22]+[.D23]+[.D24]+[.D25]" table:style-name="ce21">
            <text:p><text:s/>106.451.542,66<text:s/></text:p>
          </table:table-cell>
          <table:table-cell office:value-type="float" office:value="526961893.92000002" table:formula="of:=[.E19]+[.E20]+[.E21]+[.E22]+[.E23]+[.E24]+[.E25]" table:style-name="ce21">
            <text:p><text:s/>526.961.893,92<text:s/></text:p>
          </table:table-cell>
          <table:table-cell office:value-type="float" office:value="97.77" table:formula="of:=[.E18]/[.E28]*100" table:style-name="ce20">
            <text:p><text:s/>97,77<text:s/></text:p>
          </table:table-cell>
          <table:table-cell office:value-type="float" office:value="143264071.08000001" table:formula="of:=[.C18]-[.E18]" table:style-name="ce21">
            <text:p><text:s/>143.264.071,08<text:s/></text:p>
          </table:table-cell>
          <table:table-cell office:value-type="float" office:value="112004515.68000001" table:formula="of:=[.H19]+[.H20]+[.H21]+[.H22]+[.H23]+[.H24]+[.H25]" table:style-name="ce21">
            <text:p><text:s/>112.004.515,68<text:s/></text:p>
          </table:table-cell>
          <table:table-cell office:value-type="float" office:value="357050163.81999999" table:formula="of:=[.I19]+[.I20]+[.I21]+[.I22]+[.I23]+[.I24]+[.I25]" table:style-name="ce21">
            <text:p><text:s/>357.050.163,82<text:s/></text:p>
          </table:table-cell>
          <table:table-cell office:value-type="float" office:value="97.43" table:formula="of:=[.I18]/[.I28]*100" table:style-name="ce20">
            <text:p><text:s/>97,43<text:s/></text:p>
          </table:table-cell>
          <table:table-cell office:value-type="float" office:value="313175801.18000001" table:formula="of:=[.C18]-[.I18]" table:style-name="ce22">
            <text:p><text:s/>313.175.801,18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24"/>
          <table:table-cell table:number-columns-repeated="16369"/>
        </table:table-row>
        <table:table-row table:style-name="ro3">
          <table:table-cell office:value-type="string" table:style-name="ce25">
            <text:p>Ação Judiciária - 61</text:p>
          </table:table-cell>
          <table:table-cell office:value-type="float" office:value="73674000" table:style-name="ce26">
            <text:p><text:s/>73.674.000,00<text:s/></text:p>
          </table:table-cell>
          <table:table-cell office:value-type="float" office:value="66324000" table:formula="of:=[.B19]+5011772-12361772" table:style-name="ce26">
            <text:p><text:s/>66.324.000,00<text:s/></text:p>
          </table:table-cell>
          <table:table-cell office:value-type="float" office:value="26258.98" table:style-name="ce26">
            <text:p><text:s/>26.258,98<text:s/></text:p>
          </table:table-cell>
          <table:table-cell office:value-type="float" office:value="54031524.460000001" table:formula="of:=[.D19]+54005265.48" table:style-name="ce26">
            <text:p><text:s/>54.031.524,46<text:s/></text:p>
          </table:table-cell>
          <table:table-cell office:value-type="float" office:value="10.029999999999999" table:formula="of:=[.E19]/[.E28]*100" table:style-name="ce26">
            <text:p><text:s/>10,03<text:s/></text:p>
          </table:table-cell>
          <table:table-cell office:value-type="float" office:value="12292475.539999999" table:formula="of:=[.C19]-[.E19]" table:style-name="ce26">
            <text:p><text:s/>12.292.475,54<text:s/></text:p>
          </table:table-cell>
          <table:table-cell office:value-type="float" office:value="8196722.8700000001" table:formula="of:=8196722.87" table:style-name="ce26">
            <text:p><text:s/>8.196.722,87<text:s/></text:p>
          </table:table-cell>
          <table:table-cell office:value-type="float" office:value="32719875.289999999" table:formula="of:=[.H19]+24523152.42" table:style-name="ce26">
            <text:p><text:s/>32.719.875,29<text:s/></text:p>
          </table:table-cell>
          <table:table-cell office:value-type="float" office:value="8.93" table:formula="of:=[.I19]/[.I28]*100" table:style-name="ce26">
            <text:p><text:s/>8,93<text:s/></text:p>
          </table:table-cell>
          <table:table-cell office:value-type="float" office:value="33604124.710000001" table:formula="of:=[.C19]-[.I19]" table:style-name="ce27">
            <text:p><text:s/>33.604.124,71<text:s/></text:p>
          </table:table-cell>
          <table:table-cell office:value-type="float" office:value="0" table:style-name="ce23">
            <text:p><text:s/>-00<text:s/></text:p>
          </table:table-cell>
          <table:table-cell table:style-name="ce28"/>
          <table:table-cell table:number-columns-repeated="2" table:style-name="ce29"/>
          <table:table-cell table:number-columns-repeated="16369"/>
        </table:table-row>
        <table:table-row table:style-name="ro3">
          <table:table-cell office:value-type="string" table:style-name="ce25">
            <text:p>Planejamento e Orçamento - 121</text:p>
          </table:table-cell>
          <table:table-cell office:value-type="float" office:value="380000" table:style-name="ce26">
            <text:p><text:s/>380.000,00<text:s/></text:p>
          </table:table-cell>
          <table:table-cell office:value-type="float" office:value="180000" table:formula="of:=[.B20]-200000" table:style-name="ce26">
            <text:p><text:s/>180.0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formula="of:=[.E20]/[.E28]" table:style-name="ce26">
            <text:p><text:s/>-00<text:s/></text:p>
          </table:table-cell>
          <table:table-cell office:value-type="float" office:value="180000" table:formula="of:=[.C20]-[.E20]" table:style-name="ce26">
            <text:p><text:s/>180.0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formula="of:=[.I20]/[.I28]*100" table:style-name="ce26">
            <text:p><text:s/>-00<text:s/></text:p>
          </table:table-cell>
          <table:table-cell office:value-type="float" office:value="180000" table:formula="of:=[.C20]-[.I20]" table:style-name="ce27">
            <text:p><text:s/>180.000,0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25">
            <text:p>Adminitração Geral - 122</text:p>
          </table:table-cell>
          <table:table-cell office:value-type="float" office:value="198000931" table:style-name="ce26">
            <text:p><text:s/>198.000.931,00<text:s/></text:p>
          </table:table-cell>
          <table:table-cell office:value-type="float" office:value="428859931" table:formula="of:=[.B21]+268196257.57-37337257.57" table:style-name="ce26">
            <text:p><text:s/>428.859.931,00<text:s/></text:p>
          </table:table-cell>
          <table:table-cell office:value-type="float" office:value="87340519.260000005" table:formula="of:=87340519.26" table:style-name="ce26">
            <text:p><text:s/>87.340.519,26<text:s/></text:p>
          </table:table-cell>
          <table:table-cell office:value-type="float" office:value="353940973.68000001" table:formula="of:=[.D21]+266600454.42" table:style-name="ce26">
            <text:p><text:s/>353.940.973,68<text:s/></text:p>
          </table:table-cell>
          <table:table-cell office:value-type="float" office:value="65.67" table:formula="of:=[.E21]/[.E28]*100" table:style-name="ce26">
            <text:p><text:s/>65,67<text:s/></text:p>
          </table:table-cell>
          <table:table-cell office:value-type="float" office:value="74918957.319999993" table:formula="of:=[.C21]-[.E21]" table:style-name="ce26">
            <text:p><text:s/>74.918.957,32<text:s/></text:p>
          </table:table-cell>
          <table:table-cell office:value-type="float" office:value="80790794.590000004" table:formula="of:=80790794.59" table:style-name="ce26">
            <text:p><text:s/>80.790.794,59<text:s/></text:p>
          </table:table-cell>
          <table:table-cell office:value-type="float" office:value="259545463.44" table:formula="of:=[.H21]+178754668.85" table:style-name="ce26">
            <text:p><text:s/>259.545.463,44<text:s/></text:p>
          </table:table-cell>
          <table:table-cell office:value-type="float" office:value="70.819999999999993" table:formula="of:=[.I21]/[.I28]*100" table:style-name="ce26">
            <text:p><text:s/>70,82<text:s/></text:p>
          </table:table-cell>
          <table:table-cell office:value-type="float" office:value="169314467.56" table:formula="of:=[.C21]-[.I21]" table:style-name="ce27">
            <text:p><text:s/>169.314.467,56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25">
            <text:p>Tecnologia da Informação - 126</text:p>
          </table:table-cell>
          <table:table-cell office:value-type="float" office:value="99000000" table:style-name="ce26">
            <text:p><text:s/>99.000.000,00<text:s/></text:p>
          </table:table-cell>
          <table:table-cell office:value-type="float" office:value="147950000" table:formula="of:=[.B22]+50950000-2000000" table:style-name="ce26">
            <text:p><text:s/>147.950.000,00<text:s/></text:p>
          </table:table-cell>
          <table:table-cell office:value-type="float" office:value="17536611.52" table:style-name="ce26">
            <text:p><text:s/>17.536.611,52<text:s/></text:p>
          </table:table-cell>
          <table:table-cell office:value-type="float" office:value="97561473.209999993" table:formula="of:=[.D22]+80024861.69" table:style-name="ce26">
            <text:p><text:s/>97.561.473,21<text:s/></text:p>
          </table:table-cell>
          <table:table-cell office:value-type="float" office:value="18.100000000000001" table:formula="of:=[.E22]/[.E28]*100" table:style-name="ce26">
            <text:p><text:s/>18,10<text:s/></text:p>
          </table:table-cell>
          <table:table-cell office:value-type="float" office:value="50388526.789999999" table:formula="of:=[.C22]-[.E22]" table:style-name="ce26">
            <text:p><text:s/>50.388.526,79<text:s/></text:p>
          </table:table-cell>
          <table:table-cell office:value-type="float" office:value="19113371.309999999" table:formula="of:=19113371.31" table:style-name="ce26">
            <text:p><text:s/>19.113.371,31<text:s/></text:p>
          </table:table-cell>
          <table:table-cell office:value-type="float" office:value="50814462.439999998" table:formula="of:=[.H22]+31701091.13" table:style-name="ce26">
            <text:p><text:s/>50.814.462,44<text:s/></text:p>
          </table:table-cell>
          <table:table-cell office:value-type="float" office:value="13.87" table:formula="of:=[.I22]/[.I28]*100" table:style-name="ce26">
            <text:p><text:s/>13,87<text:s/></text:p>
          </table:table-cell>
          <table:table-cell office:value-type="float" office:value="97135537.560000002" table:formula="of:=[.C22]-[.I22]" table:style-name="ce27">
            <text:p><text:s/>97.135.537,56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25">
            <text:p>Formação de Recursos Humanos - 128</text:p>
          </table:table-cell>
          <table:table-cell office:value-type="float" office:value="5623500" table:style-name="ce26">
            <text:p><text:s/>5.623.500,00<text:s/></text:p>
          </table:table-cell>
          <table:table-cell office:value-type="float" office:value="7703500" table:formula="of:=[.B23]+2080000" table:style-name="ce26">
            <text:p><text:s/>7.703.500,00<text:s/></text:p>
          </table:table-cell>
          <table:table-cell office:value-type="float" office:value="890891.78" table:formula="of:=890891.78" table:style-name="ce26">
            <text:p><text:s/>890.891,78<text:s/></text:p>
          </table:table-cell>
          <table:table-cell office:value-type="float" office:value="5454395.9900000002" table:formula="of:=[.D23]+4563504.21" table:style-name="ce26">
            <text:p><text:s/>5.454.395,99<text:s/></text:p>
          </table:table-cell>
          <table:table-cell office:value-type="float" office:value="1.01" table:formula="of:=[.E23]/[.E28]*100" table:style-name="ce26">
            <text:p><text:s/>1,01<text:s/></text:p>
          </table:table-cell>
          <table:table-cell office:value-type="float" office:value="2249104.0099999998" table:formula="of:=[.C23]-[.E23]" table:style-name="ce26">
            <text:p><text:s/>2.249.104,01<text:s/></text:p>
          </table:table-cell>
          <table:table-cell office:value-type="float" office:value="1115469.58" table:formula="of:=1115469.58" table:style-name="ce26">
            <text:p><text:s/>1.115.469,58<text:s/></text:p>
          </table:table-cell>
          <table:table-cell office:value-type="float" office:value="4301833.4800000004" table:formula="of:=[.H23]+3186363.9" table:style-name="ce26">
            <text:p><text:s/>4.301.833,48<text:s/></text:p>
          </table:table-cell>
          <table:table-cell office:value-type="float" office:value="1.17" table:formula="of:=[.I23]/[.I28]*100" table:style-name="ce26">
            <text:p><text:s/>1,17<text:s/></text:p>
          </table:table-cell>
          <table:table-cell office:value-type="float" office:value="3401666.52" table:formula="of:=[.C23]-[.I23]" table:style-name="ce27">
            <text:p><text:s/>3.401.666,52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25">
            <text:p>Comunicação Social - 131</text:p>
          </table:table-cell>
          <table:table-cell office:value-type="float" office:value="9360000" table:style-name="ce26">
            <text:p><text:s/>9.360.000,00<text:s/></text:p>
          </table:table-cell>
          <table:table-cell office:value-type="float" office:value="10071000" table:formula="of:=[.B24]+711000" table:style-name="ce26">
            <text:p><text:s/>10.071.000,00<text:s/></text:p>
          </table:table-cell>
          <table:table-cell office:value-type="float" office:value="489700" table:formula="of:=489700" table:style-name="ce26">
            <text:p><text:s/>489.700,00<text:s/></text:p>
          </table:table-cell>
          <table:table-cell office:value-type="float" office:value="10021012.65" table:formula="of:=[.D24]+9531312.65" table:style-name="ce26">
            <text:p><text:s/>10.021.012,65<text:s/></text:p>
          </table:table-cell>
          <table:table-cell office:value-type="float" office:value="1.86" table:formula="of:=[.E24]/[.E28]*100" table:style-name="ce26">
            <text:p><text:s/>1,86<text:s/></text:p>
          </table:table-cell>
          <table:table-cell office:value-type="float" office:value="49987.35" table:formula="of:=[.C24]-[.E24]" table:style-name="ce26">
            <text:p><text:s/>49.987,35<text:s/></text:p>
          </table:table-cell>
          <table:table-cell office:value-type="float" office:value="1877689.93" table:formula="of:=1877689.93" table:style-name="ce26">
            <text:p><text:s/>1.877.689,93<text:s/></text:p>
          </table:table-cell>
          <table:table-cell office:value-type="float" office:value="5658641.1200000001" table:formula="of:=[.H24]+3780951.19" table:style-name="ce26">
            <text:p><text:s/>5.658.641,12<text:s/></text:p>
          </table:table-cell>
          <table:table-cell office:value-type="float" office:value="1.54" table:formula="of:=[.I24]/[.I28]*100" table:style-name="ce26">
            <text:p><text:s/>1,54<text:s/></text:p>
          </table:table-cell>
          <table:table-cell office:value-type="float" office:value="4412358.88" table:formula="of:=[.C24]-[.I24]" table:style-name="ce27">
            <text:p><text:s/>4.412.358,88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25">
            <text:p>Relações de Trabalho - 332</text:p>
          </table:table-cell>
          <table:table-cell office:value-type="float" office:value="10637534" table:style-name="ce26">
            <text:p><text:s/>10.637.534,00<text:s/></text:p>
          </table:table-cell>
          <table:table-cell office:value-type="float" office:value="9137534" table:formula="of:=[.B25]-1500000" table:style-name="ce26">
            <text:p><text:s/>9.137.534,00<text:s/></text:p>
          </table:table-cell>
          <table:table-cell office:value-type="float" office:value="167561.12" table:style-name="ce26">
            <text:p><text:s/>167.561,12<text:s/></text:p>
          </table:table-cell>
          <table:table-cell office:value-type="float" office:value="5952513.9299999997" table:formula="of:=[.D25]+5784952.81" table:style-name="ce26">
            <text:p><text:s/>5.952.513,93<text:s/></text:p>
          </table:table-cell>
          <table:table-cell office:value-type="float" office:value="1.1000000000000001" table:formula="of:=[.E25]/[.E28]*100" table:style-name="ce26">
            <text:p><text:s/>1,10<text:s/></text:p>
          </table:table-cell>
          <table:table-cell office:value-type="float" office:value="3185020.07" table:formula="of:=[.C25]-[.E25]" table:style-name="ce26">
            <text:p><text:s/>3.185.020,07<text:s/></text:p>
          </table:table-cell>
          <table:table-cell office:value-type="float" office:value="910467.4" table:formula="of:=910467.4" table:style-name="ce26">
            <text:p><text:s/>910.467,40<text:s/></text:p>
          </table:table-cell>
          <table:table-cell office:value-type="float" office:value="4009888.05" table:formula="of:=[.H25]+3099420.65" table:style-name="ce26">
            <text:p><text:s/>4.009.888,05<text:s/></text:p>
          </table:table-cell>
          <table:table-cell office:value-type="float" office:value="1.0900000000000001" table:formula="of:=[.I25]/[.I28]*100" table:style-name="ce26">
            <text:p><text:s/>1,09<text:s/></text:p>
          </table:table-cell>
          <table:table-cell office:value-type="float" office:value="5127645.95" table:formula="of:=[.C25]-[.I25]" table:style-name="ce27">
            <text:p><text:s/>5.127.645,95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30">
            <text:p>ENCARGOS ESPECIAIS - 28</text:p>
          </table:table-cell>
          <table:table-cell office:value-type="float" office:value="6582585" table:formula="of:=[.B27]" table:style-name="ce31">
            <text:p><text:s/>6.582.585,00<text:s/></text:p>
          </table:table-cell>
          <table:table-cell office:value-type="float" office:value="13032585" table:formula="of:=[.C27]" table:style-name="ce31">
            <text:p><text:s/>13.032.585,00<text:s/></text:p>
          </table:table-cell>
          <table:table-cell office:value-type="float" office:value="3669705.55" table:formula="of:=[.D27]" table:style-name="ce31">
            <text:p><text:s/>3.669.705,55<text:s/></text:p>
          </table:table-cell>
          <table:table-cell office:value-type="float" office:value="12000930.25" table:formula="of:=[.E27]" table:style-name="ce31">
            <text:p><text:s/>12.000.930,25<text:s/></text:p>
          </table:table-cell>
          <table:table-cell office:value-type="float" office:value="2.23" table:formula="of:=[.E26]/[.E28]*100" table:style-name="ce26">
            <text:p><text:s/>2,23<text:s/></text:p>
          </table:table-cell>
          <table:table-cell office:value-type="float" office:value="1031654.75" table:formula="of:=[.C26]-[.E26]" table:style-name="ce31">
            <text:p><text:s/>1.031.654,75<text:s/></text:p>
          </table:table-cell>
          <table:table-cell office:value-type="float" office:value="2114332.02" table:formula="of:=[.H27]" table:style-name="ce31">
            <text:p><text:s/>2.114.332,02<text:s/></text:p>
          </table:table-cell>
          <table:table-cell office:value-type="float" office:value="9411928.0600000005" table:formula="of:=[.I27]" table:style-name="ce31">
            <text:p><text:s/>9.411.928,06<text:s/></text:p>
          </table:table-cell>
          <table:table-cell office:value-type="float" office:value="2.57" table:formula="of:=[.I26]/[.I28]*100" table:style-name="ce26">
            <text:p><text:s/>2,57<text:s/></text:p>
          </table:table-cell>
          <table:table-cell office:value-type="float" office:value="3620656.94" table:formula="of:=[.C26]-[.I26]" table:style-name="ce22">
            <text:p><text:s/>3.620.656,94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32">
            <text:p>Outros Encargos Especiais - 846</text:p>
          </table:table-cell>
          <table:table-cell office:value-type="float" office:value="6582585" table:style-name="ce26">
            <text:p><text:s/>6.582.585,00<text:s/></text:p>
          </table:table-cell>
          <table:table-cell office:value-type="float" office:value="13032585" table:formula="of:=[.B27]+6450000" table:style-name="ce26">
            <text:p><text:s/>13.032.585,00<text:s/></text:p>
          </table:table-cell>
          <table:table-cell office:value-type="float" office:value="3669705.55" table:style-name="ce26">
            <text:p><text:s/>3.669.705,55<text:s/></text:p>
          </table:table-cell>
          <table:table-cell office:value-type="float" office:value="12000930.25" table:formula="of:=[.D27]+8331224.7" table:style-name="ce26">
            <text:p><text:s/>12.000.930,25<text:s/></text:p>
          </table:table-cell>
          <table:table-cell office:value-type="float" office:value="2.23" table:formula="of:=[.E27]/[.E28]*100" table:style-name="ce26">
            <text:p><text:s/>2,23<text:s/></text:p>
          </table:table-cell>
          <table:table-cell office:value-type="float" office:value="1031654.75" table:formula="of:=[.C27]-[.E27]" table:style-name="ce26">
            <text:p><text:s/>1.031.654,75<text:s/></text:p>
          </table:table-cell>
          <table:table-cell office:value-type="float" office:value="2114332.02" table:formula="of:=2114332.02" table:style-name="ce26">
            <text:p><text:s/>2.114.332,02<text:s/></text:p>
          </table:table-cell>
          <table:table-cell office:value-type="float" office:value="9411928.0600000005" table:formula="of:=[.H27]+7297596.04" table:style-name="ce26">
            <text:p><text:s/>9.411.928,06<text:s/></text:p>
          </table:table-cell>
          <table:table-cell office:value-type="float" office:value="2.57" table:formula="of:=[.I27]/[.I28]*100" table:style-name="ce33">
            <text:p><text:s/>2,57<text:s/></text:p>
          </table:table-cell>
          <table:table-cell office:value-type="float" office:value="3620656.94" table:formula="of:=[.C27]-[.I27]" table:style-name="ce27">
            <text:p><text:s/>3.620.656,94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403258550" table:formula="of:=[.B18]+[.B26]" table:style-name="ce35">
            <text:p><text:s/>403.258.550,00<text:s/></text:p>
          </table:table-cell>
          <table:table-cell office:value-type="float" office:value="683258550" table:formula="of:=[.C18]+[.C26]" table:style-name="ce35">
            <text:p><text:s/>683.258.550,00<text:s/></text:p>
          </table:table-cell>
          <table:table-cell office:value-type="float" office:value="110121248.20999999" table:formula="of:=[.D18]+[.D26]" table:style-name="ce35">
            <text:p><text:s/>110.121.248,21<text:s/></text:p>
          </table:table-cell>
          <table:table-cell office:value-type="float" office:value="538962824.16999996" table:formula="of:=[.E18]+[.E26]" table:style-name="ce35">
            <text:p><text:s/>538.962.824,17<text:s/></text:p>
          </table:table-cell>
          <table:table-cell table:style-name="ce35"/>
          <table:table-cell office:value-type="float" office:value="144295725.83000001" table:formula="of:=[.C28]-[.E28]" table:style-name="ce35">
            <text:p><text:s/>144.295.725,83<text:s/></text:p>
          </table:table-cell>
          <table:table-cell office:value-type="float" office:value="114118847.7" table:formula="of:=[.H18]+[.H26]" table:style-name="ce35">
            <text:p><text:s/>114.118.847,70<text:s/></text:p>
          </table:table-cell>
          <table:table-cell office:value-type="float" office:value="366462091.88" table:formula="of:=[.I18]+[.I26]" table:style-name="ce35">
            <text:p><text:s/>366.462.091,88<text:s/></text:p>
          </table:table-cell>
          <table:table-cell table:style-name="ce35"/>
          <table:table-cell office:value-type="float" office:value="316796458.12" table:formula="of:=[.C28]-[.I28]" table:style-name="ce36">
            <text:p><text:s/>316.796.458,12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37"/>
          <table:table-cell table:style-name="ce38"/>
          <table:table-cell table:number-columns-repeated="16369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39">
            <text:p>Fonte: FIPLAN - Sistema Integrado de Planejamento, Contabilidade e Finanças - Relatório FIP 613 - Demonstrativo de Despesa Orçamentária.</text:p>
          </table:table-cell>
          <table:table-cell table:number-columns-repeated="9" table:style-name="ce40"/>
          <table:table-cell table:number-columns-repeated="2" table:style-name="ce41"/>
          <table:table-cell table:number-columns-repeated="3" table:style-name="ce7"/>
          <table:table-cell table:number-columns-repeated="16369"/>
        </table:table-row>
        <table:table-row table:style-name="ro5">
          <table:table-cell table:number-columns-repeated="2" table:style-name="ce7"/>
          <table:table-cell table:style-name="ce42"/>
          <table:table-cell table:number-columns-repeated="4" table:style-name="ce7"/>
          <table:table-cell table:style-name="ce43"/>
          <table:table-cell table:number-columns-repeated="7" table:style-name="ce7"/>
          <table:table-cell table:number-columns-repeated="16369"/>
        </table:table-row>
        <table:table-row table:style-name="ro5">
          <table:table-cell table:number-columns-repeated="8" table:style-name="ce7"/>
          <table:table-cell table:number-columns-repeated="3" table:style-name="ce44"/>
          <table:table-cell table:style-name="ce41"/>
          <table:table-cell table:style-name="ce45"/>
          <table:table-cell table:number-columns-repeated="2" table:style-name="ce7"/>
          <table:table-cell table:number-columns-repeated="16369"/>
        </table:table-row>
        <table:table-row table:style-name="ro5">
          <table:table-cell table:number-columns-repeated="15" table:style-name="ce7"/>
          <table:table-cell table:number-columns-repeated="16369"/>
        </table:table-row>
        <table:table-row table:style-name="ro5">
          <table:table-cell table:number-columns-repeated="12" table:style-name="ce7"/>
          <table:table-cell table:style-name="ce45"/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57">
            <text:p>ALEXANDER FARIA HURTADO</text:p>
          </table:table-cell>
          <table:covered-table-cell table:number-columns-repeated="2"/>
          <table:table-cell office:value-type="string" table:number-columns-spanned="5" table:number-rows-spanned="1" table:style-name="ce57">
            <text:p>ELEN REGINA AGUSTA PRADO RADI</text:p>
          </table:table-cell>
          <table:covered-table-cell table:number-columns-repeated="4"/>
          <table:table-cell office:value-type="string" table:number-columns-spanned="4" table:number-rows-spanned="1" table:style-name="ce57">
            <text:p>DES.CLARICE CLAUDINO DA SILVA</text:p>
          </table:table-cell>
          <table:covered-table-cell table:number-columns-repeated="3"/>
          <table:table-cell table:number-columns-repeated="3" table:style-name="ce46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57">
            <text:p>CONTADORA CRC/MT nº 016370/O-5</text:p>
          </table:table-cell>
          <table:covered-table-cell table:number-columns-repeated="2"/>
          <table:table-cell office:value-type="string" table:number-columns-spanned="5" table:number-rows-spanned="1" table:style-name="ce57">
            <text:p>DIRETORA DO FUNAJURIS</text:p>
          </table:table-cell>
          <table:covered-table-cell table:number-columns-repeated="4"/>
          <table:table-cell office:value-type="string" table:number-columns-spanned="4" table:number-rows-spanned="1" table:style-name="ce57">
            <text:p>PRESIDENTE DO TRIBUNAL DE JUSTIÇA</text:p>
          </table:table-cell>
          <table:covered-table-cell table:number-columns-repeated="3"/>
          <table:table-cell table:number-columns-repeated="3" table:style-name="ce46"/>
          <table:table-cell table:number-columns-repeated="16369"/>
        </table:table-row>
        <table:table-row table:number-rows-repeated="2" table:style-name="ro5">
          <table:table-cell table:number-columns-repeated="15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table:style-name="ce45"/>
          <table:table-cell table:number-columns-repeated="8" table:style-name="ce7"/>
          <table:table-cell table:number-columns-repeated="16369"/>
        </table:table-row>
        <table:table-row table:style-name="ro5">
          <table:table-cell table:number-columns-repeated="10" table:style-name="ce7"/>
          <table:table-cell table:style-name="ce45"/>
          <table:table-cell table:number-columns-repeated="4" table:style-name="ce7"/>
          <table:table-cell table:number-columns-repeated="16369"/>
        </table:table-row>
        <table:table-row table:style-name="ro5">
          <table:table-cell table:number-columns-repeated="5" table:style-name="ce7"/>
          <table:table-cell table:style-name="ce47"/>
          <table:table-cell table:number-columns-repeated="4" table:style-name="ce7"/>
          <table:table-cell table:style-name="ce45"/>
          <table:table-cell table:style-name="ce47"/>
          <table:table-cell table:number-columns-repeated="3" table:style-name="ce7"/>
          <table:table-cell table:number-columns-repeated="16369"/>
        </table:table-row>
        <table:table-row table:style-name="ro5">
          <table:table-cell table:number-columns-repeated="3" table:style-name="ce7"/>
          <table:table-cell table:number-columns-repeated="3" table:style-name="ce47"/>
          <table:table-cell table:style-name="ce45"/>
          <table:table-cell table:number-columns-repeated="4" table:style-name="ce7"/>
          <table:table-cell table:style-name="ce47"/>
          <table:table-cell table:number-columns-repeated="3" table:style-name="ce7"/>
          <table:table-cell table:number-columns-repeated="16369"/>
        </table:table-row>
        <table:table-row table:style-name="ro5">
          <table:table-cell table:number-columns-repeated="3" table:style-name="ce7"/>
          <table:table-cell table:style-name="ce47"/>
          <table:table-cell table:number-columns-repeated="7" table:style-name="ce7"/>
          <table:table-cell table:style-name="ce47"/>
          <table:table-cell table:number-columns-repeated="3" table:style-name="ce7"/>
          <table:table-cell table:number-columns-repeated="16369"/>
        </table:table-row>
        <table:table-row table:style-name="ro5">
          <table:table-cell table:number-columns-repeated="11" table:style-name="ce7"/>
          <table:table-cell table:style-name="ce47"/>
          <table:table-cell table:number-columns-repeated="3" table:style-name="ce7"/>
          <table:table-cell table:number-columns-repeated="16369"/>
        </table:table-row>
        <table:table-row table:number-rows-repeated="2" table:style-name="ro5">
          <table:table-cell table:number-columns-repeated="11" table:style-name="ce7"/>
          <table:table-cell table:style-name="ce45"/>
          <table:table-cell table:number-columns-repeated="3" table:style-name="ce7"/>
          <table:table-cell table:number-columns-repeated="16369"/>
        </table:table-row>
        <table:table-row table:number-rows-repeated="20" table:style-name="ro5">
          <table:table-cell table:number-columns-repeated="15" table:style-name="ce7"/>
          <table:table-cell table:number-columns-repeated="16369"/>
        </table:table-row>
        <table:table-row table:number-rows-repeated="14" table:style-name="ro5">
          <table:table-cell table:number-columns-repeated="11" table:style-name="ce1"/>
          <table:table-cell table:number-columns-repeated="4" table:style-name="ce7"/>
          <table:table-cell table:number-columns-repeated="16369"/>
        </table:table-row>
        <table:table-row table:number-rows-repeated="46" table:style-name="ro5">
          <table:table-cell table:number-columns-repeated="11"/>
          <table:table-cell table:number-columns-repeated="4" table:style-name="ce7"/>
          <table:table-cell table:number-columns-repeated="16369"/>
        </table:table-row>
        <table:table-row table:number-rows-repeated="10484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in" fo:margin-right="0.236111111111111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ela Fernanda Pereira</meta:initial-creator>
    <dc:creator>Estela Fernanda Pereira</dc:creator>
    <meta:creation-date>2023-03-30T15:32:39Z</meta:creation-date>
    <dc:date>2023-11-28T15:28:22Z</dc:date>
  </office:meta>
</office:document-meta>
</file>