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47" style:family="table-cell" style:parent-style-name="Default" style:data-style-name="N37"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4">
      <style:text-properties fo:font-size="7pt" style:font-size-asian="7pt" style:font-size-complex="7pt"/>
    </style:style>
    <style:style style:name="ce51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0">
      <style:text-properties fo:font-size="8pt" style:font-size-asian="8pt" style:font-size-complex="8pt"/>
    </style:style>
    <style:style style:name="ce54" style:family="table-cell" style:parent-style-name="Default" style:data-style-name="N36"/>
    <style:style style:name="ce55" style:family="table-cell" style:parent-style-name="Default" style:data-style-name="N37">
      <style:text-properties fo:font-size="8pt" style:font-size-asian="8pt" style:font-size-complex="8pt"/>
    </style:style>
    <style:style style:name="ce56" style:family="table-cell" style:parent-style-name="V_237_rgula" style:data-style-name="N36">
      <style:text-properties fo:font-size="8pt" style:font-size-asian="8pt" style:font-size-complex="8pt"/>
    </style:style>
    <style:style style:name="ce57" style:family="table-cell" style:parent-style-name="Default" style:data-style-name="N38">
      <style:text-properties fo:font-size="8pt" style:font-size-asian="8pt" style:font-size-complex="8pt"/>
    </style:style>
    <style:style style:name="ce58" style:family="table-cell" style:parent-style-name="Default" style:data-style-name="N39"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V_237_rgul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Picture 3" svg:x="0.625in" svg:y="0.04167in" svg:width="0.81282in" svg:height="0.4785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59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59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59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59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60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0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0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0">
            <text:p>PERÍODO DE REFERÊNCIA: JANEIRO A OUTUBRO -2023 - BIMESTRE SETEMBRO E OUTUBRO/2023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11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1">
            <text:p>RREO - ANEXO IB (LRF, art.52, inciso I, alinea "a" e "b" do inciso II e § 1º)</text:p>
          </table:table-cell>
          <table:covered-table-cell table:number-columns-repeated="2"/>
          <table:table-cell table:number-columns-repeated="8" table:style-name="ce4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62">
            <text:p>DESPESAS</text:p>
          </table:table-cell>
          <table:table-cell office:value-type="string" table:number-columns-spanned="1" table:number-rows-spanned="4" table:style-name="ce63">
            <text:p>DOTAÇÃO INICIAL <text:s text:c="11"/>(d)</text:p>
          </table:table-cell>
          <table:table-cell office:value-type="string" table:number-columns-spanned="1" table:number-rows-spanned="4" table:style-name="ce63">
            <text:p>DOTAÇÃO ATUALIZADA <text:s/>(e)</text:p>
          </table:table-cell>
          <table:table-cell office:value-type="string" table:number-columns-spanned="2" table:number-rows-spanned="2" table:style-name="ce64">
            <text:p>DESPESAS EMPENHADAS</text:p>
          </table:table-cell>
          <table:covered-table-cell/>
          <table:table-cell office:value-type="string" table:number-columns-spanned="1" table:number-rows-spanned="2" table:style-name="ce65">
            <text:p>Saldo</text:p>
          </table:table-cell>
          <table:table-cell office:value-type="string" table:number-columns-spanned="2" table:number-rows-spanned="1" table:style-name="ce64">
            <text:p>DESPESAS EXECUTADAS</text:p>
          </table:table-cell>
          <table:covered-table-cell/>
          <table:table-cell office:value-type="string" table:number-columns-spanned="1" table:number-rows-spanned="2" table:style-name="ce65">
            <text:p>Saldo</text:p>
          </table:table-cell>
          <table:table-cell office:value-type="string" table:number-columns-spanned="1" table:number-rows-spanned="2" table:style-name="ce63">
            <text:p>Despesas pagas ate o mês</text:p>
          </table:table-cell>
          <table:table-cell office:value-type="string" table:number-columns-spanned="1" table:number-rows-spanned="4" table:style-name="ce63">
            <text:p>INSCRITAS EM RESTOS A PAGAR(NÃO PROCESSADOS) (k)</text:p>
          </table:table-cell>
          <table:table-cell table:number-columns-repeated="2"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<text:s text:c="4"/>NO BIMESTRE SETEMBRO E OUTUBRO</text:p>
          </table:table-cell>
          <table:table-cell office:value-type="string" table:number-columns-spanned="1" table:number-rows-spanned="2" table:style-name="ce66">
            <text:p>ATÉ O BIMESTRE <text:s/>JANEIRO À OUTUBRO (f)</text:p>
          </table:table-cell>
          <table:table-cell office:value-type="string" table:number-columns-spanned="1" table:number-rows-spanned="2" table:style-name="ce67">
            <text:p>(g)= e-f</text:p>
          </table:table-cell>
          <table:table-cell office:value-type="string" table:number-columns-spanned="1" table:number-rows-spanned="2" table:style-name="ce66">
            <text:p><text:s text:c="3"/>NO <text:s text:c="4"/>BIMESTRE SETEMBRO E OUTUBRO</text:p>
          </table:table-cell>
          <table:table-cell office:value-type="string" table:number-columns-spanned="1" table:number-rows-spanned="2" table:style-name="ce66">
            <text:p>ATÉ O BIMESTRE <text:s text:c="3"/>JANEIRO A OUTUBRO <text:s text:c="2"/>(h)</text:p>
          </table:table-cell>
          <table:table-cell office:value-type="string" table:number-columns-spanned="1" table:number-rows-spanned="2" table:style-name="ce67">
            <text:p>(i)= e-h</text:p>
          </table:table-cell>
          <table:table-cell office:value-type="string" table:number-columns-spanned="1" table:number-rows-spanned="2" table:style-name="ce67">
            <text:p>(j)</text:p>
          </table:table-cell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180704533.53" table:style-name="ce7">
            <text:p>180.704.533,53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5">
            <text:p>DESPESAS (EXCETO INTRA-ORÇAMENTÁRIAS) (VIII)</text:p>
          </table:table-cell>
          <table:table-cell office:value-type="float" office:value="403080550" table:formula="of:=[.B23]+[.B27]-[.B30]" table:style-name="ce16">
            <text:p>403.080.550,00</text:p>
          </table:table-cell>
          <table:table-cell office:value-type="float" office:value="683080550" table:formula="of:=[.C23]+[.C27]-[.C30]" table:style-name="ce16">
            <text:p>683.080.550,00</text:p>
          </table:table-cell>
          <table:table-cell office:value-type="float" office:value="110121249.20999999" table:formula="of:=[.D23]+[.D27]-[.D30]" table:style-name="ce16">
            <text:p>110.121.249,21</text:p>
          </table:table-cell>
          <table:table-cell office:value-type="float" office:value="538808861.41999996" table:formula="of:=[.E23]+[.E27]-[.E30]" table:style-name="ce16">
            <text:p>538.808.861,42</text:p>
          </table:table-cell>
          <table:table-cell office:value-type="float" office:value="144271688.58000001" table:formula="of:=[.C22]-[.E22]" table:style-name="ce17">
            <text:p><text:s/>144.271.688,58<text:s/></text:p>
          </table:table-cell>
          <table:table-cell office:value-type="float" office:value="114103468.94" table:formula="of:=[.G23]+[.G27]-[.G30]" table:style-name="ce18">
            <text:p>114.103.468,94</text:p>
          </table:table-cell>
          <table:table-cell office:value-type="float" office:value="366386496.81" table:formula="of:=[.H23]+[.H27]-[.H30]" table:style-name="ce16">
            <text:p>366.386.496,81</text:p>
          </table:table-cell>
          <table:table-cell office:value-type="float" office:value="316694053.19" table:formula="of:=[.I23]+[.I27]-[.I30]" table:style-name="ce16">
            <text:p>316.694.053,19</text:p>
          </table:table-cell>
          <table:table-cell office:value-type="float" office:value="361058206.75999999" table:formula="of:=[.J23]+[.J27]-[.J30]" table:style-name="ce16">
            <text:p>361.058.206,76</text:p>
          </table:table-cell>
          <table:table-cell table:style-name="ce1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DESPESAS CORRENTES</text:p>
          </table:table-cell>
          <table:table-cell office:value-type="float" office:value="352964550" table:formula="of:=[.B25]+[.B26]+[.B30]" table:style-name="ce17">
            <text:p><text:s/>352.964.550,00<text:s/></text:p>
          </table:table-cell>
          <table:table-cell office:value-type="float" office:value="586164550" table:formula="of:=[.C25]+[.C26]+[.C30]" table:style-name="ce70">
            <text:p><text:s/>586.164.550,00<text:s/></text:p>
          </table:table-cell>
          <table:table-cell office:value-type="float" office:value="92970238.709999993" table:formula="of:=[.D25]+[.D26]+[.D30]" table:style-name="ce72">
            <text:p><text:s/>92.970.238,71<text:s/></text:p>
          </table:table-cell>
          <table:table-cell office:value-type="float" office:value="477464968.77999997" table:formula="of:=[.E25]+[.E26]+[.E30]" table:style-name="ce72">
            <text:p><text:s/>477.464.968,78<text:s/></text:p>
          </table:table-cell>
          <table:table-cell office:value-type="float" office:value="108699581.22" table:formula="of:=[.C23]-[.E23]" table:style-name="ce17">
            <text:p><text:s/>108.699.581,22<text:s/></text:p>
          </table:table-cell>
          <table:table-cell office:value-type="float" office:value="102981934.91" table:formula="of:=[.G25]+[.G26]+[.G30]" table:style-name="ce75">
            <text:p><text:s/>102.981.934,91<text:s/></text:p>
          </table:table-cell>
          <table:table-cell office:value-type="float" office:value="334322429.48000002" table:formula="of:=[.H25]+[.H26]+[.H30]" table:style-name="ce72">
            <text:p><text:s/>334.322.429,48<text:s/></text:p>
          </table:table-cell>
          <table:table-cell office:value-type="float" office:value="251842120.52000001" table:formula="of:=[.I25]+[.I26]+[.I30]" table:style-name="ce72">
            <text:p><text:s/>251.842.120,52<text:s/></text:p>
          </table:table-cell>
          <table:table-cell office:value-type="float" office:value="330176884.32999998" table:formula="of:=[.J25]+[.J26]+[.J30]" table:style-name="ce72">
            <text:p><text:s/>330.176.884,33<text:s/></text:p>
          </table:table-cell>
          <table:table-cell office:value-type="float" office:value="0" table:formula="of:=[.K25]+[.K26]" table:style-name="ce20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 table:visibility="collapse">
          <table:table-cell table:style-name="ce21"/>
          <table:table-cell table:style-name="ce22"/>
          <table:table-cell office:value-type="float" office:value="0" table:formula="of:=-[.B24]-[.#REF!]" table:style-name="ce23">
            <text:p><text:s/>#REF!<text:s/></text:p>
          </table:table-cell>
          <table:table-cell table:number-columns-repeated="2" table:style-name="ce73"/>
          <table:table-cell office:value-type="float" office:value="0" table:formula="of:=[.C24]-[.E24]" table:style-name="ce24">
            <text:p><text:s/>#REF!<text:s/></text:p>
          </table:table-cell>
          <table:table-cell table:style-name="ce76"/>
          <table:table-cell table:style-name="ce73"/>
          <table:table-cell table:number-columns-repeated="2" table:style-name="ce80"/>
          <table:table-cell office:value-type="float" office:value="0" table:formula="of:=[.E24]-[.H24]" table:style-name="ce25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26">
            <text:p>Instituições privadas sem fins lucrativos (modalidade 35)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60000" table:formula="of:=[.B25]+0" table:style-name="ce23">
            <text:p><text:s/>60.000,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60000" table:style-name="ce73">
            <text:p><text:s/>60.000,00<text:s/></text:p>
          </table:table-cell>
          <table:table-cell office:value-type="float" office:value="0" table:formula="of:=[.C25]-[.E25]" table:style-name="ce29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60000" table:style-name="ce73">
            <text:p><text:s/>60.000,00<text:s/></text:p>
          </table:table-cell>
          <table:table-cell office:value-type="float" office:value="0" table:formula="of:=[.C25]-[.H25]" table:style-name="ce80">
            <text:p><text:s/>-00<text:s/></text:p>
          </table:table-cell>
          <table:table-cell office:value-type="float" office:value="60000" table:style-name="ce80">
            <text:p><text:s/>60.000,00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2" table:style-name="ce1"/>
          <table:table-cell table:style-name="ce27"/>
          <table:table-cell table:number-columns-repeated="16370" table:style-name="ce1"/>
        </table:table-row>
        <table:table-row table:style-name="ro12">
          <table:table-cell office:value-type="string" table:style-name="ce26">
            <text:p>Outras Desp.Correntes (modalidade90)</text:p>
          </table:table-cell>
          <table:table-cell office:value-type="float" office:value="352726550" table:style-name="ce28">
            <text:p>352.726.550,00</text:p>
          </table:table-cell>
          <table:table-cell office:value-type="float" office:value="585926550" table:formula="of:=[.B26]+233438000-238000" table:style-name="ce22">
            <text:p><text:s/>585.926.550,00<text:s/></text:p>
          </table:table-cell>
          <table:table-cell office:value-type="float" office:value="92970238.709999993" table:formula="of:=50079089.02+42806126.73+85022.963" table:style-name="ce73">
            <text:p><text:s/>92.970.238,71<text:s/></text:p>
          </table:table-cell>
          <table:table-cell office:value-type="float" office:value="477251005.02999997" table:formula="of:=['file:///C:/Users/8063/Desktop/bimestral/4%20BIMESTRE/LRF_INCISO_II_Al%EDneas_a%20e%20b_JULHO%20E%20AGOSTO_Despesas_2023_ANEXO%20I%20A%20-%20Funajuris%20.ods'#Plan1.$E$26]+[.D26]" table:style-name="ce73">
            <text:p><text:s/>477.251.005,03<text:s/></text:p>
          </table:table-cell>
          <table:table-cell office:value-type="float" office:value="108675544.97" table:formula="of:=[.C26]-[.E26]" table:style-name="ce29">
            <text:p><text:s/>108.675.544,97<text:s/></text:p>
          </table:table-cell>
          <table:table-cell office:value-type="float" office:value="102966556.15000001" table:formula="of:=55529765.99+47351767.2+85022.96" table:style-name="ce76">
            <text:p><text:s/>102.966.556,15<text:s/></text:p>
          </table:table-cell>
          <table:table-cell office:value-type="float" office:value="334186834.41000003" table:formula="of:=[.G26]+231220278.26" table:style-name="ce73">
            <text:p><text:s/>334.186.834,41<text:s/></text:p>
          </table:table-cell>
          <table:table-cell office:value-type="float" office:value="251739715.59" table:formula="of:=[.C26]-[.H26]" table:style-name="ce80">
            <text:p><text:s/>251.739.715,59<text:s/></text:p>
          </table:table-cell>
          <table:table-cell office:value-type="float" office:value="330042160.50999999" table:style-name="ce80">
            <text:p><text:s/>330.042.160,51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2" table:style-name="ce1"/>
          <table:table-cell table:style-name="ce30"/>
          <table:table-cell table:style-name="ce31"/>
          <table:table-cell table:number-columns-repeated="16369"/>
        </table:table-row>
        <table:table-row table:style-name="ro3">
          <table:table-cell office:value-type="string" table:style-name="ce32">
            <text:p>DESPESAS DE CAPITAL</text:p>
          </table:table-cell>
          <table:table-cell office:value-type="float" office:value="50294000" table:formula="of:=[.B28]" table:style-name="ce33">
            <text:p><text:s/>50.294.000,00<text:s/></text:p>
          </table:table-cell>
          <table:table-cell office:value-type="float" office:value="97094000" table:formula="of:=[.C28]" table:style-name="ce33">
            <text:p><text:s/>97.094.000,00<text:s/></text:p>
          </table:table-cell>
          <table:table-cell office:value-type="float" office:value="17151010.5" table:formula="of:=[.D28]" table:style-name="ce74">
            <text:p><text:s/>17.151.010,50<text:s/></text:p>
          </table:table-cell>
          <table:table-cell office:value-type="float" office:value="61497856.390000001" table:formula="of:=[.E28]" table:style-name="ce74">
            <text:p><text:s/>61.497.856,39<text:s/></text:p>
          </table:table-cell>
          <table:table-cell office:value-type="float" office:value="35596143.609999999" table:formula="of:=[.C27]-[.E27]" table:style-name="ce33">
            <text:p><text:s/>35.596.143,61<text:s/></text:p>
          </table:table-cell>
          <table:table-cell office:value-type="float" office:value="11136912.789999999" table:formula="of:=[.G28]" table:style-name="ce77">
            <text:p><text:s/>11.136.912,79<text:s/></text:p>
          </table:table-cell>
          <table:table-cell office:value-type="float" office:value="32139662.399999999" table:formula="of:=[.H28]" table:style-name="ce74">
            <text:p><text:s/>32.139.662,40<text:s/></text:p>
          </table:table-cell>
          <table:table-cell office:value-type="float" office:value="64954337.600000001" table:formula="of:=[.I28]" table:style-name="ce74">
            <text:p><text:s/>64.954.337,60<text:s/></text:p>
          </table:table-cell>
          <table:table-cell office:value-type="float" office:value="30956046.25" table:formula="of:=[.J28]" table:style-name="ce74">
            <text:p><text:s/>30.956.046,25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2" table:style-name="ce1"/>
          <table:table-cell table:style-name="ce2"/>
          <table:table-cell table:style-name="ce34"/>
          <table:table-cell table:number-columns-repeated="16369"/>
        </table:table-row>
        <table:table-row table:style-name="ro13">
          <table:table-cell office:value-type="string" table:style-name="ce35">
            <text:p><text:s/>Investimentos (modalidade 90)</text:p>
          </table:table-cell>
          <table:table-cell office:value-type="float" office:value="50294000" table:style-name="ce28">
            <text:p>50.294.000,00</text:p>
          </table:table-cell>
          <table:table-cell office:value-type="float" office:value="97094000" table:formula="of:=[.B28]+67089338.9-20289338.9" table:style-name="ce22">
            <text:p><text:s/>97.094.000,00<text:s/></text:p>
          </table:table-cell>
          <table:table-cell office:value-type="float" office:value="17151010.5" table:formula="of:=10940443.58+6210566.92" table:style-name="ce73">
            <text:p><text:s/>17.151.010,50<text:s/></text:p>
          </table:table-cell>
          <table:table-cell office:value-type="float" office:value="61497856.390000001" table:formula="of:=['file:///C:/Users/8063/Desktop/bimestral/4%20BIMESTRE/LRF_INCISO_II_Al%EDneas_a%20e%20b_JULHO%20E%20AGOSTO_Despesas_2023_ANEXO%20I%20A%20-%20Funajuris%20.ods'#Plan1.$E$28]+[.D28]" table:style-name="ce73">
            <text:p><text:s/>61.497.856,39<text:s/></text:p>
          </table:table-cell>
          <table:table-cell office:value-type="float" office:value="35596143.609999999" table:formula="of:=[.C28]-[.E28]" table:style-name="ce22">
            <text:p><text:s/>35.596.143,61<text:s/></text:p>
          </table:table-cell>
          <table:table-cell office:value-type="float" office:value="11136912.789999999" table:formula="of:=5477584.21+5659328.58" table:style-name="ce76">
            <text:p><text:s/>11.136.912,79<text:s/></text:p>
          </table:table-cell>
          <table:table-cell office:value-type="float" office:value="32139662.399999999" table:formula="of:=['file:///C:/Users/8063/Desktop/bimestral/4%20BIMESTRE/LRF_INCISO_II_Al%EDneas_a%20e%20b_JULHO%20E%20AGOSTO_Despesas_2023_ANEXO%20I%20A%20-%20Funajuris%20.ods'#Plan1.$H$28]+[.G28]" table:style-name="ce73">
            <text:p><text:s/>32.139.662,40<text:s/></text:p>
          </table:table-cell>
          <table:table-cell office:value-type="float" office:value="64954337.600000001" table:formula="of:=[.C28]-[.H28]" table:style-name="ce73">
            <text:p><text:s/>64.954.337,60<text:s/></text:p>
          </table:table-cell>
          <table:table-cell office:value-type="float" office:value="30956046.25" table:style-name="ce73">
            <text:p><text:s/>30.956.046,25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2" table:style-name="ce1"/>
          <table:table-cell table:style-name="ce27"/>
          <table:table-cell table:style-name="ce31"/>
          <table:table-cell table:number-columns-repeated="16369"/>
        </table:table-row>
        <table:table-row table:style-name="ro3" table:visibility="collapse">
          <table:table-cell table:style-name="ce36"/>
          <table:table-cell table:style-name="ce22"/>
          <table:table-cell office:value-type="float" office:value="0" table:style-name="ce22">
            <text:p><text:s/>-00<text:s/></text:p>
          </table:table-cell>
          <table:table-cell table:number-columns-repeated="2" table:style-name="ce22"/>
          <table:table-cell office:value-type="float" office:value="0" table:formula="of:=[.C29]-[.E29]" table:style-name="ce33">
            <text:p><text:s/>-00<text:s/></text:p>
          </table:table-cell>
          <table:table-cell table:style-name="ce76"/>
          <table:table-cell table:style-name="ce73"/>
          <table:table-cell table:number-columns-repeated="2" table:style-name="ce22"/>
          <table:table-cell office:value-type="float" office:value="0" table:formula="of:=[.E29]-[.H29]" table:style-name="ce25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7">
            <text:p>DESPESAS (INTRA-ORÇAMENTÁRIAS) (IX)</text:p>
          </table:table-cell>
          <table:table-cell office:value-type="float" office:value="178000" table:style-name="ce38">
            <text:p><text:s/>178.000,00<text:s/></text:p>
          </table:table-cell>
          <table:table-cell office:value-type="float" office:value="178000" table:formula="of:=[.B30]+0" table:style-name="ce38">
            <text:p><text:s/>178.00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3963.75" table:formula="of:=[.D30]+135000+9583.75+9380" table:style-name="ce38">
            <text:p><text:s/>153.963,75<text:s/></text:p>
          </table:table-cell>
          <table:table-cell office:value-type="float" office:value="24036.25" table:formula="of:=[.C30]-[.E30]" table:style-name="ce38">
            <text:p><text:s/>24.036,25<text:s/></text:p>
          </table:table-cell>
          <table:table-cell office:value-type="float" office:value="15378.76" table:formula="of:=871.25+14507.51" table:style-name="ce78">
            <text:p><text:s/>15.378,76<text:s/></text:p>
          </table:table-cell>
          <table:table-cell office:value-type="float" office:value="75595.070000000007" table:formula="of:=[.G30]+60216.31" table:style-name="ce78">
            <text:p><text:s/>75.595,07<text:s/></text:p>
          </table:table-cell>
          <table:table-cell office:value-type="float" office:value="102404.93" table:formula="of:=[.C30]-[.H30]" table:style-name="ce38">
            <text:p><text:s/>102.404,93<text:s/></text:p>
          </table:table-cell>
          <table:table-cell office:value-type="float" office:value="74723.820000000007" table:style-name="ce38">
            <text:p><text:s/>74.723,82<text:s/></text:p>
          </table:table-cell>
          <table:table-cell office:value-type="float" office:value="0" table:style-name="ce39">
            <text:p><text:s/>-00<text:s/></text:p>
          </table:table-cell>
          <table:table-cell table:number-columns-repeated="2" table:style-name="ce1"/>
          <table:table-cell table:style-name="ce27"/>
          <table:table-cell table:style-name="ce31"/>
          <table:table-cell table:number-columns-repeated="16369"/>
        </table:table-row>
        <table:table-row table:style-name="ro3">
          <table:table-cell office:value-type="string" table:style-name="ce40">
            <text:p>SUBTOTAL DESPESAS (X) =(VIII+IX)</text:p>
          </table:table-cell>
          <table:table-cell office:value-type="float" office:value="403258550" table:formula="of:=[.B22]+[.B30]" table:style-name="ce71">
            <text:p><text:s/>403.258.550,00<text:s/></text:p>
          </table:table-cell>
          <table:table-cell office:value-type="float" office:value="683258550" table:formula="of:=[.C22]+[.C30]" table:style-name="ce71">
            <text:p><text:s/>683.258.550,00<text:s/></text:p>
          </table:table-cell>
          <table:table-cell office:value-type="float" office:value="110121249.20999999" table:formula="of:=[.D22]+[.D30]" table:style-name="ce71">
            <text:p><text:s/>110.121.249,21<text:s/></text:p>
          </table:table-cell>
          <table:table-cell office:value-type="float" office:value="538962825.16999996" table:formula="of:=[.E22]+[.E30]" table:style-name="ce71">
            <text:p><text:s/>538.962.825,17<text:s/></text:p>
          </table:table-cell>
          <table:table-cell office:value-type="float" office:value="144295724.83000001" table:formula="of:=[.F22]+[.F30]" table:style-name="ce71">
            <text:p><text:s/>144.295.724,83<text:s/></text:p>
          </table:table-cell>
          <table:table-cell office:value-type="float" office:value="114118847.7" table:formula="of:=[.G22]+[.G30]" table:style-name="ce79">
            <text:p><text:s/>114.118.847,70<text:s/></text:p>
          </table:table-cell>
          <table:table-cell office:value-type="float" office:value="366462091.88" table:formula="of:=[.H22]+[.H30]" table:style-name="ce79">
            <text:p><text:s/>366.462.091,88<text:s/></text:p>
          </table:table-cell>
          <table:table-cell office:value-type="float" office:value="316796458.12" table:formula="of:=[.I22]+[.I30]" table:style-name="ce71">
            <text:p><text:s/>316.796.458,12<text:s/></text:p>
          </table:table-cell>
          <table:table-cell office:value-type="float" office:value="361132930.57999998" table:formula="of:=[.J22]+[.J30]" table:style-name="ce71">
            <text:p><text:s/>361.132.930,58<text:s/></text:p>
          </table:table-cell>
          <table:table-cell office:value-type="float" office:value="0" table:formula="of:=[.K23]+[.K27]" table:style-name="ce4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0">
            <text:p>AMORTIZAÇÃO DA DÍVIDA / REFINANCIAMENTO (XI)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0">
            <text:p><text:s text:c="4"/>Amortização da Dívida Interna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0">
            <text:p><text:s text:c="8"/>Dívida Mobiliária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0">
            <text:p><text:s text:c="8"/>Dívida Contratual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0">
            <text:p><text:s text:c="4"/>Amortização da Dívida Externa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0">
            <text:p><text:s text:c="8"/>Dívida Mobiliária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0">
            <text:p>TOTAL DAS DESPESAS (XII)=X+XI</text:p>
          </table:table-cell>
          <table:table-cell office:value-type="float" office:value="403258550" table:formula="of:=[.B31]+[.B32]" table:style-name="ce71">
            <text:p><text:s/>403.258.550,00<text:s/></text:p>
          </table:table-cell>
          <table:table-cell office:value-type="float" office:value="683258550" table:formula="of:=[.C31]+[.C32]" table:style-name="ce71">
            <text:p><text:s/>683.258.550,00<text:s/></text:p>
          </table:table-cell>
          <table:table-cell office:value-type="float" office:value="110121249.20999999" table:formula="of:=[.D31]+[.D32]" table:style-name="ce71">
            <text:p><text:s/>110.121.249,21<text:s/></text:p>
          </table:table-cell>
          <table:table-cell office:value-type="float" office:value="538962825.16999996" table:formula="of:=[.E31]+[.E32]" table:style-name="ce71">
            <text:p><text:s/>538.962.825,17<text:s/></text:p>
          </table:table-cell>
          <table:table-cell office:value-type="float" office:value="144295724.83000001" table:formula="of:=[.C38]-[.E38]" table:style-name="ce71">
            <text:p><text:s/>144.295.724,83<text:s/></text:p>
          </table:table-cell>
          <table:table-cell office:value-type="float" office:value="114118847.7" table:formula="of:=[.G31]-[.G32]" table:style-name="ce79">
            <text:p><text:s/>114.118.847,70<text:s/></text:p>
          </table:table-cell>
          <table:table-cell office:value-type="float" office:value="366462091.88" table:formula="of:=[.H31]-[.H32]" table:style-name="ce79">
            <text:p><text:s/>366.462.091,88<text:s/></text:p>
          </table:table-cell>
          <table:table-cell office:value-type="float" office:value="316796458.12" table:formula="of:=[.C38]-[.H38]" table:style-name="ce71">
            <text:p><text:s/>316.796.458,12<text:s/></text:p>
          </table:table-cell>
          <table:table-cell office:value-type="float" office:value="361132930.57999998" table:formula="of:=[.J31]-[.J32]" table:style-name="ce71">
            <text:p><text:s/>361.132.930,58<text:s/></text:p>
          </table:table-cell>
          <table:table-cell office:value-type="float" office:value="0" table:style-name="ce41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2">
            <text:p>SUPERÁVIT (XIII)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number-columns-repeated="3" table:style-name="ce38"/>
          <table:table-cell table:style-name="ce78"/>
          <table:table-cell office:value-type="float" office:value="264537475.80000001" table:formula="of:=['file:///Z:/CONTABILIDADE%202023/LRF%20-%20BIMESTRAL%20-%202023/5%20BIMESTRE/LRF-INCISO%20_I_Al%EDneas_a%20e%20b_SETEMBRO%20E%20OUTUBRO_2023_ANEXO%20I%20-%20Funajuris.ods'#Plan1.$F$67]-[.H31]" table:style-name="ce78">
            <text:p><text:s/>264.537.475,80<text:s/></text:p>
          </table:table-cell>
          <table:table-cell office:value-type="float" office:value="-264537475.80000001" table:formula="of:=[.C39]-[.H39]" table:style-name="ce38">
            <text:p><text:s/>(264.537.475,80)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44">
            <text:p>TOTAL COM SUPERAVIT (XV)= (XII+XIII)</text:p>
          </table:table-cell>
          <table:table-cell office:value-type="float" office:value="403258550" table:formula="of:=[.B31]+[.B39]" table:style-name="ce81">
            <text:p><text:s/>403.258.550,00<text:s/></text:p>
          </table:table-cell>
          <table:table-cell office:value-type="float" office:value="683258550" table:formula="of:=[.C31]+[.C39]" table:style-name="ce81">
            <text:p><text:s/>683.258.550,00<text:s/></text:p>
          </table:table-cell>
          <table:table-cell office:value-type="float" office:value="110121249.20999999" table:formula="of:=[.D31]" table:style-name="ce82">
            <text:p><text:s/>110.121.249,21<text:s/></text:p>
          </table:table-cell>
          <table:table-cell office:value-type="float" office:value="538962825.16999996" table:formula="of:=[.E31]" table:style-name="ce82">
            <text:p><text:s/>538.962.825,17<text:s/></text:p>
          </table:table-cell>
          <table:table-cell office:value-type="float" office:value="144295724.83000001" table:formula="of:=[.F31]" table:style-name="ce82">
            <text:p><text:s/>144.295.724,83<text:s/></text:p>
          </table:table-cell>
          <table:table-cell office:value-type="float" office:value="114118847.7" table:formula="of:=[.G31]" table:style-name="ce82">
            <text:p><text:s/>114.118.847,70<text:s/></text:p>
          </table:table-cell>
          <table:table-cell office:value-type="float" office:value="630999567.67999995" table:formula="of:=[.H31]+[.H39]" table:style-name="ce82">
            <text:p><text:s/>630.999.567,68<text:s/></text:p>
          </table:table-cell>
          <table:table-cell office:value-type="float" office:value="316796458.12" table:formula="of:=[.I31]" table:style-name="ce82">
            <text:p><text:s/>316.796.458,12<text:s/></text:p>
          </table:table-cell>
          <table:table-cell office:value-type="float" office:value="361132930.57999998" table:formula="of:=[.J31]" table:style-name="ce82">
            <text:p><text:s/>361.132.930,58<text:s/></text:p>
          </table:table-cell>
          <table:table-cell office:value-type="float" office:value="0" table:formula="of:=[.K31]" table:style-name="ce83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5">
          <table:table-cell table:style-name="ce4"/>
          <table:table-cell table:number-columns-repeated="6" table:style-name="ce45"/>
          <table:table-cell table:number-columns-repeated="3" table:style-name="ce46"/>
          <table:table-cell table:style-name="ce4"/>
          <table:table-cell table:number-columns-repeated="2" table:style-name="ce1"/>
          <table:table-cell table:style-name="ce2"/>
          <table:table-cell table:number-columns-repeated="16370"/>
        </table:table-row>
        <table:table-row table:number-rows-repeated="2" table:style-name="ro5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14">
          <table:table-cell office:value-type="string" table:number-columns-spanned="11" table:number-rows-spanned="1" table:style-name="ce68">
            <text:p><text:s/>Os valores estão em conformidade com o relatorio do FIPLAN- Anexo 12 - Balancete Orçament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15">
          <table:table-cell table:number-columns-repeated="8" table:style-name="ce4"/>
          <table:table-cell table:number-columns-repeated="3" table:style-name="ce47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5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16">
          <table:table-cell office:value-type="string" table:number-columns-spanned="2" table:number-rows-spanned="1" table:style-name="ce69">
            <text:p>ALEXANDER FARIA HURTADO</text:p>
          </table:table-cell>
          <table:covered-table-cell/>
          <table:table-cell office:value-type="string" table:number-columns-spanned="3" table:number-rows-spanned="1" table:style-name="ce69">
            <text:p>ELEN REGINA AUGUSTA PRADO</text:p>
          </table:table-cell>
          <table:covered-table-cell table:number-columns-repeated="2"/>
          <table:table-cell table:style-name="ce48"/>
          <table:table-cell office:value-type="string" table:number-columns-spanned="5" table:number-rows-spanned="1" table:style-name="ce69">
            <text:p>DES. CLARICE CLAUDINO DA SILVA</text:p>
          </table:table-cell>
          <table:covered-table-cell table:number-columns-repeated="4"/>
          <table:table-cell table:style-name="ce49"/>
          <table:table-cell table:style-name="ce50"/>
          <table:table-cell table:style-name="ce51"/>
          <table:table-cell table:number-columns-repeated="16370" table:style-name="ce49"/>
        </table:table-row>
        <table:table-row table:style-name="ro5">
          <table:table-cell office:value-type="string" table:number-columns-spanned="2" table:number-rows-spanned="1" table:style-name="ce69">
            <text:p>CONTADOR CRC/MT Nº 016370/O-5</text:p>
          </table:table-cell>
          <table:covered-table-cell/>
          <table:table-cell office:value-type="string" table:number-columns-spanned="3" table:number-rows-spanned="1" table:style-name="ce69">
            <text:p>DIRETORA DO FUNAJURIS</text:p>
          </table:table-cell>
          <table:covered-table-cell table:number-columns-repeated="2"/>
          <table:table-cell table:style-name="ce48"/>
          <table:table-cell office:value-type="string" table:number-columns-spanned="5" table:number-rows-spanned="1" table:style-name="ce69">
            <text:p>PRESIDENTE DO TRIBUNAL DE JUSTIÇA</text:p>
          </table:table-cell>
          <table:covered-table-cell table:number-columns-repeated="4"/>
          <table:table-cell table:number-columns-repeated="2" table:style-name="ce49"/>
          <table:table-cell table:style-name="ce2"/>
          <table:table-cell table:number-columns-repeated="16370" table:style-name="ce49"/>
        </table:table-row>
        <table:table-row table:style-name="ro5">
          <table:table-cell table:number-columns-repeated="2" table:style-name="ce4"/>
          <table:table-cell table:number-columns-repeated="4" table:style-name="ce52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53"/>
          <table:table-cell table:style-name="ce1"/>
          <table:table-cell table:style-name="ce54"/>
          <table:table-cell table:style-name="ce2"/>
          <table:table-cell table:style-name="ce31"/>
          <table:table-cell table:number-columns-repeated="16369"/>
        </table:table-row>
        <table:table-row table:style-name="ro5">
          <table:table-cell table:number-columns-repeated="11" table:style-name="ce53"/>
          <table:table-cell table:style-name="ce1"/>
          <table:table-cell table:style-name="ce34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7" table:style-name="ce53"/>
          <table:table-cell table:number-columns-repeated="3" table:style-name="ce55"/>
          <table:table-cell table:style-name="ce5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style-name="ce53"/>
          <table:table-cell table:style-name="ce56"/>
          <table:table-cell table:number-columns-repeated="2" table:style-name="ce55"/>
          <table:table-cell table:style-name="ce53"/>
          <table:table-cell table:style-name="ce56"/>
          <table:table-cell table:style-name="ce55"/>
          <table:table-cell table:number-columns-repeated="4" table:style-name="ce5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53"/>
          <table:table-cell table:style-name="ce55"/>
          <table:table-cell table:number-columns-repeated="7" table:style-name="ce5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53"/>
          <table:table-cell table:style-name="ce57"/>
          <table:table-cell table:number-columns-repeated="7" table:style-name="ce5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>
          <table:table-cell table:number-columns-repeated="11" table:style-name="ce5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3" table:style-name="ce53"/>
          <table:table-cell table:style-name="ce58"/>
          <table:table-cell table:number-columns-repeated="7" table:style-name="ce5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6" table:style-name="ro5">
          <table:table-cell table:number-columns-repeated="11" table:style-name="ce5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9" table:style-name="ro5">
          <table:table-cell table:number-columns-repeated="11" table:style-name="ce53"/>
          <table:table-cell table:number-columns-repeated="16373"/>
        </table:table-row>
        <table:table-row table:number-rows-repeated="1048503" table:style-name="ro5">
          <table:table-cell table:number-columns-repeated="16384"/>
        </table:table-row>
      </table:table>
      <table:table table:name="'file:///C:/Users/8063/Desktop/bimestral/4%20BIMESTRE/LRF_INCISO_II_Alíneas_a%20e%20b_JULHO%20E%20AGOSTO_Despesas_2023_ANEXO%20I%20A%20-%20Funajuris%20.ods'#Plan1" table:style-name="ta2">
        <table:table-source xlink:href="file:///C:/Users/8063/Desktop/bimestral/4%20BIMESTRE/LRF_INCISO_II_Alíneas_a%20e%20b_JULHO%20E%20AGOSTO_Despesas_2023_ANEXO%20I%20A%20-%20Funajuris%20.ods" table:table-name="Plan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4"/>
          <table:table-cell office:value-type="float" office:value="384280766.3199999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4346845.890000001"/>
          <table:table-cell table:number-columns-repeated="2"/>
          <table:table-cell office:value-type="float" office:value="21002749.609999999"/>
          <table:table-cell table:number-columns-repeated="16376"/>
        </table:table-row>
        <table:table-row table:number-rows-repeated="1048548">
          <table:table-cell table:number-columns-repeated="16376"/>
        </table:table-row>
      </table:table>
      <table:table table:name="'file:///Z:/CONTABILIDADE%202023/LRF%20-%20BIMESTRAL%20-%202023/5%20BIMESTRE/LRF-INCISO%20_I_Alíneas_a%20e%20b_SETEMBRO%20E%20OUTUBRO_2023_ANEXO%20I%20-%20Funajuris.ods'#Plan1" table:style-name="ta2">
        <table:table-source xlink:href="file:///Z:/CONTABILIDADE%202023/LRF%20-%20BIMESTRAL%20-%202023/5%20BIMESTRE/LRF-INCISO%20_I_Alíneas_a%20e%20b_SETEMBRO%20E%20OUTUBRO_2023_ANEXO%20I%20-%20Funajuris.ods" table:table-name="Plan1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5"/>
          <table:table-cell office:value-type="float" office:value="630999567.67999995"/>
          <table:table-cell table:number-columns-repeated="16378"/>
        </table:table-row>
        <table:table-row table:number-rows-repeated="1048509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7-31T13:55:58Z</meta:creation-date>
    <dc:date>2024-01-30T19:43:38Z</dc:date>
  </office:meta>
</office:document-meta>
</file>