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V_237_rgula" style:data-style-name="N37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6pt" style:font-size-asian="6pt" style:font-size-complex="6pt"/>
    </style:style>
    <style:style style:name="ce16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V_237_rgula" style:data-style-name="N37">
      <style:table-cell-properties style:vertical-align="automatic" fo:background-color="transparent"/>
      <style:text-properties fo:color="#FF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24" style:family="table-cell" style:parent-style-name="V_237_rgula" style:data-style-name="N37">
      <style:table-cell-properties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color="#C9211E" fo:font-size="6pt" style:font-size-asian="6pt" style:font-size-complex="6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7"/>
    <style:style style:name="ce33" style:family="table-cell" style:parent-style-name="V_237_rgula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V_237_rgula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ext-properties fo:color="#FF0000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7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  <style:text-properties fo:color="#FF0000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2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spanned="8" table:number-rows-spanned="3" table:style-name="ce57"/>
          <table:covered-table-cell/>
          <table:covered-table-cell>
            <draw:frame draw:z-index="1" draw:id="id0" draw:style-name="a0" draw:name="Picture 1" svg:x="0.35417in" svg:y="0.01042in" svg:width="0.76935in" svg:height="0.47321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6" table:style-name="ce1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58">
            <text:p>ESTADO DE MATO GROSS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8">
            <text:p>PODER JUDICIÁRI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8">
            <text:p>TRIBUNAL DE JUSTIÇA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8">
            <text:p>DEPARTAMENTO DO FUNAJURI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59">
            <text:p>RELATÓRIO RESUMIDO DA EXECUÇÃO ORÇAMENTÁRIA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60">
            <text:p><text:s text:c="8"/>BALANÇO ORÇAMENTÁRIO<text:s text:c="48"/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59">
            <text:p>ORÇAMENTO FISCAL E DA SEGURIDADE SOCIAL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59">
            <text:p>PERÍODO DE REFERÊNCIA: JANEIRO À DEZEMBRO - BIMESTRE – NOVEMBRO E DEZEMBRO/2023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61">
            <text:p>RREO - Anexo 1 (LRF, art. 52, inciso I, alineas "a" e "b" do inciso II e $1°)</text:p>
          </table:table-cell>
          <table:covered-table-cell table:number-columns-repeated="2"/>
          <table:table-cell table:number-columns-repeated="5" table:style-name="ce2"/>
          <table:table-cell table:style-name="ce1"/>
          <table:table-cell table:style-name="ce3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3" table:style-name="ce62">
            <text:p>RECEITAS</text:p>
          </table:table-cell>
          <table:table-cell office:value-type="string" table:number-columns-spanned="1" table:number-rows-spanned="3" table:style-name="ce63">
            <text:p>PREVISÃO INICIAL</text:p>
          </table:table-cell>
          <table:table-cell office:value-type="string" table:number-columns-spanned="1" table:number-rows-spanned="3" table:style-name="ce63">
            <text:p>PREVISÃO ATUALIZADA (A)</text:p>
          </table:table-cell>
          <table:table-cell office:value-type="string" table:number-columns-spanned="4" table:number-rows-spanned="1" table:style-name="ce62">
            <text:p>RECEITAS REALIZADAS</text:p>
          </table:table-cell>
          <table:covered-table-cell table:number-columns-repeated="3"/>
          <table:table-cell office:value-type="string" table:number-columns-spanned="1" table:number-rows-spanned="3" table:style-name="ce63">
            <text:p><text:s text:c="4"/>SALDO A <text:s text:c="7"/>REALIZAR <text:s text:c="10"/>(A-C)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64">
            <text:p>NO BIMESTRE <text:s text:c="15"/>NOVEMBRO E DEZEMBRO (B)</text:p>
          </table:table-cell>
          <table:table-cell office:value-type="string" table:number-columns-spanned="1" table:number-rows-spanned="2" table:style-name="ce65">
            <text:p>% <text:s text:c="6"/>(B/A)</text:p>
          </table:table-cell>
          <table:table-cell office:value-type="string" table:number-columns-spanned="1" table:number-rows-spanned="2" table:style-name="ce64">
            <text:p>ATÉ O BIMESTRE <text:s text:c="14"/>JAN <text:s/>À <text:s text:c="3"/>DEZ <text:s text:c="3"/>(C)</text:p>
          </table:table-cell>
          <table:table-cell office:value-type="string" table:number-columns-spanned="1" table:number-rows-spanned="2" table:style-name="ce65">
            <text:p>% <text:s text:c="12"/>(C/A)</text:p>
          </table:table-cell>
          <table:covered-table-cell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RECEITAS CORRENTES</text:p>
          </table:table-cell>
          <table:table-cell office:value-type="float" office:value="403258550" table:formula="of:=[.B17]+[.B22]+[.B35]+[.B47]" table:style-name="ce6">
            <text:p><text:s/>403.258.550,00<text:s/></text:p>
          </table:table-cell>
          <table:table-cell office:value-type="float" office:value="547258550" table:formula="of:=[.C17]+[.C22]+[.C35]+[.C47]" table:style-name="ce6">
            <text:p><text:s/>547.258.550,00<text:s/></text:p>
          </table:table-cell>
          <table:table-cell office:value-type="float" office:value="126622604.36" table:formula="of:=[.D17]+[.D22]+[.D35]+[.D47]" table:style-name="ce6">
            <text:p><text:s/>126.622.604,36<text:s/></text:p>
          </table:table-cell>
          <table:table-cell office:value-type="percentage" office:value="0.23139999999999999" table:formula="of:=[.D16]/[.C16]" table:style-name="ce7">
            <text:p>23,14%</text:p>
          </table:table-cell>
          <table:table-cell office:value-type="float" office:value="757622172.03999996" table:formula="of:=[.F17]+[.F22]+[.F35]+[.F47]" table:style-name="ce6">
            <text:p><text:s/>757.622.172,04<text:s/></text:p>
          </table:table-cell>
          <table:table-cell office:value-type="percentage" office:value="1.3844000000000001" table:formula="of:=[.F16]/[.C16]" table:style-name="ce7">
            <text:p>138,44%</text:p>
          </table:table-cell>
          <table:table-cell office:value-type="float" office:value="-210363622.03999999" table:formula="of:=[.H17]+[.H22]+[.H35]+[.H47]" table:style-name="ce8">
            <text:p><text:s/>(210.363.622,04)</text:p>
          </table:table-cell>
          <table:table-cell table:style-name="ce1"/>
          <table:table-cell table:style-name="ce3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9">
            <text:p><text:s text:c="2"/>RECEITA TRIBUTÁRIA</text:p>
          </table:table-cell>
          <table:table-cell office:value-type="float" office:value="174320865" table:formula="of:=[.B18]+[.B19]+[.B20]" table:style-name="ce6">
            <text:p><text:s/>174.320.865,00<text:s/></text:p>
          </table:table-cell>
          <table:table-cell office:value-type="float" office:value="218320865" table:formula="of:=[.C18]+[.C19]+[.C20]" table:style-name="ce6">
            <text:p><text:s/>218.320.865,00<text:s/></text:p>
          </table:table-cell>
          <table:table-cell office:value-type="float" office:value="40905948.520000003" table:formula="of:=[.D18]+[.D19]+[.D20]" table:style-name="ce6">
            <text:p><text:s/>40.905.948,52<text:s/></text:p>
          </table:table-cell>
          <table:table-cell office:value-type="percentage" office:value="0.18740000000000001" table:formula="of:=[.D17]/[.C17]" table:style-name="ce10">
            <text:p>18,74%</text:p>
          </table:table-cell>
          <table:table-cell office:value-type="float" office:value="232016541.80000001" table:formula="of:=[.F18]+[.F19]+[.F20]" table:style-name="ce6">
            <text:p><text:s/>232.016.541,80<text:s/></text:p>
          </table:table-cell>
          <table:table-cell office:value-type="percentage" office:value="1.0627" table:formula="of:=[.F17]/[.C17]" table:style-name="ce10">
            <text:p>106,27%</text:p>
          </table:table-cell>
          <table:table-cell office:value-type="float" office:value="-13695676.800000001" table:formula="of:=[.H18]+[.H19]+[.H20]" table:style-name="ce8">
            <text:p><text:s/>(13.695.676,80)</text:p>
          </table:table-cell>
          <table:table-cell table:style-name="ce1"/>
          <table:table-cell table:style-name="ce3"/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Taxa Judiciária</text:p>
          </table:table-cell>
          <table:table-cell office:value-type="float" office:value="42971155" table:style-name="ce13">
            <text:p><text:s/>42.971.155,00<text:s/></text:p>
          </table:table-cell>
          <table:table-cell office:value-type="float" office:value="57971155" table:formula="of:=[.B18]+15000000" table:style-name="ce13">
            <text:p><text:s/>57.971.155,00<text:s/></text:p>
          </table:table-cell>
          <table:table-cell office:value-type="float" office:value="10152497.59" table:formula="of:=4710041.4+5442456.19" table:style-name="ce13">
            <text:p><text:s/>10.152.497,59<text:s/></text:p>
          </table:table-cell>
          <table:table-cell office:value-type="percentage" office:value="0.17510000000000001" table:formula="of:=[.D18]/[.C18]" table:style-name="ce10">
            <text:p>17,51%</text:p>
          </table:table-cell>
          <table:table-cell office:value-type="float" office:value="60527356.009999998" table:formula="of:=['file:///Z:/ESTELA/bimestral/5%20BIMESTRE/LRF-INCISO%20_I_Al%EDneas_a%20e%20b_SETEMBRO%20E%20OUTUBRO_2023_ANEXO%20I%20-%20Funajuris.ods'#Plan1.$F$18]+[.D18]" table:style-name="ce13">
            <text:p><text:s/>60.527.356,01<text:s/></text:p>
          </table:table-cell>
          <table:table-cell office:value-type="percentage" office:value="1.0441" table:formula="of:=[.F18]/[.C18]" table:style-name="ce10">
            <text:p>104,41%</text:p>
          </table:table-cell>
          <table:table-cell office:value-type="float" office:value="-2556201.0099999998" table:formula="of:=([.C18]-[.F18])" table:style-name="ce14">
            <text:p><text:s/>(2.556.201,01)</text:p>
          </table:table-cell>
          <table:table-cell table:style-name="ce15"/>
          <table:table-cell table:style-name="ce16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7">
            <text:p>Taxa Judiciária - Divida Ativa</text:p>
          </table:table-cell>
          <table:table-cell office:value-type="float" office:value="193779" table:style-name="ce13">
            <text:p><text:s/>193.779,00<text:s/></text:p>
          </table:table-cell>
          <table:table-cell office:value-type="float" office:value="193779" table:formula="of:=[.B19]" table:style-name="ce13">
            <text:p><text:s/>193.779,00<text:s/></text:p>
          </table:table-cell>
          <table:table-cell office:value-type="float" office:value="75347.240000000005" table:formula="of:=50426.86+24920.38" table:style-name="ce13">
            <text:p><text:s/>75.347,24<text:s/></text:p>
          </table:table-cell>
          <table:table-cell office:value-type="percentage" office:value="0.38879999999999998" table:formula="of:=[.D19]/[.C19]" table:style-name="ce10">
            <text:p>38,88%</text:p>
          </table:table-cell>
          <table:table-cell office:value-type="float" office:value="521664.51" table:formula="of:=['file:///Z:/ESTELA/bimestral/5%20BIMESTRE/LRF-INCISO%20_I_Al%EDneas_a%20e%20b_SETEMBRO%20E%20OUTUBRO_2023_ANEXO%20I%20-%20Funajuris.ods'#Plan1.$F$19]+[.D19]" table:style-name="ce13">
            <text:p><text:s/>521.664,51<text:s/></text:p>
          </table:table-cell>
          <table:table-cell office:value-type="percentage" office:value="2.6920999999999999" table:formula="of:=[.F19]/[.C19]" table:style-name="ce10">
            <text:p>269,21%</text:p>
          </table:table-cell>
          <table:table-cell office:value-type="float" office:value="-327885.51" table:formula="of:=([.C19]-[.F19])" table:style-name="ce14">
            <text:p><text:s/>(327.885,51)</text:p>
          </table:table-cell>
          <table:table-cell table:style-name="ce1"/>
          <table:table-cell table:style-name="ce16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7">
            <text:p>Taxa Extrajudicial<text:s/></text:p>
          </table:table-cell>
          <table:table-cell office:value-type="float" office:value="131155931" table:style-name="ce13">
            <text:p><text:s/>131.155.931,00<text:s/></text:p>
          </table:table-cell>
          <table:table-cell office:value-type="float" office:value="160155931" table:formula="of:=[.B20]+29000000" table:style-name="ce13">
            <text:p><text:s/>160.155.931,00<text:s/></text:p>
          </table:table-cell>
          <table:table-cell office:value-type="float" office:value="30678103.690000001" table:formula="of:=14964963.79+15713139.9" table:style-name="ce13">
            <text:p><text:s/>30.678.103,69<text:s/></text:p>
          </table:table-cell>
          <table:table-cell office:value-type="percentage" office:value="0.19159999999999999" table:formula="of:=[.D20]/[.C20]" table:style-name="ce10">
            <text:p>19,16%</text:p>
          </table:table-cell>
          <table:table-cell office:value-type="float" office:value="170967521.28" table:formula="of:=['file:///Z:/ESTELA/bimestral/5%20BIMESTRE/LRF-INCISO%20_I_Al%EDneas_a%20e%20b_SETEMBRO%20E%20OUTUBRO_2023_ANEXO%20I%20-%20Funajuris.ods'#Plan1.$F$20]+[.D20]" table:style-name="ce13">
            <text:p><text:s/>170.967.521,28<text:s/></text:p>
          </table:table-cell>
          <table:table-cell office:value-type="percentage" office:value="1.0674999999999999" table:formula="of:=[.F20]/[.C20]" table:style-name="ce10">
            <text:p>106,75%</text:p>
          </table:table-cell>
          <table:table-cell office:value-type="float" office:value="-10811590.279999999" table:formula="of:=([.C20]-[.F20])" table:style-name="ce14">
            <text:p><text:s/>(10.811.590,28)</text:p>
          </table:table-cell>
          <table:table-cell table:style-name="ce1"/>
          <table:table-cell table:style-name="ce16"/>
          <table:table-cell table:style-name="ce18"/>
          <table:table-cell table:style-name="ce4"/>
          <table:table-cell table:number-columns-repeated="16372"/>
        </table:table-row>
        <table:table-row table:style-name="ro3">
          <table:table-cell table:style-name="ce17"/>
          <table:table-cell table:number-columns-repeated="3" table:style-name="ce13"/>
          <table:table-cell table:style-name="ce10"/>
          <table:table-cell table:style-name="ce13"/>
          <table:table-cell table:style-name="ce10"/>
          <table:table-cell table:style-name="ce14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<text:s text:c="2"/>RECEITA PATRIMONIAL</text:p>
          </table:table-cell>
          <table:table-cell office:value-type="float" office:value="35712733" table:formula="of:=[.B23]+[.B28]" table:style-name="ce6">
            <text:p><text:s/>35.712.733,00<text:s/></text:p>
          </table:table-cell>
          <table:table-cell office:value-type="float" office:value="45712733" table:formula="of:=[.C23]+[.C28]" table:style-name="ce6">
            <text:p><text:s/>45.712.733,00<text:s/></text:p>
          </table:table-cell>
          <table:table-cell office:value-type="float" office:value="15188476.939999999" table:formula="of:=[.D23]+[.D28]" table:style-name="ce6">
            <text:p><text:s/>15.188.476,94<text:s/></text:p>
          </table:table-cell>
          <table:table-cell office:value-type="percentage" office:value="0.33229999999999998" table:formula="of:=[.D22]/[.C22]" table:style-name="ce7">
            <text:p>33,23%</text:p>
          </table:table-cell>
          <table:table-cell office:value-type="float" office:value="97780815.719999999" table:formula="of:=[.F23]+[.F28]" table:style-name="ce6">
            <text:p><text:s/>97.780.815,72<text:s/></text:p>
          </table:table-cell>
          <table:table-cell office:value-type="percentage" office:value="2.1389999999999998" table:formula="of:=[.F22]/[.C22]" table:style-name="ce7">
            <text:p>213,90%</text:p>
          </table:table-cell>
          <table:table-cell office:value-type="float" office:value="-52068082.719999999" table:formula="of:=[.H23]+[.H28]" table:style-name="ce8">
            <text:p><text:s/>(52.068.082,72)</text:p>
          </table:table-cell>
          <table:table-cell table:style-name="ce1"/>
          <table:table-cell table:style-name="ce4"/>
          <table:table-cell table:style-name="ce1"/>
          <table:table-cell table:style-name="ce19"/>
          <table:table-cell table:number-columns-repeated="16372"/>
        </table:table-row>
        <table:table-row table:style-name="ro7">
          <table:table-cell office:value-type="string" table:style-name="ce17">
            <text:p>Outras Receitas de Aluguel</text:p>
          </table:table-cell>
          <table:table-cell office:value-type="float" office:value="358424" table:style-name="ce13">
            <text:p><text:s/>358.424,00<text:s/></text:p>
          </table:table-cell>
          <table:table-cell office:value-type="float" office:value="358424" table:formula="of:=[.B23]" table:style-name="ce13">
            <text:p><text:s/>358.424,00<text:s/></text:p>
          </table:table-cell>
          <table:table-cell office:value-type="float" office:value="85353.21" table:formula="of:=46305.31+39047.9" table:style-name="ce13">
            <text:p><text:s/>85.353,21<text:s/></text:p>
          </table:table-cell>
          <table:table-cell office:value-type="percentage" office:value="0.23810000000000001" table:formula="of:=[.D23]/[.C23]" table:style-name="ce10">
            <text:p>23,81%</text:p>
          </table:table-cell>
          <table:table-cell office:value-type="float" office:value="513403.19" table:formula="of:=['file:///Z:/ESTELA/bimestral/5%20BIMESTRE/LRF-INCISO%20_I_Al%EDneas_a%20e%20b_SETEMBRO%20E%20OUTUBRO_2023_ANEXO%20I%20-%20Funajuris.ods'#Plan1.$F$23]+[.D23]" table:style-name="ce13">
            <text:p><text:s/>513.403,19<text:s/></text:p>
          </table:table-cell>
          <table:table-cell office:value-type="percentage" office:value="1.4323999999999999" table:formula="of:=[.F23]/[.C23]" table:style-name="ce10">
            <text:p>143,24%</text:p>
          </table:table-cell>
          <table:table-cell office:value-type="float" office:value="-154979.19" table:formula="of:=[.C23]-[.F23]" table:style-name="ce14">
            <text:p><text:s/>(154.979,19)</text:p>
          </table:table-cell>
          <table:table-cell table:style-name="ce15"/>
          <table:table-cell table:style-name="ce16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7"/>
          <table:table-cell table:number-columns-repeated="3" table:style-name="ce13"/>
          <table:table-cell office:value-type="percentage" office:value="0" table:formula="of:=[.D24]/[.C24]" table:style-name="ce10">
            <text:p>#DIV/0!</text:p>
          </table:table-cell>
          <table:table-cell office:value-type="float" office:value="307411.39" table:formula="of:=[.D24]+['file:///Z:/CONTABILIDADE%202023/LRF%20-%20BIMESTRAL%20-%202023/4%20BIMESTRE/ods/LRF-INCISO%20_I_Al%EDneas_a%20e%20b_JULHO%20E%20AGOSTO_2023_ANEXO%20I%20-%20Funajuris.ods'#Plan1.$F$23]" table:style-name="ce13">
            <text:p><text:s/>307.411,39<text:s/></text:p>
          </table:table-cell>
          <table:table-cell office:value-type="percentage" office:value="0" table:formula="of:=[.F24]/[.C24]" table:style-name="ce10">
            <text:p>#DIV/0!</text:p>
          </table:table-cell>
          <table:table-cell office:value-type="float" office:value="-307411.39" table:formula="of:=[.C24]-[.F24]" table:style-name="ce14">
            <text:p><text:s/>(307.411,39)</text:p>
          </table:table-cell>
          <table:table-cell table:style-name="ce1"/>
          <table:table-cell table:style-name="ce20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7"/>
          <table:table-cell table:number-columns-repeated="3" table:style-name="ce13"/>
          <table:table-cell office:value-type="percentage" office:value="0" table:formula="of:=[.D25]/[.C25]" table:style-name="ce10">
            <text:p>#DIV/0!</text:p>
          </table:table-cell>
          <table:table-cell office:value-type="float" office:value="307411.39" table:formula="of:=[.D25]+['file:///Z:/CONTABILIDADE%202023/LRF%20-%20BIMESTRAL%20-%202023/4%20BIMESTRE/ods/LRF-INCISO%20_I_Al%EDneas_a%20e%20b_JULHO%20E%20AGOSTO_2023_ANEXO%20I%20-%20Funajuris.ods'#Plan1.$F$23]" table:style-name="ce13">
            <text:p><text:s/>307.411,39<text:s/></text:p>
          </table:table-cell>
          <table:table-cell office:value-type="percentage" office:value="0" table:formula="of:=[.F25]/[.C25]" table:style-name="ce10">
            <text:p>#DIV/0!</text:p>
          </table:table-cell>
          <table:table-cell office:value-type="float" office:value="-307411.39" table:formula="of:=[.C25]-[.F25]" table:style-name="ce14">
            <text:p><text:s/>(307.411,39)</text:p>
          </table:table-cell>
          <table:table-cell table:style-name="ce1"/>
          <table:table-cell table:style-name="ce20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7"/>
          <table:table-cell table:number-columns-repeated="3" table:style-name="ce13"/>
          <table:table-cell office:value-type="percentage" office:value="0" table:formula="of:=[.D26]/[.C26]" table:style-name="ce10">
            <text:p>#DIV/0!</text:p>
          </table:table-cell>
          <table:table-cell office:value-type="float" office:value="307411.39" table:formula="of:=[.D26]+['file:///Z:/CONTABILIDADE%202023/LRF%20-%20BIMESTRAL%20-%202023/4%20BIMESTRE/ods/LRF-INCISO%20_I_Al%EDneas_a%20e%20b_JULHO%20E%20AGOSTO_2023_ANEXO%20I%20-%20Funajuris.ods'#Plan1.$F$23]" table:style-name="ce13">
            <text:p><text:s/>307.411,39<text:s/></text:p>
          </table:table-cell>
          <table:table-cell office:value-type="percentage" office:value="0" table:formula="of:=[.F26]/[.C26]" table:style-name="ce10">
            <text:p>#DIV/0!</text:p>
          </table:table-cell>
          <table:table-cell office:value-type="float" office:value="-307411.39" table:formula="of:=[.C26]-[.F26]" table:style-name="ce14">
            <text:p><text:s/>(307.411,39)</text:p>
          </table:table-cell>
          <table:table-cell table:style-name="ce1"/>
          <table:table-cell table:style-name="ce20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5"/>
          <table:table-cell table:style-name="ce6"/>
          <table:table-cell table:number-columns-repeated="2" table:style-name="ce13"/>
          <table:table-cell office:value-type="percentage" office:value="0" table:formula="of:=[.D27]/[.C27]" table:style-name="ce10">
            <text:p>#DIV/0!</text:p>
          </table:table-cell>
          <table:table-cell office:value-type="float" office:value="307411.39" table:formula="of:=[.D27]+['file:///Z:/CONTABILIDADE%202023/LRF%20-%20BIMESTRAL%20-%202023/4%20BIMESTRE/ods/LRF-INCISO%20_I_Al%EDneas_a%20e%20b_JULHO%20E%20AGOSTO_2023_ANEXO%20I%20-%20Funajuris.ods'#Plan1.$F$23]" table:style-name="ce13">
            <text:p><text:s/>307.411,39<text:s/></text:p>
          </table:table-cell>
          <table:table-cell office:value-type="percentage" office:value="0" table:formula="of:=[.F27]/[.C27]" table:style-name="ce10">
            <text:p>#DIV/0!</text:p>
          </table:table-cell>
          <table:table-cell office:value-type="float" office:value="-307411.39" table:formula="of:=[.C27]-[.F27]" table:style-name="ce14">
            <text:p><text:s/>(307.411,39)</text:p>
          </table:table-cell>
          <table:table-cell table:style-name="ce1"/>
          <table:table-cell table:style-name="ce20"/>
          <table:table-cell table:style-name="ce1"/>
          <table:table-cell table:style-name="ce4"/>
          <table:table-cell table:number-columns-repeated="16372"/>
        </table:table-row>
        <table:table-row table:style-name="ro8">
          <table:table-cell office:value-type="string" table:style-name="ce17">
            <text:p>Diversas Remunerações de Dep. Bancários</text:p>
          </table:table-cell>
          <table:table-cell office:value-type="float" office:value="35354309" table:style-name="ce13">
            <text:p><text:s/>35.354.309,00<text:s/></text:p>
          </table:table-cell>
          <table:table-cell office:value-type="float" office:value="45354309" table:formula="of:=[.B28]+10000000" table:style-name="ce13">
            <text:p><text:s/>45.354.309,00<text:s/></text:p>
          </table:table-cell>
          <table:table-cell office:value-type="float" office:value="15103123.73" table:formula="of:=7609734.36+7493389.37" table:style-name="ce13">
            <text:p><text:s/>15.103.123,73<text:s/></text:p>
          </table:table-cell>
          <table:table-cell office:value-type="percentage" office:value="0.33300000000000002" table:formula="of:=[.D28]/[.C28]" table:style-name="ce10">
            <text:p>33,30%</text:p>
          </table:table-cell>
          <table:table-cell office:value-type="float" office:value="97267412.530000001" table:formula="of:=['file:///Z:/ESTELA/bimestral/5%20BIMESTRE/LRF-INCISO%20_I_Al%EDneas_a%20e%20b_SETEMBRO%20E%20OUTUBRO_2023_ANEXO%20I%20-%20Funajuris.ods'#Plan1.$F$28]+[.D28]" table:style-name="ce13">
            <text:p><text:s/>97.267.412,53<text:s/></text:p>
          </table:table-cell>
          <table:table-cell office:value-type="percentage" office:value="2.1446000000000001" table:formula="of:=[.F28]/[.C28]" table:style-name="ce10">
            <text:p>214,46%</text:p>
          </table:table-cell>
          <table:table-cell office:value-type="float" office:value="-51913103.530000001" table:formula="of:=[.C28]-[.F28]" table:style-name="ce14">
            <text:p><text:s/>(51.913.103,53)</text:p>
          </table:table-cell>
          <table:table-cell table:style-name="ce1"/>
          <table:table-cell table:style-name="ce16"/>
          <table:table-cell table:style-name="ce1"/>
          <table:table-cell table:style-name="ce19"/>
          <table:table-cell table:number-columns-repeated="16372"/>
        </table:table-row>
        <table:table-row table:style-name="ro8" table:visibility="collapse">
          <table:table-cell table:style-name="ce17"/>
          <table:table-cell table:number-columns-repeated="3" table:style-name="ce13"/>
          <table:table-cell office:value-type="percentage" office:value="0" table:formula="of:=[.D29]/[.B29]" table:style-name="ce10">
            <text:p>#DIV/0!</text:p>
          </table:table-cell>
          <table:table-cell table:style-name="ce13"/>
          <table:table-cell office:value-type="percentage" office:value="0" table:formula="of:=[.F29]/[.C29]" table:style-name="ce10">
            <text:p>#DIV/0!</text:p>
          </table:table-cell>
          <table:table-cell office:value-type="float" office:value="0" table:formula="of:=[.C29]-[.F29]" table:style-name="ce14">
            <text:p><text:s/>-00<text:s/></text:p>
          </table:table-cell>
          <table:table-cell table:style-name="ce1"/>
          <table:table-cell table:style-name="ce20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7"/>
          <table:table-cell table:number-columns-repeated="3" table:style-name="ce13"/>
          <table:table-cell office:value-type="percentage" office:value="0" table:formula="of:=[.D30]/[.B30]" table:style-name="ce10">
            <text:p>#DIV/0!</text:p>
          </table:table-cell>
          <table:table-cell table:style-name="ce13"/>
          <table:table-cell office:value-type="percentage" office:value="0" table:formula="of:=[.F30]/[.C30]" table:style-name="ce10">
            <text:p>#DIV/0!</text:p>
          </table:table-cell>
          <table:table-cell office:value-type="float" office:value="0" table:formula="of:=[.C30]-[.F30]" table:style-name="ce14">
            <text:p><text:s/>-00<text:s/></text:p>
          </table:table-cell>
          <table:table-cell table:style-name="ce1"/>
          <table:table-cell table:style-name="ce20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7"/>
          <table:table-cell table:number-columns-repeated="3" table:style-name="ce13"/>
          <table:table-cell office:value-type="percentage" office:value="0" table:formula="of:=[.D31]/[.B31]" table:style-name="ce10">
            <text:p>#DIV/0!</text:p>
          </table:table-cell>
          <table:table-cell table:style-name="ce13"/>
          <table:table-cell office:value-type="percentage" office:value="0" table:formula="of:=[.F31]/[.C31]" table:style-name="ce10">
            <text:p>#DIV/0!</text:p>
          </table:table-cell>
          <table:table-cell office:value-type="float" office:value="0" table:formula="of:=[.C31]-[.F31]" table:style-name="ce14">
            <text:p><text:s/>-00<text:s/></text:p>
          </table:table-cell>
          <table:table-cell table:style-name="ce1"/>
          <table:table-cell table:style-name="ce20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7"/>
          <table:table-cell table:number-columns-repeated="3" table:style-name="ce13"/>
          <table:table-cell office:value-type="percentage" office:value="0" table:formula="of:=[.D32]/[.B32]" table:style-name="ce10">
            <text:p>#DIV/0!</text:p>
          </table:table-cell>
          <table:table-cell table:style-name="ce13"/>
          <table:table-cell office:value-type="percentage" office:value="0" table:formula="of:=[.F32]/[.C32]" table:style-name="ce10">
            <text:p>#DIV/0!</text:p>
          </table:table-cell>
          <table:table-cell office:value-type="float" office:value="0" table:formula="of:=[.C32]-[.F32]" table:style-name="ce14">
            <text:p><text:s/>-00<text:s/></text:p>
          </table:table-cell>
          <table:table-cell table:style-name="ce1"/>
          <table:table-cell table:style-name="ce20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7"/>
          <table:table-cell table:number-columns-repeated="3" table:style-name="ce13"/>
          <table:table-cell office:value-type="percentage" office:value="0" table:formula="of:=[.D33]/[.B33]" table:style-name="ce10">
            <text:p>#DIV/0!</text:p>
          </table:table-cell>
          <table:table-cell table:style-name="ce13"/>
          <table:table-cell office:value-type="percentage" office:value="0" table:formula="of:=[.F33]/[.C33]" table:style-name="ce10">
            <text:p>#DIV/0!</text:p>
          </table:table-cell>
          <table:table-cell office:value-type="float" office:value="0" table:formula="of:=[.C33]-[.F33]" table:style-name="ce14">
            <text:p><text:s/>-00<text:s/></text:p>
          </table:table-cell>
          <table:table-cell table:style-name="ce1"/>
          <table:table-cell table:style-name="ce20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table:style-name="ce17"/>
          <table:table-cell table:number-columns-repeated="3" table:style-name="ce13"/>
          <table:table-cell table:style-name="ce10"/>
          <table:table-cell table:style-name="ce13"/>
          <table:table-cell table:style-name="ce10"/>
          <table:table-cell table:style-name="ce14"/>
          <table:table-cell table:style-name="ce1"/>
          <table:table-cell table:style-name="ce21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<text:s text:c="2"/>RECEITA DE SERVIÇOS</text:p>
          </table:table-cell>
          <table:table-cell office:value-type="float" office:value="54182058" table:formula="of:=[.B36]+[.B37]" table:style-name="ce6">
            <text:p><text:s/>54.182.058,00<text:s/></text:p>
          </table:table-cell>
          <table:table-cell office:value-type="float" office:value="144182058" table:formula="of:=[.C36]+[.C37]" table:style-name="ce6">
            <text:p><text:s/>144.182.058,00<text:s/></text:p>
          </table:table-cell>
          <table:table-cell office:value-type="float" office:value="35841970.229999997" table:formula="of:=[.D36]+[.D37]" table:style-name="ce6">
            <text:p><text:s/>35.841.970,23<text:s/></text:p>
          </table:table-cell>
          <table:table-cell office:value-type="percentage" office:value="0.24859999999999999" table:formula="of:=[.D35]/[.C35]" table:style-name="ce7">
            <text:p>24,86%</text:p>
          </table:table-cell>
          <table:table-cell office:value-type="float" office:value="214120539.15000001" table:formula="of:=[.F36]+[.F37]" table:style-name="ce6">
            <text:p><text:s/>214.120.539,15<text:s/></text:p>
          </table:table-cell>
          <table:table-cell office:value-type="percentage" office:value="1.4851000000000001" table:formula="of:=[.F35]/[.C35]" table:style-name="ce7">
            <text:p>148,51%</text:p>
          </table:table-cell>
          <table:table-cell office:value-type="float" office:value="-69938481.150000006" table:formula="of:=[.H36]+[.H37]" table:style-name="ce8">
            <text:p><text:s/>(69.938.481,15)</text:p>
          </table:table-cell>
          <table:table-cell table:style-name="ce22"/>
          <table:table-cell table:style-name="ce4"/>
          <table:table-cell table:style-name="ce18"/>
          <table:table-cell table:style-name="ce4"/>
          <table:table-cell table:number-columns-repeated="16372"/>
        </table:table-row>
        <table:table-row table:style-name="ro3">
          <table:table-cell office:value-type="string" table:style-name="ce17">
            <text:p><text:s/>Receita de Serviços Depósitos Judiciais<text:s/></text:p>
          </table:table-cell>
          <table:table-cell office:value-type="float" office:value="21721049" table:style-name="ce13">
            <text:p><text:s/>21.721.049,00<text:s/></text:p>
          </table:table-cell>
          <table:table-cell office:value-type="float" office:value="81721049" table:formula="of:=[.B36]+60000000" table:style-name="ce13">
            <text:p><text:s/>81.721.049,00<text:s/></text:p>
          </table:table-cell>
          <table:table-cell office:value-type="float" office:value="20114169.280000001" table:formula="of:=10210025.51+9904143.77" table:style-name="ce13">
            <text:p><text:s/>20.114.169,28<text:s/></text:p>
          </table:table-cell>
          <table:table-cell office:value-type="percentage" office:value="0.24610000000000001" table:formula="of:=[.D36]/[.C36]" table:style-name="ce10">
            <text:p>24,61%</text:p>
          </table:table-cell>
          <table:table-cell office:value-type="float" office:value="120688796.19" table:formula="of:=['file:///Z:/ESTELA/bimestral/5%20BIMESTRE/LRF-INCISO%20_I_Al%EDneas_a%20e%20b_SETEMBRO%20E%20OUTUBRO_2023_ANEXO%20I%20-%20Funajuris.ods'#Plan1.$F$36]+[.D36]" table:style-name="ce13">
            <text:p><text:s/>120.688.796,19<text:s/></text:p>
          </table:table-cell>
          <table:table-cell office:value-type="percentage" office:value="1.4767999999999999" table:formula="of:=[.F36]/[.C36]" table:style-name="ce10">
            <text:p>147,68%</text:p>
          </table:table-cell>
          <table:table-cell office:value-type="float" office:value="-38967747.189999998" table:formula="of:=[.C36]-[.F36]" table:style-name="ce14">
            <text:p><text:s/>(38.967.747,19)</text:p>
          </table:table-cell>
          <table:table-cell table:style-name="ce15"/>
          <table:table-cell table:style-name="ce16"/>
          <table:table-cell table:style-name="ce1"/>
          <table:table-cell table:style-name="ce19"/>
          <table:table-cell table:number-columns-repeated="16372"/>
        </table:table-row>
        <table:table-row table:style-name="ro3">
          <table:table-cell office:value-type="string" table:style-name="ce17">
            <text:p>Receitas de Serviços Judiciais <text:s/>Serventia Interinos</text:p>
          </table:table-cell>
          <table:table-cell office:value-type="float" office:value="32461009" table:style-name="ce13">
            <text:p><text:s/>32.461.009,00<text:s/></text:p>
          </table:table-cell>
          <table:table-cell office:value-type="float" office:value="62461009" table:formula="of:=[.B37]+30000000" table:style-name="ce13">
            <text:p><text:s/>62.461.009,00<text:s/></text:p>
          </table:table-cell>
          <table:table-cell office:value-type="float" office:value="15727800.949999999" table:formula="of:=8247475.65+7480325.3" table:style-name="ce13">
            <text:p><text:s/>15.727.800,95<text:s/></text:p>
          </table:table-cell>
          <table:table-cell office:value-type="percentage" office:value="0.25180000000000002" table:formula="of:=[.D37]/[.C37]" table:style-name="ce10">
            <text:p>25,18%</text:p>
          </table:table-cell>
          <table:table-cell office:value-type="float" office:value="93431742.959999993" table:formula="of:=['file:///Z:/ESTELA/bimestral/5%20BIMESTRE/LRF-INCISO%20_I_Al%EDneas_a%20e%20b_SETEMBRO%20E%20OUTUBRO_2023_ANEXO%20I%20-%20Funajuris.ods'#Plan1.$F$37]+[.D37]" table:style-name="ce13">
            <text:p><text:s/>93.431.742,96<text:s/></text:p>
          </table:table-cell>
          <table:table-cell office:value-type="percentage" office:value="1.4958" table:formula="of:=[.F37]/[.C37]" table:style-name="ce10">
            <text:p>149,58%</text:p>
          </table:table-cell>
          <table:table-cell office:value-type="float" office:value="-30970733.960000001" table:formula="of:=[.C37]-[.F37]" table:style-name="ce14">
            <text:p><text:s/>(30.970.733,96)</text:p>
          </table:table-cell>
          <table:table-cell table:style-name="ce15"/>
          <table:table-cell table:style-name="ce16"/>
          <table:table-cell table:style-name="ce18"/>
          <table:table-cell table:style-name="ce19"/>
          <table:table-cell table:number-columns-repeated="16372"/>
        </table:table-row>
        <table:table-row table:style-name="ro3">
          <table:table-cell office:value-type="string" table:style-name="ce5">
            <text:p><text:s text:c="2"/>REPASSES CORRENTES</text:p>
          </table:table-cell>
          <table:table-cell table:number-columns-repeated="3" table:style-name="ce13"/>
          <table:table-cell table:style-name="ce10"/>
          <table:table-cell table:style-name="ce13"/>
          <table:table-cell table:style-name="ce10"/>
          <table:table-cell office:value-type="float" office:value="0" table:formula="of:=-([.B38]-[.F38])" table:style-name="ce14">
            <text:p><text:s/>-00<text:s/></text:p>
          </table:table-cell>
          <table:table-cell table:number-columns-repeated="3" table:style-name="ce1"/>
          <table:table-cell table:style-name="ce19"/>
          <table:table-cell table:number-columns-repeated="16372"/>
        </table:table-row>
        <table:table-row table:style-name="ro3">
          <table:table-cell table:style-name="ce23"/>
          <table:table-cell table:number-columns-repeated="3" table:style-name="ce13"/>
          <table:table-cell table:style-name="ce10"/>
          <table:table-cell table:style-name="ce13"/>
          <table:table-cell table:style-name="ce10"/>
          <table:table-cell table:style-name="ce14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7"/>
          <table:table-cell table:number-columns-repeated="3" table:style-name="ce13"/>
          <table:table-cell office:value-type="percentage" office:value="0" table:formula="of:=[.D40]/[.B40]" table:style-name="ce10">
            <text:p>#DIV/0!</text:p>
          </table:table-cell>
          <table:table-cell table:style-name="ce13"/>
          <table:table-cell table:style-name="ce10"/>
          <table:table-cell table:style-name="ce14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5"/>
          <table:table-cell table:number-columns-repeated="2" table:style-name="ce13"/>
          <table:table-cell table:style-name="ce6"/>
          <table:table-cell office:value-type="percentage" office:value="0" table:formula="of:=[.D41]/[.B41]" table:style-name="ce10">
            <text:p>#DIV/0!</text:p>
          </table:table-cell>
          <table:table-cell table:style-name="ce6"/>
          <table:table-cell table:style-name="ce10"/>
          <table:table-cell office:value-type="float" office:value="0" table:formula="of:=-([.B41]-[.F41])" table:style-name="ce8">
            <text:p><text:s/>-00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7"/>
          <table:table-cell table:number-columns-repeated="2" table:style-name="ce6"/>
          <table:table-cell table:style-name="ce13"/>
          <table:table-cell office:value-type="percentage" office:value="0" table:formula="of:=[.D42]/[.B42]" table:style-name="ce10">
            <text:p>#DIV/0!</text:p>
          </table:table-cell>
          <table:table-cell table:style-name="ce13"/>
          <table:table-cell table:style-name="ce10"/>
          <table:table-cell office:value-type="float" office:value="0" table:formula="of:=-([.B42]-[.F42])" table:style-name="ce14">
            <text:p><text:s/>-00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7"/>
          <table:table-cell table:number-columns-repeated="2" table:style-name="ce6"/>
          <table:table-cell table:style-name="ce13"/>
          <table:table-cell office:value-type="percentage" office:value="0" table:formula="of:=[.D43]/[.B43]" table:style-name="ce10">
            <text:p>#DIV/0!</text:p>
          </table:table-cell>
          <table:table-cell table:style-name="ce13"/>
          <table:table-cell table:style-name="ce10"/>
          <table:table-cell office:value-type="float" office:value="0" table:formula="of:=[.C43]+[.F43]" table:style-name="ce14">
            <text:p><text:s/>-00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7"/>
          <table:table-cell table:number-columns-repeated="2" table:style-name="ce6"/>
          <table:table-cell table:style-name="ce13"/>
          <table:table-cell office:value-type="percentage" office:value="0" table:formula="of:=[.D44]/[.B44]" table:style-name="ce10">
            <text:p>#DIV/0!</text:p>
          </table:table-cell>
          <table:table-cell table:style-name="ce13"/>
          <table:table-cell table:style-name="ce10"/>
          <table:table-cell office:value-type="float" office:value="0" table:formula="of:=-([.B44]-[.F44])" table:style-name="ce14">
            <text:p><text:s/>-00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table:style-name="ce17"/>
          <table:table-cell table:number-columns-repeated="3" table:style-name="ce13"/>
          <table:table-cell table:style-name="ce10"/>
          <table:table-cell table:style-name="ce13"/>
          <table:table-cell table:style-name="ce10"/>
          <table:table-cell table:style-name="ce14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office:value-type="string" table:style-name="ce5">
            <text:p><text:s text:c="2"/>OUTRAS RECEITAS CORRENTES</text:p>
          </table:table-cell>
          <table:table-cell office:value-type="float" office:value="137175303" table:formula="of:=[.B48]+[.B49]" table:style-name="ce6">
            <text:p><text:s/>137.175.303,00<text:s/></text:p>
          </table:table-cell>
          <table:table-cell table:style-name="ce6"/>
          <table:table-cell office:value-type="float" office:value="68791426.140000001" table:formula="of:=[.D48]+[.D49]+[.D47]" table:style-name="ce6">
            <text:p><text:s/>68.791.426,14<text:s/></text:p>
          </table:table-cell>
          <table:table-cell office:value-type="percentage" office:value="0.50149999999999995" table:formula="of:=[.D46]/[.B46]" table:style-name="ce10">
            <text:p>50,15%</text:p>
          </table:table-cell>
          <table:table-cell office:value-type="float" office:value="423826112.19999999" table:formula="of:=[.F48]+[.F49]+[.F47]" table:style-name="ce6">
            <text:p><text:s/>423.826.112,20<text:s/></text:p>
          </table:table-cell>
          <table:table-cell office:value-type="percentage" office:value="3.0897000000000001" table:formula="of:=[.F46]/[.B46]" table:style-name="ce10">
            <text:p>308,97%</text:p>
          </table:table-cell>
          <table:table-cell office:value-type="float" office:value="-147607915.19999999" table:formula="of:=[.H48]+[.H49]+[.H47]" table:style-name="ce8">
            <text:p><text:s/>(147.607.915,20)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DEMAIS RECEITAS CORRENTES</text:p>
          </table:table-cell>
          <table:table-cell office:value-type="float" office:value="139042894" table:formula="of:=[.B48]+[.B49]+[.B58]+[.B59]+[.B61]+[.B62]+[.B63]+[.B64]+[.B65]+[.B66]" table:style-name="ce6">
            <text:p><text:s/>139.042.894,00<text:s/></text:p>
          </table:table-cell>
          <table:table-cell office:value-type="float" office:value="139042894" table:formula="of:=[.C48]+[.C49]+[.C58]+[.C59]+[.C61]+[.C62]+[.C63]+[.C64]+[.C65]+[.C66]" table:style-name="ce6">
            <text:p><text:s/>139.042.894,00<text:s/></text:p>
          </table:table-cell>
          <table:table-cell office:value-type="float" office:value="34686208.670000002" table:formula="of:=([.D48]+[.D49]+[.D58]+[.D59]+[.D61]+[.D62]+[.D63]+[.D64]+[.D65]+[.D66])" table:style-name="ce6">
            <text:p><text:s/>34.686.208,67<text:s/></text:p>
          </table:table-cell>
          <table:table-cell office:value-type="percentage" office:value="0.2495" table:formula="of:=[.D47]/[.C47]" table:style-name="ce7">
            <text:p>24,95%</text:p>
          </table:table-cell>
          <table:table-cell office:value-type="float" office:value="213704275.37" table:formula="of:=[.F48]+[.F49]+[.F58]+[.F59]+[.F61]+[.F62]+[.F63]+[.F64]+[.F65]+[.F66]" table:style-name="ce6">
            <text:p><text:s/>213.704.275,37<text:s/></text:p>
          </table:table-cell>
          <table:table-cell office:value-type="percentage" office:value="1.5369999999999999" table:formula="of:=[.F47]/[.C47]" table:style-name="ce7">
            <text:p>153,70%</text:p>
          </table:table-cell>
          <table:table-cell office:value-type="float" office:value="-74661381.370000005" table:formula="of:=[.H48]+[.H49]+[.H58]+[.H59]+[.H61]+[.H62]+[.H63]+[.H64]+[.H65]+[.H66]" table:style-name="ce8">
            <text:p><text:s/>(74.661.381,37)</text:p>
          </table:table-cell>
          <table:table-cell table:style-name="ce1"/>
          <table:table-cell table:style-name="ce24"/>
          <table:table-cell table:style-name="ce1"/>
          <table:table-cell table:style-name="ce19"/>
          <table:table-cell table:number-columns-repeated="16372"/>
        </table:table-row>
        <table:table-row table:style-name="ro3">
          <table:table-cell office:value-type="string" table:style-name="ce17">
            <text:p>Custas Processuais Justiça Estadual</text:p>
          </table:table-cell>
          <table:table-cell office:value-type="float" office:value="136975507" table:style-name="ce13">
            <text:p><text:s/>136.975.507,00<text:s/></text:p>
          </table:table-cell>
          <table:table-cell office:value-type="float" office:value="136975507" table:formula="of:=[.B48]" table:style-name="ce13">
            <text:p><text:s/>136.975.507,00<text:s/></text:p>
          </table:table-cell>
          <table:table-cell office:value-type="float" office:value="34039235.259999998" table:formula="of:=18310040.07+15729195.19" table:style-name="ce13">
            <text:p><text:s/>34.039.235,26<text:s/></text:p>
          </table:table-cell>
          <table:table-cell office:value-type="percentage" office:value="0.2485" table:formula="of:=[.D48]/[.C48]" table:style-name="ce10">
            <text:p>24,85%</text:p>
          </table:table-cell>
          <table:table-cell office:value-type="float" office:value="208802230.63" table:formula="of:=['file:///Z:/ESTELA/bimestral/5%20BIMESTRE/LRF-INCISO%20_I_Al%EDneas_a%20e%20b_SETEMBRO%20E%20OUTUBRO_2023_ANEXO%20I%20-%20Funajuris.ods'#Plan1.$F$48]+[.D48]" table:style-name="ce13">
            <text:p><text:s/>208.802.230,63<text:s/></text:p>
          </table:table-cell>
          <table:table-cell office:value-type="percentage" office:value="1.5244" table:formula="of:=[.F48]/[.C48]" table:style-name="ce10">
            <text:p>152,44%</text:p>
          </table:table-cell>
          <table:table-cell office:value-type="float" office:value="-71826723.629999995" table:formula="of:=[.C48]-[.F48]" table:style-name="ce14">
            <text:p><text:s/>(71.826.723,63)</text:p>
          </table:table-cell>
          <table:table-cell table:style-name="ce15"/>
          <table:table-cell table:style-name="ce16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2">
            <text:p>Outras Receitas Diversas</text:p>
          </table:table-cell>
          <table:table-cell office:value-type="float" office:value="199796" table:style-name="ce13">
            <text:p><text:s/>199.796,00<text:s/></text:p>
          </table:table-cell>
          <table:table-cell office:value-type="float" office:value="199796" table:formula="of:=[.B49]" table:style-name="ce13">
            <text:p><text:s/>199.796,00<text:s/></text:p>
          </table:table-cell>
          <table:table-cell office:value-type="float" office:value="65982.210000000006" table:formula="of:=53854.68+12127.53" table:style-name="ce13">
            <text:p><text:s/>65.982,21<text:s/></text:p>
          </table:table-cell>
          <table:table-cell office:value-type="percentage" office:value="0.33019999999999999" table:formula="of:=[.D49]/[.C49]" table:style-name="ce10">
            <text:p>33,02%</text:p>
          </table:table-cell>
          <table:table-cell office:value-type="float" office:value="1319606.2" table:formula="of:=['file:///Z:/ESTELA/bimestral/5%20BIMESTRE/LRF-INCISO%20_I_Al%EDneas_a%20e%20b_SETEMBRO%20E%20OUTUBRO_2023_ANEXO%20I%20-%20Funajuris.ods'#Plan1.$F$49]+[.D49]" table:style-name="ce13">
            <text:p><text:s/>1.319.606,20<text:s/></text:p>
          </table:table-cell>
          <table:table-cell office:value-type="percentage" office:value="6.6048" table:formula="of:=[.F49]/[.C49]" table:style-name="ce10">
            <text:p>660,48%</text:p>
          </table:table-cell>
          <table:table-cell office:value-type="float" office:value="-1119810.2" table:formula="of:=[.C49]-[.F49]" table:style-name="ce14">
            <text:p><text:s/>(1.119.810,20)</text:p>
          </table:table-cell>
          <table:table-cell table:style-name="ce25"/>
          <table:table-cell table:style-name="ce16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26"/>
          <table:table-cell office:value-type="float" office:value="0" table:style-name="ce13">
            <text:p><text:s/>-00<text:s/></text:p>
          </table:table-cell>
          <table:table-cell office:value-type="float" office:value="0" table:formula="of:=[.B50]" table:style-name="ce13">
            <text:p><text:s/>-00<text:s/></text:p>
          </table:table-cell>
          <table:table-cell table:style-name="ce27"/>
          <table:table-cell office:value-type="percentage" office:value="0" table:formula="of:=[.D50]/[.C50]" table:style-name="ce10">
            <text:p>#DIV/0!</text:p>
          </table:table-cell>
          <table:table-cell office:value-type="float" office:value="137740475.81999999" table:formula="of:=[.D50]+['file:///Z:/CONTABILIDADE%202023/LRF%20-%20BIMESTRAL%20-%202023/4%20BIMESTRE/ods/LRF-INCISO%20_I_Al%EDneas_a%20e%20b_JULHO%20E%20AGOSTO_2023_ANEXO%20I%20-%20Funajuris.ods'#Plan1.$F$48]" table:style-name="ce13">
            <text:p><text:s/>137.740.475,82<text:s/></text:p>
          </table:table-cell>
          <table:table-cell office:value-type="percentage" office:value="0" table:formula="of:=[.F50]/[.C50]" table:style-name="ce10">
            <text:p>#DIV/0!</text:p>
          </table:table-cell>
          <table:table-cell office:value-type="float" office:value="-137740475.81999999" table:formula="of:=[.C50]-[.F50]" table:style-name="ce14">
            <text:p><text:s/>(137.740.475,82)</text:p>
          </table:table-cell>
          <table:table-cell table:style-name="ce1"/>
          <table:table-cell table:style-name="ce28"/>
          <table:table-cell table:style-name="ce1"/>
          <table:table-cell table:style-name="ce4"/>
          <table:table-cell table:number-columns-repeated="16372"/>
        </table:table-row>
        <table:table-row table:style-name="ro9" table:visibility="collapse">
          <table:table-cell table:style-name="ce26"/>
          <table:table-cell office:value-type="float" office:value="0" table:style-name="ce13">
            <text:p><text:s/>-00<text:s/></text:p>
          </table:table-cell>
          <table:table-cell office:value-type="float" office:value="0" table:formula="of:=[.B51]" table:style-name="ce13">
            <text:p><text:s/>-00<text:s/></text:p>
          </table:table-cell>
          <table:table-cell table:style-name="ce27"/>
          <table:table-cell office:value-type="percentage" office:value="0" table:formula="of:=[.D51]/[.C51]" table:style-name="ce10">
            <text:p>#DIV/0!</text:p>
          </table:table-cell>
          <table:table-cell office:value-type="float" office:value="137740475.81999999" table:formula="of:=[.D51]+['file:///Z:/CONTABILIDADE%202023/LRF%20-%20BIMESTRAL%20-%202023/4%20BIMESTRE/ods/LRF-INCISO%20_I_Al%EDneas_a%20e%20b_JULHO%20E%20AGOSTO_2023_ANEXO%20I%20-%20Funajuris.ods'#Plan1.$F$48]" table:style-name="ce13">
            <text:p><text:s/>137.740.475,82<text:s/></text:p>
          </table:table-cell>
          <table:table-cell office:value-type="percentage" office:value="0" table:formula="of:=[.F51]/[.C51]" table:style-name="ce10">
            <text:p>#DIV/0!</text:p>
          </table:table-cell>
          <table:table-cell office:value-type="float" office:value="-137740475.81999999" table:formula="of:=[.C51]-[.F51]" table:style-name="ce14">
            <text:p><text:s/>(137.740.475,82)</text:p>
          </table:table-cell>
          <table:table-cell table:style-name="ce1"/>
          <table:table-cell table:style-name="ce29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26"/>
          <table:table-cell office:value-type="float" office:value="0" table:style-name="ce13">
            <text:p><text:s/>-00<text:s/></text:p>
          </table:table-cell>
          <table:table-cell office:value-type="float" office:value="0" table:formula="of:=[.B52]" table:style-name="ce13">
            <text:p><text:s/>-00<text:s/></text:p>
          </table:table-cell>
          <table:table-cell table:style-name="ce27"/>
          <table:table-cell office:value-type="percentage" office:value="0" table:formula="of:=[.D52]/[.C52]" table:style-name="ce10">
            <text:p>#DIV/0!</text:p>
          </table:table-cell>
          <table:table-cell office:value-type="float" office:value="137740475.81999999" table:formula="of:=[.D52]+['file:///Z:/CONTABILIDADE%202023/LRF%20-%20BIMESTRAL%20-%202023/4%20BIMESTRE/ods/LRF-INCISO%20_I_Al%EDneas_a%20e%20b_JULHO%20E%20AGOSTO_2023_ANEXO%20I%20-%20Funajuris.ods'#Plan1.$F$48]" table:style-name="ce13">
            <text:p><text:s/>137.740.475,82<text:s/></text:p>
          </table:table-cell>
          <table:table-cell office:value-type="percentage" office:value="0" table:formula="of:=[.F52]/[.C52]" table:style-name="ce10">
            <text:p>#DIV/0!</text:p>
          </table:table-cell>
          <table:table-cell office:value-type="float" office:value="-137740475.81999999" table:formula="of:=[.C52]-[.F52]" table:style-name="ce14">
            <text:p><text:s/>(137.740.475,82)</text:p>
          </table:table-cell>
          <table:table-cell table:style-name="ce1"/>
          <table:table-cell table:style-name="ce29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26"/>
          <table:table-cell office:value-type="float" office:value="0" table:style-name="ce13">
            <text:p><text:s/>-00<text:s/></text:p>
          </table:table-cell>
          <table:table-cell office:value-type="float" office:value="0" table:formula="of:=[.B53]" table:style-name="ce13">
            <text:p><text:s/>-00<text:s/></text:p>
          </table:table-cell>
          <table:table-cell table:style-name="ce27"/>
          <table:table-cell office:value-type="percentage" office:value="0" table:formula="of:=[.D53]/[.C53]" table:style-name="ce10">
            <text:p>#DIV/0!</text:p>
          </table:table-cell>
          <table:table-cell office:value-type="float" office:value="137740475.81999999" table:formula="of:=[.D53]+['file:///Z:/CONTABILIDADE%202023/LRF%20-%20BIMESTRAL%20-%202023/4%20BIMESTRE/ods/LRF-INCISO%20_I_Al%EDneas_a%20e%20b_JULHO%20E%20AGOSTO_2023_ANEXO%20I%20-%20Funajuris.ods'#Plan1.$F$48]" table:style-name="ce13">
            <text:p><text:s/>137.740.475,82<text:s/></text:p>
          </table:table-cell>
          <table:table-cell office:value-type="percentage" office:value="0" table:formula="of:=[.F53]/[.C53]" table:style-name="ce10">
            <text:p>#DIV/0!</text:p>
          </table:table-cell>
          <table:table-cell office:value-type="float" office:value="-137740475.81999999" table:formula="of:=[.C53]-[.F53]" table:style-name="ce14">
            <text:p><text:s/>(137.740.475,82)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26"/>
          <table:table-cell office:value-type="float" office:value="0" table:style-name="ce13">
            <text:p><text:s/>-00<text:s/></text:p>
          </table:table-cell>
          <table:table-cell office:value-type="float" office:value="0" table:formula="of:=[.B54]" table:style-name="ce13">
            <text:p><text:s/>-00<text:s/></text:p>
          </table:table-cell>
          <table:table-cell table:style-name="ce13"/>
          <table:table-cell office:value-type="percentage" office:value="0" table:formula="of:=[.D54]/[.C54]" table:style-name="ce10">
            <text:p>#DIV/0!</text:p>
          </table:table-cell>
          <table:table-cell office:value-type="float" office:value="137740475.81999999" table:formula="of:=[.D54]+['file:///Z:/CONTABILIDADE%202023/LRF%20-%20BIMESTRAL%20-%202023/4%20BIMESTRE/ods/LRF-INCISO%20_I_Al%EDneas_a%20e%20b_JULHO%20E%20AGOSTO_2023_ANEXO%20I%20-%20Funajuris.ods'#Plan1.$F$48]" table:style-name="ce13">
            <text:p><text:s/>137.740.475,82<text:s/></text:p>
          </table:table-cell>
          <table:table-cell office:value-type="percentage" office:value="0" table:formula="of:=[.F54]/[.C54]" table:style-name="ce10">
            <text:p>#DIV/0!</text:p>
          </table:table-cell>
          <table:table-cell office:value-type="float" office:value="-137740475.81999999" table:formula="of:=[.C54]-[.F54]" table:style-name="ce14">
            <text:p><text:s/>(137.740.475,82)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26"/>
          <table:table-cell office:value-type="float" office:value="0" table:style-name="ce13">
            <text:p><text:s/>-00<text:s/></text:p>
          </table:table-cell>
          <table:table-cell office:value-type="float" office:value="0" table:formula="of:=[.B55]" table:style-name="ce13">
            <text:p><text:s/>-00<text:s/></text:p>
          </table:table-cell>
          <table:table-cell table:style-name="ce13"/>
          <table:table-cell office:value-type="percentage" office:value="0" table:formula="of:=[.D55]/[.C55]" table:style-name="ce10">
            <text:p>#DIV/0!</text:p>
          </table:table-cell>
          <table:table-cell office:value-type="float" office:value="137740475.81999999" table:formula="of:=[.D55]+['file:///Z:/CONTABILIDADE%202023/LRF%20-%20BIMESTRAL%20-%202023/4%20BIMESTRE/ods/LRF-INCISO%20_I_Al%EDneas_a%20e%20b_JULHO%20E%20AGOSTO_2023_ANEXO%20I%20-%20Funajuris.ods'#Plan1.$F$48]" table:style-name="ce13">
            <text:p><text:s/>137.740.475,82<text:s/></text:p>
          </table:table-cell>
          <table:table-cell office:value-type="percentage" office:value="0" table:formula="of:=[.F55]/[.C55]" table:style-name="ce10">
            <text:p>#DIV/0!</text:p>
          </table:table-cell>
          <table:table-cell office:value-type="float" office:value="-137740475.81999999" table:formula="of:=[.C55]-[.F55]" table:style-name="ce14">
            <text:p><text:s/>(137.740.475,82)</text:p>
          </table:table-cell>
          <table:table-cell table:style-name="ce1"/>
          <table:table-cell table:style-name="ce30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26"/>
          <table:table-cell office:value-type="float" office:value="0" table:style-name="ce13">
            <text:p><text:s/>-00<text:s/></text:p>
          </table:table-cell>
          <table:table-cell office:value-type="float" office:value="0" table:formula="of:=[.B56]" table:style-name="ce13">
            <text:p><text:s/>-00<text:s/></text:p>
          </table:table-cell>
          <table:table-cell table:style-name="ce13"/>
          <table:table-cell office:value-type="percentage" office:value="0" table:formula="of:=[.D56]/[.C56]" table:style-name="ce10">
            <text:p>#DIV/0!</text:p>
          </table:table-cell>
          <table:table-cell office:value-type="float" office:value="137740475.81999999" table:formula="of:=[.D56]+['file:///Z:/CONTABILIDADE%202023/LRF%20-%20BIMESTRAL%20-%202023/4%20BIMESTRE/ods/LRF-INCISO%20_I_Al%EDneas_a%20e%20b_JULHO%20E%20AGOSTO_2023_ANEXO%20I%20-%20Funajuris.ods'#Plan1.$F$48]" table:style-name="ce13">
            <text:p><text:s/>137.740.475,82<text:s/></text:p>
          </table:table-cell>
          <table:table-cell office:value-type="percentage" office:value="0" table:formula="of:=[.F56]/[.C56]" table:style-name="ce10">
            <text:p>#DIV/0!</text:p>
          </table:table-cell>
          <table:table-cell office:value-type="float" office:value="-137740475.81999999" table:formula="of:=[.C56]-[.F56]" table:style-name="ce14">
            <text:p><text:s/>(137.740.475,82)</text:p>
          </table:table-cell>
          <table:table-cell table:style-name="ce1"/>
          <table:table-cell table:style-name="ce31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26"/>
          <table:table-cell office:value-type="float" office:value="0" table:style-name="ce13">
            <text:p><text:s/>-00<text:s/></text:p>
          </table:table-cell>
          <table:table-cell office:value-type="float" office:value="0" table:formula="of:=[.B57]" table:style-name="ce13">
            <text:p><text:s/>-00<text:s/></text:p>
          </table:table-cell>
          <table:table-cell table:style-name="ce13"/>
          <table:table-cell office:value-type="percentage" office:value="0" table:formula="of:=[.D57]/[.C57]" table:style-name="ce10">
            <text:p>#DIV/0!</text:p>
          </table:table-cell>
          <table:table-cell office:value-type="float" office:value="137740475.81999999" table:formula="of:=[.D57]+['file:///Z:/CONTABILIDADE%202023/LRF%20-%20BIMESTRAL%20-%202023/4%20BIMESTRE/ods/LRF-INCISO%20_I_Al%EDneas_a%20e%20b_JULHO%20E%20AGOSTO_2023_ANEXO%20I%20-%20Funajuris.ods'#Plan1.$F$48]" table:style-name="ce13">
            <text:p><text:s/>137.740.475,82<text:s/></text:p>
          </table:table-cell>
          <table:table-cell office:value-type="percentage" office:value="0" table:formula="of:=[.F57]/[.C57]" table:style-name="ce10">
            <text:p>#DIV/0!</text:p>
          </table:table-cell>
          <table:table-cell office:value-type="float" office:value="-137740475.81999999" table:formula="of:=[.C57]-[.F57]" table:style-name="ce14">
            <text:p><text:s/>(137.740.475,82)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2">
            <text:p>Ressarc.de Cons.de Energia Elétrica<text:s/></text:p>
          </table:table-cell>
          <table:table-cell office:value-type="float" office:value="82677" table:style-name="ce13">
            <text:p><text:s/>82.677,00<text:s/></text:p>
          </table:table-cell>
          <table:table-cell office:value-type="float" office:value="82677" table:formula="of:=[.B58]" table:style-name="ce13">
            <text:p><text:s/>82.677,00<text:s/></text:p>
          </table:table-cell>
          <table:table-cell office:value-type="float" office:value="15323.26" table:formula="of:=9394.43+5928.83" table:style-name="ce13">
            <text:p><text:s/>15.323,26<text:s/></text:p>
          </table:table-cell>
          <table:table-cell office:value-type="percentage" office:value="0.18529999999999999" table:formula="of:=[.D58]/[.C58]" table:style-name="ce10">
            <text:p>18,53%</text:p>
          </table:table-cell>
          <table:table-cell office:value-type="float" office:value="46425.49" table:formula="of:=['file:///Z:/ESTELA/bimestral/5%20BIMESTRE/LRF-INCISO%20_I_Al%EDneas_a%20e%20b_SETEMBRO%20E%20OUTUBRO_2023_ANEXO%20I%20-%20Funajuris.ods'#Plan1.$F$58]+[.D58]" table:style-name="ce13">
            <text:p><text:s/>46.425,49<text:s/></text:p>
          </table:table-cell>
          <table:table-cell office:value-type="percentage" office:value="0.5615" table:formula="of:=[.F58]/[.C58]" table:style-name="ce10">
            <text:p>56,15%</text:p>
          </table:table-cell>
          <table:table-cell office:value-type="float" office:value="36251.51" table:formula="of:=[.C58]-[.F58]" table:style-name="ce14">
            <text:p><text:s/>36.251,51<text:s/></text:p>
          </table:table-cell>
          <table:table-cell table:style-name="ce15"/>
          <table:table-cell table:style-name="ce16"/>
          <table:table-cell table:style-name="ce32"/>
          <table:table-cell table:style-name="ce33"/>
          <table:table-cell table:number-columns-repeated="16372"/>
        </table:table-row>
        <table:table-row table:style-name="ro3">
          <table:table-cell office:value-type="string" table:style-name="ce12">
            <text:p>Ressarc.de Cons.de Água</text:p>
          </table:table-cell>
          <table:table-cell office:value-type="float" office:value="2372" table:style-name="ce13">
            <text:p><text:s/>2.372,00<text:s/></text:p>
          </table:table-cell>
          <table:table-cell office:value-type="float" office:value="2372" table:formula="of:=[.B59]" table:style-name="ce13">
            <text:p><text:s/>2.372,00<text:s/></text:p>
          </table:table-cell>
          <table:table-cell office:value-type="float" office:value="2553.62" table:formula="of:=1634.64+918.98" table:style-name="ce13">
            <text:p><text:s/>2.553,62<text:s/></text:p>
          </table:table-cell>
          <table:table-cell office:value-type="percentage" office:value="1.0766" table:formula="of:=[.D59]/[.C59]" table:style-name="ce10">
            <text:p>107,66%</text:p>
          </table:table-cell>
          <table:table-cell office:value-type="float" office:value="7625.5" table:formula="of:=['file:///Z:/ESTELA/bimestral/5%20BIMESTRE/LRF-INCISO%20_I_Al%EDneas_a%20e%20b_SETEMBRO%20E%20OUTUBRO_2023_ANEXO%20I%20-%20Funajuris.ods'#Plan1.$F$59]+[.D59]" table:style-name="ce13">
            <text:p><text:s/>7.625,50<text:s/></text:p>
          </table:table-cell>
          <table:table-cell office:value-type="percentage" office:value="3.2147999999999999" table:formula="of:=[.F59]/[.C59]" table:style-name="ce10">
            <text:p>321,48%</text:p>
          </table:table-cell>
          <table:table-cell office:value-type="float" office:value="-5253.5" table:formula="of:=[.C59]-[.F59]" table:style-name="ce14">
            <text:p><text:s/>(5.253,50)</text:p>
          </table:table-cell>
          <table:table-cell table:style-name="ce15"/>
          <table:table-cell table:style-name="ce16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2"/>
          <table:table-cell table:style-name="ce13"/>
          <table:table-cell office:value-type="float" office:value="0" table:formula="of:=[.B60]" table:style-name="ce13">
            <text:p><text:s/>-00<text:s/></text:p>
          </table:table-cell>
          <table:table-cell table:style-name="ce13"/>
          <table:table-cell office:value-type="percentage" office:value="0" table:formula="of:=[.D60]/[.C60]" table:style-name="ce10">
            <text:p>#DIV/0!</text:p>
          </table:table-cell>
          <table:table-cell table:style-name="ce13"/>
          <table:table-cell office:value-type="percentage" office:value="0" table:formula="of:=[.F60]/[.C60]" table:style-name="ce10">
            <text:p>#DIV/0!</text:p>
          </table:table-cell>
          <table:table-cell office:value-type="float" office:value="0" table:formula="of:=[.C60]-[.F60]" table:style-name="ce14">
            <text:p><text:s/>-00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2">
            <text:p><text:s/>Multas de Proces. Administ. e Judiciais</text:p>
          </table:table-cell>
          <table:table-cell office:value-type="float" office:value="313137" table:style-name="ce13">
            <text:p><text:s/>313.137,00<text:s/></text:p>
          </table:table-cell>
          <table:table-cell office:value-type="float" office:value="313137" table:formula="of:=[.B61]" table:style-name="ce13">
            <text:p><text:s/>313.137,00<text:s/></text:p>
          </table:table-cell>
          <table:table-cell office:value-type="float" office:value="40073.760000000002" table:formula="of:=25913.71+14160.05" table:style-name="ce13">
            <text:p><text:s/>40.073,76<text:s/></text:p>
          </table:table-cell>
          <table:table-cell office:value-type="percentage" office:value="0.128" table:formula="of:=[.D61]/[.C61]" table:style-name="ce10">
            <text:p>12,80%</text:p>
          </table:table-cell>
          <table:table-cell office:value-type="float" office:value="1226344.1000000001" table:formula="of:=['file:///Z:/ESTELA/bimestral/5%20BIMESTRE/LRF-INCISO%20_I_Al%EDneas_a%20e%20b_SETEMBRO%20E%20OUTUBRO_2023_ANEXO%20I%20-%20Funajuris.ods'#Plan1.$F$61]+[.D61]" table:style-name="ce13">
            <text:p><text:s/>1.226.344,10<text:s/></text:p>
          </table:table-cell>
          <table:table-cell office:value-type="percentage" office:value="3.9163000000000001" table:formula="of:=[.F61]/[.C61]" table:style-name="ce10">
            <text:p>391,63%</text:p>
          </table:table-cell>
          <table:table-cell office:value-type="float" office:value="-913207.1" table:formula="of:=[.C61]-[.F61]" table:style-name="ce14">
            <text:p><text:s/>(913.207,10)</text:p>
          </table:table-cell>
          <table:table-cell table:style-name="ce15"/>
          <table:table-cell table:style-name="ce16"/>
          <table:table-cell table:style-name="ce1"/>
          <table:table-cell table:style-name="ce4"/>
          <table:table-cell table:number-columns-repeated="16372"/>
        </table:table-row>
        <table:table-row table:style-name="ro10">
          <table:table-cell office:value-type="string" table:style-name="ce34">
            <text:p>Receitas de Depósitos não identificados - Lei 10139/2014</text:p>
          </table:table-cell>
          <table:table-cell office:value-type="float" office:value="52833" table:style-name="ce13">
            <text:p><text:s/>52.833,00<text:s/></text:p>
          </table:table-cell>
          <table:table-cell office:value-type="float" office:value="52833" table:formula="of:=[.B62]" table:style-name="ce13">
            <text:p><text:s/>52.833,00<text:s/></text:p>
          </table:table-cell>
          <table:table-cell office:value-type="float" office:value="0" table:formula="of:=0+0" table:style-name="ce13">
            <text:p><text:s/>-00<text:s/></text:p>
          </table:table-cell>
          <table:table-cell office:value-type="percentage" office:value="0" table:formula="of:=[.D62]/[.C62]" table:style-name="ce10">
            <text:p>0,00%</text:p>
          </table:table-cell>
          <table:table-cell office:value-type="float" office:value="159299.12" table:formula="of:=['file:///Z:/ESTELA/bimestral/5%20BIMESTRE/LRF-INCISO%20_I_Al%EDneas_a%20e%20b_SETEMBRO%20E%20OUTUBRO_2023_ANEXO%20I%20-%20Funajuris.ods'#Plan1.$F$62]" table:style-name="ce13">
            <text:p><text:s/>159.299,12<text:s/></text:p>
          </table:table-cell>
          <table:table-cell office:value-type="percentage" office:value="3.0150999999999999" table:formula="of:=[.F62]/[.C62]" table:style-name="ce10">
            <text:p>301,51%</text:p>
          </table:table-cell>
          <table:table-cell office:value-type="float" office:value="-106466.12" table:formula="of:=[.C62]-[.F62]" table:style-name="ce14">
            <text:p><text:s/>(106.466,12)</text:p>
          </table:table-cell>
          <table:table-cell table:style-name="ce35"/>
          <table:table-cell table:style-name="ce16"/>
          <table:table-cell table:style-name="ce36"/>
          <table:table-cell table:style-name="ce4"/>
          <table:table-cell table:number-columns-repeated="16372" table:style-name="ce36"/>
        </table:table-row>
        <table:table-row table:style-name="ro3">
          <table:table-cell office:value-type="string" table:style-name="ce17">
            <text:p>Custas Extrajudiciais<text:s/></text:p>
          </table:table-cell>
          <table:table-cell office:value-type="float" office:value="997012" table:style-name="ce13">
            <text:p><text:s/>997.012,00<text:s/></text:p>
          </table:table-cell>
          <table:table-cell office:value-type="float" office:value="997012" table:formula="of:=[.B63]" table:style-name="ce13">
            <text:p><text:s/>997.012,00<text:s/></text:p>
          </table:table-cell>
          <table:table-cell office:value-type="float" office:value="149280" table:formula="of:=80640+68640" table:style-name="ce13">
            <text:p><text:s/>149.280,00<text:s/></text:p>
          </table:table-cell>
          <table:table-cell office:value-type="percentage" office:value="0.1497" table:formula="of:=[.D63]/[.C63]" table:style-name="ce10">
            <text:p>14,97%</text:p>
          </table:table-cell>
          <table:table-cell office:value-type="float" office:value="897872.4" table:formula="of:=['file:///Z:/ESTELA/bimestral/5%20BIMESTRE/LRF-INCISO%20_I_Al%EDneas_a%20e%20b_SETEMBRO%20E%20OUTUBRO_2023_ANEXO%20I%20-%20Funajuris.ods'#Plan1.$F$63]+[.D63]" table:style-name="ce13">
            <text:p><text:s/>897.872,40<text:s/></text:p>
          </table:table-cell>
          <table:table-cell office:value-type="percentage" office:value="0.90059999999999996" table:formula="of:=[.F63]/[.C63]" table:style-name="ce10">
            <text:p>90,06%</text:p>
          </table:table-cell>
          <table:table-cell office:value-type="float" office:value="99139.6" table:formula="of:=[.C63]-[.F63]" table:style-name="ce14">
            <text:p><text:s/>99.139,60<text:s/></text:p>
          </table:table-cell>
          <table:table-cell table:style-name="ce15"/>
          <table:table-cell table:style-name="ce16"/>
          <table:table-cell table:style-name="ce1"/>
          <table:table-cell table:style-name="ce4"/>
          <table:table-cell table:number-columns-repeated="16372"/>
        </table:table-row>
        <table:table-row table:style-name="ro11">
          <table:table-cell office:value-type="string" table:style-name="ce37">
            <text:p>Outras Receitas Primárias - Dívida Ativa</text:p>
          </table:table-cell>
          <table:table-cell office:value-type="float" office:value="419560" table:style-name="ce13">
            <text:p><text:s/>419.560,00<text:s/></text:p>
          </table:table-cell>
          <table:table-cell office:value-type="float" office:value="419560" table:formula="of:=[.B64]" table:style-name="ce13">
            <text:p><text:s/>419.560,00<text:s/></text:p>
          </table:table-cell>
          <table:table-cell office:value-type="float" office:value="154734.65" table:formula="of:=84893.17+69841.48" table:style-name="ce13">
            <text:p><text:s/>154.734,65<text:s/></text:p>
          </table:table-cell>
          <table:table-cell office:value-type="percentage" office:value="0.36880000000000002" table:formula="of:=[.D64]/[.C64]" table:style-name="ce10">
            <text:p>36,88%</text:p>
          </table:table-cell>
          <table:table-cell office:value-type="float" office:value="1017468.29" table:formula="of:=['file:///Z:/ESTELA/bimestral/5%20BIMESTRE/LRF-INCISO%20_I_Al%EDneas_a%20e%20b_SETEMBRO%20E%20OUTUBRO_2023_ANEXO%20I%20-%20Funajuris.ods'#Plan1.$F$64]+[.D64]" table:style-name="ce13">
            <text:p><text:s/>1.017.468,29<text:s/></text:p>
          </table:table-cell>
          <table:table-cell office:value-type="percentage" office:value="2.4251" table:formula="of:=[.F64]/[.C64]" table:style-name="ce10">
            <text:p>242,51%</text:p>
          </table:table-cell>
          <table:table-cell office:value-type="float" office:value="-597908.29" table:formula="of:=[.C64]-[.F64]" table:style-name="ce14">
            <text:p><text:s/>(597.908,29)</text:p>
          </table:table-cell>
          <table:table-cell table:style-name="ce22"/>
          <table:table-cell table:style-name="ce16"/>
          <table:table-cell table:style-name="ce1"/>
          <table:table-cell table:style-name="ce19"/>
          <table:table-cell table:number-columns-repeated="16372"/>
        </table:table-row>
        <table:table-row table:style-name="ro9">
          <table:table-cell office:value-type="string" table:style-name="ce37">
            <text:p>Custas Processuais Justiça Estadual - <text:s/>Divida Ativa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formula="of:=[.B65]" table:style-name="ce13">
            <text:p><text:s/>-00<text:s/></text:p>
          </table:table-cell>
          <table:table-cell office:value-type="float" office:value="11071.31" table:formula="of:=6867.26+4204.05" table:style-name="ce13">
            <text:p><text:s/>11.071,31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9449.04" table:formula="of:=['file:///Z:/ESTELA/bimestral/5%20BIMESTRE/LRF-INCISO%20_I_Al%EDneas_a%20e%20b_SETEMBRO%20E%20OUTUBRO_2023_ANEXO%20I%20-%20Funajuris.ods'#Plan1.$F$65]+[.D65]" table:style-name="ce13">
            <text:p><text:s/>19.449,04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-19449.04" table:formula="of:=[.C65]-[.F65]" table:style-name="ce14">
            <text:p><text:s/>(19.449,04)</text:p>
          </table:table-cell>
          <table:table-cell table:style-name="ce22"/>
          <table:table-cell table:style-name="ce39"/>
          <table:table-cell table:style-name="ce1"/>
          <table:table-cell table:style-name="ce4"/>
          <table:table-cell table:number-columns-repeated="16372" table:style-name="ce1"/>
        </table:table-row>
        <table:table-row table:style-name="ro12">
          <table:table-cell office:value-type="string" table:style-name="ce37">
            <text:p>Devolução de saldo de convênio de Descentralização de exercicios anteriores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207954.6" table:formula="of:=207954.6+0" table:style-name="ce13">
            <text:p><text:s/>207.954,6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07954.6" table:formula="of:=[.D66]" table:style-name="ce13">
            <text:p><text:s/>207.954,6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-207954.6" table:formula="of:=[.C66]-[.F66]" table:style-name="ce14">
            <text:p><text:s/>(207.954,60)</text:p>
          </table:table-cell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3">
          <table:table-cell office:value-type="string" table:style-name="ce40">
            <text:p>SUBTOTAL DA RECEITA (I)</text:p>
          </table:table-cell>
          <table:table-cell office:value-type="float" office:value="403258550" table:formula="of:=[.B17]+[.B22]+[.B35]+[.B47]+[.B42]" table:style-name="ce41">
            <text:p><text:s/>403.258.550,00<text:s/></text:p>
          </table:table-cell>
          <table:table-cell office:value-type="float" office:value="547258550" table:formula="of:=[.C17]+[.C22]+[.C35]+[.C47]+[.C55]" table:style-name="ce41">
            <text:p><text:s/>547.258.550,00<text:s/></text:p>
          </table:table-cell>
          <table:table-cell office:value-type="float" office:value="126622604.36" table:formula="of:=[.D17]+[.D22]+[.D35]+[.D47]" table:style-name="ce41">
            <text:p><text:s/>126.622.604,36<text:s/></text:p>
          </table:table-cell>
          <table:table-cell table:style-name="ce42"/>
          <table:table-cell office:value-type="float" office:value="757622172.03999996" table:formula="of:=[.F17]+[.F22]+[.F35]+[.F47]+[.F38]" table:style-name="ce41">
            <text:p><text:s/>757.622.172,04<text:s/></text:p>
          </table:table-cell>
          <table:table-cell table:style-name="ce43"/>
          <table:table-cell office:value-type="float" office:value="-210363622.03999999" table:formula="of:=[.C67]-[.F67]" table:style-name="ce41">
            <text:p><text:s/>(210.363.622,04)</text:p>
          </table:table-cell>
          <table:table-cell table:style-name="ce1"/>
          <table:table-cell table:style-name="ce3"/>
          <table:table-cell table:style-name="ce1"/>
          <table:table-cell table:style-name="ce19"/>
          <table:table-cell table:number-columns-repeated="16372" table:style-name="ce1"/>
        </table:table-row>
        <table:table-row table:style-name="ro3">
          <table:table-cell office:value-type="string" table:style-name="ce40">
            <text:p>DEFICIT(II)</text:p>
          </table:table-cell>
          <table:table-cell table:number-columns-repeated="3" table:style-name="ce41"/>
          <table:table-cell table:style-name="ce44"/>
          <table:table-cell table:style-name="ce45"/>
          <table:table-cell table:style-name="ce44"/>
          <table:table-cell table:style-name="ce41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3">
          <table:table-cell office:value-type="string" table:style-name="ce40">
            <text:p>TOTAL (III) = I + II</text:p>
          </table:table-cell>
          <table:table-cell office:value-type="float" office:value="403258550" table:formula="of:=[.B67]+[.B68]" table:style-name="ce41">
            <text:p><text:s/>403.258.550,00<text:s/></text:p>
          </table:table-cell>
          <table:table-cell office:value-type="float" office:value="547258550" table:formula="of:=[.C67]+[.C68]" table:style-name="ce41">
            <text:p><text:s/>547.258.550,00<text:s/></text:p>
          </table:table-cell>
          <table:table-cell office:value-type="float" office:value="126622604.36" table:formula="of:=[.D17]+[.D22]+[.D35]+[.D47]" table:style-name="ce41">
            <text:p><text:s/>126.622.604,36<text:s/></text:p>
          </table:table-cell>
          <table:table-cell table:style-name="ce41"/>
          <table:table-cell office:value-type="float" office:value="757622172.03999996" table:formula="of:=[.F67]+[.F68]" table:style-name="ce41">
            <text:p><text:s/>757.622.172,04<text:s/></text:p>
          </table:table-cell>
          <table:table-cell table:style-name="ce41"/>
          <table:table-cell office:value-type="float" office:value="-210363622.03999999" table:formula="of:=[.H67]+[.H68]" table:style-name="ce41">
            <text:p><text:s/>(210.363.622,04)</text:p>
          </table:table-cell>
          <table:table-cell table:style-name="ce1"/>
          <table:table-cell table:style-name="ce3"/>
          <table:table-cell table:style-name="ce1"/>
          <table:table-cell table:style-name="ce46"/>
          <table:table-cell table:number-columns-repeated="16372" table:style-name="ce1"/>
        </table:table-row>
        <table:table-row table:style-name="ro3">
          <table:table-cell office:value-type="string" table:style-name="ce40">
            <text:p>SALDO DO EXERCÍCIOS ANTERIORES</text:p>
          </table:table-cell>
          <table:table-cell table:number-columns-repeated="3" table:style-name="ce47"/>
          <table:table-cell table:style-name="ce48"/>
          <table:table-cell table:style-name="ce47"/>
          <table:table-cell table:style-name="ce49"/>
          <table:table-cell table:style-name="ce47"/>
          <table:table-cell table:number-columns-repeated="16376" table:style-name="ce1"/>
        </table:table-row>
        <table:table-row table:style-name="ro3">
          <table:table-cell office:value-type="string" table:style-name="ce40">
            <text:p>SUPERAVIT FINANCEIRO</text:p>
          </table:table-cell>
          <table:table-cell table:number-columns-repeated="6" table:style-name="ce47"/>
          <table:table-cell table:style-name="ce50"/>
          <table:table-cell table:style-name="ce28"/>
          <table:table-cell table:number-columns-repeated="7" table:style-name="ce31"/>
          <table:table-cell table:number-columns-repeated="16368"/>
        </table:table-row>
        <table:table-row table:style-name="ro3">
          <table:table-cell office:value-type="string" table:style-name="ce51">
            <text:p>TOTAL DA RECEITA (III + IV)</text:p>
          </table:table-cell>
          <table:table-cell office:value-type="float" office:value="403258550" table:formula="of:=[.B69]+[.B71]" table:style-name="ce52">
            <text:p><text:s/>403.258.550,00<text:s/></text:p>
          </table:table-cell>
          <table:table-cell office:value-type="float" office:value="547258550" table:formula="of:=[.C69]" table:style-name="ce52">
            <text:p><text:s/>547.258.550,00<text:s/></text:p>
          </table:table-cell>
          <table:table-cell office:value-type="float" office:value="126622604.36" table:formula="of:=[.D69]" table:style-name="ce52">
            <text:p><text:s/>126.622.604,36<text:s/></text:p>
          </table:table-cell>
          <table:table-cell table:style-name="ce52"/>
          <table:table-cell office:value-type="float" office:value="757622172.03999996" table:formula="of:=[.F69]" table:style-name="ce52">
            <text:p><text:s/>757.622.172,04<text:s/></text:p>
          </table:table-cell>
          <table:table-cell table:style-name="ce52"/>
          <table:table-cell office:value-type="float" office:value="-210363622.03999999" table:formula="of:=[.H69]" table:style-name="ce52">
            <text:p><text:s/>(210.363.622,04)</text:p>
          </table:table-cell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3">
            <text:p>Fonte: FIPLAN - Sistema Integrado de Planejamento, Contabilidade e Finanças - Relatório Anexo 10 - Comparativo da Despesa Orçada com a Arrecadada</text:p>
          </table:table-cell>
          <table:table-cell table:style-name="ce53"/>
          <table:table-cell table:number-columns-repeated="6" table:style-name="ce54"/>
          <table:table-cell table:number-columns-repeated="16376" table:style-name="ce1"/>
        </table:table-row>
        <table:table-row table:style-name="ro5">
          <table:table-cell table:number-columns-repeated="3" table:style-name="ce54"/>
          <table:table-cell table:style-name="ce30"/>
          <table:table-cell table:style-name="ce29"/>
          <table:table-cell table:number-columns-repeated="3" table:style-name="ce54"/>
          <table:table-cell table:number-columns-repeated="16376" table:style-name="ce1"/>
        </table:table-row>
        <table:table-row table:style-name="ro5">
          <table:table-cell table:number-columns-repeated="8" table:style-name="ce54"/>
          <table:table-cell table:number-columns-repeated="16376" table:style-name="ce1"/>
        </table:table-row>
        <table:table-row table:style-name="ro5">
          <table:table-cell table:number-columns-repeated="4" table:style-name="ce55"/>
          <table:table-cell table:number-columns-repeated="4" table:style-name="ce54"/>
          <table:table-cell table:number-columns-repeated="16376" table:style-name="ce1"/>
        </table:table-row>
        <table:table-row table:style-name="ro5">
          <table:table-cell office:value-type="string" table:style-name="ce56">
            <text:p>ALEXANDER FARIA HURTADO</text:p>
          </table:table-cell>
          <table:table-cell office:value-type="string" table:number-columns-spanned="3" table:number-rows-spanned="1" table:style-name="ce66">
            <text:p>ELEN REGINA AUGUSTA PRADO RADI</text:p>
          </table:table-cell>
          <table:covered-table-cell table:number-columns-repeated="2"/>
          <table:table-cell office:value-type="string" table:number-columns-spanned="4" table:number-rows-spanned="1" table:style-name="ce66">
            <text:p>DES.CLARICE CLAUDINO DA SILVA</text:p>
          </table:table-cell>
          <table:covered-table-cell table:number-columns-repeated="3"/>
          <table:table-cell table:number-columns-repeated="16376" table:style-name="ce1"/>
        </table:table-row>
        <table:table-row table:style-name="ro5">
          <table:table-cell office:value-type="string" table:style-name="ce56">
            <text:p>CONTADOR CRC/MT Nº 016370/O-5</text:p>
          </table:table-cell>
          <table:table-cell office:value-type="string" table:number-columns-spanned="3" table:number-rows-spanned="1" table:style-name="ce66">
            <text:p>DIRETORA DO FUNAJURIS</text:p>
          </table:table-cell>
          <table:covered-table-cell table:number-columns-repeated="2"/>
          <table:table-cell office:value-type="string" table:number-columns-spanned="4" table:number-rows-spanned="1" table:style-name="ce66">
            <text:p>PRESIDENTE DO TRIBUNAL DE JUSTIÇA</text:p>
          </table:table-cell>
          <table:covered-table-cell table:number-columns-repeated="3"/>
          <table:table-cell table:number-columns-repeated="16376" table:style-name="ce1"/>
        </table:table-row>
        <table:table-row table:number-rows-repeated="1048497" table:style-name="ro5">
          <table:table-cell table:number-columns-repeated="16384"/>
        </table:table-row>
      </table:table>
      <table:table table:name="'file:///Z:/ESTELA/bimestral/5%20BIMESTRE/LRF-INCISO%20_I_Alíneas_a%20e%20b_SETEMBRO%20E%20OUTUBRO_2023_ANEXO%20I%20-%20Funajuris.ods'#Plan1" table:style-name="ta2">
        <table:table-source xlink:href="file:///Z:/ESTELA/bimestral/5%20BIMESTRE/LRF-INCISO%20_I_Alíneas_a%20e%20b_SETEMBRO%20E%20OUTUBRO_2023_ANEXO%20I%20-%20Funajuris.ods" table:table-name="Plan1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5"/>
          <table:table-cell office:value-type="float" office:value="50374858.420000002"/>
          <table:table-cell table:number-columns-repeated="16378"/>
        </table:table-row>
        <table:table-row>
          <table:table-cell table:number-columns-repeated="5"/>
          <table:table-cell office:value-type="float" office:value="446317.27"/>
          <table:table-cell table:number-columns-repeated="16378"/>
        </table:table-row>
        <table:table-row>
          <table:table-cell table:number-columns-repeated="5"/>
          <table:table-cell office:value-type="float" office:value="140289417.59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428049.98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82164288.799999997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float" office:value="100574626.91"/>
          <table:table-cell table:number-columns-repeated="16378"/>
        </table:table-row>
        <table:table-row>
          <table:table-cell table:number-columns-repeated="5"/>
          <table:table-cell office:value-type="float" office:value="77703942.010000005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74762995.37"/>
          <table:table-cell table:number-columns-repeated="16378"/>
        </table:table-row>
        <table:table-row>
          <table:table-cell table:number-columns-repeated="5"/>
          <table:table-cell office:value-type="float" office:value="1253623.99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31102.23"/>
          <table:table-cell table:number-columns-repeated="16378"/>
        </table:table-row>
        <table:table-row>
          <table:table-cell table:number-columns-repeated="5"/>
          <table:table-cell office:value-type="float" office:value="5071.88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186270.3400000001"/>
          <table:table-cell table:number-columns-repeated="16378"/>
        </table:table-row>
        <table:table-row>
          <table:table-cell table:number-columns-repeated="5"/>
          <table:table-cell office:value-type="float" office:value="159299.12"/>
          <table:table-cell table:number-columns-repeated="16378"/>
        </table:table-row>
        <table:table-row>
          <table:table-cell table:number-columns-repeated="5"/>
          <table:table-cell office:value-type="float" office:value="748592.4"/>
          <table:table-cell table:number-columns-repeated="16378"/>
        </table:table-row>
        <table:table-row>
          <table:table-cell table:number-columns-repeated="5"/>
          <table:table-cell office:value-type="float" office:value="862733.64"/>
          <table:table-cell table:number-columns-repeated="16378"/>
        </table:table-row>
        <table:table-row>
          <table:table-cell table:number-columns-repeated="5"/>
          <table:table-cell office:value-type="float" office:value="8377.73"/>
          <table:table-cell table:number-columns-repeated="16378"/>
        </table:table-row>
        <table:table-row table:number-rows-repeated="1048511">
          <table:table-cell table:number-columns-repeated="16378"/>
        </table:table-row>
      </table:table>
      <table:table table:name="'file:///Z:/CONTABILIDADE%202023/LRF%20-%20BIMESTRAL%20-%202023/4%20BIMESTRE/ods/LRF-INCISO%20_I_Alíneas_a%20e%20b_JULHO%20E%20AGOSTO_2023_ANEXO%20I%20-%20Funajuris.ods'#Plan1" table:style-name="ta2">
        <table:table-source xlink:href="file:///Z:/CONTABILIDADE%202023/LRF%20-%20BIMESTRAL%20-%202023/4%20BIMESTRE/ods/LRF-INCISO%20_I_Alíneas_a%20e%20b_JULHO%20E%20AGOSTO_2023_ANEXO%20I%20-%20Funajuris.ods" table:table-name="Plan1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5"/>
          <table:table-cell office:value-type="float" office:value="39514341.979999997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307411.39"/>
          <table:table-cell table:number-columns-repeated="16378"/>
        </table:table-row>
        <table:table-row table:number-rows-repeated="24">
          <table:table-cell table:number-columns-repeated="16384"/>
        </table:table-row>
        <table:table-row>
          <table:table-cell table:number-columns-repeated="5"/>
          <table:table-cell office:value-type="float" office:value="137740475.81999999"/>
          <table:table-cell table:number-columns-repeated="16378"/>
        </table:table-row>
        <table:table-row table:number-rows-repeated="1048528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stela Fernanda Pereira</meta:initial-creator>
    <dc:creator>Estela Fernanda Pereira</dc:creator>
    <meta:creation-date>2023-09-28T18:59:07Z</meta:creation-date>
    <dc:date>2024-02-02T21:10:35Z</dc:date>
  </office:meta>
</office:document-meta>
</file>