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wrap-option="wrap"/>
      <style:text-properties fo:color="#FFFFFF" fo:font-size="6pt" style:font-size-asian="6pt" style:font-size-complex="6pt"/>
    </style:style>
    <style:style style:name="ce4" style:family="table-cell" style:parent-style-name="Default" style:data-style-name="N0">
      <style:text-properties fo:font-size="6pt" style:font-size-asian="6pt" style:font-size-complex="6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7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17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30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4"/>
    <style:style style:name="ce33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37"/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7pt" style:font-size-asian="7pt" style:font-size-complex="7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/>
      <style:text-properties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6pt" style:font-size-asian="6pt" style:font-size-complex="6pt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6pt" style:font-size-asian="6pt" style:font-size-complex="6pt"/>
    </style:style>
    <style:style style:name="ce5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6pt" style:font-size-asian="6pt" style:font-size-complex="6pt"/>
    </style:style>
    <style:style style:name="ce60" style:family="table-cell" style:parent-style-name="Default" style:data-style-name="N0">
      <style:table-cell-properties fo:border="thin solid #000000"/>
      <style:text-properties fo:font-size="6pt" style:font-size-asian="6pt" style:font-size-complex="6pt"/>
    </style:style>
    <style:style style:name="ce61" style:family="table-cell" style:parent-style-name="Default" style:data-style-name="N37">
      <style:text-properties fo:font-size="6pt" style:font-size-asian="6pt" style:font-size-complex="6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ext-properties fo:font-size="7pt" style:font-size-asian="7pt" style:font-size-complex="7pt"/>
    </style:style>
    <style:style style:name="ce64" style:family="table-cell" style:parent-style-name="Default" style:data-style-name="N4">
      <style:text-properties fo:font-size="7pt" style:font-size-asian="7pt" style:font-size-complex="7pt"/>
    </style:style>
    <style:style style:name="ce65" style:family="table-cell" style:parent-style-name="V_237_rgula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66" style:family="table-cell" style:parent-style-name="Default" style:data-style-name="N0">
      <style:text-properties fo:font-size="9pt" style:font-size-asian="9pt" style:font-size-complex="9pt"/>
    </style:style>
    <style:style style:name="ce67" style:family="table-cell" style:parent-style-name="Default" style:data-style-name="N0">
      <style:text-properties fo:font-size="8pt" style:font-size-asian="8pt" style:font-size-complex="8pt"/>
    </style:style>
    <style:style style:name="ce68" style:family="table-cell" style:parent-style-name="Default" style:data-style-name="N36"/>
    <style:style style:name="ce69" style:family="table-cell" style:parent-style-name="Default" style:data-style-name="N37">
      <style:text-properties fo:font-size="8pt" style:font-size-asian="8pt" style:font-size-complex="8pt"/>
    </style:style>
    <style:style style:name="ce70" style:family="table-cell" style:parent-style-name="V_237_rgula" style:data-style-name="N36">
      <style:text-properties fo:font-size="8pt" style:font-size-asian="8pt" style:font-size-complex="8pt"/>
    </style:style>
    <style:style style:name="ce71" style:family="table-cell" style:parent-style-name="Default" style:data-style-name="N38">
      <style:text-properties fo:font-size="8pt" style:font-size-asian="8pt" style:font-size-complex="8pt"/>
    </style:style>
    <style:style style:name="ce72" style:family="table-cell" style:parent-style-name="Default" style:data-style-name="N39"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7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5pt" style:font-size-asian="5pt" style:font-size-complex="5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6pt" style:font-size-asian="6pt" style:font-size-complex="6pt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858125cm" style:use-optimal-column-width="true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2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table:number-columns-repeated="3" table:style-name="ce1"/>
          <table:table-cell table:style-name="ce1">
            <draw:frame draw:z-index="1" draw:id="id0" draw:style-name="a0" draw:name="Picture 3" svg:x="0.625in" svg:y="0.04167in" svg:width="0.81282in" svg:height="0.4785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table:style-name="ce2"/>
          <table:table-cell table:number-columns-repeated="16370" table:style-name="ce1"/>
        </table:table-row>
        <table:table-row table:number-rows-repeated="2" table:style-name="ro1">
          <table:table-cell table:number-columns-repeated="13"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1" table:number-rows-spanned="1" table:style-name="ce73">
            <text:p>ESTADO DE MATO GROSSO</text:p>
          </table:table-cell>
          <table:covered-table-cell table:number-columns-repeated="10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1" table:number-rows-spanned="1" table:style-name="ce73">
            <text:p>PODER JUDICIÁRIO</text:p>
          </table:table-cell>
          <table:covered-table-cell table:number-columns-repeated="10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1" table:number-rows-spanned="1" table:style-name="ce73">
            <text:p>TRIBUNAL DE JUSTIÇA</text:p>
          </table:table-cell>
          <table:covered-table-cell table:number-columns-repeated="10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1" table:number-rows-spanned="1" table:style-name="ce73">
            <text:p>DEPARTAMENTO DO FUNAJURIS</text:p>
          </table:table-cell>
          <table:covered-table-cell table:number-columns-repeated="10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number-columns-spanned="11" table:number-rows-spanned="1" table:style-name="ce74">
            <text:p>RELATÓRIO RESUMIDO DA EXECUÇÃO ORÇAMENTÁRIA</text:p>
          </table:table-cell>
          <table:covered-table-cell table:number-columns-repeated="10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1" table:number-rows-spanned="1" table:style-name="ce74">
            <text:p><text:s text:c="18"/>BALANÇO ORÇAMENTÁRIO</text:p>
          </table:table-cell>
          <table:covered-table-cell table:number-columns-repeated="10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1" table:number-rows-spanned="1" table:style-name="ce74">
            <text:p>ORÇAMENTO FISCAL E DA SEGURIDADE SOCIAL</text:p>
          </table:table-cell>
          <table:covered-table-cell table:number-columns-repeated="10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1" table:number-rows-spanned="1" table:style-name="ce74">
            <text:p>PERÍODO DE REFERÊNCIA: JANEIRO A DEZEMBRO -2023 - BIMESTRE NOVEMBRO E DEZEMBROS/2023</text:p>
          </table:table-cell>
          <table:covered-table-cell table:number-columns-repeated="10"/>
          <table:table-cell table:style-name="ce3"/>
          <table:table-cell table:style-name="ce1"/>
          <table:table-cell table:style-name="ce2"/>
          <table:table-cell table:number-columns-repeated="16370" table:style-name="ce1"/>
        </table:table-row>
        <table:table-row table:style-name="ro4">
          <table:table-cell table:number-columns-repeated="11" table:style-name="ce1"/>
          <table:table-cell table:style-name="ce3"/>
          <table:table-cell table:style-name="ce1"/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number-columns-spanned="3" table:number-rows-spanned="1" table:style-name="ce75">
            <text:p>RREO - ANEXO IB (LRF, art.52, inciso I, alinea "a" e "b" do inciso II e § 1º)</text:p>
          </table:table-cell>
          <table:covered-table-cell table:number-columns-repeated="2"/>
          <table:table-cell table:number-columns-repeated="8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4" table:style-name="ce76">
            <text:p>DESPESAS</text:p>
          </table:table-cell>
          <table:table-cell office:value-type="string" table:number-columns-spanned="1" table:number-rows-spanned="4" table:style-name="ce77">
            <text:p>DOTAÇÃO INICIAL <text:s text:c="11"/>(d)</text:p>
          </table:table-cell>
          <table:table-cell office:value-type="string" table:number-columns-spanned="1" table:number-rows-spanned="4" table:style-name="ce77">
            <text:p>DOTAÇÃO ATUALIZADA <text:s/>(e)</text:p>
          </table:table-cell>
          <table:table-cell office:value-type="string" table:number-columns-spanned="2" table:number-rows-spanned="2" table:style-name="ce78">
            <text:p>DESPESAS EMPENHADAS</text:p>
          </table:table-cell>
          <table:covered-table-cell/>
          <table:table-cell office:value-type="string" table:number-columns-spanned="1" table:number-rows-spanned="2" table:style-name="ce79">
            <text:p>Saldo</text:p>
          </table:table-cell>
          <table:table-cell office:value-type="string" table:number-columns-spanned="2" table:number-rows-spanned="1" table:style-name="ce78">
            <text:p>DESPESAS EXECUTADAS</text:p>
          </table:table-cell>
          <table:covered-table-cell/>
          <table:table-cell office:value-type="string" table:number-columns-spanned="1" table:number-rows-spanned="2" table:style-name="ce79">
            <text:p>Saldo</text:p>
          </table:table-cell>
          <table:table-cell office:value-type="string" table:number-columns-spanned="1" table:number-rows-spanned="2" table:style-name="ce77">
            <text:p>Despesas pagas ate o mês</text:p>
          </table:table-cell>
          <table:table-cell office:value-type="string" table:number-columns-spanned="1" table:number-rows-spanned="4" table:style-name="ce77">
            <text:p>INSCRITAS EM RESTOS A PAGAR(NÃO PROCESSADOS) (k)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LIQUIDADAS</text:p>
          </table:table-cell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80">
            <text:p><text:s text:c="4"/>NO BIMESTRE NOVEMBRO E DEZEMBRO</text:p>
          </table:table-cell>
          <table:table-cell office:value-type="string" table:number-columns-spanned="1" table:number-rows-spanned="2" table:style-name="ce80">
            <text:p>ATÉ O BIMESTRE <text:s/>JANEIRO À DEZEMBRO (f)</text:p>
          </table:table-cell>
          <table:table-cell office:value-type="string" table:number-columns-spanned="1" table:number-rows-spanned="2" table:style-name="ce81">
            <text:p>(g)= e-f</text:p>
          </table:table-cell>
          <table:table-cell office:value-type="string" table:number-columns-spanned="1" table:number-rows-spanned="2" table:style-name="ce80">
            <text:p><text:s text:c="3"/>NO <text:s text:c="4"/>BIMESTRE NOVEMBRO E DEZEMBRO</text:p>
          </table:table-cell>
          <table:table-cell office:value-type="string" table:number-columns-spanned="1" table:number-rows-spanned="2" table:style-name="ce80">
            <text:p>ATÉ O BIMESTRE <text:s text:c="3"/>JANEIRO A DEZEMBRO <text:s/>(h)</text:p>
          </table:table-cell>
          <table:table-cell office:value-type="string" table:number-columns-spanned="1" table:number-rows-spanned="2" table:style-name="ce81">
            <text:p>(i)= e-h</text:p>
          </table:table-cell>
          <table:table-cell office:value-type="string" table:number-columns-spanned="1" table:number-rows-spanned="2" table:style-name="ce81">
            <text:p>(j)</text:p>
          </table:table-cell>
          <table:covered-table-cell/>
          <table:table-cell table:number-columns-repeated="2" table:style-name="ce1"/>
          <table:table-cell table:style-name="ce2"/>
          <table:table-cell table:style-name="ce1"/>
          <table:table-cell table:style-name="ce5"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8" table:visibility="collapse">
          <table:table-cell office:value-type="string" table:style-name="ce6">
            <text:p>DESPESAS CORRENTES</text:p>
          </table:table-cell>
          <table:table-cell office:value-type="float" office:value="171788171.53999999" table:style-name="ce7">
            <text:p><text:s/>171.788.171,54<text:s/></text:p>
          </table:table-cell>
          <table:table-cell office:value-type="float" office:value="180704533.53" table:style-name="ce8">
            <text:p>180.704.533,53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8" table:visibility="collapse">
          <table:table-cell table:style-name="ce14"/>
          <table:table-cell table:style-name="ce15"/>
          <table:table-cell table:style-name="ce16"/>
          <table:table-cell table:style-name="ce12"/>
          <table:table-cell table:number-columns-repeated="2"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2" table:style-name="ro9" table:visibility="collapse">
          <table:table-cell table:style-name="ce14"/>
          <table:table-cell table:style-name="ce15"/>
          <table:table-cell table:style-name="ce16"/>
          <table:table-cell table:style-name="ce12"/>
          <table:table-cell table:number-columns-repeated="2"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6">
            <text:p>DESPESAS (EXCETO INTRA-ORÇAMENTÁRIAS) (VIII)</text:p>
          </table:table-cell>
          <table:table-cell office:value-type="float" office:value="403080550" table:formula="of:=[.B23]+[.B27]-[.B30]" table:style-name="ce17">
            <text:p>403.080.550,00</text:p>
          </table:table-cell>
          <table:table-cell office:value-type="float" office:value="727080550" table:formula="of:=[.C23]+[.C27]-[.C30]" table:style-name="ce17">
            <text:p>727.080.550,00</text:p>
          </table:table-cell>
          <table:table-cell office:value-type="float" office:value="147424408.25" table:formula="of:=[.D23]+[.D27]-[.D30]" table:style-name="ce17">
            <text:p>147.424.408,25</text:p>
          </table:table-cell>
          <table:table-cell office:value-type="float" office:value="686233269.66999996" table:formula="of:=[.E23]+[.E27]-[.E30]" table:style-name="ce17">
            <text:p>686.233.269,67</text:p>
          </table:table-cell>
          <table:table-cell office:value-type="float" office:value="40847280.329999998" table:formula="of:=[.C22]-[.E22]" table:style-name="ce18">
            <text:p><text:s/>40.847.280,33<text:s/></text:p>
          </table:table-cell>
          <table:table-cell office:value-type="float" office:value="172686586.81" table:formula="of:=[.G23]+[.G27]-[.G30]" table:style-name="ce19">
            <text:p>172.686.586,81</text:p>
          </table:table-cell>
          <table:table-cell office:value-type="float" office:value="539073083.62" table:formula="of:=[.H23]+[.H27]-[.H30]" table:style-name="ce17">
            <text:p>539.073.083,62</text:p>
          </table:table-cell>
          <table:table-cell office:value-type="float" office:value="188007466.38" table:formula="of:=[.I23]+[.I27]-[.I30]" table:style-name="ce17">
            <text:p>188.007.466,38</text:p>
          </table:table-cell>
          <table:table-cell office:value-type="float" office:value="503315052.06" table:formula="of:=[.J23]+[.J27]-[.J30]" table:style-name="ce17">
            <text:p>503.315.052,06</text:p>
          </table:table-cell>
          <table:table-cell office:value-type="float" office:value="147160186.05000001" table:formula="of:=[.E22]-[.H22]" table:style-name="ce20">
            <text:p><text:s/>147.160.186,05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1">
            <text:p>DESPESAS CORRENTES</text:p>
          </table:table-cell>
          <table:table-cell office:value-type="float" office:value="352964550" table:formula="of:=[.B25]+[.B26]+[.B30]" table:style-name="ce18">
            <text:p><text:s/>352.964.550,00<text:s/></text:p>
          </table:table-cell>
          <table:table-cell office:value-type="float" office:value="622264550" table:formula="of:=[.C25]+[.C26]+[.C30]" table:style-name="ce22">
            <text:p><text:s/>622.264.550,00<text:s/></text:p>
          </table:table-cell>
          <table:table-cell office:value-type="float" office:value="112004659.8" table:formula="of:=[.D25]+[.D26]+[.D30]" table:style-name="ce18">
            <text:p><text:s/>112.004.659,80<text:s/></text:p>
          </table:table-cell>
          <table:table-cell office:value-type="float" office:value="589469628.58000004" table:formula="of:=[.E25]+[.E26]+[.E30]" table:style-name="ce18">
            <text:p><text:s/>589.469.628,58<text:s/></text:p>
          </table:table-cell>
          <table:table-cell office:value-type="float" office:value="32794921.420000002" table:formula="of:=[.C23]-[.E23]" table:style-name="ce18">
            <text:p><text:s/>32.794.921,42<text:s/></text:p>
          </table:table-cell>
          <table:table-cell office:value-type="float" office:value="162846044.71000001" table:formula="of:=[.G25]+[.G26]+[.G30]" table:style-name="ce22">
            <text:p><text:s/>162.846.044,71<text:s/></text:p>
          </table:table-cell>
          <table:table-cell office:value-type="float" office:value="497168474.19" table:formula="of:=[.H25]+[.H26]+[.H30]" table:style-name="ce18">
            <text:p><text:s/>497.168.474,19<text:s/></text:p>
          </table:table-cell>
          <table:table-cell office:value-type="float" office:value="125096075.81" table:formula="of:=[.I25]+[.I26]+[.I30]" table:style-name="ce18">
            <text:p><text:s/>125.096.075,81<text:s/></text:p>
          </table:table-cell>
          <table:table-cell office:value-type="float" office:value="465676014.86000001" table:formula="of:=[.J25]+[.J26]+[.J30]" table:style-name="ce18">
            <text:p><text:s/>465.676.014,86<text:s/></text:p>
          </table:table-cell>
          <table:table-cell office:value-type="float" office:value="92230303.150000006" table:formula="of:=[.K25]+[.K26]" table:style-name="ce20">
            <text:p><text:s/>92.230.303,15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3" table:visibility="collapse">
          <table:table-cell table:style-name="ce23"/>
          <table:table-cell table:style-name="ce24"/>
          <table:table-cell office:value-type="float" office:value="0" table:formula="of:=-[.B24]-[.#REF!]" table:style-name="ce25">
            <text:p><text:s/>#REF!<text:s/></text:p>
          </table:table-cell>
          <table:table-cell table:number-columns-repeated="2" table:style-name="ce24"/>
          <table:table-cell office:value-type="float" office:value="0" table:formula="of:=[.C24]-[.E24]" table:style-name="ce26">
            <text:p><text:s/>#REF!<text:s/></text:p>
          </table:table-cell>
          <table:table-cell table:style-name="ce25"/>
          <table:table-cell table:style-name="ce24"/>
          <table:table-cell table:number-columns-repeated="2" table:style-name="ce27"/>
          <table:table-cell office:value-type="float" office:value="0" table:formula="of:=[.E24]-[.H24]" table:style-name="ce28">
            <text:p><text:s/>-0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style-name="ce29">
            <text:p>Instituições privadas sem fins lucrativos (modalidade 35)</text:p>
          </table:table-cell>
          <table:table-cell office:value-type="float" office:value="60000" table:style-name="ce24">
            <text:p><text:s/>60.000,00<text:s/></text:p>
          </table:table-cell>
          <table:table-cell office:value-type="float" office:value="60000" table:formula="of:=[.B25]+0" table:style-name="ce25">
            <text:p><text:s/>60.000,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60000" table:style-name="ce24">
            <text:p><text:s/>60.000,00<text:s/></text:p>
          </table:table-cell>
          <table:table-cell office:value-type="float" office:value="0" table:formula="of:=[.C25]-[.E25]" table:style-name="ce30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60000" table:style-name="ce24">
            <text:p><text:s/>60.000,00<text:s/></text:p>
          </table:table-cell>
          <table:table-cell office:value-type="float" office:value="0" table:formula="of:=[.C25]-[.H25]" table:style-name="ce27">
            <text:p><text:s/>-00<text:s/></text:p>
          </table:table-cell>
          <table:table-cell office:value-type="float" office:value="60000" table:style-name="ce27">
            <text:p><text:s/>60.000,00<text:s/></text:p>
          </table:table-cell>
          <table:table-cell office:value-type="float" office:value="0" table:formula="of:=[.E25]-[.H25]" table:style-name="ce28">
            <text:p><text:s/>-00<text:s/></text:p>
          </table:table-cell>
          <table:table-cell table:number-columns-repeated="2" table:style-name="ce1"/>
          <table:table-cell table:style-name="ce31"/>
          <table:table-cell table:style-name="ce32"/>
          <table:table-cell table:number-columns-repeated="16369"/>
        </table:table-row>
        <table:table-row table:style-name="ro12">
          <table:table-cell office:value-type="string" table:style-name="ce29">
            <text:p>Outras Desp.Correntes (modalidade90)</text:p>
          </table:table-cell>
          <table:table-cell office:value-type="float" office:value="352726550" table:style-name="ce33">
            <text:p>352.726.550,00</text:p>
          </table:table-cell>
          <table:table-cell office:value-type="float" office:value="622026550" table:formula="of:=[.B26]+327902006.46-58602006.46" table:style-name="ce24">
            <text:p><text:s/>622.026.550,00<text:s/></text:p>
          </table:table-cell>
          <table:table-cell office:value-type="float" office:value="112004659.8" table:style-name="ce24">
            <text:p><text:s/>112.004.659,80<text:s/></text:p>
          </table:table-cell>
          <table:table-cell office:value-type="float" office:value="589255664.83000004" table:formula="of:=['file:///Z:/ESTELA/bimestral/5%20BIMESTRE/LRF_INCISO_II_Al%EDneas_a%20e%20b_SETEMBRO%20E%20OUTUBRO_Despesas_2023_ANEXO%20I%20A%20-%20Funajuris%20.ods'#Plan1.$E$26]+[.D26]" table:style-name="ce24">
            <text:p><text:s/>589.255.664,83<text:s/></text:p>
          </table:table-cell>
          <table:table-cell office:value-type="float" office:value="32770885.170000002" table:formula="of:=[.C26]-[.E26]" table:style-name="ce30">
            <text:p><text:s/>32.770.885,17<text:s/></text:p>
          </table:table-cell>
          <table:table-cell office:value-type="float" office:value="162838527.27000001" table:style-name="ce25">
            <text:p><text:s/>162.838.527,27<text:s/></text:p>
          </table:table-cell>
          <table:table-cell office:value-type="float" office:value="497025361.68000001" table:formula="of:=['file:///Z:/ESTELA/bimestral/5%20BIMESTRE/LRF_INCISO_II_Al%EDneas_a%20e%20b_SETEMBRO%20E%20OUTUBRO_Despesas_2023_ANEXO%20I%20A%20-%20Funajuris%20.ods'#Plan1.$H$26]+[.G26]" table:style-name="ce24">
            <text:p><text:s/>497.025.361,68<text:s/></text:p>
          </table:table-cell>
          <table:table-cell office:value-type="float" office:value="125001188.31999999" table:formula="of:=[.C26]-[.H26]" table:style-name="ce27">
            <text:p><text:s/>125.001.188,32<text:s/></text:p>
          </table:table-cell>
          <table:table-cell office:value-type="float" office:value="465533773.60000002" table:style-name="ce27">
            <text:p><text:s/>465.533.773,60<text:s/></text:p>
          </table:table-cell>
          <table:table-cell office:value-type="float" office:value="92230303.150000006" table:formula="of:=[.E26]-[.H26]" table:style-name="ce28">
            <text:p><text:s/>92.230.303,15<text:s/></text:p>
          </table:table-cell>
          <table:table-cell table:style-name="ce1"/>
          <table:table-cell table:style-name="ce32"/>
          <table:table-cell table:style-name="ce34"/>
          <table:table-cell table:style-name="ce35"/>
          <table:table-cell table:number-columns-repeated="16369"/>
        </table:table-row>
        <table:table-row table:style-name="ro3">
          <table:table-cell office:value-type="string" table:style-name="ce36">
            <text:p>DESPESAS DE CAPITAL</text:p>
          </table:table-cell>
          <table:table-cell office:value-type="float" office:value="50294000" table:formula="of:=[.B28]" table:style-name="ce37">
            <text:p><text:s/>50.294.000,00<text:s/></text:p>
          </table:table-cell>
          <table:table-cell office:value-type="float" office:value="104994000" table:formula="of:=[.C28]" table:style-name="ce37">
            <text:p><text:s/>104.994.000,00<text:s/></text:p>
          </table:table-cell>
          <table:table-cell office:value-type="float" office:value="35419748.450000003" table:formula="of:=[.D28]" table:style-name="ce37">
            <text:p><text:s/>35.419.748,45<text:s/></text:p>
          </table:table-cell>
          <table:table-cell office:value-type="float" office:value="96917604.840000004" table:formula="of:=[.E28]" table:style-name="ce37">
            <text:p><text:s/>96.917.604,84<text:s/></text:p>
          </table:table-cell>
          <table:table-cell office:value-type="float" office:value="8076395.1600000001" table:formula="of:=[.C27]-[.E27]" table:style-name="ce37">
            <text:p><text:s/>8.076.395,16<text:s/></text:p>
          </table:table-cell>
          <table:table-cell office:value-type="float" office:value="9848059.5399999991" table:formula="of:=[.G28]" table:style-name="ce38">
            <text:p><text:s/>9.848.059,54<text:s/></text:p>
          </table:table-cell>
          <table:table-cell office:value-type="float" office:value="41987721.939999998" table:formula="of:=[.H28]" table:style-name="ce37">
            <text:p><text:s/>41.987.721,94<text:s/></text:p>
          </table:table-cell>
          <table:table-cell office:value-type="float" office:value="63006278.060000002" table:formula="of:=[.I28]" table:style-name="ce37">
            <text:p><text:s/>63.006.278,06<text:s/></text:p>
          </table:table-cell>
          <table:table-cell office:value-type="float" office:value="37721278.460000001" table:formula="of:=[.J28]" table:style-name="ce37">
            <text:p><text:s/>37.721.278,46<text:s/></text:p>
          </table:table-cell>
          <table:table-cell office:value-type="float" office:value="54929882.899999999" table:formula="of:=[.E27]-[.H27]" table:style-name="ce28">
            <text:p><text:s/>54.929.882,90<text:s/></text:p>
          </table:table-cell>
          <table:table-cell table:style-name="ce1"/>
          <table:table-cell table:style-name="ce32"/>
          <table:table-cell table:style-name="ce2"/>
          <table:table-cell table:style-name="ce32"/>
          <table:table-cell table:number-columns-repeated="16369"/>
        </table:table-row>
        <table:table-row table:style-name="ro13">
          <table:table-cell office:value-type="string" table:style-name="ce39">
            <text:p><text:s/>Investimentos (modalidade 90)</text:p>
          </table:table-cell>
          <table:table-cell office:value-type="float" office:value="50294000" table:style-name="ce33">
            <text:p>50.294.000,00</text:p>
          </table:table-cell>
          <table:table-cell office:value-type="float" office:value="104994000" table:formula="of:=[.B28]+54700000" table:style-name="ce24">
            <text:p><text:s/>104.994.000,00<text:s/></text:p>
          </table:table-cell>
          <table:table-cell office:value-type="float" office:value="35419748.450000003" table:formula="of:=19078608.82+16341139.63" table:style-name="ce24">
            <text:p><text:s/>35.419.748,45<text:s/></text:p>
          </table:table-cell>
          <table:table-cell office:value-type="float" office:value="96917604.840000004" table:formula="of:=['file:///Z:/ESTELA/bimestral/5%20BIMESTRE/LRF_INCISO_II_Al%EDneas_a%20e%20b_SETEMBRO%20E%20OUTUBRO_Despesas_2023_ANEXO%20I%20A%20-%20Funajuris%20.ods'#Plan1.$E$28]+[.D28]" table:style-name="ce24">
            <text:p><text:s/>96.917.604,84<text:s/></text:p>
          </table:table-cell>
          <table:table-cell office:value-type="float" office:value="8076395.1600000001" table:formula="of:=[.C28]-[.E28]" table:style-name="ce24">
            <text:p><text:s/>8.076.395,16<text:s/></text:p>
          </table:table-cell>
          <table:table-cell office:value-type="float" office:value="9848059.5399999991" table:formula="of:=9848059.54" table:style-name="ce25">
            <text:p><text:s/>9.848.059,54<text:s/></text:p>
          </table:table-cell>
          <table:table-cell office:value-type="float" office:value="41987721.939999998" table:formula="of:=['file:///Z:/ESTELA/bimestral/5%20BIMESTRE/LRF_INCISO_II_Al%EDneas_a%20e%20b_SETEMBRO%20E%20OUTUBRO_Despesas_2023_ANEXO%20I%20A%20-%20Funajuris%20.ods'#Plan1.$H$28]+[.G28]" table:style-name="ce24">
            <text:p><text:s/>41.987.721,94<text:s/></text:p>
          </table:table-cell>
          <table:table-cell office:value-type="float" office:value="63006278.060000002" table:formula="of:=[.C28]-[.H28]" table:style-name="ce24">
            <text:p><text:s/>63.006.278,06<text:s/></text:p>
          </table:table-cell>
          <table:table-cell office:value-type="float" office:value="37721278.460000001" table:style-name="ce24">
            <text:p><text:s/>37.721.278,46<text:s/></text:p>
          </table:table-cell>
          <table:table-cell office:value-type="float" office:value="54929882.899999999" table:formula="of:=[.E28]-[.H28]" table:style-name="ce28">
            <text:p><text:s/>54.929.882,90<text:s/></text:p>
          </table:table-cell>
          <table:table-cell table:style-name="ce1"/>
          <table:table-cell table:style-name="ce32"/>
          <table:table-cell table:style-name="ce31"/>
          <table:table-cell table:style-name="ce35"/>
          <table:table-cell table:number-columns-repeated="16369"/>
        </table:table-row>
        <table:table-row table:style-name="ro3" table:visibility="collapse">
          <table:table-cell table:style-name="ce40"/>
          <table:table-cell table:style-name="ce24"/>
          <table:table-cell office:value-type="float" office:value="0" table:style-name="ce24">
            <text:p><text:s/>-00<text:s/></text:p>
          </table:table-cell>
          <table:table-cell table:number-columns-repeated="2" table:style-name="ce24"/>
          <table:table-cell office:value-type="float" office:value="0" table:formula="of:=[.C29]-[.E29]" table:style-name="ce37">
            <text:p><text:s/>-00<text:s/></text:p>
          </table:table-cell>
          <table:table-cell table:style-name="ce25"/>
          <table:table-cell table:number-columns-repeated="3" table:style-name="ce24"/>
          <table:table-cell office:value-type="float" office:value="0" table:formula="of:=[.E29]-[.H29]" table:style-name="ce28">
            <text:p><text:s/>-0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41">
            <text:p>DESPESAS (INTRA-ORÇAMENTÁRIAS) (IX)</text:p>
          </table:table-cell>
          <table:table-cell office:value-type="float" office:value="178000" table:style-name="ce42">
            <text:p><text:s/>178.000,00<text:s/></text:p>
          </table:table-cell>
          <table:table-cell office:value-type="float" office:value="178000" table:formula="of:=[.B30]+0" table:style-name="ce42">
            <text:p><text:s/>178.000,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153963.75" table:formula="of:=['file:///Z:/ESTELA/bimestral/5%20BIMESTRE/LRF_INCISO_II_Al%EDneas_a%20e%20b_SETEMBRO%20E%20OUTUBRO_Despesas_2023_ANEXO%20I%20A%20-%20Funajuris%20.ods'#Plan1.$E$30]" table:style-name="ce42">
            <text:p><text:s/>153.963,75<text:s/></text:p>
          </table:table-cell>
          <table:table-cell office:value-type="float" office:value="24036.25" table:formula="of:=[.C30]-[.E30]" table:style-name="ce42">
            <text:p><text:s/>24.036,25<text:s/></text:p>
          </table:table-cell>
          <table:table-cell office:value-type="float" office:value="7517.44" table:style-name="ce42">
            <text:p><text:s/>7.517,44<text:s/></text:p>
          </table:table-cell>
          <table:table-cell office:value-type="float" office:value="83112.509999999995" table:formula="of:=['file:///Z:/ESTELA/bimestral/5%20BIMESTRE/LRF_INCISO_II_Al%EDneas_a%20e%20b_SETEMBRO%20E%20OUTUBRO_Despesas_2023_ANEXO%20I%20A%20-%20Funajuris%20.ods'#Plan1.$H$30]+[.G30]" table:style-name="ce42">
            <text:p><text:s/>83.112,51<text:s/></text:p>
          </table:table-cell>
          <table:table-cell office:value-type="float" office:value="94887.49" table:formula="of:=[.C30]-[.H30]" table:style-name="ce42">
            <text:p><text:s/>94.887,49<text:s/></text:p>
          </table:table-cell>
          <table:table-cell office:value-type="float" office:value="82241.259999999995" table:style-name="ce43">
            <text:p><text:s/>82.241,26<text:s/></text:p>
          </table:table-cell>
          <table:table-cell office:value-type="float" office:value="70851.240000000005" table:formula="of:=[.E30]-[.H30]" table:style-name="ce44">
            <text:p><text:s/>70.851,24<text:s/></text:p>
          </table:table-cell>
          <table:table-cell table:number-columns-repeated="2" table:style-name="ce1"/>
          <table:table-cell table:style-name="ce31"/>
          <table:table-cell table:style-name="ce35"/>
          <table:table-cell table:number-columns-repeated="16369"/>
        </table:table-row>
        <table:table-row table:style-name="ro3">
          <table:table-cell office:value-type="string" table:style-name="ce45">
            <text:p>SUBTOTAL DESPESAS (X) =(VIII+IX)</text:p>
          </table:table-cell>
          <table:table-cell office:value-type="float" office:value="403258550" table:formula="of:=[.B22]+[.B30]" table:style-name="ce46">
            <text:p><text:s/>403.258.550,00<text:s/></text:p>
          </table:table-cell>
          <table:table-cell office:value-type="float" office:value="727258550" table:formula="of:=[.C22]+[.C30]" table:style-name="ce46">
            <text:p><text:s/>727.258.550,00<text:s/></text:p>
          </table:table-cell>
          <table:table-cell office:value-type="float" office:value="147424408.25" table:formula="of:=[.D22]+[.D30]" table:style-name="ce46">
            <text:p><text:s/>147.424.408,25<text:s/></text:p>
          </table:table-cell>
          <table:table-cell office:value-type="float" office:value="686387233.41999996" table:formula="of:=[.E22]+[.E30]" table:style-name="ce46">
            <text:p><text:s/>686.387.233,42<text:s/></text:p>
          </table:table-cell>
          <table:table-cell office:value-type="float" office:value="40871316.579999998" table:formula="of:=[.F22]+[.F30]" table:style-name="ce46">
            <text:p><text:s/>40.871.316,58<text:s/></text:p>
          </table:table-cell>
          <table:table-cell office:value-type="float" office:value="172694104.25" table:formula="of:=[.G22]+[.G30]" table:style-name="ce46">
            <text:p><text:s/>172.694.104,25<text:s/></text:p>
          </table:table-cell>
          <table:table-cell office:value-type="float" office:value="539156196.13" table:formula="of:=[.H22]+[.H30]" table:style-name="ce46">
            <text:p><text:s/>539.156.196,13<text:s/></text:p>
          </table:table-cell>
          <table:table-cell office:value-type="float" office:value="188102353.87" table:formula="of:=[.I22]+[.I30]" table:style-name="ce46">
            <text:p><text:s/>188.102.353,87<text:s/></text:p>
          </table:table-cell>
          <table:table-cell office:value-type="float" office:value="503397293.31999999" table:formula="of:=[.J22]+[.J30]" table:style-name="ce47">
            <text:p><text:s/>503.397.293,32<text:s/></text:p>
          </table:table-cell>
          <table:table-cell office:value-type="float" office:value="147231037.28999999" table:formula="of:=[.E31]-[.H31]" table:style-name="ce48">
            <text:p><text:s/>147.231.037,29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45">
            <text:p>AMORTIZAÇÃO DA DÍVIDA / REFINANCIAMENTO (XI)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formula="of:=[.E32]-[.H32]" table:style-name="ce28">
            <text:p><text:s/>-0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45">
            <text:p><text:s text:c="4"/>Amortização da Dívida Interna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formula="of:=[.E33]-[.H33]" table:style-name="ce28">
            <text:p><text:s/>-0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45">
            <text:p><text:s text:c="8"/>Dívida Mobiliária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formula="of:=[.E34]-[.H34]" table:style-name="ce28">
            <text:p><text:s/>-0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45">
            <text:p><text:s text:c="8"/>Dívida Contratual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formula="of:=[.E35]-[.H35]" table:style-name="ce28">
            <text:p><text:s/>-0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45">
            <text:p><text:s text:c="4"/>Amortização da Dívida Externa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formula="of:=[.E36]-[.H36]" table:style-name="ce28">
            <text:p><text:s/>-0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45">
            <text:p><text:s text:c="8"/>Dívida Mobiliária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formula="of:=[.E37]-[.H37]" table:style-name="ce28">
            <text:p><text:s/>-0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45">
            <text:p>TOTAL DAS DESPESAS (XII)=X+XI</text:p>
          </table:table-cell>
          <table:table-cell office:value-type="float" office:value="403258550" table:formula="of:=[.B31]+[.B32]" table:style-name="ce46">
            <text:p><text:s/>403.258.550,00<text:s/></text:p>
          </table:table-cell>
          <table:table-cell office:value-type="float" office:value="727258550" table:formula="of:=[.C31]+[.C32]" table:style-name="ce46">
            <text:p><text:s/>727.258.550,00<text:s/></text:p>
          </table:table-cell>
          <table:table-cell office:value-type="float" office:value="147424408.25" table:formula="of:=[.D31]+[.D32]" table:style-name="ce46">
            <text:p><text:s/>147.424.408,25<text:s/></text:p>
          </table:table-cell>
          <table:table-cell office:value-type="float" office:value="686387233.41999996" table:formula="of:=[.E31]+[.E32]" table:style-name="ce46">
            <text:p><text:s/>686.387.233,42<text:s/></text:p>
          </table:table-cell>
          <table:table-cell office:value-type="float" office:value="40871316.579999998" table:formula="of:=[.C38]-[.E38]" table:style-name="ce46">
            <text:p><text:s/>40.871.316,58<text:s/></text:p>
          </table:table-cell>
          <table:table-cell office:value-type="float" office:value="172694104.25" table:formula="of:=[.G31]-[.G32]" table:style-name="ce46">
            <text:p><text:s/>172.694.104,25<text:s/></text:p>
          </table:table-cell>
          <table:table-cell office:value-type="float" office:value="539156196.13" table:formula="of:=[.H31]-[.H32]" table:style-name="ce46">
            <text:p><text:s/>539.156.196,13<text:s/></text:p>
          </table:table-cell>
          <table:table-cell office:value-type="float" office:value="188102353.87" table:formula="of:=[.C38]-[.H38]" table:style-name="ce46">
            <text:p><text:s/>188.102.353,87<text:s/></text:p>
          </table:table-cell>
          <table:table-cell office:value-type="float" office:value="503397293.31999999" table:formula="of:=[.J31]-[.J32]" table:style-name="ce46">
            <text:p><text:s/>503.397.293,32<text:s/></text:p>
          </table:table-cell>
          <table:table-cell office:value-type="float" office:value="147231037.28999999" table:formula="of:=[.E38]-[.H38]" table:style-name="ce49">
            <text:p><text:s/>147.231.037,29<text:s/></text:p>
          </table:table-cell>
          <table:table-cell table:number-columns-repeated="2" table:style-name="ce1"/>
          <table:table-cell table:style-name="ce2"/>
          <table:table-cell table:style-name="ce32"/>
          <table:table-cell table:number-columns-repeated="16369"/>
        </table:table-row>
        <table:table-row table:style-name="ro3">
          <table:table-cell office:value-type="string" table:style-name="ce50">
            <text:p>SUPERÁVIT (XIII)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table:style-name="ce42"/>
          <table:table-cell office:value-type="float" office:value="71234938.620000005" table:formula="of:=[.E40]-[.E38]" table:style-name="ce42">
            <text:p><text:s/>71.234.938,62<text:s/></text:p>
          </table:table-cell>
          <table:table-cell table:number-columns-repeated="2" table:style-name="ce42"/>
          <table:table-cell office:value-type="float" office:value="218465975.91" table:formula="of:=['file:///Z:/ESTELA/bimestral/6%20BIMESTRE/LRF-INCISO%20_I_Al%EDneas_a%20e%20b_NOVEMBRO%20E%20DEZEMBRO_2023_ANEXO%20I%20-%20Funajuris.ods'#Plan1.$F$67]-[.H31]" table:style-name="ce42">
            <text:p><text:s/>218.465.975,91<text:s/></text:p>
          </table:table-cell>
          <table:table-cell table:style-name="ce42"/>
          <table:table-cell office:value-type="float" office:value="254224878.72" table:formula="of:=[.J40]-[.J38]" table:style-name="ce43">
            <text:p><text:s/>254.224.878,72<text:s/></text:p>
          </table:table-cell>
          <table:table-cell table:style-name="ce4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51">
            <text:p>TOTAL COM SUPERAVIT (XV)= (XII+XIII)</text:p>
          </table:table-cell>
          <table:table-cell office:value-type="float" office:value="403258550" table:formula="of:=[.B31]+[.B39]" table:style-name="ce52">
            <text:p><text:s/>403.258.550,00<text:s/></text:p>
          </table:table-cell>
          <table:table-cell office:value-type="float" office:value="727258550" table:formula="of:=[.C31]+[.C39]" table:style-name="ce52">
            <text:p><text:s/>727.258.550,00<text:s/></text:p>
          </table:table-cell>
          <table:table-cell office:value-type="float" office:value="147424408.25" table:formula="of:=[.D31]" table:style-name="ce53">
            <text:p><text:s/>147.424.408,25<text:s/></text:p>
          </table:table-cell>
          <table:table-cell office:value-type="float" office:value="757622172.03999996" table:style-name="ce53">
            <text:p><text:s/>757.622.172,04<text:s/></text:p>
          </table:table-cell>
          <table:table-cell table:style-name="ce53"/>
          <table:table-cell office:value-type="float" office:value="172694104.25" table:formula="of:=[.G31]" table:style-name="ce53">
            <text:p><text:s/>172.694.104,25<text:s/></text:p>
          </table:table-cell>
          <table:table-cell office:value-type="float" office:value="757622172.03999996" table:formula="of:=[.H31]+[.H39]" table:style-name="ce53">
            <text:p><text:s/>757.622.172,04<text:s/></text:p>
          </table:table-cell>
          <table:table-cell table:style-name="ce53"/>
          <table:table-cell office:value-type="float" office:value="757622172.03999996" table:style-name="ce54">
            <text:p><text:s/>757.622.172,04<text:s/></text:p>
          </table:table-cell>
          <table:table-cell office:value-type="float" office:value="147231037.28999999" table:formula="of:=[.K38]" table:style-name="ce55">
            <text:p><text:s/>147.231.037,29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56">
            <text:p>RESERVA DO RPPS</text:p>
          </table:table-cell>
          <table:table-cell table:style-name="ce57"/>
          <table:table-cell table:number-columns-repeated="5" table:style-name="ce58"/>
          <table:table-cell table:number-columns-repeated="3" table:style-name="ce59"/>
          <table:table-cell table:style-name="ce60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2" table:style-name="ro5" table:visibility="collapse">
          <table:table-cell table:number-columns-repeated="11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number-columns-spanned="11" table:number-rows-spanned="1" table:style-name="ce82">
            <text:p><text:s/>Os valores estão em conformidade com o relatorio do FIPLAN- Anexo 12 - Balancete Orçamentário e a FIP 613 -Demonstrativo de Despesa Orçamentária</text:p>
          </table:table-cell>
          <table:covered-table-cell table:number-columns-repeated="10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5">
          <table:table-cell table:number-columns-repeated="8" table:style-name="ce4"/>
          <table:table-cell table:number-columns-repeated="3" table:style-name="ce61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11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number-columns-spanned="2" table:number-rows-spanned="1" table:style-name="ce83">
            <text:p>ALEXANDER FARIA HURTADO</text:p>
          </table:table-cell>
          <table:covered-table-cell/>
          <table:table-cell office:value-type="string" table:number-columns-spanned="3" table:number-rows-spanned="1" table:style-name="ce83">
            <text:p>ELEN REGINA AUGUSTA PRADO</text:p>
          </table:table-cell>
          <table:covered-table-cell table:number-columns-repeated="2"/>
          <table:table-cell table:style-name="ce62"/>
          <table:table-cell office:value-type="string" table:number-columns-spanned="5" table:number-rows-spanned="1" table:style-name="ce83">
            <text:p>DES. CLARICE CLAUDINO DA SILVA</text:p>
          </table:table-cell>
          <table:covered-table-cell table:number-columns-repeated="4"/>
          <table:table-cell table:style-name="ce63"/>
          <table:table-cell table:style-name="ce64"/>
          <table:table-cell table:style-name="ce65"/>
          <table:table-cell table:number-columns-repeated="16370" table:style-name="ce63"/>
        </table:table-row>
        <table:table-row table:style-name="ro5">
          <table:table-cell office:value-type="string" table:number-columns-spanned="2" table:number-rows-spanned="1" table:style-name="ce83">
            <text:p>CONTADOR CRC/MT Nº 016370/O-5</text:p>
          </table:table-cell>
          <table:covered-table-cell/>
          <table:table-cell office:value-type="string" table:number-columns-spanned="3" table:number-rows-spanned="1" table:style-name="ce83">
            <text:p>DIRETORA DO FUNAJURIS</text:p>
          </table:table-cell>
          <table:covered-table-cell table:number-columns-repeated="2"/>
          <table:table-cell table:style-name="ce62"/>
          <table:table-cell office:value-type="string" table:number-columns-spanned="5" table:number-rows-spanned="1" table:style-name="ce83">
            <text:p>PRESIDENTE DO TRIBUNAL DE JUSTIÇA</text:p>
          </table:table-cell>
          <table:covered-table-cell table:number-columns-repeated="4"/>
          <table:table-cell table:number-columns-repeated="2" table:style-name="ce63"/>
          <table:table-cell table:style-name="ce2"/>
          <table:table-cell table:number-columns-repeated="16370" table:style-name="ce63"/>
        </table:table-row>
        <table:table-row table:style-name="ro5">
          <table:table-cell table:number-columns-repeated="2" table:style-name="ce4"/>
          <table:table-cell table:number-columns-repeated="4" table:style-name="ce66"/>
          <table:table-cell table:number-columns-repeated="5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11" table:style-name="ce67"/>
          <table:table-cell table:style-name="ce1"/>
          <table:table-cell table:style-name="ce68"/>
          <table:table-cell table:style-name="ce2"/>
          <table:table-cell table:style-name="ce35"/>
          <table:table-cell table:number-columns-repeated="16369"/>
        </table:table-row>
        <table:table-row table:style-name="ro5">
          <table:table-cell table:number-columns-repeated="11" table:style-name="ce67"/>
          <table:table-cell table:style-name="ce1"/>
          <table:table-cell table:style-name="ce32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7" table:style-name="ce67"/>
          <table:table-cell table:number-columns-repeated="3" table:style-name="ce69"/>
          <table:table-cell table:style-name="ce67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style-name="ce67"/>
          <table:table-cell table:style-name="ce70"/>
          <table:table-cell table:number-columns-repeated="2" table:style-name="ce69"/>
          <table:table-cell table:style-name="ce67"/>
          <table:table-cell table:style-name="ce70"/>
          <table:table-cell table:style-name="ce69"/>
          <table:table-cell table:number-columns-repeated="4" table:style-name="ce67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3" table:style-name="ce67"/>
          <table:table-cell table:style-name="ce69"/>
          <table:table-cell table:number-columns-repeated="7" table:style-name="ce67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3" table:style-name="ce67"/>
          <table:table-cell table:style-name="ce71"/>
          <table:table-cell table:number-columns-repeated="7" table:style-name="ce67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2" table:style-name="ro5">
          <table:table-cell table:number-columns-repeated="11" table:style-name="ce67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3" table:style-name="ce67"/>
          <table:table-cell table:style-name="ce72"/>
          <table:table-cell table:number-columns-repeated="7" table:style-name="ce67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6" table:style-name="ro5">
          <table:table-cell table:number-columns-repeated="11" table:style-name="ce67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9" table:style-name="ro5">
          <table:table-cell table:number-columns-repeated="11" table:style-name="ce67"/>
          <table:table-cell table:number-columns-repeated="16373"/>
        </table:table-row>
        <table:table-row table:number-rows-repeated="1048503" table:style-name="ro5">
          <table:table-cell table:number-columns-repeated="16384"/>
        </table:table-row>
      </table:table>
      <table:table table:name="'file:///Z:/ESTELA/bimestral/5%20BIMESTRE/LRF_INCISO_II_Alíneas_a%20e%20b_SETEMBRO%20E%20OUTUBRO_Despesas_2023_ANEXO%20I%20A%20-%20Funajuris%20.ods'#Plan1" table:style-name="ta2">
        <table:table-source xlink:href="file:///Z:/ESTELA/bimestral/5%20BIMESTRE/LRF_INCISO_II_Alíneas_a%20e%20b_SETEMBRO%20E%20OUTUBRO_Despesas_2023_ANEXO%20I%20A%20-%20Funajuris%20.ods" table:table-name="Plan1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4"/>
          <table:table-cell office:value-type="float" office:value="477251005.02999997"/>
          <table:table-cell table:number-columns-repeated="2"/>
          <table:table-cell office:value-type="float" office:value="334186834.41000003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61497856.390000001"/>
          <table:table-cell table:number-columns-repeated="2"/>
          <table:table-cell office:value-type="float" office:value="32139662.399999999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53963.75"/>
          <table:table-cell table:number-columns-repeated="2"/>
          <table:table-cell office:value-type="float" office:value="75595.070000000007"/>
          <table:table-cell table:number-columns-repeated="16376"/>
        </table:table-row>
        <table:table-row table:number-rows-repeated="1048546">
          <table:table-cell table:number-columns-repeated="16376"/>
        </table:table-row>
      </table:table>
      <table:table table:name="'file:///Z:/ESTELA/bimestral/6%20BIMESTRE/LRF-INCISO%20_I_Alíneas_a%20e%20b_NOVEMBRO%20E%20DEZEMBRO_2023_ANEXO%20I%20-%20Funajuris.ods'#Plan1" table:style-name="ta2">
        <table:table-source xlink:href="file:///Z:/ESTELA/bimestral/6%20BIMESTRE/LRF-INCISO%20_I_Alíneas_a%20e%20b_NOVEMBRO%20E%20DEZEMBRO_2023_ANEXO%20I%20-%20Funajuris.ods" table:table-name="Plan1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5"/>
          <table:table-cell office:value-type="float" office:value="757622172.03999996"/>
          <table:table-cell table:number-columns-repeated="16378"/>
        </table:table-row>
        <table:table-row table:number-rows-repeated="1048509"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5in" fo:margin-bottom="0.393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stela Fernanda Pereira</meta:initial-creator>
    <dc:creator>Estela Fernanda Pereira</dc:creator>
    <meta:creation-date>2023-07-31T13:55:58Z</meta:creation-date>
    <dc:date>2024-02-02T20:46:00Z</dc:date>
  </office:meta>
</office:document-meta>
</file>