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0">
      <style:text-properties fo:color="#FF0000" fo:font-size="8pt" style:font-size-asian="8pt" style:font-size-complex="8pt"/>
    </style:style>
    <style:style style:name="ce42" style:family="table-cell" style:parent-style-name="V_237_rgula" style:data-style-name="N36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36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47" style:family="table-cell" style:parent-style-name="Default" style:data-style-name="N4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6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50">
            <text:p>ESTADO DE MATO GROSS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50">
            <text:p>PODER JUDICIÁRI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50">
            <text:p>TRIBUNAL DE JUSTIÇA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50">
            <text:p>DEPARTAMENTO DO FUNAJURIS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51">
            <text:p>RELATÓRIO RESUMIDO DA EXECUÇÃO ORÇAMENTÁRIA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51">
            <text:p>DEMONSTRATIVO DA EXECUÇÃO DAS DESPESAS POR FUNÇÃO/SUBFUNÇÃO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51">
            <text:p>ORÇAMENTO FISCAL E DA SEGURIDADE SOCIAL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51">
            <text:p>PERÍODO DE REFERÊNCIA: NOVEMBRO E DEZEMBRO <text:s/>- BIMESTRE JANEIRO A DEZEMBRO/2023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4"/>
          <table:table-cell table:number-columns-repeated="3" table:style-name="ce5"/>
          <table:table-cell table:number-columns-repeated="7" table:style-name="ce6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52">
            <text:p>RREO - ANEXO 2 (LRF, art. 52, inciso II, alínea "c")</text:p>
          </table:table-cell>
          <table:covered-table-cell table:number-columns-repeated="2"/>
          <table:table-cell table:number-columns-repeated="8" table:style-name="ce7"/>
          <table:table-cell office:value-type="currency" office:value="1" table:style-name="ce8">
            <text:p>R$ 1,00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53">
            <text:p>FUNÇÃO/</text:p>
          </table:table-cell>
          <table:table-cell office:value-type="string" table:number-columns-spanned="1" table:number-rows-spanned="4" table:style-name="ce54">
            <text:p>DOTAÇÃO<text:s/></text:p>
            <text:p>INICIAL</text:p>
          </table:table-cell>
          <table:table-cell office:value-type="string" table:number-columns-spanned="1" table:number-rows-spanned="3" table:style-name="ce54">
            <text:p>DOTAÇÃO</text:p>
            <text:p><text:s/>ATUALIZADA</text:p>
          </table:table-cell>
          <table:table-cell office:value-type="string" table:number-columns-spanned="2" table:number-rows-spanned="1" table:style-name="ce55">
            <text:p>DESPESA EMPENHADA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55">
            <text:p>DESPESA LIQUIDADA</text:p>
          </table:table-cell>
          <table:covered-table-cell/>
          <table:table-cell table:number-columns-repeated="2" table:style-name="ce9"/>
          <table:table-cell office:value-type="string" table:number-columns-spanned="1" table:number-rows-spanned="3" table:style-name="ce56">
            <text:p>INSCRITAS EM RESTOS A PAGAR(NÃO PROCESSADOS</text:p>
          </table:table-cell>
          <table:table-cell table:number-columns-repeated="3" table:style-name="ce1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NO BIMESTRE <text:s/>NOVEMBRO E DEZEMBRO</text:p>
          </table:table-cell>
          <table:table-cell office:value-type="string" table:number-columns-spanned="1" table:number-rows-spanned="2" table:style-name="ce57">
            <text:p>ATÉ O BIMESTRE <text:s text:c="2"/>JANEIRO A DEZEMBRO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6">
            <text:p>SALDO<text:s text:c="115"/></text:p>
          </table:table-cell>
          <table:table-cell office:value-type="string" table:number-columns-spanned="1" table:number-rows-spanned="2" table:style-name="ce57">
            <text:p>NO BIMESTRE NOVEMBRO E DEZEMBRO</text:p>
          </table:table-cell>
          <table:table-cell office:value-type="string" table:number-columns-spanned="1" table:number-rows-spanned="2" table:style-name="ce57">
            <text:p>ATÉ O BIMESTRE <text:s text:c="3"/>JANEIRO A DEZEMBRO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6">
            <text:p>SALDO<text:s/></text:p>
          </table:table-cell>
          <table:covered-table-cell/>
          <table:table-cell table:number-columns-repeated="3" table:style-name="ce12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8">
            <text:p>SUBFUN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b/total b)</text:p>
          </table:table-cell>
          <table:covered-table-cell/>
          <table:covered-table-cell/>
          <table:covered-table-cell/>
          <table:table-cell office:value-type="string" table:style-name="ce11">
            <text:p>(d/total d)</text:p>
          </table:table-cell>
          <table:covered-table-cell/>
          <table:covered-table-cell/>
          <table:table-cell table:number-columns-repeated="3" table:style-name="ce1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(a)</text:p>
          </table:table-cell>
          <table:table-cell table:style-name="ce14"/>
          <table:table-cell office:value-type="string" table:style-name="ce15">
            <text:p>(b)</text:p>
          </table:table-cell>
          <table:table-cell table:style-name="ce15"/>
          <table:table-cell office:value-type="string" table:style-name="ce14">
            <text:p>( c )= (a-b)</text:p>
          </table:table-cell>
          <table:table-cell table:style-name="ce14"/>
          <table:table-cell office:value-type="string" table:style-name="ce16">
            <text:p>(d)</text:p>
          </table:table-cell>
          <table:table-cell table:style-name="ce16"/>
          <table:table-cell office:value-type="string" table:style-name="ce17">
            <text:p>(e)= (a-d)</text:p>
          </table:table-cell>
          <table:table-cell office:value-type="string" table:style-name="ce14">
            <text:p>(f)</text:p>
          </table:table-cell>
          <table:table-cell table:number-columns-repeated="3" table:style-name="ce18"/>
          <table:table-cell table:number-columns-repeated="16369"/>
        </table:table-row>
        <table:table-row table:style-name="ro3">
          <table:table-cell office:value-type="string" table:style-name="ce19">
            <text:p>JUDICIÁRIA - 2</text:p>
          </table:table-cell>
          <table:table-cell office:value-type="float" office:value="396675965" table:formula="of:=[.B19]+[.B20]+[.B21]+[.B22]+[.B23]+[.B24]+[.B25]" table:style-name="ce20">
            <text:p><text:s/>396.675.965,00<text:s/></text:p>
          </table:table-cell>
          <table:table-cell office:value-type="float" office:value="714225965" table:formula="of:=[.C19]+[.C20]+[.C21]+[.C22]+[.C23]+[.C24]+[.C25]" table:style-name="ce20">
            <text:p><text:s/>714.225.965,00<text:s/></text:p>
          </table:table-cell>
          <table:table-cell office:value-type="float" office:value="146548322.62" table:formula="of:=[.D19]+[.D20]+[.D21]+[.D22]+[.D23]+[.D24]+[.D25]" table:style-name="ce20">
            <text:p><text:s/>146.548.322,62<text:s/></text:p>
          </table:table-cell>
          <table:table-cell office:value-type="float" office:value="673510217.53999996" table:formula="of:=[.E19]+[.E20]+[.E21]+[.E22]+[.E23]+[.E24]+[.E25]" table:style-name="ce20">
            <text:p><text:s/>673.510.217,54<text:s/></text:p>
          </table:table-cell>
          <table:table-cell office:value-type="float" office:value="98.12" table:formula="of:=[.E18]/[.E28]*100" table:style-name="ce21">
            <text:p><text:s/>98,12<text:s/></text:p>
          </table:table-cell>
          <table:table-cell office:value-type="float" office:value="40715747.460000001" table:formula="of:=[.C18]-[.E18]" table:style-name="ce20">
            <text:p><text:s/>40.715.747,46<text:s/></text:p>
          </table:table-cell>
          <table:table-cell office:value-type="float" office:value="169600197.75999999" table:formula="of:=[.H19]+[.H20]+[.H21]+[.H22]+[.H23]+[.H24]+[.H25]" table:style-name="ce20">
            <text:p><text:s/>169.600.197,76<text:s/></text:p>
          </table:table-cell>
          <table:table-cell office:value-type="float" office:value="526650361.57999998" table:formula="of:=[.I19]+[.I20]+[.I21]+[.I22]+[.I23]+[.I24]+[.I25]" table:style-name="ce20">
            <text:p><text:s/>526.650.361,58<text:s/></text:p>
          </table:table-cell>
          <table:table-cell office:value-type="float" office:value="97.68" table:formula="of:=[.I18]/[.I28]*100" table:style-name="ce21">
            <text:p><text:s/>97,68<text:s/></text:p>
          </table:table-cell>
          <table:table-cell office:value-type="float" office:value="187575603.41999999" table:formula="of:=[.C18]-[.I18]" table:style-name="ce22">
            <text:p><text:s/>187.575.603,42<text:s/></text:p>
          </table:table-cell>
          <table:table-cell office:value-type="float" office:value="146859855.96000001" table:formula="of:=[.L19]+[.L20]+[.L21]+[.L22]+[.L23]+[.L24]+[.L25]" table:style-name="ce60">
            <text:p><text:s/>146.859.855,96<text:s/></text:p>
          </table:table-cell>
          <table:table-cell table:number-columns-repeated="3" table:style-name="ce23"/>
          <table:table-cell table:number-columns-repeated="16369"/>
        </table:table-row>
        <table:table-row table:style-name="ro3">
          <table:table-cell office:value-type="string" table:style-name="ce24">
            <text:p>Ação Judiciária - 61</text:p>
          </table:table-cell>
          <table:table-cell office:value-type="float" office:value="73674000" table:style-name="ce25">
            <text:p><text:s/>73.674.000,00<text:s/></text:p>
          </table:table-cell>
          <table:table-cell office:value-type="float" office:value="60024000" table:formula="of:=[.B19]+5011772-18661772" table:style-name="ce25">
            <text:p><text:s/>60.024.000,00<text:s/></text:p>
          </table:table-cell>
          <table:table-cell office:value-type="float" office:value="-4181515.43" table:formula="of:=-3438075.83-743439.6" table:style-name="ce25">
            <text:p><text:s/>(4.181.515,43)</text:p>
          </table:table-cell>
          <table:table-cell office:value-type="float" office:value="49850009.030000001" table:formula="of:=['file:///Z:/ESTELA/bimestral/5%20BIMESTRE/LRF_LRF_%20INCISO_II_Al%EDnea_c_SETEMBRO%20E%20OUTUBRO_%202023_ANEXO%20II%20-%20Funajuris%20.ods'#Plan1.$E$19]+[.D19]" table:style-name="ce25">
            <text:p><text:s/>49.850.009,03<text:s/></text:p>
          </table:table-cell>
          <table:table-cell office:value-type="float" office:value="7.26" table:formula="of:=[.E19]/[.E28]*100" table:style-name="ce25">
            <text:p><text:s/>7,26<text:s/></text:p>
          </table:table-cell>
          <table:table-cell office:value-type="float" office:value="10173990.970000001" table:formula="of:=[.C19]-[.E19]" table:style-name="ce25">
            <text:p><text:s/>10.173.990,97<text:s/></text:p>
          </table:table-cell>
          <table:table-cell office:value-type="float" office:value="8072769.9800000004" table:formula="of:=4379771.3+3692998.68" table:style-name="ce25">
            <text:p><text:s/>8.072.769,98<text:s/></text:p>
          </table:table-cell>
          <table:table-cell office:value-type="float" office:value="40792645.270000003" table:formula="of:=['file:///Z:/ESTELA/bimestral/5%20BIMESTRE/LRF_LRF_%20INCISO_II_Al%EDnea_c_SETEMBRO%20E%20OUTUBRO_%202023_ANEXO%20II%20-%20Funajuris%20.ods'#Plan1.$I$19]+[.H19]" table:style-name="ce25">
            <text:p><text:s/>40.792.645,27<text:s/></text:p>
          </table:table-cell>
          <table:table-cell office:value-type="float" office:value="7.57" table:formula="of:=[.I19]/[.I28]*100" table:style-name="ce25">
            <text:p><text:s/>7,57<text:s/></text:p>
          </table:table-cell>
          <table:table-cell office:value-type="float" office:value="19231354.73" table:formula="of:=[.C19]-[.I19]" table:style-name="ce26">
            <text:p><text:s/>19.231.354,73<text:s/></text:p>
          </table:table-cell>
          <table:table-cell office:value-type="float" office:value="9057363.7599999998" table:formula="of:=[.E19]-[.I19]" table:style-name="ce61">
            <text:p><text:s/>9.057.363,76<text:s/>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3">
          <table:table-cell office:value-type="string" table:style-name="ce24">
            <text:p>Planejamento e Orçamento - 121</text:p>
          </table:table-cell>
          <table:table-cell office:value-type="float" office:value="380000" table:style-name="ce25">
            <text:p><text:s/>380.000,00<text:s/></text:p>
          </table:table-cell>
          <table:table-cell office:value-type="float" office:value="180000" table:formula="of:=[.B20]-200000" table:style-name="ce25">
            <text:p><text:s/>180.000,00<text:s/></text:p>
          </table:table-cell>
          <table:table-cell office:value-type="float" office:value="112290" table:style-name="ce25">
            <text:p><text:s/>112.290,00<text:s/></text:p>
          </table:table-cell>
          <table:table-cell office:value-type="float" office:value="112290" table:formula="of:=['file:///Z:/ESTELA/bimestral/5%20BIMESTRE/LRF_LRF_%20INCISO_II_Al%EDnea_c_SETEMBRO%20E%20OUTUBRO_%202023_ANEXO%20II%20-%20Funajuris%20.ods'#Plan1.$E$20]+[.D20]" table:style-name="ce25">
            <text:p><text:s/>112.290,00<text:s/></text:p>
          </table:table-cell>
          <table:table-cell office:value-type="float" office:value="0" table:formula="of:=[.E20]/[.E28]" table:style-name="ce25">
            <text:p><text:s/>-00<text:s/></text:p>
          </table:table-cell>
          <table:table-cell office:value-type="float" office:value="67710" table:formula="of:=[.C20]-[.E20]" table:style-name="ce25">
            <text:p><text:s/>67.710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I20]/[.I28]*100" table:style-name="ce25">
            <text:p><text:s/>-00<text:s/></text:p>
          </table:table-cell>
          <table:table-cell office:value-type="float" office:value="180000" table:formula="of:=[.C20]-[.I20]" table:style-name="ce26">
            <text:p><text:s/>180.000,00<text:s/></text:p>
          </table:table-cell>
          <table:table-cell office:value-type="float" office:value="112290" table:formula="of:=[.E20]-[.I20]" table:style-name="ce61">
            <text:p><text:s/>112.290,00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24">
            <text:p>Adminitração Geral - 122</text:p>
          </table:table-cell>
          <table:table-cell office:value-type="float" office:value="198000931" table:style-name="ce25">
            <text:p><text:s/>198.000.931,00<text:s/></text:p>
          </table:table-cell>
          <table:table-cell office:value-type="float" office:value="480809931" table:formula="of:=[.B21]+332664400.09-49855400.09" table:style-name="ce25">
            <text:p><text:s/>480.809.931,00<text:s/></text:p>
          </table:table-cell>
          <table:table-cell office:value-type="float" office:value="108396613.79000001" table:formula="of:=42811836.13+65584777.66" table:style-name="ce25">
            <text:p><text:s/>108.396.613,79<text:s/></text:p>
          </table:table-cell>
          <table:table-cell office:value-type="float" office:value="462337588.47000003" table:formula="of:=['file:///Z:/ESTELA/bimestral/5%20BIMESTRE/LRF_LRF_%20INCISO_II_Al%EDnea_c_SETEMBRO%20E%20OUTUBRO_%202023_ANEXO%20II%20-%20Funajuris%20.ods'#Plan1.$E$21]+[.D21]" table:style-name="ce25">
            <text:p><text:s/>462.337.588,47<text:s/></text:p>
          </table:table-cell>
          <table:table-cell office:value-type="float" office:value="67.36" table:formula="of:=[.E21]/[.E28]*100" table:style-name="ce25">
            <text:p><text:s/>67,36<text:s/></text:p>
          </table:table-cell>
          <table:table-cell office:value-type="float" office:value="18472342.530000001" table:formula="of:=[.C21]-[.E21]" table:style-name="ce25">
            <text:p><text:s/>18.472.342,53<text:s/></text:p>
          </table:table-cell>
          <table:table-cell office:value-type="float" office:value="137293552.72999999" table:formula="of:=51064712.68+86228840.05" table:style-name="ce25">
            <text:p><text:s/>137.293.552,73<text:s/></text:p>
          </table:table-cell>
          <table:table-cell office:value-type="float" office:value="396839016.17000002" table:formula="of:=['file:///Z:/ESTELA/bimestral/5%20BIMESTRE/LRF_LRF_%20INCISO_II_Al%EDnea_c_SETEMBRO%20E%20OUTUBRO_%202023_ANEXO%20II%20-%20Funajuris%20.ods'#Plan1.$I$21]+[.H21]" table:style-name="ce25">
            <text:p><text:s/>396.839.016,17<text:s/></text:p>
          </table:table-cell>
          <table:table-cell office:value-type="float" office:value="73.599999999999994" table:formula="of:=[.I21]/[.I28]*100" table:style-name="ce25">
            <text:p><text:s/>73,60<text:s/></text:p>
          </table:table-cell>
          <table:table-cell office:value-type="float" office:value="83970914.829999998" table:formula="of:=[.C21]-[.I21]" table:style-name="ce26">
            <text:p><text:s/>83.970.914,83<text:s/></text:p>
          </table:table-cell>
          <table:table-cell office:value-type="float" office:value="65498572.299999997" table:formula="of:=[.E21]-[.I21]" table:style-name="ce61">
            <text:p><text:s/>65.498.572,30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24">
            <text:p>Tecnologia da Informação - 126</text:p>
          </table:table-cell>
          <table:table-cell office:value-type="float" office:value="99000000" table:style-name="ce25">
            <text:p><text:s/>99.000.000,00<text:s/></text:p>
          </table:table-cell>
          <table:table-cell office:value-type="float" office:value="147950000" table:formula="of:=[.B22]+66950000-18000000" table:style-name="ce25">
            <text:p><text:s/>147.950.000,00<text:s/></text:p>
          </table:table-cell>
          <table:table-cell office:value-type="float" office:value="41600422.439999998" table:formula="of:=18042206.78+23558215.66" table:style-name="ce25">
            <text:p><text:s/>41.600.422,44<text:s/></text:p>
          </table:table-cell>
          <table:table-cell office:value-type="float" office:value="139161895.65000001" table:formula="of:=['file:///Z:/ESTELA/bimestral/5%20BIMESTRE/LRF_LRF_%20INCISO_II_Al%EDnea_c_SETEMBRO%20E%20OUTUBRO_%202023_ANEXO%20II%20-%20Funajuris%20.ods'#Plan1.$E$22]+[.D22]" table:style-name="ce25">
            <text:p><text:s/>139.161.895,65<text:s/></text:p>
          </table:table-cell>
          <table:table-cell office:value-type="float" office:value="20.27" table:formula="of:=[.E22]/[.E28]*100" table:style-name="ce25">
            <text:p><text:s/>20,27<text:s/></text:p>
          </table:table-cell>
          <table:table-cell office:value-type="float" office:value="8788104.3499999996" table:formula="of:=[.C22]-[.E22]" table:style-name="ce25">
            <text:p><text:s/>8.788.104,35<text:s/></text:p>
          </table:table-cell>
          <table:table-cell office:value-type="float" office:value="20813152.199999999" table:formula="of:=8187001.24+12626150.96" table:style-name="ce25">
            <text:p><text:s/>20.813.152,20<text:s/></text:p>
          </table:table-cell>
          <table:table-cell office:value-type="float" office:value="71627614.640000001" table:formula="of:=['file:///Z:/ESTELA/bimestral/5%20BIMESTRE/LRF_LRF_%20INCISO_II_Al%EDnea_c_SETEMBRO%20E%20OUTUBRO_%202023_ANEXO%20II%20-%20Funajuris%20.ods'#Plan1.$I$22]+[.H22]" table:style-name="ce25">
            <text:p><text:s/>71.627.614,64<text:s/></text:p>
          </table:table-cell>
          <table:table-cell office:value-type="float" office:value="13.29" table:formula="of:=[.I22]/[.I28]*100" table:style-name="ce25">
            <text:p><text:s/>13,29<text:s/></text:p>
          </table:table-cell>
          <table:table-cell office:value-type="float" office:value="76322385.359999999" table:formula="of:=[.C22]-[.I22]" table:style-name="ce26">
            <text:p><text:s/>76.322.385,36<text:s/></text:p>
          </table:table-cell>
          <table:table-cell office:value-type="float" office:value="67534281.010000005" table:formula="of:=[.E22]-[.I22]" table:style-name="ce61">
            <text:p><text:s/>67.534.281,01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24">
            <text:p>Formação de Recursos Humanos - 128</text:p>
          </table:table-cell>
          <table:table-cell office:value-type="float" office:value="5623500" table:style-name="ce25">
            <text:p><text:s/>5.623.500,00<text:s/></text:p>
          </table:table-cell>
          <table:table-cell office:value-type="float" office:value="7053500" table:formula="of:=[.B23]+2080000-650000" table:style-name="ce25">
            <text:p><text:s/>7.053.500,00<text:s/></text:p>
          </table:table-cell>
          <table:table-cell office:value-type="float" office:value="852800.14" table:formula="of:=410885.92+441914.22" table:style-name="ce25">
            <text:p><text:s/>852.800,14<text:s/></text:p>
          </table:table-cell>
          <table:table-cell office:value-type="float" office:value="6307196.1299999999" table:formula="of:=['file:///Z:/ESTELA/bimestral/5%20BIMESTRE/LRF_LRF_%20INCISO_II_Al%EDnea_c_SETEMBRO%20E%20OUTUBRO_%202023_ANEXO%20II%20-%20Funajuris%20.ods'#Plan1.$E$23]+[.D23]" table:style-name="ce25">
            <text:p><text:s/>6.307.196,13<text:s/></text:p>
          </table:table-cell>
          <table:table-cell office:value-type="float" office:value="0.92" table:formula="of:=[.E23]/[.E28]*100" table:style-name="ce25">
            <text:p><text:s/>0,92<text:s/></text:p>
          </table:table-cell>
          <table:table-cell office:value-type="float" office:value="746303.87" table:formula="of:=[.C23]-[.E23]" table:style-name="ce25">
            <text:p><text:s/>746.303,87<text:s/></text:p>
          </table:table-cell>
          <table:table-cell office:value-type="float" office:value="1075850.57" table:formula="of:=512787.88+563062.69" table:style-name="ce25">
            <text:p><text:s/>1.075.850,57<text:s/></text:p>
          </table:table-cell>
          <table:table-cell office:value-type="float" office:value="5377684.0499999998" table:formula="of:=['file:///Z:/ESTELA/bimestral/5%20BIMESTRE/LRF_LRF_%20INCISO_II_Al%EDnea_c_SETEMBRO%20E%20OUTUBRO_%202023_ANEXO%20II%20-%20Funajuris%20.ods'#Plan1.$I$23]+[.H23]" table:style-name="ce25">
            <text:p><text:s/>5.377.684,05<text:s/></text:p>
          </table:table-cell>
          <table:table-cell office:value-type="float" office:value="1" table:formula="of:=[.I23]/[.I28]*100" table:style-name="ce25">
            <text:p><text:s/>1,00<text:s/></text:p>
          </table:table-cell>
          <table:table-cell office:value-type="float" office:value="1675815.95" table:formula="of:=[.C23]-[.I23]" table:style-name="ce26">
            <text:p><text:s/>1.675.815,95<text:s/></text:p>
          </table:table-cell>
          <table:table-cell office:value-type="float" office:value="929512.08" table:formula="of:=[.E23]-[.I23]" table:style-name="ce61">
            <text:p><text:s/>929.512,08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24">
            <text:p>Comunicação Social - 131</text:p>
          </table:table-cell>
          <table:table-cell office:value-type="float" office:value="9360000" table:style-name="ce25">
            <text:p><text:s/>9.360.000,00<text:s/></text:p>
          </table:table-cell>
          <table:table-cell office:value-type="float" office:value="10071000" table:formula="of:=[.B24]+711000" table:style-name="ce25">
            <text:p><text:s/>10.071.000,00<text:s/></text:p>
          </table:table-cell>
          <table:table-cell office:value-type="float" office:value="-1851.1" table:formula="of:=0-1851.1" table:style-name="ce25">
            <text:p><text:s/>(1.851,10)</text:p>
          </table:table-cell>
          <table:table-cell office:value-type="float" office:value="10019161.550000001" table:formula="of:=['file:///Z:/ESTELA/bimestral/5%20BIMESTRE/LRF_LRF_%20INCISO_II_Al%EDnea_c_SETEMBRO%20E%20OUTUBRO_%202023_ANEXO%20II%20-%20Funajuris%20.ods'#Plan1.$E$24]+[.D24]" table:style-name="ce25">
            <text:p><text:s/>10.019.161,55<text:s/></text:p>
          </table:table-cell>
          <table:table-cell office:value-type="float" office:value="1.46" table:formula="of:=[.E24]/[.E28]*100" table:style-name="ce25">
            <text:p><text:s/>1,46<text:s/></text:p>
          </table:table-cell>
          <table:table-cell office:value-type="float" office:value="51838.45" table:formula="of:=[.C24]-[.E24]" table:style-name="ce25">
            <text:p><text:s/>51.838,45<text:s/></text:p>
          </table:table-cell>
          <table:table-cell office:value-type="float" office:value="1230243.3899999999" table:formula="of:=579223.1+651020.29" table:style-name="ce25">
            <text:p><text:s/>1.230.243,39<text:s/></text:p>
          </table:table-cell>
          <table:table-cell office:value-type="float" office:value="6888884.5099999998" table:formula="of:=['file:///Z:/ESTELA/bimestral/5%20BIMESTRE/LRF_LRF_%20INCISO_II_Al%EDnea_c_SETEMBRO%20E%20OUTUBRO_%202023_ANEXO%20II%20-%20Funajuris%20.ods'#Plan1.$I$24]+[.H24]" table:style-name="ce25">
            <text:p><text:s/>6.888.884,51<text:s/></text:p>
          </table:table-cell>
          <table:table-cell office:value-type="float" office:value="1.28" table:formula="of:=[.I24]/[.I28]*100" table:style-name="ce25">
            <text:p><text:s/>1,28<text:s/></text:p>
          </table:table-cell>
          <table:table-cell office:value-type="float" office:value="3182115.49" table:formula="of:=[.C24]-[.I24]" table:style-name="ce26">
            <text:p><text:s/>3.182.115,49<text:s/></text:p>
          </table:table-cell>
          <table:table-cell office:value-type="float" office:value="3130277.04" table:formula="of:=[.E24]-[.I24]" table:style-name="ce61">
            <text:p><text:s/>3.130.277,04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24">
            <text:p>Relações de Trabalho - 332</text:p>
          </table:table-cell>
          <table:table-cell office:value-type="float" office:value="10637534" table:style-name="ce25">
            <text:p><text:s/>10.637.534,00<text:s/></text:p>
          </table:table-cell>
          <table:table-cell office:value-type="float" office:value="8137534" table:formula="of:=[.B25]-2500000" table:style-name="ce25">
            <text:p><text:s/>8.137.534,00<text:s/></text:p>
          </table:table-cell>
          <table:table-cell office:value-type="float" office:value="-230437.22" table:formula="of:=446802.79-677240.01" table:style-name="ce25">
            <text:p><text:s/>(230.437,22)</text:p>
          </table:table-cell>
          <table:table-cell office:value-type="float" office:value="5722076.71" table:formula="of:=['file:///Z:/ESTELA/bimestral/5%20BIMESTRE/LRF_LRF_%20INCISO_II_Al%EDnea_c_SETEMBRO%20E%20OUTUBRO_%202023_ANEXO%20II%20-%20Funajuris%20.ods'#Plan1.$E$25]+[.D25]" table:style-name="ce25">
            <text:p><text:s/>5.722.076,71<text:s/></text:p>
          </table:table-cell>
          <table:table-cell office:value-type="float" office:value="0.83" table:formula="of:=[.E25]/[.E28]*100" table:style-name="ce25">
            <text:p><text:s/>0,83<text:s/></text:p>
          </table:table-cell>
          <table:table-cell office:value-type="float" office:value="2415457.29" table:formula="of:=[.C25]-[.E25]" table:style-name="ce25">
            <text:p><text:s/>2.415.457,29<text:s/></text:p>
          </table:table-cell>
          <table:table-cell office:value-type="float" office:value="1114628.8899999999" table:formula="of:=573073.08+541555.81" table:style-name="ce25">
            <text:p><text:s/>1.114.628,89<text:s/></text:p>
          </table:table-cell>
          <table:table-cell office:value-type="float" office:value="5124516.9400000004" table:formula="of:=['file:///Z:/ESTELA/bimestral/5%20BIMESTRE/LRF_LRF_%20INCISO_II_Al%EDnea_c_SETEMBRO%20E%20OUTUBRO_%202023_ANEXO%20II%20-%20Funajuris%20.ods'#Plan1.$I$25]+[.H25]" table:style-name="ce25">
            <text:p><text:s/>5.124.516,94<text:s/></text:p>
          </table:table-cell>
          <table:table-cell office:value-type="float" office:value="0.95" table:formula="of:=[.I25]/[.I28]*100" table:style-name="ce25">
            <text:p><text:s/>0,95<text:s/></text:p>
          </table:table-cell>
          <table:table-cell office:value-type="float" office:value="3013017.06" table:formula="of:=[.C25]-[.I25]" table:style-name="ce26">
            <text:p><text:s/>3.013.017,06<text:s/></text:p>
          </table:table-cell>
          <table:table-cell office:value-type="float" office:value="597559.77" table:formula="of:=[.E25]-[.I25]" table:style-name="ce61">
            <text:p><text:s/>597.559,77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29">
            <text:p>ENCARGOS ESPECIAIS - 28</text:p>
          </table:table-cell>
          <table:table-cell office:value-type="float" office:value="6582585" table:formula="of:=[.B27]" table:style-name="ce30">
            <text:p><text:s/>6.582.585,00<text:s/></text:p>
          </table:table-cell>
          <table:table-cell office:value-type="float" office:value="13032585" table:formula="of:=[.C27]" table:style-name="ce30">
            <text:p><text:s/>13.032.585,00<text:s/></text:p>
          </table:table-cell>
          <table:table-cell office:value-type="float" office:value="876085.63" table:formula="of:=[.D27]" table:style-name="ce30">
            <text:p><text:s/>876.085,63<text:s/></text:p>
          </table:table-cell>
          <table:table-cell office:value-type="float" office:value="12877015.880000001" table:formula="of:=[.E27]" table:style-name="ce30">
            <text:p><text:s/>12.877.015,88<text:s/></text:p>
          </table:table-cell>
          <table:table-cell office:value-type="float" office:value="1.88" table:formula="of:=[.E26]/[.E28]*100" table:style-name="ce25">
            <text:p><text:s/>1,88<text:s/></text:p>
          </table:table-cell>
          <table:table-cell office:value-type="float" office:value="155569.12" table:formula="of:=[.C26]-[.E26]" table:style-name="ce30">
            <text:p><text:s/>155.569,12<text:s/></text:p>
          </table:table-cell>
          <table:table-cell office:value-type="float" office:value="3093906.49" table:formula="of:=[.H27]" table:style-name="ce30">
            <text:p><text:s/>3.093.906,49<text:s/></text:p>
          </table:table-cell>
          <table:table-cell office:value-type="float" office:value="12505834.550000001" table:formula="of:=[.I27]" table:style-name="ce30">
            <text:p><text:s/>12.505.834,55<text:s/></text:p>
          </table:table-cell>
          <table:table-cell office:value-type="float" office:value="2.3199999999999998" table:formula="of:=[.I26]/[.I28]*100" table:style-name="ce25">
            <text:p><text:s/>2,32<text:s/></text:p>
          </table:table-cell>
          <table:table-cell office:value-type="float" office:value="526750.44999999995" table:formula="of:=[.C26]-[.I26]" table:style-name="ce22">
            <text:p><text:s/>526.750,45<text:s/></text:p>
          </table:table-cell>
          <table:table-cell office:value-type="float" office:value="371181.33" table:formula="of:=[.L27]" table:style-name="ce60">
            <text:p><text:s/>371.181,33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31">
            <text:p>Outros Encargos Especiais - 846</text:p>
          </table:table-cell>
          <table:table-cell office:value-type="float" office:value="6582585" table:style-name="ce25">
            <text:p><text:s/>6.582.585,00<text:s/></text:p>
          </table:table-cell>
          <table:table-cell office:value-type="float" office:value="13032585" table:formula="of:=[.B27]+6450000" table:style-name="ce25">
            <text:p><text:s/>13.032.585,00<text:s/></text:p>
          </table:table-cell>
          <table:table-cell office:value-type="float" office:value="876085.63" table:formula="of:=496689.21+379396.42" table:style-name="ce25">
            <text:p><text:s/>876.085,63<text:s/></text:p>
          </table:table-cell>
          <table:table-cell office:value-type="float" office:value="12877015.880000001" table:formula="of:=['file:///Z:/ESTELA/bimestral/5%20BIMESTRE/LRF_LRF_%20INCISO_II_Al%EDnea_c_SETEMBRO%20E%20OUTUBRO_%202023_ANEXO%20II%20-%20Funajuris%20.ods'#Plan1.$E$27]+[.D27]" table:style-name="ce25">
            <text:p><text:s/>12.877.015,88<text:s/></text:p>
          </table:table-cell>
          <table:table-cell office:value-type="float" office:value="1.88" table:formula="of:=[.E27]/[.E28]*100" table:style-name="ce25">
            <text:p><text:s/>1,88<text:s/></text:p>
          </table:table-cell>
          <table:table-cell office:value-type="float" office:value="155569.12" table:formula="of:=[.C27]-[.E27]" table:style-name="ce25">
            <text:p><text:s/>155.569,12<text:s/></text:p>
          </table:table-cell>
          <table:table-cell office:value-type="float" office:value="3093906.49" table:formula="of:=1158676.55+1935229.94" table:style-name="ce25">
            <text:p><text:s/>3.093.906,49<text:s/></text:p>
          </table:table-cell>
          <table:table-cell office:value-type="float" office:value="12505834.550000001" table:formula="of:=['file:///Z:/ESTELA/bimestral/5%20BIMESTRE/LRF_LRF_%20INCISO_II_Al%EDnea_c_SETEMBRO%20E%20OUTUBRO_%202023_ANEXO%20II%20-%20Funajuris%20.ods'#Plan1.$I$27]+[.H27]" table:style-name="ce25">
            <text:p><text:s/>12.505.834,55<text:s/></text:p>
          </table:table-cell>
          <table:table-cell office:value-type="float" office:value="2.3199999999999998" table:formula="of:=[.I27]/[.I28]*100" table:style-name="ce32">
            <text:p><text:s/>2,32<text:s/></text:p>
          </table:table-cell>
          <table:table-cell office:value-type="float" office:value="526750.44999999995" table:formula="of:=[.C27]-[.I27]" table:style-name="ce26">
            <text:p><text:s/>526.750,45<text:s/></text:p>
          </table:table-cell>
          <table:table-cell office:value-type="float" office:value="371181.33" table:formula="of:=[.E27]-[.I27]" table:style-name="ce61">
            <text:p><text:s/>371.181,33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403258550" table:formula="of:=[.B18]+[.B26]" table:style-name="ce34">
            <text:p><text:s/>403.258.550,00<text:s/></text:p>
          </table:table-cell>
          <table:table-cell office:value-type="float" office:value="727258550" table:formula="of:=[.C18]+[.C26]" table:style-name="ce34">
            <text:p><text:s/>727.258.550,00<text:s/></text:p>
          </table:table-cell>
          <table:table-cell office:value-type="float" office:value="147424408.25" table:formula="of:=[.D18]+[.D26]" table:style-name="ce34">
            <text:p><text:s/>147.424.408,25<text:s/></text:p>
          </table:table-cell>
          <table:table-cell office:value-type="float" office:value="686387233.41999996" table:formula="of:=[.E18]+[.E26]" table:style-name="ce34">
            <text:p><text:s/>686.387.233,42<text:s/></text:p>
          </table:table-cell>
          <table:table-cell table:style-name="ce34"/>
          <table:table-cell office:value-type="float" office:value="40871316.579999998" table:formula="of:=[.C28]-[.E28]" table:style-name="ce34">
            <text:p><text:s/>40.871.316,58<text:s/></text:p>
          </table:table-cell>
          <table:table-cell office:value-type="float" office:value="172694104.25" table:formula="of:=[.H18]+[.H26]" table:style-name="ce34">
            <text:p><text:s/>172.694.104,25<text:s/></text:p>
          </table:table-cell>
          <table:table-cell office:value-type="float" office:value="539156196.13" table:formula="of:=[.I18]+[.I26]" table:style-name="ce34">
            <text:p><text:s/>539.156.196,13<text:s/></text:p>
          </table:table-cell>
          <table:table-cell table:style-name="ce34"/>
          <table:table-cell office:value-type="float" office:value="188102353.87" table:formula="of:=[.C28]-[.I28]" table:style-name="ce35">
            <text:p><text:s/>188.102.353,87<text:s/></text:p>
          </table:table-cell>
          <table:table-cell office:value-type="float" office:value="147231037.28999999" table:formula="of:=[.L18]+[.L26]" table:style-name="ce36">
            <text:p><text:s/>147.231.037,29<text:s/></text:p>
          </table:table-cell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3">
          <table:table-cell table:number-columns-repeated="14" table:style-name="ce1"/>
          <table:table-cell table:style-name="ce40"/>
          <table:table-cell table:number-columns-repeated="16369"/>
        </table:table-row>
        <table:table-row table:style-name="ro5">
          <table:table-cell office:value-type="string" table:style-name="ce41">
            <text:p>Fonte: FIPLAN - Sistema Integrado de Planejamento, Contabilidade e Finanças - Relatório FIP 613 - Demonstrativo de Despesa Orçamentária.</text:p>
          </table:table-cell>
          <table:table-cell table:number-columns-repeated="9" table:style-name="ce42"/>
          <table:table-cell table:number-columns-repeated="2" table:style-name="ce43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2" table:style-name="ce7"/>
          <table:table-cell table:style-name="ce44"/>
          <table:table-cell table:number-columns-repeated="4" table:style-name="ce7"/>
          <table:table-cell table:style-name="ce45"/>
          <table:table-cell table:number-columns-repeated="7" table:style-name="ce7"/>
          <table:table-cell table:number-columns-repeated="16369"/>
        </table:table-row>
        <table:table-row table:style-name="ro5">
          <table:table-cell table:number-columns-repeated="8" table:style-name="ce7"/>
          <table:table-cell table:number-columns-repeated="3" table:style-name="ce46"/>
          <table:table-cell table:style-name="ce43"/>
          <table:table-cell table:style-name="ce47"/>
          <table:table-cell table:number-columns-repeated="2" table:style-name="ce7"/>
          <table:table-cell table:number-columns-repeated="16369"/>
        </table:table-row>
        <table:table-row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12" table:style-name="ce7"/>
          <table:table-cell table:style-name="ce47"/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9">
            <text:p>ALEXANDER FARIA HURTADO</text:p>
          </table:table-cell>
          <table:covered-table-cell table:number-columns-repeated="2"/>
          <table:table-cell office:value-type="string" table:number-columns-spanned="5" table:number-rows-spanned="1" table:style-name="ce59">
            <text:p>ELEN REGINA AGUSTA PRADO RADI</text:p>
          </table:table-cell>
          <table:covered-table-cell table:number-columns-repeated="4"/>
          <table:table-cell office:value-type="string" table:number-columns-spanned="4" table:number-rows-spanned="1" table:style-name="ce59">
            <text:p>DES.CLARICE CLAUDINO DA SILVA</text:p>
          </table:table-cell>
          <table:covered-table-cell table:number-columns-repeated="3"/>
          <table:table-cell table:number-columns-repeated="3" table:style-name="ce48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9">
            <text:p>CONTADORA CRC/MT nº 016370/O-5</text:p>
          </table:table-cell>
          <table:covered-table-cell table:number-columns-repeated="2"/>
          <table:table-cell office:value-type="string" table:number-columns-spanned="5" table:number-rows-spanned="1" table:style-name="ce59">
            <text:p>DIRETORA DO FUNAJURIS</text:p>
          </table:table-cell>
          <table:covered-table-cell table:number-columns-repeated="4"/>
          <table:table-cell office:value-type="string" table:number-columns-spanned="4" table:number-rows-spanned="1" table:style-name="ce59">
            <text:p>PRESIDENTE DO TRIBUNAL DE JUSTIÇA</text:p>
          </table:table-cell>
          <table:covered-table-cell table:number-columns-repeated="3"/>
          <table:table-cell table:number-columns-repeated="3" table:style-name="ce48"/>
          <table:table-cell table:number-columns-repeated="16369"/>
        </table:table-row>
        <table:table-row table:number-rows-repeated="2"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47"/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10" table:style-name="ce7"/>
          <table:table-cell table:style-name="ce47"/>
          <table:table-cell table:number-columns-repeated="4" table:style-name="ce7"/>
          <table:table-cell table:number-columns-repeated="16369"/>
        </table:table-row>
        <table:table-row table:style-name="ro5">
          <table:table-cell table:number-columns-repeated="5" table:style-name="ce7"/>
          <table:table-cell table:style-name="ce49"/>
          <table:table-cell table:number-columns-repeated="4" table:style-name="ce7"/>
          <table:table-cell table:style-name="ce47"/>
          <table:table-cell table:style-name="ce49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3" table:style-name="ce7"/>
          <table:table-cell table:number-columns-repeated="3" table:style-name="ce49"/>
          <table:table-cell table:style-name="ce47"/>
          <table:table-cell table:number-columns-repeated="4" table:style-name="ce7"/>
          <table:table-cell table:style-name="ce49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3" table:style-name="ce7"/>
          <table:table-cell table:style-name="ce49"/>
          <table:table-cell table:number-columns-repeated="7" table:style-name="ce7"/>
          <table:table-cell table:style-name="ce49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11" table:style-name="ce7"/>
          <table:table-cell table:style-name="ce49"/>
          <table:table-cell table:number-columns-repeated="3" table:style-name="ce7"/>
          <table:table-cell table:number-columns-repeated="16369"/>
        </table:table-row>
        <table:table-row table:number-rows-repeated="2" table:style-name="ro5">
          <table:table-cell table:number-columns-repeated="11" table:style-name="ce7"/>
          <table:table-cell table:style-name="ce47"/>
          <table:table-cell table:number-columns-repeated="3" table:style-name="ce7"/>
          <table:table-cell table:number-columns-repeated="16369"/>
        </table:table-row>
        <table:table-row table:number-rows-repeated="20" table:style-name="ro5">
          <table:table-cell table:number-columns-repeated="15" table:style-name="ce7"/>
          <table:table-cell table:number-columns-repeated="16369"/>
        </table:table-row>
        <table:table-row table:number-rows-repeated="14" table:style-name="ro5">
          <table:table-cell table:number-columns-repeated="11" table:style-name="ce1"/>
          <table:table-cell table:number-columns-repeated="4" table:style-name="ce7"/>
          <table:table-cell table:number-columns-repeated="16369"/>
        </table:table-row>
        <table:table-row table:number-rows-repeated="46" table:style-name="ro5">
          <table:table-cell table:number-columns-repeated="11"/>
          <table:table-cell table:number-columns-repeated="4" table:style-name="ce7"/>
          <table:table-cell table:number-columns-repeated="16369"/>
        </table:table-row>
        <table:table-row table:number-rows-repeated="1048450" table:style-name="ro5">
          <table:table-cell table:number-columns-repeated="16384"/>
        </table:table-row>
      </table:table>
      <table:table table:name="'file:///Z:/ESTELA/bimestral/5%20BIMESTRE/LRF_LRF_%20INCISO_II_Alínea_c_SETEMBRO%20E%20OUTUBRO_%202023_ANEXO%20II%20-%20Funajuris%20.ods'#Plan1" table:style-name="ta2">
        <table:table-source xlink:href="file:///Z:/ESTELA/bimestral/5%20BIMESTRE/LRF_LRF_%20INCISO_II_Alínea_c_SETEMBRO%20E%20OUTUBRO_%202023_ANEXO%20II%20-%20Funajuris%20.ods" table:table-name="Plan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4"/>
          <table:table-cell office:value-type="float" office:value="54031524.460000001"/>
          <table:table-cell table:number-columns-repeated="3"/>
          <table:table-cell office:value-type="float" office:value="32719875.289999999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353940974.68000001"/>
          <table:table-cell table:number-columns-repeated="3"/>
          <table:table-cell office:value-type="float" office:value="259545463.44"/>
          <table:table-cell table:number-columns-repeated="16375"/>
        </table:table-row>
        <table:table-row>
          <table:table-cell table:number-columns-repeated="4"/>
          <table:table-cell office:value-type="float" office:value="97561473.209999993"/>
          <table:table-cell table:number-columns-repeated="3"/>
          <table:table-cell office:value-type="float" office:value="50814462.439999998"/>
          <table:table-cell table:number-columns-repeated="16375"/>
        </table:table-row>
        <table:table-row>
          <table:table-cell table:number-columns-repeated="4"/>
          <table:table-cell office:value-type="float" office:value="5454395.9900000002"/>
          <table:table-cell table:number-columns-repeated="3"/>
          <table:table-cell office:value-type="float" office:value="4301833.4800000004"/>
          <table:table-cell table:number-columns-repeated="16375"/>
        </table:table-row>
        <table:table-row>
          <table:table-cell table:number-columns-repeated="4"/>
          <table:table-cell office:value-type="float" office:value="10021012.65"/>
          <table:table-cell table:number-columns-repeated="3"/>
          <table:table-cell office:value-type="float" office:value="5658641.1200000001"/>
          <table:table-cell table:number-columns-repeated="16375"/>
        </table:table-row>
        <table:table-row>
          <table:table-cell table:number-columns-repeated="4"/>
          <table:table-cell office:value-type="float" office:value="5952513.9299999997"/>
          <table:table-cell table:number-columns-repeated="3"/>
          <table:table-cell office:value-type="float" office:value="4009888.0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2000930.25"/>
          <table:table-cell table:number-columns-repeated="3"/>
          <table:table-cell office:value-type="float" office:value="9411928.0600000005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3-30T15:32:39Z</meta:creation-date>
    <dc:date>2024-02-02T20:43:04Z</dc:date>
  </office:meta>
</office:document-meta>
</file>