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/>
    <style:style style:name="ce4" style:family="table-cell" style:parent-style-name="V_237_rgul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37">
      <style:text-properties fo:color="#FF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2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V_237_rgula" style:data-style-name="N36">
      <style:table-cell-properties style:vertical-align="automatic" fo:background-color="transparent"/>
      <style:text-properties fo:color="#FF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2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/>
    <style:style style:name="ce2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8" table:number-rows-spanned="3" table:style-name="ce49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0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0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0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0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51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2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1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1">
            <text:p>PERÍODO DE REFERÊNCIA: JANEIRO À FEVEREIRO - BIMESTRE – JANEIRO E FEVEREIRO/2024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53">
            <text:p>RREO - Anexo 1 (LRF, art. 52, inciso I, alineas "a" e "b" do inciso II e $1°)</text:p>
          </table:table-cell>
          <table:covered-table-cell table:number-columns-repeated="2"/>
          <table:table-cell table:number-columns-repeated="5" table:style-name="ce2"/>
          <table:table-cell table:style-name="ce1"/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54">
            <text:p>RECEITAS</text:p>
          </table:table-cell>
          <table:table-cell office:value-type="string" table:number-columns-spanned="1" table:number-rows-spanned="3" table:style-name="ce55">
            <text:p>PREVISÃO INICIAL</text:p>
          </table:table-cell>
          <table:table-cell office:value-type="string" table:number-columns-spanned="1" table:number-rows-spanned="3" table:style-name="ce55">
            <text:p>PREVISÃO ATUALIZADA (A)</text:p>
          </table:table-cell>
          <table:table-cell office:value-type="string" table:number-columns-spanned="4" table:number-rows-spanned="1" table:style-name="ce54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55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NO BIMESTRE <text:s text:c="14"/>JANEIRO E FEVEREIRO (B)</text:p>
          </table:table-cell>
          <table:table-cell office:value-type="string" table:number-columns-spanned="1" table:number-rows-spanned="2" table:style-name="ce57">
            <text:p>% <text:s text:c="6"/>(B/A)</text:p>
          </table:table-cell>
          <table:table-cell office:value-type="string" table:number-columns-spanned="1" table:number-rows-spanned="2" table:style-name="ce56">
            <text:p>ATÉ O BIMESTRE <text:s text:c="13"/>JANEIRO A FEVEREIRO <text:s text:c="3"/>(C)</text:p>
          </table:table-cell>
          <table:table-cell office:value-type="string" table:number-columns-spanned="1" table:number-rows-spanned="2" table:style-name="ce57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RECEITAS CORRENTES</text:p>
          </table:table-cell>
          <table:table-cell office:value-type="float" office:value="371799892" table:formula="msoxl:=B17+B22+B35" table:style-name="ce6">
            <text:p><text:s/>371.799.892,00<text:s/></text:p>
          </table:table-cell>
          <table:table-cell office:value-type="float" office:value="371799892" table:formula="msoxl:=C17+C22+C35" table:style-name="ce6">
            <text:p><text:s/>371.799.892,00<text:s/></text:p>
          </table:table-cell>
          <table:table-cell office:value-type="float" office:value="91653645.030000001" table:formula="msoxl:=D17+D22+D35" table:style-name="ce6">
            <text:p><text:s/>91.653.645,03<text:s/></text:p>
          </table:table-cell>
          <table:table-cell office:value-type="percentage" office:value="0.2465" table:formula="msoxl:=D16/C16" table:style-name="ce7">
            <text:p>24,65%</text:p>
          </table:table-cell>
          <table:table-cell office:value-type="float" office:value="91653645.030000001" table:formula="msoxl:=F17+F22+F35" table:style-name="ce6">
            <text:p><text:s/>91.653.645,03<text:s/></text:p>
          </table:table-cell>
          <table:table-cell office:value-type="percentage" office:value="0.2465" table:formula="msoxl:=F16/C16" table:style-name="ce7">
            <text:p>24,65%</text:p>
          </table:table-cell>
          <table:table-cell office:value-type="float" office:value="-280146246.97000003" table:formula="msoxl:=F16-C16" table:style-name="ce8">
            <text:p><text:s/>(280.146.246,97)</text:p>
          </table:table-cell>
          <table:table-cell table:style-name="ce9"/>
          <table:table-cell table:style-name="ce3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TRIBUTÁRIA</text:p>
          </table:table-cell>
          <table:table-cell office:value-type="float" office:value="241748652" table:formula="msoxl:=B18+B19+B20" table:style-name="ce6">
            <text:p><text:s/>241.748.652,00<text:s/></text:p>
          </table:table-cell>
          <table:table-cell office:value-type="float" office:value="241748652" table:formula="msoxl:=C18+C19+C20" table:style-name="ce6">
            <text:p><text:s/>241.748.652,00<text:s/></text:p>
          </table:table-cell>
          <table:table-cell office:value-type="float" office:value="41014384.890000001" table:formula="msoxl:=D18+D19+D20" table:style-name="ce6">
            <text:p><text:s/>41.014.384,89<text:s/></text:p>
          </table:table-cell>
          <table:table-cell office:value-type="percentage" office:value="0.16969999999999999" table:formula="msoxl:=D17/C17" table:style-name="ce7">
            <text:p>16,97%</text:p>
          </table:table-cell>
          <table:table-cell office:value-type="float" office:value="41014384.890000001" table:formula="msoxl:=F18+F19+F20" table:style-name="ce6">
            <text:p><text:s/>41.014.384,89<text:s/></text:p>
          </table:table-cell>
          <table:table-cell office:value-type="percentage" office:value="0.16969999999999999" table:formula="msoxl:=F17/C17" table:style-name="ce7">
            <text:p>16,97%</text:p>
          </table:table-cell>
          <table:table-cell office:value-type="float" office:value="-200734267.11000001" table:formula="msoxl:=F17-C17" table:style-name="ce8">
            <text:p><text:s/>(200.734.267,11)</text:p>
          </table:table-cell>
          <table:table-cell table:style-name="ce9"/>
          <table:table-cell table:style-name="ce3"/>
          <table:table-cell table:style-name="ce1"/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Taxa Judiciária</text:p>
          </table:table-cell>
          <table:table-cell office:value-type="float" office:value="59592517" table:style-name="ce12">
            <text:p><text:s/>59.592.517,00<text:s/></text:p>
          </table:table-cell>
          <table:table-cell office:value-type="float" office:value="59592517" table:style-name="ce12">
            <text:p><text:s/>59.592.517,00<text:s/></text:p>
          </table:table-cell>
          <table:table-cell office:value-type="float" office:value="10787179.779999999" table:style-name="ce12">
            <text:p><text:s/>10.787.179,78<text:s/></text:p>
          </table:table-cell>
          <table:table-cell office:value-type="percentage" office:value="0.18099999999999999" table:formula="msoxl:=D18/C18" table:style-name="ce7">
            <text:p>18,10%</text:p>
          </table:table-cell>
          <table:table-cell office:value-type="float" office:value="10787179.779999999" table:style-name="ce12">
            <text:p><text:s/>10.787.179,78<text:s/></text:p>
          </table:table-cell>
          <table:table-cell office:value-type="percentage" office:value="0.18099999999999999" table:formula="msoxl:=F18/C18" table:style-name="ce7">
            <text:p>18,10%</text:p>
          </table:table-cell>
          <table:table-cell office:value-type="float" office:value="-48805337.219999999" table:formula="msoxl:=F18-C18" table:style-name="ce13">
            <text:p><text:s/>(48.805.337,22)</text:p>
          </table:table-cell>
          <table:table-cell table:style-name="ce9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5">
            <text:p>Taxa Judiciária - Divida Ativa</text:p>
          </table:table-cell>
          <table:table-cell office:value-type="float" office:value="268734" table:style-name="ce12">
            <text:p><text:s/>268.734,00<text:s/></text:p>
          </table:table-cell>
          <table:table-cell office:value-type="float" office:value="268734" table:style-name="ce12">
            <text:p><text:s/>268.734,00<text:s/></text:p>
          </table:table-cell>
          <table:table-cell office:value-type="float" office:value="67144.42" table:style-name="ce12">
            <text:p><text:s/>67.144,42<text:s/></text:p>
          </table:table-cell>
          <table:table-cell office:value-type="percentage" office:value="0.24990000000000001" table:formula="msoxl:=D19/C19" table:style-name="ce7">
            <text:p>24,99%</text:p>
          </table:table-cell>
          <table:table-cell office:value-type="float" office:value="67144.42" table:style-name="ce12">
            <text:p><text:s/>67.144,42<text:s/></text:p>
          </table:table-cell>
          <table:table-cell office:value-type="percentage" office:value="0.24990000000000001" table:formula="msoxl:=F19/C19" table:style-name="ce7">
            <text:p>24,99%</text:p>
          </table:table-cell>
          <table:table-cell office:value-type="float" office:value="-201589.58" table:formula="msoxl:=F19-C19" table:style-name="ce13">
            <text:p><text:s/>(201.589,58)</text:p>
          </table:table-cell>
          <table:table-cell table:style-name="ce9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5">
            <text:p>Taxa Extrajudicial<text:s/></text:p>
          </table:table-cell>
          <table:table-cell office:value-type="float" office:value="181887401" table:style-name="ce12">
            <text:p><text:s/>181.887.401,00<text:s/></text:p>
          </table:table-cell>
          <table:table-cell office:value-type="float" office:value="181887401" table:style-name="ce12">
            <text:p><text:s/>181.887.401,00<text:s/></text:p>
          </table:table-cell>
          <table:table-cell office:value-type="float" office:value="30160060.690000001" table:style-name="ce12">
            <text:p><text:s/>30.160.060,69<text:s/></text:p>
          </table:table-cell>
          <table:table-cell office:value-type="percentage" office:value="0.1658" table:formula="msoxl:=D20/C20" table:style-name="ce7">
            <text:p>16,58%</text:p>
          </table:table-cell>
          <table:table-cell office:value-type="float" office:value="30160060.690000001" table:style-name="ce12">
            <text:p><text:s/>30.160.060,69<text:s/></text:p>
          </table:table-cell>
          <table:table-cell office:value-type="percentage" office:value="0.1658" table:formula="msoxl:=F20/C20" table:style-name="ce7">
            <text:p>16,58%</text:p>
          </table:table-cell>
          <table:table-cell office:value-type="float" office:value="-151727340.31" table:formula="msoxl:=F20-C20" table:style-name="ce13">
            <text:p><text:s/>(151.727.340,31)</text:p>
          </table:table-cell>
          <table:table-cell table:style-name="ce9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5"/>
          <table:table-cell table:number-columns-repeated="3" table:style-name="ce16"/>
          <table:table-cell table:style-name="ce7"/>
          <table:table-cell table:style-name="ce16"/>
          <table:table-cell table:style-name="ce17"/>
          <table:table-cell office:value-type="float" office:value="0" table:formula="msoxl:=F21-C21" table:style-name="ce8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PATRIMONIAL</text:p>
          </table:table-cell>
          <table:table-cell office:value-type="float" office:value="54911410" table:formula="msoxl:=B23+B28" table:style-name="ce6">
            <text:p><text:s/>54.911.410,00<text:s/></text:p>
          </table:table-cell>
          <table:table-cell office:value-type="float" office:value="54911410" table:formula="msoxl:=C23+C28" table:style-name="ce6">
            <text:p><text:s/>54.911.410,00<text:s/></text:p>
          </table:table-cell>
          <table:table-cell office:value-type="float" office:value="14446099.699999999" table:formula="msoxl:=D23+D28" table:style-name="ce6">
            <text:p><text:s/>14.446.099,70<text:s/></text:p>
          </table:table-cell>
          <table:table-cell office:value-type="percentage" office:value="0.2631" table:formula="msoxl:=D22/C22" table:style-name="ce7">
            <text:p>26,31%</text:p>
          </table:table-cell>
          <table:table-cell office:value-type="float" office:value="14446099.699999999" table:formula="msoxl:=F23+F28" table:style-name="ce6">
            <text:p><text:s/>14.446.099,70<text:s/></text:p>
          </table:table-cell>
          <table:table-cell office:value-type="percentage" office:value="0.2631" table:formula="msoxl:=F22/C22" table:style-name="ce7">
            <text:p>26,31%</text:p>
          </table:table-cell>
          <table:table-cell office:value-type="float" office:value="-40465310.299999997" table:formula="msoxl:=F22-C22" table:style-name="ce8">
            <text:p><text:s/>(40.465.310,30)</text:p>
          </table:table-cell>
          <table:table-cell table:style-name="ce9"/>
          <table:table-cell table:style-name="ce4"/>
          <table:table-cell table:style-name="ce1"/>
          <table:table-cell table:style-name="ce18"/>
          <table:table-cell table:number-columns-repeated="16372"/>
        </table:table-row>
        <table:table-row table:style-name="ro7">
          <table:table-cell office:value-type="string" table:style-name="ce15">
            <text:p>Outras Receitas de Aluguel</text:p>
          </table:table-cell>
          <table:table-cell office:value-type="float" office:value="497065" table:style-name="ce12">
            <text:p><text:s/>497.065,00<text:s/></text:p>
          </table:table-cell>
          <table:table-cell office:value-type="float" office:value="497065" table:style-name="ce12">
            <text:p><text:s/>497.065,00<text:s/></text:p>
          </table:table-cell>
          <table:table-cell office:value-type="float" office:value="88054.87" table:style-name="ce12">
            <text:p><text:s/>88.054,87<text:s/></text:p>
          </table:table-cell>
          <table:table-cell office:value-type="percentage" office:value="0.17710000000000001" table:formula="msoxl:=D23/C23" table:style-name="ce7">
            <text:p>17,71%</text:p>
          </table:table-cell>
          <table:table-cell office:value-type="float" office:value="88054.87" table:style-name="ce12">
            <text:p><text:s/>88.054,87<text:s/></text:p>
          </table:table-cell>
          <table:table-cell office:value-type="percentage" office:value="0.17710000000000001" table:formula="msoxl:=F23/C23" table:style-name="ce7">
            <text:p>17,71%</text:p>
          </table:table-cell>
          <table:table-cell office:value-type="float" office:value="-409010.13" table:formula="msoxl:=F23-C23" table:style-name="ce13">
            <text:p><text:s/>(409.010,13)</text:p>
          </table:table-cell>
          <table:table-cell table:style-name="ce9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number-columns-repeated="3" table:style-name="ce16"/>
          <table:table-cell office:value-type="percentage" office:value="0" table:formula="msoxl:=D24/C24" table:style-name="ce7">
            <text:p>#DIV/0!</text:p>
          </table:table-cell>
          <table:table-cell table:style-name="ce16"/>
          <table:table-cell office:value-type="percentage" office:value="0" table:formula="msoxl:=F24/C24" table:style-name="ce7">
            <text:p>#DIV/0!</text:p>
          </table:table-cell>
          <table:table-cell office:value-type="float" office:value="0" table:formula="msoxl:=F24-C24" table:style-name="ce13">
            <text:p><text:s/>-00<text:s/></text:p>
          </table:table-cell>
          <table:table-cell table:style-name="ce9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number-columns-repeated="3" table:style-name="ce16"/>
          <table:table-cell office:value-type="percentage" office:value="0" table:formula="msoxl:=D25/C25" table:style-name="ce7">
            <text:p>#DIV/0!</text:p>
          </table:table-cell>
          <table:table-cell table:style-name="ce16"/>
          <table:table-cell office:value-type="percentage" office:value="0" table:formula="msoxl:=F25/C25" table:style-name="ce7">
            <text:p>#DIV/0!</text:p>
          </table:table-cell>
          <table:table-cell office:value-type="float" office:value="0" table:formula="msoxl:=F25-C25" table:style-name="ce13">
            <text:p><text:s/>-00<text:s/></text:p>
          </table:table-cell>
          <table:table-cell table:style-name="ce9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number-columns-repeated="3" table:style-name="ce16"/>
          <table:table-cell office:value-type="percentage" office:value="0" table:formula="msoxl:=D26/C26" table:style-name="ce7">
            <text:p>#DIV/0!</text:p>
          </table:table-cell>
          <table:table-cell table:style-name="ce16"/>
          <table:table-cell office:value-type="percentage" office:value="0" table:formula="msoxl:=F26/C26" table:style-name="ce7">
            <text:p>#DIV/0!</text:p>
          </table:table-cell>
          <table:table-cell office:value-type="float" office:value="0" table:formula="msoxl:=F26-C26" table:style-name="ce13">
            <text:p><text:s/>-00<text:s/></text:p>
          </table:table-cell>
          <table:table-cell table:style-name="ce9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number-columns-repeated="2" table:style-name="ce6"/>
          <table:table-cell table:style-name="ce16"/>
          <table:table-cell office:value-type="percentage" office:value="0" table:formula="msoxl:=D27/C27" table:style-name="ce7">
            <text:p>#DIV/0!</text:p>
          </table:table-cell>
          <table:table-cell table:style-name="ce16"/>
          <table:table-cell office:value-type="percentage" office:value="0" table:formula="msoxl:=F27/C27" table:style-name="ce7">
            <text:p>#DIV/0!</text:p>
          </table:table-cell>
          <table:table-cell office:value-type="float" office:value="0" table:formula="msoxl:=F27-C27" table:style-name="ce13">
            <text:p><text:s/>-00<text:s/></text:p>
          </table:table-cell>
          <table:table-cell table:style-name="ce9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8">
          <table:table-cell office:value-type="string" table:style-name="ce15">
            <text:p>Diversas Remunerações de Dep. Bancários</text:p>
          </table:table-cell>
          <table:table-cell office:value-type="float" office:value="54414345" table:style-name="ce12">
            <text:p><text:s/>54.414.345,00<text:s/></text:p>
          </table:table-cell>
          <table:table-cell office:value-type="float" office:value="54414345" table:style-name="ce12">
            <text:p><text:s/>54.414.345,00<text:s/></text:p>
          </table:table-cell>
          <table:table-cell office:value-type="float" office:value="14358044.83" table:style-name="ce12">
            <text:p><text:s/>14.358.044,83<text:s/></text:p>
          </table:table-cell>
          <table:table-cell office:value-type="percentage" office:value="0.26390000000000002" table:formula="msoxl:=D28/C28" table:style-name="ce7">
            <text:p>26,39%</text:p>
          </table:table-cell>
          <table:table-cell office:value-type="float" office:value="14358044.83" table:style-name="ce12">
            <text:p><text:s/>14.358.044,83<text:s/></text:p>
          </table:table-cell>
          <table:table-cell office:value-type="percentage" office:value="0.26390000000000002" table:formula="msoxl:=F28/C28" table:style-name="ce7">
            <text:p>26,39%</text:p>
          </table:table-cell>
          <table:table-cell office:value-type="float" office:value="-40056300.170000002" table:formula="msoxl:=F28-C28" table:style-name="ce13">
            <text:p><text:s/>(40.056.300,17)</text:p>
          </table:table-cell>
          <table:table-cell table:style-name="ce9"/>
          <table:table-cell table:style-name="ce14"/>
          <table:table-cell table:style-name="ce1"/>
          <table:table-cell table:style-name="ce18"/>
          <table:table-cell table:number-columns-repeated="16372"/>
        </table:table-row>
        <table:table-row table:style-name="ro8" table:visibility="collapse">
          <table:table-cell table:style-name="ce15"/>
          <table:table-cell table:number-columns-repeated="3" table:style-name="ce16"/>
          <table:table-cell office:value-type="percentage" office:value="0" table:formula="msoxl:=D29/C29" table:style-name="ce7">
            <text:p>#DIV/0!</text:p>
          </table:table-cell>
          <table:table-cell table:style-name="ce16"/>
          <table:table-cell office:value-type="percentage" office:value="0" table:formula="msoxl:=#DIV/0!" table:style-name="ce17">
            <text:p>#DIV/0!</text:p>
          </table:table-cell>
          <table:table-cell office:value-type="float" office:value="0" table:formula="msoxl:=F29-C29" table:style-name="ce8">
            <text:p><text:s/>-00<text:s/></text:p>
          </table:table-cell>
          <table:table-cell table:style-name="ce9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number-columns-repeated="3" table:style-name="ce16"/>
          <table:table-cell office:value-type="percentage" office:value="0" table:formula="msoxl:=D30/C30" table:style-name="ce7">
            <text:p>#DIV/0!</text:p>
          </table:table-cell>
          <table:table-cell table:style-name="ce16"/>
          <table:table-cell office:value-type="percentage" office:value="0" table:formula="msoxl:=#DIV/0!" table:style-name="ce17">
            <text:p>#DIV/0!</text:p>
          </table:table-cell>
          <table:table-cell office:value-type="float" office:value="0" table:formula="msoxl:=F30-C30" table:style-name="ce8">
            <text:p><text:s/>-00<text:s/></text:p>
          </table:table-cell>
          <table:table-cell table:style-name="ce9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number-columns-repeated="3" table:style-name="ce16"/>
          <table:table-cell office:value-type="percentage" office:value="0" table:formula="msoxl:=D31/C31" table:style-name="ce7">
            <text:p>#DIV/0!</text:p>
          </table:table-cell>
          <table:table-cell table:style-name="ce16"/>
          <table:table-cell office:value-type="percentage" office:value="0" table:formula="msoxl:=#DIV/0!" table:style-name="ce17">
            <text:p>#DIV/0!</text:p>
          </table:table-cell>
          <table:table-cell office:value-type="float" office:value="0" table:formula="msoxl:=F31-C31" table:style-name="ce8">
            <text:p><text:s/>-00<text:s/></text:p>
          </table:table-cell>
          <table:table-cell table:style-name="ce9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number-columns-repeated="3" table:style-name="ce16"/>
          <table:table-cell office:value-type="percentage" office:value="0" table:formula="msoxl:=D32/C32" table:style-name="ce7">
            <text:p>#DIV/0!</text:p>
          </table:table-cell>
          <table:table-cell table:style-name="ce16"/>
          <table:table-cell office:value-type="percentage" office:value="0" table:formula="msoxl:=#DIV/0!" table:style-name="ce17">
            <text:p>#DIV/0!</text:p>
          </table:table-cell>
          <table:table-cell office:value-type="float" office:value="0" table:formula="msoxl:=F32-C32" table:style-name="ce8">
            <text:p><text:s/>-00<text:s/></text:p>
          </table:table-cell>
          <table:table-cell table:style-name="ce9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number-columns-repeated="3" table:style-name="ce16"/>
          <table:table-cell office:value-type="percentage" office:value="0" table:formula="msoxl:=D33/C33" table:style-name="ce7">
            <text:p>#DIV/0!</text:p>
          </table:table-cell>
          <table:table-cell table:style-name="ce16"/>
          <table:table-cell office:value-type="percentage" office:value="0" table:formula="msoxl:=#DIV/0!" table:style-name="ce17">
            <text:p>#DIV/0!</text:p>
          </table:table-cell>
          <table:table-cell office:value-type="float" office:value="0" table:formula="msoxl:=F33-C33" table:style-name="ce8">
            <text:p><text:s/>-00<text:s/></text:p>
          </table:table-cell>
          <table:table-cell table:style-name="ce9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5"/>
          <table:table-cell table:number-columns-repeated="3" table:style-name="ce16"/>
          <table:table-cell table:style-name="ce7"/>
          <table:table-cell table:style-name="ce16"/>
          <table:table-cell table:style-name="ce17"/>
          <table:table-cell office:value-type="float" office:value="0" table:formula="msoxl:=F34-C34" table:style-name="ce8">
            <text:p><text:s/>-00<text:s/></text:p>
          </table:table-cell>
          <table:table-cell table:style-name="ce9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DE SERVIÇOS</text:p>
          </table:table-cell>
          <table:table-cell office:value-type="float" office:value="75139830" table:formula="msoxl:=B36+B37" table:style-name="ce6">
            <text:p><text:s/>75.139.830,00<text:s/></text:p>
          </table:table-cell>
          <table:table-cell office:value-type="float" office:value="75139830" table:formula="msoxl:=C36+C37" table:style-name="ce6">
            <text:p><text:s/>75.139.830,00<text:s/></text:p>
          </table:table-cell>
          <table:table-cell office:value-type="float" office:value="36193160.439999998" table:formula="msoxl:=D36+D37" table:style-name="ce6">
            <text:p><text:s/>36.193.160,44<text:s/></text:p>
          </table:table-cell>
          <table:table-cell office:value-type="percentage" office:value="0.48170000000000002" table:formula="msoxl:=D35/C35" table:style-name="ce7">
            <text:p>48,17%</text:p>
          </table:table-cell>
          <table:table-cell office:value-type="float" office:value="36193160.439999998" table:formula="msoxl:=F36+F37" table:style-name="ce6">
            <text:p><text:s/>36.193.160,44<text:s/></text:p>
          </table:table-cell>
          <table:table-cell office:value-type="percentage" office:value="0.48170000000000002" table:formula="msoxl:=F35/C35" table:style-name="ce7">
            <text:p>48,17%</text:p>
          </table:table-cell>
          <table:table-cell office:value-type="float" office:value="-38946669.560000002" table:formula="msoxl:=F35-C35" table:style-name="ce8">
            <text:p><text:s/>(38.946.669,56)</text:p>
          </table:table-cell>
          <table:table-cell table:style-name="ce9"/>
          <table:table-cell table:style-name="ce4"/>
          <table:table-cell table:style-name="ce9"/>
          <table:table-cell table:style-name="ce4"/>
          <table:table-cell table:number-columns-repeated="16372"/>
        </table:table-row>
        <table:table-row table:style-name="ro3">
          <table:table-cell office:value-type="string" table:style-name="ce15">
            <text:p><text:s/>Receita de Serviços Depósitos Judiciais<text:s/></text:p>
          </table:table-cell>
          <table:table-cell office:value-type="float" office:value="30122812" table:style-name="ce12">
            <text:p><text:s/>30.122.812,00<text:s/></text:p>
          </table:table-cell>
          <table:table-cell office:value-type="float" office:value="30122812" table:style-name="ce12">
            <text:p><text:s/>30.122.812,00<text:s/></text:p>
          </table:table-cell>
          <table:table-cell office:value-type="float" office:value="19322033.969999999" table:style-name="ce12">
            <text:p><text:s/>19.322.033,97<text:s/></text:p>
          </table:table-cell>
          <table:table-cell office:value-type="percentage" office:value="0.64139999999999997" table:formula="msoxl:=D36/C36" table:style-name="ce7">
            <text:p>64,14%</text:p>
          </table:table-cell>
          <table:table-cell office:value-type="float" office:value="19322033.969999999" table:style-name="ce12">
            <text:p><text:s/>19.322.033,97<text:s/></text:p>
          </table:table-cell>
          <table:table-cell office:value-type="percentage" office:value="0.64139999999999997" table:formula="msoxl:=F36/C36" table:style-name="ce7">
            <text:p>64,14%</text:p>
          </table:table-cell>
          <table:table-cell office:value-type="float" office:value="-10800778.029999999" table:formula="msoxl:=F36-C36" table:style-name="ce13">
            <text:p><text:s/>(10.800.778,03)</text:p>
          </table:table-cell>
          <table:table-cell table:style-name="ce9"/>
          <table:table-cell table:style-name="ce14"/>
          <table:table-cell table:style-name="ce1"/>
          <table:table-cell table:style-name="ce18"/>
          <table:table-cell table:number-columns-repeated="16372"/>
        </table:table-row>
        <table:table-row table:style-name="ro3">
          <table:table-cell office:value-type="string" table:style-name="ce15">
            <text:p>Receitas de Serviços Judiciais <text:s/>Serventia Interinos</text:p>
          </table:table-cell>
          <table:table-cell office:value-type="float" office:value="45017018" table:style-name="ce12">
            <text:p><text:s/>45.017.018,00<text:s/></text:p>
          </table:table-cell>
          <table:table-cell office:value-type="float" office:value="45017018" table:style-name="ce12">
            <text:p><text:s/>45.017.018,00<text:s/></text:p>
          </table:table-cell>
          <table:table-cell office:value-type="float" office:value="16871126.469999999" table:style-name="ce12">
            <text:p><text:s/>16.871.126,47<text:s/></text:p>
          </table:table-cell>
          <table:table-cell office:value-type="percentage" office:value="0.37480000000000002" table:formula="msoxl:=D37/C37" table:style-name="ce7">
            <text:p>37,48%</text:p>
          </table:table-cell>
          <table:table-cell office:value-type="float" office:value="16871126.469999999" table:style-name="ce12">
            <text:p><text:s/>16.871.126,47<text:s/></text:p>
          </table:table-cell>
          <table:table-cell office:value-type="percentage" office:value="0.37480000000000002" table:formula="msoxl:=F37/C37" table:style-name="ce7">
            <text:p>37,48%</text:p>
          </table:table-cell>
          <table:table-cell office:value-type="float" office:value="-28145891.530000001" table:formula="msoxl:=F37-C37" table:style-name="ce13">
            <text:p><text:s/>(28.145.891,53)</text:p>
          </table:table-cell>
          <table:table-cell table:style-name="ce9"/>
          <table:table-cell table:style-name="ce14"/>
          <table:table-cell table:style-name="ce9"/>
          <table:table-cell table:style-name="ce18"/>
          <table:table-cell table:number-columns-repeated="16372"/>
        </table:table-row>
        <table:table-row table:style-name="ro3">
          <table:table-cell office:value-type="string" table:style-name="ce5">
            <text:p><text:s text:c="2"/>REPASSES CORRENTES</text:p>
          </table:table-cell>
          <table:table-cell table:number-columns-repeated="3" table:style-name="ce16"/>
          <table:table-cell table:style-name="ce7"/>
          <table:table-cell table:style-name="ce16"/>
          <table:table-cell table:style-name="ce17"/>
          <table:table-cell office:value-type="float" office:value="0" table:formula="msoxl:=F38-C38" table:style-name="ce8">
            <text:p><text:s/>-00<text:s/></text:p>
          </table:table-cell>
          <table:table-cell table:style-name="ce9"/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3">
          <table:table-cell table:style-name="ce21"/>
          <table:table-cell table:number-columns-repeated="3" table:style-name="ce16"/>
          <table:table-cell table:style-name="ce7"/>
          <table:table-cell table:style-name="ce16"/>
          <table:table-cell table:style-name="ce17"/>
          <table:table-cell office:value-type="float" office:value="0" table:formula="msoxl:=F39-C39" table:style-name="ce8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number-columns-repeated="3" table:style-name="ce16"/>
          <table:table-cell office:value-type="percentage" office:value="0" table:formula="msoxl:=D40/C40" table:style-name="ce7">
            <text:p>#DIV/0!</text:p>
          </table:table-cell>
          <table:table-cell table:style-name="ce16"/>
          <table:table-cell table:style-name="ce17"/>
          <table:table-cell office:value-type="float" office:value="0" table:formula="msoxl:=F40-C40" table:style-name="ce8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number-columns-repeated="2" table:style-name="ce16"/>
          <table:table-cell table:style-name="ce6"/>
          <table:table-cell office:value-type="percentage" office:value="0" table:formula="msoxl:=D41/C41" table:style-name="ce7">
            <text:p>#DIV/0!</text:p>
          </table:table-cell>
          <table:table-cell table:style-name="ce6"/>
          <table:table-cell table:style-name="ce17"/>
          <table:table-cell office:value-type="float" office:value="0" table:formula="msoxl:=F41-C41" table:style-name="ce8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number-columns-repeated="2" table:style-name="ce6"/>
          <table:table-cell table:style-name="ce16"/>
          <table:table-cell office:value-type="percentage" office:value="0" table:formula="msoxl:=D42/C42" table:style-name="ce7">
            <text:p>#DIV/0!</text:p>
          </table:table-cell>
          <table:table-cell table:style-name="ce16"/>
          <table:table-cell table:style-name="ce17"/>
          <table:table-cell office:value-type="float" office:value="0" table:formula="msoxl:=F42-C42" table:style-name="ce8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number-columns-repeated="2" table:style-name="ce6"/>
          <table:table-cell table:style-name="ce16"/>
          <table:table-cell office:value-type="percentage" office:value="0" table:formula="msoxl:=D43/C43" table:style-name="ce7">
            <text:p>#DIV/0!</text:p>
          </table:table-cell>
          <table:table-cell table:style-name="ce16"/>
          <table:table-cell table:style-name="ce17"/>
          <table:table-cell office:value-type="float" office:value="0" table:formula="msoxl:=F43-C43" table:style-name="ce8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number-columns-repeated="2" table:style-name="ce6"/>
          <table:table-cell table:style-name="ce16"/>
          <table:table-cell office:value-type="percentage" office:value="0" table:formula="msoxl:=D44/C44" table:style-name="ce7">
            <text:p>#DIV/0!</text:p>
          </table:table-cell>
          <table:table-cell table:style-name="ce16"/>
          <table:table-cell table:style-name="ce17"/>
          <table:table-cell office:value-type="float" office:value="0" table:formula="msoxl:=F44-C44" table:style-name="ce8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table:style-name="ce15"/>
          <table:table-cell table:number-columns-repeated="3" table:style-name="ce16"/>
          <table:table-cell table:style-name="ce7"/>
          <table:table-cell table:style-name="ce16"/>
          <table:table-cell table:style-name="ce17"/>
          <table:table-cell office:value-type="float" office:value="0" table:formula="msoxl:=F45-C45" table:style-name="ce8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office:value-type="string" table:style-name="ce5">
            <text:p><text:s text:c="2"/>OUTRAS RECEITAS CORRENTES</text:p>
          </table:table-cell>
          <table:table-cell office:value-type="float" office:value="190157810" table:style-name="ce6">
            <text:p><text:s/>190.157.810,00<text:s/></text:p>
          </table:table-cell>
          <table:table-cell table:style-name="ce6"/>
          <table:table-cell office:value-type="float" office:value="72256604.629999995" table:style-name="ce6">
            <text:p><text:s/>72.256.604,63<text:s/></text:p>
          </table:table-cell>
          <table:table-cell office:value-type="percentage" office:value="0" table:formula="msoxl:=D46/C46" table:style-name="ce7">
            <text:p>#DIV/0!</text:p>
          </table:table-cell>
          <table:table-cell office:value-type="float" office:value="72256604.629999995" table:style-name="ce6">
            <text:p><text:s/>72.256.604,63<text:s/></text:p>
          </table:table-cell>
          <table:table-cell office:value-type="percentage" office:value="0.4032" table:style-name="ce17">
            <text:p>40,32%</text:p>
          </table:table-cell>
          <table:table-cell office:value-type="float" office:value="72256604.629999995" table:formula="msoxl:=F46-C46" table:style-name="ce8">
            <text:p><text:s/>72.256.604,63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DEMAIS RECEITAS CORRENTES</text:p>
          </table:table-cell>
          <table:table-cell office:value-type="float" office:value="192825078" table:formula="msoxl:=SUM(B48:B65)" table:style-name="ce6">
            <text:p><text:s/>192.825.078,00<text:s/></text:p>
          </table:table-cell>
          <table:table-cell office:value-type="float" office:value="192825078" table:formula="msoxl:=SUM(C48:C65)" table:style-name="ce6">
            <text:p><text:s/>192.825.078,00<text:s/></text:p>
          </table:table-cell>
          <table:table-cell office:value-type="float" office:value="36193814.18" table:formula="msoxl:=SUM(D48:D65)" table:style-name="ce6">
            <text:p><text:s/>36.193.814,18<text:s/></text:p>
          </table:table-cell>
          <table:table-cell office:value-type="percentage" office:value="0.18770000000000001" table:formula="msoxl:=D47/C47" table:style-name="ce7">
            <text:p>18,77%</text:p>
          </table:table-cell>
          <table:table-cell office:value-type="float" office:value="36193814.18" table:formula="msoxl:=SUM(F48:F65)" table:style-name="ce6">
            <text:p><text:s/>36.193.814,18<text:s/></text:p>
          </table:table-cell>
          <table:table-cell office:value-type="percentage" office:value="0.18770000000000001" table:formula="msoxl:=F47/C47" table:style-name="ce7">
            <text:p>18,77%</text:p>
          </table:table-cell>
          <table:table-cell office:value-type="float" office:value="-156631263.81999999" table:formula="msoxl:=F47-C47" table:style-name="ce8">
            <text:p><text:s/>(156.631.263,82)</text:p>
          </table:table-cell>
          <table:table-cell table:style-name="ce9"/>
          <table:table-cell table:style-name="ce22"/>
          <table:table-cell table:style-name="ce1"/>
          <table:table-cell table:style-name="ce18"/>
          <table:table-cell table:number-columns-repeated="16372"/>
        </table:table-row>
        <table:table-row table:style-name="ro3">
          <table:table-cell office:value-type="string" table:style-name="ce15">
            <text:p>Custas Processuais Justiça Estadual</text:p>
          </table:table-cell>
          <table:table-cell office:value-type="float" office:value="189958014" table:style-name="ce12">
            <text:p><text:s/>189.958.014,00<text:s/></text:p>
          </table:table-cell>
          <table:table-cell office:value-type="float" office:value="189958014" table:style-name="ce12">
            <text:p><text:s/>189.958.014,00<text:s/></text:p>
          </table:table-cell>
          <table:table-cell office:value-type="float" office:value="35522097.659999996" table:style-name="ce12">
            <text:p><text:s/>35.522.097,66<text:s/></text:p>
          </table:table-cell>
          <table:table-cell office:value-type="percentage" office:value="0.187" table:formula="msoxl:=D48/C48" table:style-name="ce7">
            <text:p>18,70%</text:p>
          </table:table-cell>
          <table:table-cell office:value-type="float" office:value="35522097.659999996" table:style-name="ce12">
            <text:p><text:s/>35.522.097,66<text:s/></text:p>
          </table:table-cell>
          <table:table-cell office:value-type="percentage" office:value="0.187" table:formula="msoxl:=F48/C48" table:style-name="ce7">
            <text:p>18,70%</text:p>
          </table:table-cell>
          <table:table-cell office:value-type="float" office:value="-154435916.34" table:formula="msoxl:=F48-C48" table:style-name="ce13">
            <text:p><text:s/>(154.435.916,34)</text:p>
          </table:table-cell>
          <table:table-cell table:style-name="ce9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Outras Receitas Diversas</text:p>
          </table:table-cell>
          <table:table-cell office:value-type="float" office:value="277078" table:style-name="ce12">
            <text:p><text:s/>277.078,00<text:s/></text:p>
          </table:table-cell>
          <table:table-cell office:value-type="float" office:value="277078" table:style-name="ce12">
            <text:p><text:s/>277.078,00<text:s/></text:p>
          </table:table-cell>
          <table:table-cell office:value-type="float" office:value="19788.78" table:style-name="ce12">
            <text:p><text:s/>19.788,78<text:s/></text:p>
          </table:table-cell>
          <table:table-cell office:value-type="percentage" office:value="7.1400000000000005E-2" table:formula="msoxl:=D49/C49" table:style-name="ce7">
            <text:p>7,14%</text:p>
          </table:table-cell>
          <table:table-cell office:value-type="float" office:value="19788.78" table:style-name="ce12">
            <text:p><text:s/>19.788,78<text:s/></text:p>
          </table:table-cell>
          <table:table-cell office:value-type="percentage" office:value="7.1400000000000005E-2" table:formula="msoxl:=F49/C49" table:style-name="ce7">
            <text:p>7,14%</text:p>
          </table:table-cell>
          <table:table-cell office:value-type="float" office:value="-257289.22" table:formula="msoxl:=F49-C49" table:style-name="ce13">
            <text:p><text:s/>(257.289,22)</text:p>
          </table:table-cell>
          <table:table-cell table:style-name="ce9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2" table:style-name="ce16"/>
          <table:table-cell table:style-name="ce23"/>
          <table:table-cell office:value-type="percentage" office:value="0" table:formula="msoxl:=D50/C50" table:style-name="ce7">
            <text:p>#DIV/0!</text:p>
          </table:table-cell>
          <table:table-cell table:style-name="ce23"/>
          <table:table-cell office:value-type="percentage" office:value="0" table:formula="msoxl:=F50/C50" table:style-name="ce7">
            <text:p>#DIV/0!</text:p>
          </table:table-cell>
          <table:table-cell office:value-type="float" office:value="0" table:formula="msoxl:=F50-C50" table:style-name="ce13">
            <text:p><text:s/>-00<text:s/></text:p>
          </table:table-cell>
          <table:table-cell table:style-name="ce9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9" table:visibility="collapse">
          <table:table-cell table:style-name="ce11"/>
          <table:table-cell table:number-columns-repeated="2" table:style-name="ce16"/>
          <table:table-cell table:style-name="ce23"/>
          <table:table-cell office:value-type="percentage" office:value="0" table:formula="msoxl:=D51/C51" table:style-name="ce7">
            <text:p>#DIV/0!</text:p>
          </table:table-cell>
          <table:table-cell table:style-name="ce23"/>
          <table:table-cell office:value-type="percentage" office:value="0" table:formula="msoxl:=F51/C51" table:style-name="ce7">
            <text:p>#DIV/0!</text:p>
          </table:table-cell>
          <table:table-cell office:value-type="float" office:value="0" table:formula="msoxl:=F51-C51" table:style-name="ce13">
            <text:p><text:s/>-00<text:s/></text:p>
          </table:table-cell>
          <table:table-cell table:style-name="ce9"/>
          <table:table-cell table:style-name="ce2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2" table:style-name="ce16"/>
          <table:table-cell table:style-name="ce23"/>
          <table:table-cell office:value-type="percentage" office:value="0" table:formula="msoxl:=D52/C52" table:style-name="ce7">
            <text:p>#DIV/0!</text:p>
          </table:table-cell>
          <table:table-cell table:style-name="ce23"/>
          <table:table-cell office:value-type="percentage" office:value="0" table:formula="msoxl:=F52/C52" table:style-name="ce7">
            <text:p>#DIV/0!</text:p>
          </table:table-cell>
          <table:table-cell office:value-type="float" office:value="0" table:formula="msoxl:=F52-C52" table:style-name="ce13">
            <text:p><text:s/>-00<text:s/></text:p>
          </table:table-cell>
          <table:table-cell table:style-name="ce9"/>
          <table:table-cell table:style-name="ce2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2" table:style-name="ce16"/>
          <table:table-cell table:style-name="ce23"/>
          <table:table-cell office:value-type="percentage" office:value="0" table:formula="msoxl:=D53/C53" table:style-name="ce7">
            <text:p>#DIV/0!</text:p>
          </table:table-cell>
          <table:table-cell table:style-name="ce23"/>
          <table:table-cell office:value-type="percentage" office:value="0" table:formula="msoxl:=F53/C53" table:style-name="ce7">
            <text:p>#DIV/0!</text:p>
          </table:table-cell>
          <table:table-cell office:value-type="float" office:value="0" table:formula="msoxl:=F53-C53" table:style-name="ce13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6"/>
          <table:table-cell office:value-type="percentage" office:value="0" table:formula="msoxl:=D54/C54" table:style-name="ce7">
            <text:p>#DIV/0!</text:p>
          </table:table-cell>
          <table:table-cell table:style-name="ce16"/>
          <table:table-cell office:value-type="percentage" office:value="0" table:formula="msoxl:=F54/C54" table:style-name="ce7">
            <text:p>#DIV/0!</text:p>
          </table:table-cell>
          <table:table-cell office:value-type="float" office:value="0" table:formula="msoxl:=F54-C54" table:style-name="ce13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6"/>
          <table:table-cell office:value-type="percentage" office:value="0" table:formula="msoxl:=D55/C55" table:style-name="ce7">
            <text:p>#DIV/0!</text:p>
          </table:table-cell>
          <table:table-cell table:style-name="ce16"/>
          <table:table-cell office:value-type="percentage" office:value="0" table:formula="msoxl:=F55/C55" table:style-name="ce7">
            <text:p>#DIV/0!</text:p>
          </table:table-cell>
          <table:table-cell office:value-type="float" office:value="0" table:formula="msoxl:=F55-C55" table:style-name="ce13">
            <text:p><text:s/>-00<text:s/></text:p>
          </table:table-cell>
          <table:table-cell table:style-name="ce9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6"/>
          <table:table-cell office:value-type="percentage" office:value="0" table:formula="msoxl:=D56/C56" table:style-name="ce7">
            <text:p>#DIV/0!</text:p>
          </table:table-cell>
          <table:table-cell table:style-name="ce16"/>
          <table:table-cell office:value-type="percentage" office:value="0" table:formula="msoxl:=F56/C56" table:style-name="ce7">
            <text:p>#DIV/0!</text:p>
          </table:table-cell>
          <table:table-cell office:value-type="float" office:value="0" table:formula="msoxl:=F56-C56" table:style-name="ce13">
            <text:p><text:s/>-00<text:s/></text:p>
          </table:table-cell>
          <table:table-cell table:style-name="ce9"/>
          <table:table-cell table:style-name="ce27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6"/>
          <table:table-cell office:value-type="percentage" office:value="0" table:formula="msoxl:=D57/C57" table:style-name="ce7">
            <text:p>#DIV/0!</text:p>
          </table:table-cell>
          <table:table-cell table:style-name="ce16"/>
          <table:table-cell office:value-type="percentage" office:value="0" table:formula="msoxl:=F57/C57" table:style-name="ce7">
            <text:p>#DIV/0!</text:p>
          </table:table-cell>
          <table:table-cell office:value-type="float" office:value="0" table:formula="msoxl:=F57-C57" table:style-name="ce13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Ressarc.de Cons.de Energia Elétrica<text:s/></text:p>
          </table:table-cell>
          <table:table-cell office:value-type="float" office:value="114658" table:style-name="ce12">
            <text:p><text:s/>114.658,00<text:s/></text:p>
          </table:table-cell>
          <table:table-cell office:value-type="float" office:value="114658" table:style-name="ce12">
            <text:p><text:s/>114.658,00<text:s/></text:p>
          </table:table-cell>
          <table:table-cell office:value-type="float" office:value="10471.91" table:style-name="ce12">
            <text:p><text:s/>10.471,91<text:s/></text:p>
          </table:table-cell>
          <table:table-cell office:value-type="percentage" office:value="9.1300000000000006E-2" table:formula="msoxl:=D58/C58" table:style-name="ce7">
            <text:p>9,13%</text:p>
          </table:table-cell>
          <table:table-cell office:value-type="float" office:value="10471.91" table:style-name="ce12">
            <text:p><text:s/>10.471,91<text:s/></text:p>
          </table:table-cell>
          <table:table-cell office:value-type="percentage" office:value="9.1300000000000006E-2" table:formula="msoxl:=F58/C58" table:style-name="ce7">
            <text:p>9,13%</text:p>
          </table:table-cell>
          <table:table-cell office:value-type="float" office:value="-104186.09" table:formula="msoxl:=F58-C58" table:style-name="ce13">
            <text:p><text:s/>(104.186,09)</text:p>
          </table:table-cell>
          <table:table-cell table:style-name="ce9"/>
          <table:table-cell table:style-name="ce14"/>
          <table:table-cell table:style-name="ce28"/>
          <table:table-cell table:style-name="ce29"/>
          <table:table-cell table:number-columns-repeated="16372"/>
        </table:table-row>
        <table:table-row table:style-name="ro3">
          <table:table-cell office:value-type="string" table:style-name="ce11">
            <text:p>Ressarc.de Cons.de Água</text:p>
          </table:table-cell>
          <table:table-cell office:value-type="float" office:value="3291" table:style-name="ce12">
            <text:p><text:s/>3.291,00<text:s/></text:p>
          </table:table-cell>
          <table:table-cell office:value-type="float" office:value="3291" table:style-name="ce12">
            <text:p><text:s/>3.291,00<text:s/></text:p>
          </table:table-cell>
          <table:table-cell office:value-type="float" office:value="1222.98" table:style-name="ce12">
            <text:p><text:s/>1.222,98<text:s/></text:p>
          </table:table-cell>
          <table:table-cell office:value-type="percentage" office:value="0.37159999999999999" table:formula="msoxl:=D59/C59" table:style-name="ce7">
            <text:p>37,16%</text:p>
          </table:table-cell>
          <table:table-cell office:value-type="float" office:value="1222.98" table:style-name="ce12">
            <text:p><text:s/>1.222,98<text:s/></text:p>
          </table:table-cell>
          <table:table-cell office:value-type="percentage" office:value="0.37159999999999999" table:formula="msoxl:=F59/C59" table:style-name="ce7">
            <text:p>37,16%</text:p>
          </table:table-cell>
          <table:table-cell office:value-type="float" office:value="-2068.02" table:formula="msoxl:=F59-C59" table:style-name="ce13">
            <text:p><text:s/>(2.068,02)</text:p>
          </table:table-cell>
          <table:table-cell table:style-name="ce9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6"/>
          <table:table-cell office:value-type="percentage" office:value="0" table:formula="msoxl:=D60/C60" table:style-name="ce7">
            <text:p>#DIV/0!</text:p>
          </table:table-cell>
          <table:table-cell table:style-name="ce16"/>
          <table:table-cell office:value-type="percentage" office:value="0" table:formula="msoxl:=F60/C60" table:style-name="ce7">
            <text:p>#DIV/0!</text:p>
          </table:table-cell>
          <table:table-cell office:value-type="float" office:value="0" table:formula="msoxl:=F60-C60" table:style-name="ce13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<text:s/>Multas de Proces. Administ. e Judiciais</text:p>
          </table:table-cell>
          <table:table-cell office:value-type="float" office:value="434260" table:style-name="ce12">
            <text:p><text:s/>434.260,00<text:s/></text:p>
          </table:table-cell>
          <table:table-cell office:value-type="float" office:value="434260" table:style-name="ce12">
            <text:p><text:s/>434.260,00<text:s/></text:p>
          </table:table-cell>
          <table:table-cell office:value-type="float" office:value="359904.99" table:formula="msoxl:=346069.53+13835.46" table:style-name="ce16">
            <text:p><text:s/>359.904,99<text:s/></text:p>
          </table:table-cell>
          <table:table-cell office:value-type="percentage" office:value="0.82879999999999998" table:formula="msoxl:=D61/C61" table:style-name="ce7">
            <text:p>82,88%</text:p>
          </table:table-cell>
          <table:table-cell office:value-type="float" office:value="359904.99" table:formula="msoxl:=346069.53+13835.46" table:style-name="ce16">
            <text:p><text:s/>359.904,99<text:s/></text:p>
          </table:table-cell>
          <table:table-cell office:value-type="percentage" office:value="0.82879999999999998" table:formula="msoxl:=F61/C61" table:style-name="ce7">
            <text:p>82,88%</text:p>
          </table:table-cell>
          <table:table-cell office:value-type="float" office:value="-74355.009999999995" table:formula="msoxl:=F61-C61" table:style-name="ce13">
            <text:p><text:s/>(74.355,01)</text:p>
          </table:table-cell>
          <table:table-cell table:style-name="ce9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10">
          <table:table-cell office:value-type="string" table:style-name="ce30">
            <text:p>Receitas de Depósitos não identificados - Lei 10139/2014</text:p>
          </table:table-cell>
          <table:table-cell office:value-type="float" office:value="73270" table:style-name="ce12">
            <text:p><text:s/>73.270,00<text:s/></text:p>
          </table:table-cell>
          <table:table-cell office:value-type="float" office:value="73270" table:style-name="ce12">
            <text:p><text:s/>73.270,00<text:s/></text:p>
          </table:table-cell>
          <table:table-cell table:style-name="ce16"/>
          <table:table-cell office:value-type="percentage" office:value="0" table:formula="msoxl:=D62/C62" table:style-name="ce7">
            <text:p>0,00%</text:p>
          </table:table-cell>
          <table:table-cell table:style-name="ce16"/>
          <table:table-cell office:value-type="percentage" office:value="0" table:formula="msoxl:=F62/C62" table:style-name="ce7">
            <text:p>0,00%</text:p>
          </table:table-cell>
          <table:table-cell office:value-type="float" office:value="-73270" table:formula="msoxl:=F62-C62" table:style-name="ce13">
            <text:p><text:s/>(73.270,00)</text:p>
          </table:table-cell>
          <table:table-cell table:style-name="ce9"/>
          <table:table-cell table:style-name="ce14"/>
          <table:table-cell table:style-name="ce31"/>
          <table:table-cell table:style-name="ce4"/>
          <table:table-cell table:number-columns-repeated="16372" table:style-name="ce31"/>
        </table:table-row>
        <table:table-row table:style-name="ro3">
          <table:table-cell office:value-type="string" table:style-name="ce15">
            <text:p>Custas Extrajudiciais<text:s/></text:p>
          </table:table-cell>
          <table:table-cell office:value-type="float" office:value="1382659" table:style-name="ce12">
            <text:p><text:s/>1.382.659,00<text:s/></text:p>
          </table:table-cell>
          <table:table-cell office:value-type="float" office:value="1382659" table:style-name="ce12">
            <text:p><text:s/>1.382.659,00<text:s/></text:p>
          </table:table-cell>
          <table:table-cell office:value-type="float" office:value="148464.79999999999" table:style-name="ce12">
            <text:p><text:s/>148.464,80<text:s/></text:p>
          </table:table-cell>
          <table:table-cell office:value-type="percentage" office:value="0.1074" table:formula="msoxl:=D63/C63" table:style-name="ce7">
            <text:p>10,74%</text:p>
          </table:table-cell>
          <table:table-cell office:value-type="float" office:value="148464.79999999999" table:style-name="ce12">
            <text:p><text:s/>148.464,80<text:s/></text:p>
          </table:table-cell>
          <table:table-cell office:value-type="percentage" office:value="0.1074" table:formula="msoxl:=F63/C63" table:style-name="ce7">
            <text:p>10,74%</text:p>
          </table:table-cell>
          <table:table-cell office:value-type="float" office:value="-1234194.2" table:formula="msoxl:=F63-C63" table:style-name="ce13">
            <text:p><text:s/>(1.234.194,20)</text:p>
          </table:table-cell>
          <table:table-cell table:style-name="ce9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11">
          <table:table-cell office:value-type="string" table:style-name="ce32">
            <text:p>Outras Receitas Primárias - Dívida Ativa</text:p>
          </table:table-cell>
          <table:table-cell office:value-type="float" office:value="581848" table:style-name="ce12">
            <text:p><text:s/>581.848,00<text:s/></text:p>
          </table:table-cell>
          <table:table-cell office:value-type="float" office:value="581848" table:style-name="ce12">
            <text:p><text:s/>581.848,00<text:s/></text:p>
          </table:table-cell>
          <table:table-cell table:style-name="ce16"/>
          <table:table-cell office:value-type="percentage" office:value="0" table:formula="msoxl:=D64/C64" table:style-name="ce7">
            <text:p>0,00%</text:p>
          </table:table-cell>
          <table:table-cell table:style-name="ce16"/>
          <table:table-cell office:value-type="percentage" office:value="0" table:formula="msoxl:=F64/C64" table:style-name="ce7">
            <text:p>0,00%</text:p>
          </table:table-cell>
          <table:table-cell office:value-type="float" office:value="-581848" table:formula="msoxl:=F64-C64" table:style-name="ce13">
            <text:p><text:s/>(581.848,00)</text:p>
          </table:table-cell>
          <table:table-cell table:style-name="ce9"/>
          <table:table-cell table:style-name="ce14"/>
          <table:table-cell table:style-name="ce1"/>
          <table:table-cell table:style-name="ce18"/>
          <table:table-cell table:number-columns-repeated="16372"/>
        </table:table-row>
        <table:table-row table:style-name="ro9">
          <table:table-cell office:value-type="string" table:style-name="ce32">
            <text:p>Custas Processuais Justiça Estadual - <text:s/>Divida Ativa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office:value-type="float" office:value="131863.06" table:style-name="ce12">
            <text:p><text:s/>131.863,06<text:s/></text:p>
          </table:table-cell>
          <table:table-cell table:style-name="ce7"/>
          <table:table-cell office:value-type="float" office:value="131863.06" table:style-name="ce12">
            <text:p><text:s/>131.863,06<text:s/></text:p>
          </table:table-cell>
          <table:table-cell table:style-name="ce7"/>
          <table:table-cell office:value-type="float" office:value="131863.06" table:formula="msoxl:=F65-C65" table:style-name="ce13">
            <text:p><text:s/>131.863,06<text:s/></text:p>
          </table:table-cell>
          <table:table-cell table:style-name="ce9"/>
          <table:table-cell table:style-name="ce33"/>
          <table:table-cell table:style-name="ce1"/>
          <table:table-cell table:style-name="ce4"/>
          <table:table-cell table:number-columns-repeated="16372" table:style-name="ce1"/>
        </table:table-row>
        <table:table-row table:style-name="ro3">
          <table:table-cell table:style-name="ce15"/>
          <table:table-cell table:number-columns-repeated="3" table:style-name="ce16"/>
          <table:table-cell table:style-name="ce7"/>
          <table:table-cell table:style-name="ce16"/>
          <table:table-cell table:style-name="ce17"/>
          <table:table-cell office:value-type="float" office:value="0" table:formula="msoxl:=F66-C66" table:style-name="ce13">
            <text:p><text:s/>-00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34">
            <text:p>SUBTOTAL DA RECEITA (I)</text:p>
          </table:table-cell>
          <table:table-cell office:value-type="float" office:value="564624970" table:formula="msoxl:=B16+B47" table:style-name="ce35">
            <text:p><text:s/>564.624.970,00<text:s/></text:p>
          </table:table-cell>
          <table:table-cell office:value-type="float" office:value="564624970" table:formula="msoxl:=C16+C47" table:style-name="ce35">
            <text:p><text:s/>564.624.970,00<text:s/></text:p>
          </table:table-cell>
          <table:table-cell office:value-type="float" office:value="127847459.20999999" table:formula="msoxl:=D16+D47" table:style-name="ce35">
            <text:p><text:s/>127.847.459,21<text:s/></text:p>
          </table:table-cell>
          <table:table-cell table:style-name="ce36"/>
          <table:table-cell office:value-type="float" office:value="127847459.20999999" table:formula="msoxl:=F16+F47" table:style-name="ce35">
            <text:p><text:s/>127.847.459,21<text:s/></text:p>
          </table:table-cell>
          <table:table-cell table:style-name="ce36"/>
          <table:table-cell office:value-type="float" office:value="-436777510.79000002" table:formula="msoxl:=F67-C67" table:style-name="ce35">
            <text:p><text:s/>(436.777.510,79)</text:p>
          </table:table-cell>
          <table:table-cell table:style-name="ce9"/>
          <table:table-cell table:style-name="ce3"/>
          <table:table-cell table:style-name="ce1"/>
          <table:table-cell table:style-name="ce18"/>
          <table:table-cell table:number-columns-repeated="16372" table:style-name="ce1"/>
        </table:table-row>
        <table:table-row table:style-name="ro3">
          <table:table-cell office:value-type="string" table:style-name="ce34">
            <text:p>DEFICIT(II)</text:p>
          </table:table-cell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office:value-type="float" office:value="0" table:formula="msoxl:=F68-C68" table:style-name="ce37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34">
            <text:p>TOTAL (III) = I + II</text:p>
          </table:table-cell>
          <table:table-cell office:value-type="float" office:value="564624970" table:formula="msoxl:=B67+B68" table:style-name="ce35">
            <text:p><text:s/>564.624.970,00<text:s/></text:p>
          </table:table-cell>
          <table:table-cell office:value-type="float" office:value="564624970" table:formula="msoxl:=C67+C68" table:style-name="ce35">
            <text:p><text:s/>564.624.970,00<text:s/></text:p>
          </table:table-cell>
          <table:table-cell office:value-type="float" office:value="127847459.20999999" table:formula="msoxl:=D67+D68" table:style-name="ce35">
            <text:p><text:s/>127.847.459,21<text:s/></text:p>
          </table:table-cell>
          <table:table-cell table:style-name="ce35"/>
          <table:table-cell office:value-type="float" office:value="127847459.20999999" table:formula="msoxl:=F67+F68" table:style-name="ce35">
            <text:p><text:s/>127.847.459,21<text:s/></text:p>
          </table:table-cell>
          <table:table-cell table:style-name="ce35"/>
          <table:table-cell office:value-type="float" office:value="-436777510.79000002" table:formula="msoxl:=F69-C69" table:style-name="ce35">
            <text:p><text:s/>(436.777.510,79)</text:p>
          </table:table-cell>
          <table:table-cell table:style-name="ce1"/>
          <table:table-cell table:style-name="ce3"/>
          <table:table-cell table:style-name="ce1"/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34">
            <text:p>SALDO DO EXERCÍCIOS ANTERIORES</text:p>
          </table:table-cell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office:value-type="float" office:value="0" table:formula="msoxl:=F70-C70" table:style-name="ce37">
            <text:p><text:s/>-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4">
            <text:p>SUPERAVIT FINANCEIRO</text:p>
          </table:table-cell>
          <table:table-cell table:number-columns-repeated="6" table:style-name="ce39"/>
          <table:table-cell office:value-type="float" office:value="0" table:formula="msoxl:=F71-C71" table:style-name="ce37">
            <text:p><text:s/>-00<text:s/></text:p>
          </table:table-cell>
          <table:table-cell table:style-name="ce24"/>
          <table:table-cell table:number-columns-repeated="7" table:style-name="ce27"/>
          <table:table-cell table:number-columns-repeated="16368"/>
        </table:table-row>
        <table:table-row table:style-name="ro3">
          <table:table-cell office:value-type="string" table:style-name="ce42">
            <text:p>TOTAL DA RECEITA (III + IV)</text:p>
          </table:table-cell>
          <table:table-cell office:value-type="float" office:value="564624970" table:formula="msoxl:=B69" table:style-name="ce43">
            <text:p><text:s/>564.624.970,00<text:s/></text:p>
          </table:table-cell>
          <table:table-cell office:value-type="float" office:value="564624970" table:formula="msoxl:=C69" table:style-name="ce43">
            <text:p><text:s/>564.624.970,00<text:s/></text:p>
          </table:table-cell>
          <table:table-cell office:value-type="float" office:value="127847459.20999999" table:formula="msoxl:=D69" table:style-name="ce44">
            <text:p><text:s/>127.847.459,21<text:s/></text:p>
          </table:table-cell>
          <table:table-cell office:value-type="float" office:value="0" table:formula="msoxl:=E69" table:style-name="ce44">
            <text:p><text:s/>-00<text:s/></text:p>
          </table:table-cell>
          <table:table-cell office:value-type="float" office:value="127847459.20999999" table:formula="msoxl:=F69" table:style-name="ce44">
            <text:p><text:s/>127.847.459,21<text:s/></text:p>
          </table:table-cell>
          <table:table-cell office:value-type="float" office:value="0" table:formula="msoxl:=G69" table:style-name="ce44">
            <text:p><text:s/>-00<text:s/></text:p>
          </table:table-cell>
          <table:table-cell office:value-type="float" office:value="-436777510.79000002" table:formula="msoxl:=F72-C72" table:style-name="ce44">
            <text:p><text:s/>(436.777.510,79)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5">
            <text:p>Fonte: FIPLAN - Sistema Integrado de Planejamento, Contabilidade e Finanças - Relatório Anexo 10 - Comparativo da Despesa Orçada com a Arrecadada</text:p>
          </table:table-cell>
          <table:table-cell table:style-name="ce45"/>
          <table:table-cell table:number-columns-repeated="6" table:style-name="ce46"/>
          <table:table-cell table:number-columns-repeated="16376" table:style-name="ce1"/>
        </table:table-row>
        <table:table-row table:style-name="ro5">
          <table:table-cell table:number-columns-repeated="3" table:style-name="ce46"/>
          <table:table-cell table:style-name="ce26"/>
          <table:table-cell table:style-name="ce25"/>
          <table:table-cell table:number-columns-repeated="3" table:style-name="ce46"/>
          <table:table-cell table:number-columns-repeated="16376" table:style-name="ce1"/>
        </table:table-row>
        <table:table-row table:style-name="ro5">
          <table:table-cell table:number-columns-repeated="8" table:style-name="ce46"/>
          <table:table-cell table:number-columns-repeated="16376" table:style-name="ce1"/>
        </table:table-row>
        <table:table-row table:style-name="ro5">
          <table:table-cell table:number-columns-repeated="4" table:style-name="ce47"/>
          <table:table-cell table:number-columns-repeated="4" table:style-name="ce46"/>
          <table:table-cell table:number-columns-repeated="16376" table:style-name="ce1"/>
        </table:table-row>
        <table:table-row table:style-name="ro5">
          <table:table-cell office:value-type="string" table:style-name="ce48">
            <text:p>ALEXANDER FARIA HURTADO</text:p>
          </table:table-cell>
          <table:table-cell office:value-type="string" table:number-columns-spanned="3" table:number-rows-spanned="1" table:style-name="ce58">
            <text:p>ELEN REGINA AUGUSTA PRADO RADI</text:p>
          </table:table-cell>
          <table:covered-table-cell table:number-columns-repeated="2"/>
          <table:table-cell office:value-type="string" table:number-columns-spanned="4" table:number-rows-spanned="1" table:style-name="ce58">
            <text:p>DES.CLARICE CLAUDINO DA SILVA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48">
            <text:p>CONTADOR CRC/MT Nº 016370/O-5</text:p>
          </table:table-cell>
          <table:table-cell office:value-type="string" table:number-columns-spanned="3" table:number-rows-spanned="1" table:style-name="ce58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58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Alexander Faria Hurtado</dc:creator>
    <meta:creation-date>2023-09-28T18:59:07Z</meta:creation-date>
    <dc:date>2024-03-27T17:35:07Z</dc:date>
  </office:meta>
</office:document-meta>
</file>