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/>
    </style:style>
    <style:style style:name="ce4" style:family="table-cell" style:parent-style-name="Default" style:data-style-name="N0">
      <style:text-properties fo:font-size="6pt" style:font-size-asian="6pt" style:font-size-complex="6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5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53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54" style:family="table-cell" style:parent-style-name="Default" style:data-style-name="N37"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 style:data-style-name="N4">
      <style:text-properties fo:font-size="7pt" style:font-size-asian="7pt" style:font-size-complex="7pt"/>
    </style:style>
    <style:style style:name="ce58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59" style:family="table-cell" style:parent-style-name="Default" style:data-style-name="N0">
      <style:text-properties fo:font-size="9pt" style:font-size-asian="9pt" style:font-size-complex="9pt"/>
    </style:style>
    <style:style style:name="ce60" style:family="table-cell" style:parent-style-name="Default" style:data-style-name="N0">
      <style:text-properties fo:font-size="8pt" style:font-size-asian="8pt" style:font-size-complex="8pt"/>
    </style:style>
    <style:style style:name="ce61" style:family="table-cell" style:parent-style-name="Default" style:data-style-name="N36"/>
    <style:style style:name="ce62" style:family="table-cell" style:parent-style-name="Default" style:data-style-name="N37">
      <style:text-properties fo:font-size="8pt" style:font-size-asian="8pt" style:font-size-complex="8pt"/>
    </style:style>
    <style:style style:name="ce63" style:family="table-cell" style:parent-style-name="V_237_rgula" style:data-style-name="N36">
      <style:text-properties fo:font-size="8pt" style:font-size-asian="8pt" style:font-size-complex="8pt"/>
    </style:style>
    <style:style style:name="ce64" style:family="table-cell" style:parent-style-name="Default" style:data-style-name="N38">
      <style:text-properties fo:font-size="8pt" style:font-size-asian="8pt" style:font-size-complex="8pt"/>
    </style:style>
    <style:style style:name="ce65" style:family="table-cell" style:parent-style-name="Default" style:data-style-name="N39"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8581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Picture 3" svg:x="0.625in" svg:y="0.04167in" svg:width="0.81282in" svg:height="0.4785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2"/>
          <table:table-cell table:number-columns-repeated="16370" table:style-name="ce1"/>
        </table:table-row>
        <table:table-row table:number-rows-repeated="2" table:style-name="ro1">
          <table:table-cell table:number-columns-repeated="13"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1" table:number-rows-spanned="1" table:style-name="ce76">
            <text:p>ESTADO DE MATO GROSSO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1" table:number-rows-spanned="1" table:style-name="ce76">
            <text:p>PODER JUDICIÁRIO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1" table:number-rows-spanned="1" table:style-name="ce76">
            <text:p>TRIBUNAL DE JUSTIÇA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1" table:number-rows-spanned="1" table:style-name="ce76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number-columns-spanned="11" table:number-rows-spanned="1" table:style-name="ce70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70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70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70">
            <text:p>PERÍODO DE REFERÊNCIA: JANEIRO A FEVEREIRO -2024 - BIMESTRE JANEIRO E FEVEREIRO/2024</text:p>
          </table:table-cell>
          <table:covered-table-cell table:number-columns-repeated="10"/>
          <table:table-cell table:style-name="ce3"/>
          <table:table-cell table:style-name="ce1"/>
          <table:table-cell table:style-name="ce2"/>
          <table:table-cell table:number-columns-repeated="16370" table:style-name="ce1"/>
        </table:table-row>
        <table:table-row table:style-name="ro4">
          <table:table-cell table:number-columns-repeated="11" table:style-name="ce1"/>
          <table:table-cell table:style-name="ce3"/>
          <table:table-cell table:style-name="ce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number-columns-spanned="3" table:number-rows-spanned="1" table:style-name="ce71">
            <text:p>RREO - ANEXO IB (LRF, art.52, inciso I, alinea "a" e "b" do inciso II e § 1º)</text:p>
          </table:table-cell>
          <table:covered-table-cell table:number-columns-repeated="2"/>
          <table:table-cell table:number-columns-repeated="8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72">
            <text:p>DESPESAS</text:p>
          </table:table-cell>
          <table:table-cell office:value-type="string" table:number-columns-spanned="1" table:number-rows-spanned="4" table:style-name="ce73">
            <text:p>DOTAÇÃO INICIAL <text:s text:c="11"/>(d)</text:p>
          </table:table-cell>
          <table:table-cell office:value-type="string" table:number-columns-spanned="1" table:number-rows-spanned="4" table:style-name="ce73">
            <text:p>DOTAÇÃO ATUALIZADA <text:s/>(e)</text:p>
          </table:table-cell>
          <table:table-cell office:value-type="string" table:number-columns-spanned="2" table:number-rows-spanned="2" table:style-name="ce74">
            <text:p>DESPESAS EMPENHADAS</text:p>
          </table:table-cell>
          <table:covered-table-cell/>
          <table:table-cell office:value-type="string" table:number-columns-spanned="1" table:number-rows-spanned="2" table:style-name="ce75">
            <text:p>Saldo</text:p>
          </table:table-cell>
          <table:table-cell office:value-type="string" table:number-columns-spanned="2" table:number-rows-spanned="1" table:style-name="ce74">
            <text:p>DESPESAS EXECUTADAS</text:p>
          </table:table-cell>
          <table:covered-table-cell/>
          <table:table-cell office:value-type="string" table:number-columns-spanned="1" table:number-rows-spanned="2" table:style-name="ce75">
            <text:p>Saldo</text:p>
          </table:table-cell>
          <table:table-cell office:value-type="string" table:number-columns-spanned="1" table:number-rows-spanned="2" table:style-name="ce73">
            <text:p>Despesas pagas ate o mês</text:p>
          </table:table-cell>
          <table:table-cell office:value-type="string" table:number-columns-spanned="1" table:number-rows-spanned="4" table:style-name="ce73">
            <text:p>INSCRITAS EM RESTOS A PAGAR(NÃO PROCESSADOS) (k)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67">
            <text:p><text:s text:c="4"/>NO BIMESTRE JANEIRO E FEVEREIRO</text:p>
          </table:table-cell>
          <table:table-cell office:value-type="string" table:number-columns-spanned="1" table:number-rows-spanned="2" table:style-name="ce67">
            <text:p>ATÉ O BIMESTRE <text:s/>JANEIRO ÀFEVEREIRO (f)</text:p>
          </table:table-cell>
          <table:table-cell office:value-type="string" table:number-columns-spanned="1" table:number-rows-spanned="2" table:style-name="ce68">
            <text:p>(g)= e-f</text:p>
          </table:table-cell>
          <table:table-cell office:value-type="string" table:number-columns-spanned="1" table:number-rows-spanned="2" table:style-name="ce67">
            <text:p><text:s text:c="3"/>NO <text:s text:c="4"/>BIMESTRE JANEIRO E FEVEREIRO</text:p>
          </table:table-cell>
          <table:table-cell office:value-type="string" table:number-columns-spanned="1" table:number-rows-spanned="2" table:style-name="ce67">
            <text:p>ATÉ O BIMESTRE <text:s text:c="3"/>JANEIRO A FEVEREIRO <text:s/>(h)</text:p>
          </table:table-cell>
          <table:table-cell office:value-type="string" table:number-columns-spanned="1" table:number-rows-spanned="2" table:style-name="ce68">
            <text:p>(i)= e-h</text:p>
          </table:table-cell>
          <table:table-cell office:value-type="string" table:number-columns-spanned="1" table:number-rows-spanned="2" table:style-name="ce68">
            <text:p>(j)</text:p>
          </table:table-cell>
          <table:covered-table-cell/>
          <table:table-cell table:number-columns-repeated="2" table:style-name="ce1"/>
          <table:table-cell table:style-name="ce2"/>
          <table:table-cell table:style-name="ce1"/>
          <table:table-cell table:style-name="ce5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6">
            <text:p>DESPESAS CORRENTES</text:p>
          </table:table-cell>
          <table:table-cell office:value-type="float" office:value="171788171.53999999" table:style-name="ce7">
            <text:p><text:s/>171.788.171,54<text:s/></text:p>
          </table:table-cell>
          <table:table-cell office:value-type="float" office:value="180704533.53" table:style-name="ce8">
            <text:p>180.704.533,53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4"/>
          <table:table-cell table:style-name="ce15"/>
          <table:table-cell table:style-name="ce16"/>
          <table:table-cell table:style-name="ce12"/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4"/>
          <table:table-cell table:style-name="ce15"/>
          <table:table-cell table:style-name="ce16"/>
          <table:table-cell table:style-name="ce12"/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6">
            <text:p>DESPESAS (EXCETO INTRA-ORÇAMENTÁRIAS) (VIII)</text:p>
          </table:table-cell>
          <table:table-cell office:value-type="float" office:value="564439970" table:formula="msoxl:=B23+B27" table:style-name="ce17">
            <text:p>564.439.970,00</text:p>
          </table:table-cell>
          <table:table-cell office:value-type="float" office:value="564439970" table:formula="msoxl:=C23+C27" table:style-name="ce17">
            <text:p>564.439.970,00</text:p>
          </table:table-cell>
          <table:table-cell office:value-type="float" office:value="253771560.41" table:formula="msoxl:=D23+D27" table:style-name="ce17">
            <text:p>253.771.560,41</text:p>
          </table:table-cell>
          <table:table-cell office:value-type="float" office:value="253771560.41" table:formula="msoxl:=E23+E27" table:style-name="ce17">
            <text:p>253.771.560,41</text:p>
          </table:table-cell>
          <table:table-cell office:value-type="float" office:value="310668409.58999997" table:formula="msoxl:=F23+F27" table:style-name="ce17">
            <text:p>310.668.409,59</text:p>
          </table:table-cell>
          <table:table-cell office:value-type="float" office:value="83804697.469999999" table:formula="msoxl:=G23+G27" table:style-name="ce17">
            <text:p>83.804.697,47</text:p>
          </table:table-cell>
          <table:table-cell office:value-type="float" office:value="83804697.469999999" table:formula="msoxl:=H23+H27" table:style-name="ce17">
            <text:p>83.804.697,47</text:p>
          </table:table-cell>
          <table:table-cell office:value-type="float" office:value="480635272.52999997" table:formula="msoxl:=I23+I27" table:style-name="ce17">
            <text:p>480.635.272,53</text:p>
          </table:table-cell>
          <table:table-cell office:value-type="float" office:value="78143299.849999994" table:formula="msoxl:=J23+J27" table:style-name="ce17">
            <text:p>78.143.299,85</text:p>
          </table:table-cell>
          <table:table-cell table:style-name="ce18"/>
          <table:table-cell table:style-name="ce1"/>
          <table:table-cell table:style-name="ce19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0">
            <text:p>DESPESAS CORRENTES</text:p>
          </table:table-cell>
          <table:table-cell office:value-type="float" office:value="529704970" table:formula="msoxl:=B25+B26" table:style-name="ce21">
            <text:p><text:s/>529.704.970,00<text:s/></text:p>
          </table:table-cell>
          <table:table-cell office:value-type="float" office:value="529704970" table:formula="msoxl:=C25+C26" table:style-name="ce21">
            <text:p><text:s/>529.704.970,00<text:s/></text:p>
          </table:table-cell>
          <table:table-cell office:value-type="float" office:value="243495202.33000001" table:formula="msoxl:=D25+D26" table:style-name="ce21">
            <text:p><text:s/>243.495.202,33<text:s/></text:p>
          </table:table-cell>
          <table:table-cell office:value-type="float" office:value="243495202.33000001" table:formula="msoxl:=E25+E26" table:style-name="ce21">
            <text:p><text:s/>243.495.202,33<text:s/></text:p>
          </table:table-cell>
          <table:table-cell office:value-type="float" office:value="286209767.67000002" table:formula="msoxl:=F25+F26" table:style-name="ce21">
            <text:p><text:s/>286.209.767,67<text:s/></text:p>
          </table:table-cell>
          <table:table-cell office:value-type="float" office:value="83336229.280000001" table:formula="msoxl:=G25+G26" table:style-name="ce21">
            <text:p><text:s/>83.336.229,28<text:s/></text:p>
          </table:table-cell>
          <table:table-cell office:value-type="float" office:value="83336229.280000001" table:formula="msoxl:=H25+H26" table:style-name="ce21">
            <text:p><text:s/>83.336.229,28<text:s/></text:p>
          </table:table-cell>
          <table:table-cell office:value-type="float" office:value="446368740.72000003" table:formula="msoxl:=I25+I26" table:style-name="ce21">
            <text:p><text:s/>446.368.740,72<text:s/></text:p>
          </table:table-cell>
          <table:table-cell office:value-type="float" office:value="77784027.549999997" table:formula="msoxl:=J25+J26" table:style-name="ce21">
            <text:p><text:s/>77.784.027,55<text:s/></text:p>
          </table:table-cell>
          <table:table-cell table:style-name="ce18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 table:visibility="collapse"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table:number-columns-repeated="2" table:style-name="ce24"/>
          <table:table-cell office:value-type="float" office:value="0" table:formula="msoxl:=C24-E24" table:style-name="ce17">
            <text:p>0,00</text:p>
          </table:table-cell>
          <table:table-cell table:number-columns-repeated="2" table:style-name="ce25"/>
          <table:table-cell office:value-type="float" office:value="0" table:style-name="ce17">
            <text:p>0,00</text:p>
          </table:table-cell>
          <table:table-cell table:style-name="ce26"/>
          <table:table-cell table:style-name="ce2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8">
            <text:p>Instituições privadas sem fins lucrativos (modalidade 35)</text:p>
          </table:table-cell>
          <table:table-cell office:value-type="float" office:value="80000" table:style-name="ce24">
            <text:p><text:s/>80.000,00<text:s/></text:p>
          </table:table-cell>
          <table:table-cell office:value-type="float" office:value="80000" table:style-name="ce25">
            <text:p><text:s/>80.000,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80000" table:formula="msoxl:=C25-E25" table:style-name="ce29">
            <text:p>80.000,00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80000" table:style-name="ce29">
            <text:p>80.000,00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number-columns-repeated="2" table:style-name="ce1"/>
          <table:table-cell table:style-name="ce30"/>
          <table:table-cell table:style-name="ce31"/>
          <table:table-cell table:number-columns-repeated="16369"/>
        </table:table-row>
        <table:table-row table:style-name="ro12">
          <table:table-cell office:value-type="string" table:style-name="ce28">
            <text:p>Outras Desp.Correntes (modalidade90)</text:p>
          </table:table-cell>
          <table:table-cell office:value-type="float" office:value="529624970" table:style-name="ce32">
            <text:p>529.624.970,00</text:p>
          </table:table-cell>
          <table:table-cell office:value-type="float" office:value="529624970" table:style-name="ce32">
            <text:p>529.624.970,00</text:p>
          </table:table-cell>
          <table:table-cell office:value-type="float" office:value="243495202.33000001" table:style-name="ce24">
            <text:p><text:s/>243.495.202,33<text:s/></text:p>
          </table:table-cell>
          <table:table-cell office:value-type="float" office:value="243495202.33000001" table:style-name="ce24">
            <text:p><text:s/>243.495.202,33<text:s/></text:p>
          </table:table-cell>
          <table:table-cell office:value-type="float" office:value="286129767.67000002" table:formula="msoxl:=C26-E26" table:style-name="ce29">
            <text:p>286.129.767,67</text:p>
          </table:table-cell>
          <table:table-cell office:value-type="float" office:value="83336229.280000001" table:style-name="ce25">
            <text:p><text:s/>83.336.229,28<text:s/></text:p>
          </table:table-cell>
          <table:table-cell office:value-type="float" office:value="83336229.280000001" table:style-name="ce25">
            <text:p><text:s/>83.336.229,28<text:s/></text:p>
          </table:table-cell>
          <table:table-cell office:value-type="float" office:value="446288740.72000003" table:style-name="ce29">
            <text:p>446.288.740,72</text:p>
          </table:table-cell>
          <table:table-cell office:value-type="float" office:value="77784027.549999997" table:style-name="ce26">
            <text:p><text:s/>77.784.027,55<text:s/></text:p>
          </table:table-cell>
          <table:table-cell table:style-name="ce27"/>
          <table:table-cell table:style-name="ce1"/>
          <table:table-cell table:style-name="ce31"/>
          <table:table-cell table:style-name="ce33"/>
          <table:table-cell table:style-name="ce34"/>
          <table:table-cell table:number-columns-repeated="16369"/>
        </table:table-row>
        <table:table-row table:style-name="ro3">
          <table:table-cell office:value-type="string" table:style-name="ce35">
            <text:p>DESPESAS DE CAPITAL</text:p>
          </table:table-cell>
          <table:table-cell office:value-type="float" office:value="34735000" table:formula="msoxl:=B28" table:style-name="ce22">
            <text:p><text:s/>34.735.000,00<text:s/></text:p>
          </table:table-cell>
          <table:table-cell office:value-type="float" office:value="34735000" table:formula="msoxl:=C28" table:style-name="ce22">
            <text:p><text:s/>34.735.000,00<text:s/></text:p>
          </table:table-cell>
          <table:table-cell office:value-type="float" office:value="10276358.08" table:formula="msoxl:=D28" table:style-name="ce22">
            <text:p><text:s/>10.276.358,08<text:s/></text:p>
          </table:table-cell>
          <table:table-cell office:value-type="float" office:value="10276358.08" table:formula="msoxl:=E28" table:style-name="ce22">
            <text:p><text:s/>10.276.358,08<text:s/></text:p>
          </table:table-cell>
          <table:table-cell office:value-type="float" office:value="24458641.920000002" table:formula="msoxl:=F28" table:style-name="ce22">
            <text:p><text:s/>24.458.641,92<text:s/></text:p>
          </table:table-cell>
          <table:table-cell office:value-type="float" office:value="468468.19" table:formula="msoxl:=G28" table:style-name="ce22">
            <text:p><text:s/>468.468,19<text:s/></text:p>
          </table:table-cell>
          <table:table-cell office:value-type="float" office:value="468468.19" table:formula="msoxl:=H28" table:style-name="ce22">
            <text:p><text:s/>468.468,19<text:s/></text:p>
          </table:table-cell>
          <table:table-cell office:value-type="float" office:value="34266531.810000002" table:formula="msoxl:=I28" table:style-name="ce22">
            <text:p><text:s/>34.266.531,81<text:s/></text:p>
          </table:table-cell>
          <table:table-cell office:value-type="float" office:value="359272.3" table:formula="msoxl:=J28" table:style-name="ce22">
            <text:p><text:s/>359.272,30<text:s/></text:p>
          </table:table-cell>
          <table:table-cell table:style-name="ce36"/>
          <table:table-cell table:style-name="ce1"/>
          <table:table-cell table:style-name="ce31"/>
          <table:table-cell table:style-name="ce2"/>
          <table:table-cell table:style-name="ce31"/>
          <table:table-cell table:number-columns-repeated="16369"/>
        </table:table-row>
        <table:table-row table:style-name="ro13">
          <table:table-cell office:value-type="string" table:style-name="ce37">
            <text:p><text:s/>Investimentos (modalidade 90)</text:p>
          </table:table-cell>
          <table:table-cell office:value-type="float" office:value="34735000" table:style-name="ce32">
            <text:p>34.735.000,00</text:p>
          </table:table-cell>
          <table:table-cell office:value-type="float" office:value="34735000" table:style-name="ce32">
            <text:p>34.735.000,00</text:p>
          </table:table-cell>
          <table:table-cell office:value-type="float" office:value="10276358.08" table:style-name="ce24">
            <text:p><text:s/>10.276.358,08<text:s/></text:p>
          </table:table-cell>
          <table:table-cell office:value-type="float" office:value="10276358.08" table:style-name="ce24">
            <text:p><text:s/>10.276.358,08<text:s/></text:p>
          </table:table-cell>
          <table:table-cell office:value-type="float" office:value="24458641.920000002" table:formula="msoxl:=C28-E28" table:style-name="ce29">
            <text:p>24.458.641,92</text:p>
          </table:table-cell>
          <table:table-cell office:value-type="float" office:value="468468.19" table:style-name="ce25">
            <text:p><text:s/>468.468,19<text:s/></text:p>
          </table:table-cell>
          <table:table-cell office:value-type="float" office:value="468468.19" table:style-name="ce25">
            <text:p><text:s/>468.468,19<text:s/></text:p>
          </table:table-cell>
          <table:table-cell office:value-type="float" office:value="34266531.810000002" table:style-name="ce29">
            <text:p>34.266.531,81</text:p>
          </table:table-cell>
          <table:table-cell office:value-type="float" office:value="359272.3" table:style-name="ce24">
            <text:p><text:s/>359.272,30<text:s/></text:p>
          </table:table-cell>
          <table:table-cell table:style-name="ce27"/>
          <table:table-cell table:style-name="ce1"/>
          <table:table-cell table:style-name="ce31"/>
          <table:table-cell table:style-name="ce30"/>
          <table:table-cell table:style-name="ce34"/>
          <table:table-cell table:number-columns-repeated="16369"/>
        </table:table-row>
        <table:table-row table:style-name="ro3" table:visibility="collapse">
          <table:table-cell table:style-name="ce38"/>
          <table:table-cell table:style-name="ce24"/>
          <table:table-cell office:value-type="float" office:value="0" table:style-name="ce24">
            <text:p><text:s/>-00<text:s/></text:p>
          </table:table-cell>
          <table:table-cell table:number-columns-repeated="2" table:style-name="ce24"/>
          <table:table-cell office:value-type="float" office:value="0" table:formula="msoxl:=C29-E29" table:style-name="ce17">
            <text:p>0,00</text:p>
          </table:table-cell>
          <table:table-cell table:style-name="ce25"/>
          <table:table-cell table:style-name="ce24"/>
          <table:table-cell office:value-type="float" office:value="0" table:style-name="ce29">
            <text:p>0,00</text:p>
          </table:table-cell>
          <table:table-cell table:style-name="ce24"/>
          <table:table-cell table:style-name="ce2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9">
            <text:p>DESPESAS (INTRA-ORÇAMENTÁRIAS) (IX)</text:p>
          </table:table-cell>
          <table:table-cell office:value-type="float" office:value="185000" table:style-name="ce40">
            <text:p><text:s/>185.000,00<text:s/></text:p>
          </table:table-cell>
          <table:table-cell office:value-type="float" office:value="185000" table:style-name="ce40">
            <text:p><text:s/>185.000,00<text:s/></text:p>
          </table:table-cell>
          <table:table-cell office:value-type="float" office:value="150813.47" table:style-name="ce40">
            <text:p><text:s/>150.813,47<text:s/></text:p>
          </table:table-cell>
          <table:table-cell office:value-type="float" office:value="150813.47" table:style-name="ce40">
            <text:p><text:s/>150.813,47<text:s/></text:p>
          </table:table-cell>
          <table:table-cell office:value-type="float" office:value="34186.53" table:formula="msoxl:=C30-E30" table:style-name="ce17">
            <text:p>34.186,53</text:p>
          </table:table-cell>
          <table:table-cell office:value-type="float" office:value="5740" table:style-name="ce40">
            <text:p><text:s/>5.740,00<text:s/></text:p>
          </table:table-cell>
          <table:table-cell office:value-type="float" office:value="5740" table:style-name="ce40">
            <text:p><text:s/>5.740,00<text:s/></text:p>
          </table:table-cell>
          <table:table-cell office:value-type="float" office:value="179260" table:style-name="ce17">
            <text:p>179.260,00</text:p>
          </table:table-cell>
          <table:table-cell office:value-type="float" office:value="5740" table:style-name="ce41">
            <text:p><text:s/>5.740,00<text:s/></text:p>
          </table:table-cell>
          <table:table-cell table:style-name="ce42"/>
          <table:table-cell table:number-columns-repeated="2" table:style-name="ce1"/>
          <table:table-cell table:style-name="ce30"/>
          <table:table-cell table:style-name="ce34"/>
          <table:table-cell table:number-columns-repeated="16369"/>
        </table:table-row>
        <table:table-row table:style-name="ro3">
          <table:table-cell office:value-type="string" table:style-name="ce43">
            <text:p>SUBTOTAL DESPESAS (X) =(VIII+IX)</text:p>
          </table:table-cell>
          <table:table-cell office:value-type="float" office:value="564624970" table:formula="msoxl:=B22+B30" table:style-name="ce44">
            <text:p><text:s/>564.624.970,00<text:s/></text:p>
          </table:table-cell>
          <table:table-cell office:value-type="float" office:value="564624970" table:formula="msoxl:=C22+C30" table:style-name="ce44">
            <text:p><text:s/>564.624.970,00<text:s/></text:p>
          </table:table-cell>
          <table:table-cell office:value-type="float" office:value="253922373.88" table:formula="msoxl:=D22+D30" table:style-name="ce44">
            <text:p><text:s/>253.922.373,88<text:s/></text:p>
          </table:table-cell>
          <table:table-cell office:value-type="float" office:value="253922373.88" table:formula="msoxl:=E22+E30" table:style-name="ce44">
            <text:p><text:s/>253.922.373,88<text:s/></text:p>
          </table:table-cell>
          <table:table-cell office:value-type="float" office:value="310702596.12" table:formula="msoxl:=F22+F30" table:style-name="ce44">
            <text:p><text:s/>310.702.596,12<text:s/></text:p>
          </table:table-cell>
          <table:table-cell office:value-type="float" office:value="83810437.469999999" table:formula="msoxl:=G22+G30" table:style-name="ce44">
            <text:p><text:s/>83.810.437,47<text:s/></text:p>
          </table:table-cell>
          <table:table-cell office:value-type="float" office:value="83810437.469999999" table:formula="msoxl:=H22+H30" table:style-name="ce44">
            <text:p><text:s/>83.810.437,47<text:s/></text:p>
          </table:table-cell>
          <table:table-cell office:value-type="float" office:value="480814532.52999997" table:formula="msoxl:=I22+I30" table:style-name="ce44">
            <text:p><text:s/>480.814.532,53<text:s/></text:p>
          </table:table-cell>
          <table:table-cell office:value-type="float" office:value="78149039.849999994" table:formula="msoxl:=J22+J30" table:style-name="ce44">
            <text:p><text:s/>78.149.039,85<text:s/></text:p>
          </table:table-cell>
          <table:table-cell table:style-name="ce4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3">
            <text:p>AMORTIZAÇÃO DA DÍVIDA / REFINANCIAMENTO (XI)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style-name="ce2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3">
            <text:p><text:s text:c="4"/>Amortização da Dívida Interna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style-name="ce2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3">
            <text:p><text:s text:c="8"/>Dívida Mobiliária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style-name="ce2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3">
            <text:p><text:s text:c="8"/>Dívida Contratual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style-name="ce2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3">
            <text:p><text:s text:c="4"/>Amortização da Dívida Externa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style-name="ce2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3">
            <text:p><text:s text:c="8"/>Dívida Mobiliária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style-name="ce2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3">
            <text:p>TOTAL DAS DESPESAS (XII)=X+XI</text:p>
          </table:table-cell>
          <table:table-cell office:value-type="float" office:value="564624970" table:style-name="ce44">
            <text:p><text:s/>564.624.970,00<text:s/></text:p>
          </table:table-cell>
          <table:table-cell office:value-type="float" office:value="564624970" table:style-name="ce44">
            <text:p><text:s/>564.624.970,00<text:s/></text:p>
          </table:table-cell>
          <table:table-cell office:value-type="float" office:value="253922373.88" table:style-name="ce44">
            <text:p><text:s/>253.922.373,88<text:s/></text:p>
          </table:table-cell>
          <table:table-cell office:value-type="float" office:value="253922373.88" table:style-name="ce44">
            <text:p><text:s/>253.922.373,88<text:s/></text:p>
          </table:table-cell>
          <table:table-cell office:value-type="float" office:value="310702596.12" table:style-name="ce44">
            <text:p><text:s/>310.702.596,12<text:s/></text:p>
          </table:table-cell>
          <table:table-cell office:value-type="float" office:value="83810437.469999999" table:style-name="ce44">
            <text:p><text:s/>83.810.437,47<text:s/></text:p>
          </table:table-cell>
          <table:table-cell office:value-type="float" office:value="83810437.469999999" table:style-name="ce44">
            <text:p><text:s/>83.810.437,47<text:s/></text:p>
          </table:table-cell>
          <table:table-cell office:value-type="float" office:value="480814532.52999997" table:style-name="ce17">
            <text:p>480.814.532,53</text:p>
          </table:table-cell>
          <table:table-cell office:value-type="float" office:value="78149039.849999994" table:style-name="ce17">
            <text:p>78.149.039,85</text:p>
          </table:table-cell>
          <table:table-cell table:style-name="ce36"/>
          <table:table-cell table:number-columns-repeated="2" table:style-name="ce1"/>
          <table:table-cell table:style-name="ce2"/>
          <table:table-cell table:style-name="ce31"/>
          <table:table-cell table:number-columns-repeated="16369"/>
        </table:table-row>
        <table:table-row table:style-name="ro3">
          <table:table-cell office:value-type="string" table:style-name="ce45">
            <text:p>SUPERÁVIT (XIII)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-126074914.67" table:formula="msoxl:='Z:\CONTABILIDADE 2024\LRF - BIMESTRAL - 2024\1 BIMESTRE\EXCEL\[LRF-INCISO _I_Alíneas_a e b_JANEIRO E FEVEREIRO_2024_ANEXO I - Funajuris.xlsx]Plan1'!$D$69-E38" table:style-name="ce40">
            <text:p><text:s/>(126.074.914,67)</text:p>
          </table:table-cell>
          <table:table-cell table:number-columns-repeated="2" table:style-name="ce40"/>
          <table:table-cell office:value-type="float" office:value="44037021.740000002" table:formula="msoxl:='Z:\CONTABILIDADE 2024\LRF - BIMESTRAL - 2024\1 BIMESTRE\EXCEL\[LRF-INCISO _I_Alíneas_a e b_JANEIRO E FEVEREIRO_2024_ANEXO I - Funajuris.xlsx]Plan1'!$F$69-H38" table:style-name="ce40">
            <text:p><text:s/>44.037.021,74<text:s/></text:p>
          </table:table-cell>
          <table:table-cell table:style-name="ce40"/>
          <table:table-cell office:value-type="float" office:value="49698419.359999999" table:formula="msoxl:='Z:\CONTABILIDADE 2024\LRF - BIMESTRAL - 2024\1 BIMESTRE\EXCEL\[LRF-INCISO _I_Alíneas_a e b_JANEIRO E FEVEREIRO_2024_ANEXO I - Funajuris.xlsx]Plan1'!$F$69-J38" table:style-name="ce41">
            <text:p><text:s/>49.698.419,36<text:s/></text:p>
          </table:table-cell>
          <table:table-cell table:style-name="ce46"/>
          <table:table-cell table:number-columns-repeated="2" table:style-name="ce1"/>
          <table:table-cell table:style-name="ce2"/>
          <table:table-cell table:style-name="ce31"/>
          <table:table-cell table:number-columns-repeated="16369"/>
        </table:table-row>
        <table:table-row table:style-name="ro3">
          <table:table-cell office:value-type="string" table:style-name="ce47">
            <text:p>TOTAL COM SUPERAVIT (XV)= (XII+XIII)</text:p>
          </table:table-cell>
          <table:table-cell office:value-type="float" office:value="564624970" table:style-name="ce48">
            <text:p><text:s/>564.624.970,00<text:s/></text:p>
          </table:table-cell>
          <table:table-cell office:value-type="float" office:value="564624970" table:style-name="ce48">
            <text:p><text:s/>564.624.970,00<text:s/></text:p>
          </table:table-cell>
          <table:table-cell office:value-type="float" office:value="253922373.88" table:style-name="ce48">
            <text:p><text:s/>253.922.373,88<text:s/></text:p>
          </table:table-cell>
          <table:table-cell office:value-type="float" office:value="127847459.20999999" table:style-name="ce48">
            <text:p><text:s/>127.847.459,21<text:s/></text:p>
          </table:table-cell>
          <table:table-cell office:value-type="float" office:value="310702596.12" table:style-name="ce48">
            <text:p><text:s/>310.702.596,12<text:s/></text:p>
          </table:table-cell>
          <table:table-cell office:value-type="float" office:value="83810437.469999999" table:style-name="ce48">
            <text:p><text:s/>83.810.437,47<text:s/></text:p>
          </table:table-cell>
          <table:table-cell office:value-type="float" office:value="127847459.20999999" table:style-name="ce48">
            <text:p><text:s/>127.847.459,21<text:s/></text:p>
          </table:table-cell>
          <table:table-cell office:value-type="float" office:value="480814532.52999997" table:style-name="ce48">
            <text:p><text:s/>480.814.532,53<text:s/></text:p>
          </table:table-cell>
          <table:table-cell office:value-type="float" office:value="127847459.20999999" table:style-name="ce48">
            <text:p><text:s/>127.847.459,21<text:s/></text:p>
          </table:table-cell>
          <table:table-cell table:style-name="ce48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49">
            <text:p>RESERVA DO RPPS</text:p>
          </table:table-cell>
          <table:table-cell table:style-name="ce50"/>
          <table:table-cell table:number-columns-repeated="5" table:style-name="ce51"/>
          <table:table-cell table:number-columns-repeated="3" table:style-name="ce52"/>
          <table:table-cell table:style-name="ce5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5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number-columns-spanned="11" table:number-rows-spanned="1" table:style-name="ce69">
            <text:p><text:s/>Os valores estão em conformidade com o relatorio do FIPLAN- Anexo 12 - Balancete Orçamentário e a FIP 613 -Demonstrativo de Despesa Orçamentária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number-columns-repeated="8" table:style-name="ce4"/>
          <table:table-cell table:number-columns-repeated="3" table:style-name="ce5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1" table:style-name="ce66">
            <text:p>ALEXANDER FARIA HURTADO</text:p>
          </table:table-cell>
          <table:covered-table-cell/>
          <table:table-cell office:value-type="string" table:number-columns-spanned="3" table:number-rows-spanned="1" table:style-name="ce66">
            <text:p>ELEN REGINA AUGUSTA PRADO</text:p>
          </table:table-cell>
          <table:covered-table-cell table:number-columns-repeated="2"/>
          <table:table-cell table:style-name="ce55"/>
          <table:table-cell office:value-type="string" table:number-columns-spanned="5" table:number-rows-spanned="1" table:style-name="ce66">
            <text:p>DES. CLARICE CLAUDINO DA SILVA</text:p>
          </table:table-cell>
          <table:covered-table-cell table:number-columns-repeated="4"/>
          <table:table-cell table:style-name="ce56"/>
          <table:table-cell table:style-name="ce57"/>
          <table:table-cell table:style-name="ce58"/>
          <table:table-cell table:number-columns-repeated="16370" table:style-name="ce56"/>
        </table:table-row>
        <table:table-row table:style-name="ro5">
          <table:table-cell office:value-type="string" table:number-columns-spanned="2" table:number-rows-spanned="1" table:style-name="ce66">
            <text:p>CONTADOR CRC/MT Nº 016370/O-5</text:p>
          </table:table-cell>
          <table:covered-table-cell/>
          <table:table-cell office:value-type="string" table:number-columns-spanned="3" table:number-rows-spanned="1" table:style-name="ce66">
            <text:p>DIRETORA DO FUNAJURIS</text:p>
          </table:table-cell>
          <table:covered-table-cell table:number-columns-repeated="2"/>
          <table:table-cell table:style-name="ce55"/>
          <table:table-cell office:value-type="string" table:number-columns-spanned="5" table:number-rows-spanned="1" table:style-name="ce66">
            <text:p>PRESIDENTE DO TRIBUNAL DE JUSTIÇA</text:p>
          </table:table-cell>
          <table:covered-table-cell table:number-columns-repeated="4"/>
          <table:table-cell table:number-columns-repeated="2" table:style-name="ce56"/>
          <table:table-cell table:style-name="ce2"/>
          <table:table-cell table:number-columns-repeated="16370" table:style-name="ce56"/>
        </table:table-row>
        <table:table-row table:style-name="ro5">
          <table:table-cell table:number-columns-repeated="2" table:style-name="ce4"/>
          <table:table-cell table:number-columns-repeated="4" table:style-name="ce59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1" table:style-name="ce60"/>
          <table:table-cell table:style-name="ce1"/>
          <table:table-cell table:style-name="ce61"/>
          <table:table-cell table:style-name="ce2"/>
          <table:table-cell table:style-name="ce34"/>
          <table:table-cell table:number-columns-repeated="16369"/>
        </table:table-row>
        <table:table-row table:style-name="ro5">
          <table:table-cell table:number-columns-repeated="11" table:style-name="ce60"/>
          <table:table-cell table:style-name="ce1"/>
          <table:table-cell table:style-name="ce3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7" table:style-name="ce60"/>
          <table:table-cell table:number-columns-repeated="3" table:style-name="ce62"/>
          <table:table-cell table:style-name="ce6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style-name="ce60"/>
          <table:table-cell table:style-name="ce63"/>
          <table:table-cell table:number-columns-repeated="2" table:style-name="ce62"/>
          <table:table-cell table:style-name="ce60"/>
          <table:table-cell table:style-name="ce63"/>
          <table:table-cell table:style-name="ce62"/>
          <table:table-cell table:number-columns-repeated="4" table:style-name="ce6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60"/>
          <table:table-cell table:style-name="ce62"/>
          <table:table-cell table:number-columns-repeated="7" table:style-name="ce6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60"/>
          <table:table-cell table:style-name="ce64"/>
          <table:table-cell table:number-columns-repeated="7" table:style-name="ce6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5">
          <table:table-cell table:number-columns-repeated="11" table:style-name="ce6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60"/>
          <table:table-cell table:style-name="ce65"/>
          <table:table-cell table:number-columns-repeated="7" table:style-name="ce6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6" table:style-name="ro5">
          <table:table-cell table:number-columns-repeated="11" table:style-name="ce6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9" table:style-name="ro5">
          <table:table-cell table:number-columns-repeated="11" table:style-name="ce60"/>
          <table:table-cell table:number-columns-repeated="16373"/>
        </table:table-row>
        <table:table-row table:number-rows-repeated="1048503" table:style-name="ro5">
          <table:table-cell table:number-columns-repeated="16384"/>
        </table:table-row>
      </table:table>
      <table:table table:name="'file:///Z:/CONTABILIDADE%202024/LRF%20-%20BIMESTRAL%20-%202024/1%20BIMESTRE/EXCEL/LRF-INCISO%20_I_Alíneas_a%20e%20b_JANEIRO%20E%20FEVEREIRO_2024_ANEXO%20I%20-%20Funajuris.xlsx'#Plan1" table:style-name="ta2">
        <table:table-source xlink:href="file:///Z:/CONTABILIDADE%202024/LRF%20-%20BIMESTRAL%20-%202024/1%20BIMESTRE/EXCEL/LRF-INCISO%20_I_Alíneas_a%20e%20b_JANEIRO%20E%20FEVEREIRO_2024_ANEXO%20I%20-%20Funajuris.xlsx" table:table-name="Plan1" table:mode="copy-results-only"/>
        <table:table-column/>
        <table:table-row table:number-rows-repeated="68">
          <table:table-cell table:number-columns-repeated="16384"/>
        </table:table-row>
        <table:table-row>
          <table:table-cell table:number-columns-repeated="3"/>
          <table:table-cell office:value-type="float" office:value="127847459.20999999"/>
          <table:table-cell/>
          <table:table-cell office:value-type="float" office:value="127847459.20999999"/>
          <table:table-cell table:number-columns-repeated="16378"/>
        </table:table-row>
        <table:table-row table:number-rows-repeated="1048507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Alexander Faria Hurtado</dc:creator>
    <meta:creation-date>2023-07-31T13:55:58Z</meta:creation-date>
    <dc:date>2024-03-27T14:15:23Z</dc:date>
  </office:meta>
</office:document-meta>
</file>