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9"/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transparent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4"/>
    <style:style style:name="ce3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fo:background-color="#969696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ext-properties fo:font-size="6pt" style:font-size-asian="6pt" style:font-size-complex="6pt"/>
    </style:style>
    <style:style style:name="ce42" style:family="table-cell" style:parent-style-name="Default" style:data-style-name="N38"/>
    <style:style style:name="ce43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fo:color="#FF0000" fo:font-size="6pt" style:font-size-asian="6pt" style:font-size-complex="6pt"/>
    </style:style>
    <style:style style:name="ce45" style:family="table-cell" style:parent-style-name="V_237_rgula" style:data-style-name="N36">
      <style:table-cell-properties style:vertical-align="automatic" fo:background-color="transparent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8">
      <style:text-properties fo:font-size="8pt" style:font-size-asian="8pt" style:font-size-complex="8pt"/>
    </style:style>
    <style:style style:name="ce50" style:family="table-cell" style:parent-style-name="Default" style:data-style-name="N4">
      <style:text-properties fo:font-size="8pt" style:font-size-asian="8pt" style:font-size-complex="8pt"/>
    </style:style>
    <style:style style:name="ce51" style:family="table-cell" style:parent-style-name="Default" style:data-style-name="N39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22917in" svg:y="0.02083in" svg:width="0.46875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52">
            <text:p>ESTADO DE MATO GROSSO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53">
            <text:p><text:s text:c="3"/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52">
            <text:p>TRIBUNAL DE JUSTIÇA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52">
            <text:p>DEPARTAMENTO DO FUNAJURIS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office:value-type="string" table:number-columns-spanned="10" table:number-rows-spanned="1" table:style-name="ce54">
            <text:p>RELATÓRIO RESUMIDO DA EXECUÇÃO ORÇAMENTÁRIA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4">
            <text:p>DEMONSTRATIVO DOS RESTOS A PAGAR POR PODER E ÓRGÃO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4">
            <text:p><text:s text:c="6"/>ORÇAMENTO FISCAL E DA SEGURIDADE SOCIAL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4">
            <text:p><text:s text:c="12"/>PERÍODO DE REFERÊNCIA: JANEIRO À FEVEREIRO - BIMESTRE – JANEIRO E FEVEREIRO/2024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5">
            <text:p>LRF, art. 53, inciso V - Anexo VII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4" table:style-name="ce56">
            <text:p>PODER/ÓRGÃO</text:p>
          </table:table-cell>
          <table:table-cell office:value-type="string" table:number-columns-spanned="5" table:number-rows-spanned="1" table:style-name="ce57">
            <text:p>RP PROCESSADOS</text:p>
          </table:table-cell>
          <table:covered-table-cell table:number-columns-repeated="4"/>
          <table:table-cell office:value-type="string" table:number-columns-spanned="7" table:number-rows-spanned="1" table:style-name="ce56">
            <text:p>RP NÃO-PROCESSADOS</text:p>
          </table:table-cell>
          <table:covered-table-cell table:number-columns-repeated="6"/>
          <table:table-cell table:number-columns-repeated="16371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8">
            <text:p>INSCRITOS</text:p>
          </table:table-cell>
          <table:covered-table-cell/>
          <table:table-cell office:value-type="string" table:number-columns-spanned="1" table:number-rows-spanned="3" table:style-name="ce58">
            <text:p>PAGOS <text:s text:c="32"/>( c )</text:p>
          </table:table-cell>
          <table:table-cell office:value-type="string" table:number-columns-spanned="1" table:number-rows-spanned="3" table:style-name="ce58">
            <text:p>CANCELADOS <text:s text:c="23"/>(d)</text:p>
          </table:table-cell>
          <table:table-cell office:value-type="string" table:number-columns-spanned="1" table:number-rows-spanned="3" table:style-name="ce58">
            <text:p>SALDO <text:s text:c="24"/>e= (a+b)-(c+d)</text:p>
          </table:table-cell>
          <table:table-cell office:value-type="string" table:number-columns-spanned="2" table:number-rows-spanned="1" table:style-name="ce56">
            <text:p>INSCRITOS</text:p>
          </table:table-cell>
          <table:covered-table-cell/>
          <table:table-cell office:value-type="string" table:number-columns-spanned="1" table:number-rows-spanned="3" table:style-name="ce59">
            <text:p>LIQUIDADOS (h)</text:p>
          </table:table-cell>
          <table:table-cell office:value-type="string" table:number-columns-spanned="1" table:number-rows-spanned="3" table:style-name="ce59">
            <text:p>PAGOS (I)</text:p>
          </table:table-cell>
          <table:table-cell office:value-type="string" table:number-columns-spanned="1" table:number-rows-spanned="3" table:style-name="ce59">
            <text:p>CANCELADOS (j)</text:p>
          </table:table-cell>
          <table:table-cell office:value-type="string" table:number-columns-spanned="1" table:number-rows-spanned="3" table:style-name="ce58">
            <text:p><text:s text:c="5"/>SALDO <text:s text:c="31"/>k=(f+g)-(i+j)</text:p>
          </table:table-cell>
          <table:table-cell office:value-type="string" table:style-name="ce6">
            <text:p><text:s/></text:p>
          </table:table-cell>
          <table:table-cell table:style-name="ce7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8">
            <text:p>EM <text:s text:c="2"/>EXERC. ANTERIORES <text:s text:c="24"/>(a)</text:p>
          </table:table-cell>
          <table:table-cell office:value-type="string" table:number-columns-spanned="1" table:number-rows-spanned="2" table:style-name="ce58">
            <text:p>EM 31 DEZEMBRO DE &lt;EXERC. ANTERIOR&gt; <text:s text:c="23"/>(b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EM <text:s/>EXERCICIOS ANTERIORES <text:s text:c="19"/>(f)</text:p>
          </table:table-cell>
          <table:table-cell office:value-type="string" table:number-columns-spanned="1" table:number-rows-spanned="2" table:style-name="ce60">
            <text:p>EM 31 DEZEMBRO DE &lt;EXERC.ANTERIOR&gt; <text:s text:c="19"/>(g)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SALDO TOTAL</text:p>
          </table:table-cell>
          <table:table-cell table:style-name="ce7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=(e+k)</text:p>
          </table:table-cell>
          <table:table-cell table:style-name="ce11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12"/>
          <table:table-cell table:number-columns-repeated="5"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3" table:style-name="ce21"/>
          <table:table-cell table:style-name="ce22"/>
          <table:table-cell table:style-name="ce11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4">
          <table:table-cell office:value-type="string" table:style-name="ce23">
            <text:p>JUDICIÁRIO/FUNAJURIS/176</text:p>
          </table:table-cell>
          <table:table-cell office:value-type="float" office:value="59470.46" table:style-name="ce24">
            <text:p><text:s/>59.470,46<text:s/></text:p>
          </table:table-cell>
          <table:table-cell office:value-type="float" office:value="27998644.25" table:style-name="ce24">
            <text:p><text:s/>27.998.644,25<text:s/></text:p>
          </table:table-cell>
          <table:table-cell office:value-type="float" office:value="16494144.620000001" table:style-name="ce24">
            <text:p><text:s/>16.494.144,62<text:s/></text:p>
          </table:table-cell>
          <table:table-cell office:value-type="float" office:value="15119.09" table:style-name="ce25">
            <text:p><text:s/>15.119,09<text:s/></text:p>
          </table:table-cell>
          <table:table-cell office:value-type="float" office:value="11548851" table:style-name="ce24">
            <text:p><text:s/>11.548.851,00<text:s/></text:p>
          </table:table-cell>
          <table:table-cell office:value-type="float" office:value="1604331.67" table:style-name="ce24">
            <text:p><text:s/>1.604.331,67<text:s/></text:p>
          </table:table-cell>
          <table:table-cell office:value-type="float" office:value="88904651.409999996" table:style-name="ce24">
            <text:p><text:s/>88.904.651,41<text:s/></text:p>
          </table:table-cell>
          <table:table-cell office:value-type="float" office:value="43403050.409999996" table:style-name="ce26">
            <text:p><text:s/>43.403.050,41<text:s/></text:p>
          </table:table-cell>
          <table:table-cell office:value-type="float" office:value="20985196.760000002" table:style-name="ce27">
            <text:p>20.985.196,76</text:p>
          </table:table-cell>
          <table:table-cell office:value-type="float" office:value="281317.32" table:style-name="ce26">
            <text:p><text:s/>281.317,32<text:s/></text:p>
          </table:table-cell>
          <table:table-cell office:value-type="float" office:value="67255066.650000006" table:style-name="ce26">
            <text:p><text:s/>67.255.066,65<text:s/></text:p>
          </table:table-cell>
          <table:table-cell office:value-type="float" office:value="78803917.650000006" table:style-name="ce28">
            <text:p><text:s/>78.803.917,65<text:s/></text:p>
          </table:table-cell>
          <table:table-cell table:style-name="ce7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4">
          <table:table-cell office:value-type="string" table:style-name="ce23">
            <text:p>JUDICIÁRIO/FUNAJURIS/276</text:p>
          </table:table-cell>
          <table:table-cell office:value-type="float" office:value="1443616.04" table:style-name="ce24">
            <text:p><text:s/>1.443.616,04<text:s/></text:p>
          </table:table-cell>
          <table:table-cell office:value-type="float" office:value="7760258.5599999996" table:style-name="ce24">
            <text:p><text:s/>7.760.258,56<text:s/></text:p>
          </table:table-cell>
          <table:table-cell office:value-type="float" office:value="9201158.9800000004" table:style-name="ce24">
            <text:p><text:s/>9.201.158,9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715.6199999991804" table:style-name="ce24">
            <text:p><text:s/>2.715,62<text:s/></text:p>
          </table:table-cell>
          <table:table-cell office:value-type="float" office:value="11967146.68" table:style-name="ce24">
            <text:p><text:s/>11.967.146,68<text:s/></text:p>
          </table:table-cell>
          <table:table-cell office:value-type="float" office:value="58326385.880000003" table:style-name="ce24">
            <text:p><text:s/>58.326.385,88<text:s/></text:p>
          </table:table-cell>
          <table:table-cell office:value-type="float" office:value="9317843.6500000004" table:style-name="ce24">
            <text:p><text:s/>9.317.843,65<text:s/></text:p>
          </table:table-cell>
          <table:table-cell office:value-type="float" office:value="1987325.51" table:style-name="ce26">
            <text:p><text:s/>1.987.325,5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8306207.049999997" table:style-name="ce26">
            <text:p><text:s/>68.306.207,05<text:s/></text:p>
          </table:table-cell>
          <table:table-cell office:value-type="float" office:value="68308922.670000002" table:style-name="ce28">
            <text:p><text:s/>68.308.922,67<text:s/></text:p>
          </table:table-cell>
          <table:table-cell table:style-name="ce29"/>
          <table:table-cell table:style-name="ce1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23"/>
          <table:table-cell table:number-columns-repeated="3" table:style-name="ce24"/>
          <table:table-cell office:value-type="string" table:style-name="ce24">
            <text:p><text:s text:c="4"/></text:p>
          </table:table-cell>
          <table:table-cell table:number-columns-repeated="4" table:style-name="ce24"/>
          <table:table-cell table:number-columns-repeated="3" table:style-name="ce26"/>
          <table:table-cell table:style-name="ce30"/>
          <table:table-cell table:number-columns-repeated="2" table:style-name="ce1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31"/>
          <table:table-cell table:number-columns-repeated="8" table:style-name="ce20"/>
          <table:table-cell table:number-columns-repeated="3" table:style-name="ce21"/>
          <table:table-cell table:style-name="ce32"/>
          <table:table-cell table:number-columns-repeated="16371" table:style-name="ce1"/>
        </table:table-row>
        <table:table-row table:style-name="ro4">
          <table:table-cell table:style-name="ce33"/>
          <table:table-cell table:number-columns-repeated="8" table:style-name="ce20"/>
          <table:table-cell table:number-columns-repeated="3" table:style-name="ce21"/>
          <table:table-cell table:style-name="ce32"/>
          <table:table-cell table:number-columns-repeated="2" table:style-name="ce1"/>
          <table:table-cell table:style-name="ce34"/>
          <table:table-cell table:number-columns-repeated="16368" table:style-name="ce1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1503086.5" table:style-name="ce36">
            <text:p><text:s/>1.503.086,50<text:s/></text:p>
          </table:table-cell>
          <table:table-cell office:value-type="float" office:value="35758902.810000002" table:style-name="ce36">
            <text:p><text:s/>35.758.902,81<text:s/></text:p>
          </table:table-cell>
          <table:table-cell office:value-type="float" office:value="25695303.600000001" table:style-name="ce36">
            <text:p><text:s/>25.695.303,60<text:s/></text:p>
          </table:table-cell>
          <table:table-cell office:value-type="float" office:value="15119.09" table:style-name="ce36">
            <text:p><text:s/>15.119,09<text:s/></text:p>
          </table:table-cell>
          <table:table-cell office:value-type="float" office:value="11551566.619999999" table:style-name="ce36">
            <text:p><text:s/>11.551.566,62<text:s/></text:p>
          </table:table-cell>
          <table:table-cell office:value-type="float" office:value="13571478.35" table:style-name="ce36">
            <text:p><text:s/>13.571.478,35<text:s/></text:p>
          </table:table-cell>
          <table:table-cell office:value-type="float" office:value="147231037.28999999" table:style-name="ce36">
            <text:p><text:s/>147.231.037,29<text:s/></text:p>
          </table:table-cell>
          <table:table-cell office:value-type="float" office:value="52720894.059999995" table:style-name="ce36">
            <text:p><text:s/>52.720.894,06<text:s/></text:p>
          </table:table-cell>
          <table:table-cell office:value-type="float" office:value="22972522.270000003" table:formula="msoxl:=SUM(J20:J24)" table:style-name="ce36">
            <text:p><text:s/>22.972.522,27<text:s/></text:p>
          </table:table-cell>
          <table:table-cell office:value-type="float" office:value="281317.32" table:style-name="ce36">
            <text:p><text:s/>281.317,32<text:s/></text:p>
          </table:table-cell>
          <table:table-cell office:value-type="float" office:value="137548676.04999998" table:style-name="ce36">
            <text:p><text:s/>137.548.676,05<text:s/></text:p>
          </table:table-cell>
          <table:table-cell office:value-type="float" office:value="149100242.66999999" table:style-name="ce37">
            <text:p>149.100.242,67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5">
          <table:table-cell table:number-columns-repeated="8" table:style-name="ce38"/>
          <table:table-cell table:number-columns-repeated="4" table:style-name="ce39"/>
          <table:table-cell table:style-name="ce40"/>
          <table:table-cell table:style-name="ce1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table:number-columns-repeated="12" table:style-name="ce38"/>
          <table:table-cell table:number-columns-repeated="2" table:style-name="ce1"/>
          <table:table-cell table:style-name="ce8"/>
          <table:table-cell table:number-columns-repeated="16369" table:style-name="ce1"/>
        </table:table-row>
        <table:table-row table:style-name="ro5">
          <table:table-cell table:style-name="ce38"/>
          <table:table-cell table:number-columns-repeated="3" table:style-name="ce41"/>
          <table:table-cell table:number-columns-repeated="2" table:style-name="ce38"/>
          <table:table-cell table:style-name="ce41"/>
          <table:table-cell table:style-name="ce38"/>
          <table:table-cell table:style-name="ce41"/>
          <table:table-cell table:number-columns-repeated="3" table:style-name="ce38"/>
          <table:table-cell table:style-name="ce29"/>
          <table:table-cell table:style-name="ce42"/>
          <table:table-cell table:style-name="ce8"/>
          <table:table-cell table:number-columns-repeated="16369" table:style-name="ce1"/>
        </table:table-row>
        <table:table-row table:style-name="ro5">
          <table:table-cell table:number-columns-repeated="7" table:style-name="ce38"/>
          <table:table-cell table:style-name="ce41"/>
          <table:table-cell table:style-name="ce43"/>
          <table:table-cell table:style-name="ce44"/>
          <table:table-cell table:number-columns-repeated="2" table:style-name="ce41"/>
          <table:table-cell table:style-name="ce45"/>
          <table:table-cell table:style-name="ce1"/>
          <table:table-cell table:style-name="ce8"/>
          <table:table-cell table:number-columns-repeated="16369" table:style-name="ce1"/>
        </table:table-row>
        <table:table-row table:style-name="ro5">
          <table:table-cell table:number-columns-repeated="7" table:style-name="ce38"/>
          <table:table-cell table:number-columns-repeated="5" table:style-name="ce46"/>
          <table:table-cell table:style-name="ce29"/>
          <table:table-cell table:style-name="ce1"/>
          <table:table-cell table:style-name="ce42"/>
          <table:table-cell table:number-columns-repeated="16369" table:style-name="ce1"/>
        </table:table-row>
        <table:table-row table:style-name="ro5">
          <table:table-cell office:value-type="string" table:number-columns-spanned="3" table:number-rows-spanned="1" table:style-name="ce61">
            <text:p>ALEXANDER FARIA HURTADO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61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61">
            <text:p>DES. CLARICE CLAUDINO DA SILVA</text:p>
          </table:table-cell>
          <table:covered-table-cell table:number-columns-repeated="2"/>
          <table:table-cell table:number-columns-repeated="2" table:style-name="ce47"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61">
            <text:p>CONTADOR CRC/MT Nº 016370/O-5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61">
            <text:p>DIRETOR <text:s/>DO FUNAJURIS</text:p>
          </table:table-cell>
          <table:covered-table-cell table:number-columns-repeated="2"/>
          <table:table-cell office:value-type="string" table:number-columns-spanned="3" table:number-rows-spanned="1" table:style-name="ce61">
            <text:p>PRESIDENTE DO TRIBUNAL DE JUSTIÇA</text:p>
          </table:table-cell>
          <table:covered-table-cell table:number-columns-repeated="2"/>
          <table:table-cell table:style-name="ce47"/>
          <table:table-cell table:style-name="ce48"/>
          <table:table-cell table:style-name="ce42"/>
          <table:table-cell table:number-columns-repeated="16371" table:style-name="ce1"/>
        </table:table-row>
        <table:table-row table:style-name="ro5">
          <table:table-cell table:number-columns-repeated="12" table:style-name="ce38"/>
          <table:table-cell table:number-columns-repeated="16372" table:style-name="ce1"/>
        </table:table-row>
        <table:table-row table:style-name="ro5">
          <table:table-cell table:number-columns-repeated="10" table:style-name="ce38"/>
          <table:table-cell table:number-columns-repeated="2" table:style-name="ce49"/>
          <table:table-cell table:style-name="ce29"/>
          <table:table-cell table:number-columns-repeated="16371" table:style-name="ce1"/>
        </table:table-row>
        <table:table-row table:style-name="ro5">
          <table:table-cell table:number-columns-repeated="9" table:style-name="ce38"/>
          <table:table-cell table:style-name="ce50"/>
          <table:table-cell table:number-columns-repeated="2" table:style-name="ce49"/>
          <table:table-cell table:style-name="ce29"/>
          <table:table-cell table:number-columns-repeated="16371" table:style-name="ce1"/>
        </table:table-row>
        <table:table-row table:style-name="ro5">
          <table:table-cell table:number-columns-repeated="3" table:style-name="ce38"/>
          <table:table-cell table:style-name="ce49"/>
          <table:table-cell table:number-columns-repeated="8" table:style-name="ce38"/>
          <table:table-cell table:style-name="ce29"/>
          <table:table-cell table:style-name="ce1"/>
          <table:table-cell table:style-name="ce29"/>
          <table:table-cell table:number-columns-repeated="16369"/>
        </table:table-row>
        <table:table-row table:style-name="ro5">
          <table:table-cell table:number-columns-repeated="2" table:style-name="ce38"/>
          <table:table-cell table:number-columns-repeated="2" table:style-name="ce49"/>
          <table:table-cell table:number-columns-repeated="8" table:style-name="ce38"/>
          <table:table-cell table:style-name="ce42"/>
          <table:table-cell table:number-columns-repeated="16371" table:style-name="ce1"/>
        </table:table-row>
        <table:table-row table:style-name="ro5">
          <table:table-cell table:number-columns-repeated="2" table:style-name="ce38"/>
          <table:table-cell table:number-columns-repeated="2" table:style-name="ce49"/>
          <table:table-cell table:number-columns-repeated="3" table:style-name="ce38"/>
          <table:table-cell table:style-name="ce50"/>
          <table:table-cell table:number-columns-repeated="4" table:style-name="ce38"/>
          <table:table-cell table:style-name="ce42"/>
          <table:table-cell table:number-columns-repeated="16371" table:style-name="ce1"/>
        </table:table-row>
        <table:table-row table:style-name="ro5">
          <table:table-cell table:number-columns-repeated="2" table:style-name="ce38"/>
          <table:table-cell table:style-name="ce51"/>
          <table:table-cell table:number-columns-repeated="9" table:style-name="ce38"/>
          <table:table-cell table:style-name="ce42"/>
          <table:table-cell table:number-columns-repeated="16371" table:style-name="ce1"/>
        </table:table-row>
        <table:table-row table:number-rows-repeated="2" table:style-name="ro5">
          <table:table-cell table:number-columns-repeated="2" table:style-name="ce38"/>
          <table:table-cell table:style-name="ce51"/>
          <table:table-cell table:number-columns-repeated="9" table:style-name="ce38"/>
          <table:table-cell table:number-columns-repeated="16372" table:style-name="ce1"/>
        </table:table-row>
        <table:table-row table:number-rows-repeated="7" table:style-name="ro5">
          <table:table-cell table:number-columns-repeated="12" table:style-name="ce38"/>
          <table:table-cell table:number-columns-repeated="16372" table:style-name="ce1"/>
        </table:table-row>
        <table:table-row table:number-rows-repeated="2" table:style-name="ro5">
          <table:table-cell table:number-columns-repeated="12" table:style-name="ce38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Alexander Faria Hurtado</dc:creator>
    <meta:creation-date>2023-09-28T18:58:29Z</meta:creation-date>
    <dc:date>2024-03-27T17:34:47Z</dc:date>
  </office:meta>
</office:document-meta>
</file>