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ext-properties fo:color="#FF0000" fo:font-size="8pt" style:font-size-asian="8pt" style:font-size-complex="8pt"/>
    </style:style>
    <style:style style:name="ce41" style:family="table-cell" style:parent-style-name="V_237_rgula" style:data-style-name="N36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42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36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46" style:family="table-cell" style:parent-style-name="Default" style:data-style-name="N4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ext-properties fo:font-size="8pt" style:font-size-asian="8pt" style:font-size-complex="8pt"/>
    </style:style>
    <style:style style:name="ce49" style:family="table-cell" style:parent-style-name="Default" style:data-style-name="N37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2" svg:x="0.71875in" svg:y="0in" svg:width="0.67708in" svg:height="0.475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50">
            <text:p>ESTADO DE MATO GROSS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50">
            <text:p>PODER JUDICIÁRI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50">
            <text:p>TRIBUNAL DE JUSTIÇA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50">
            <text:p>DEPARTAMENTO DO FUNAJURIS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51">
            <text:p>RELATÓRIO RESUMIDO DA EXECUÇÃO ORÇAMENTÁRIA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51">
            <text:p>DEMONSTRATIVO DA EXECUÇÃO DAS DESPESAS POR FUNÇÃO/SUBFUNÇÃO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51">
            <text:p>ORÇAMENTO FISCAL E DA SEGURIDADE SOCIAL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51">
            <text:p>PERÍODO DE REFERÊNCIA: JANEIRO E FEVEREIRO <text:s/>- BIMESTRE JANEIRO A FEVEREIRO/2024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4"/>
          <table:table-cell table:number-columns-repeated="3" table:style-name="ce5"/>
          <table:table-cell table:number-columns-repeated="7" table:style-name="ce6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52">
            <text:p>RREO - ANEXO 2 (LRF, art. 52, inciso II, alínea "c")</text:p>
          </table:table-cell>
          <table:covered-table-cell table:number-columns-repeated="2"/>
          <table:table-cell table:number-columns-repeated="8" table:style-name="ce7"/>
          <table:table-cell office:value-type="currency" office:value="1" table:style-name="ce8">
            <text:p>R$ 1,00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2" table:style-name="ce53">
            <text:p>FUNÇÃO/</text:p>
          </table:table-cell>
          <table:table-cell office:value-type="string" table:number-columns-spanned="1" table:number-rows-spanned="4" table:style-name="ce54">
            <text:p>DOTAÇÃO<text:s/></text:p>
            <text:p>INICIAL</text:p>
          </table:table-cell>
          <table:table-cell office:value-type="string" table:number-columns-spanned="1" table:number-rows-spanned="3" table:style-name="ce54">
            <text:p>DOTAÇÃO</text:p>
            <text:p><text:s/>ATUALIZADA</text:p>
          </table:table-cell>
          <table:table-cell office:value-type="string" table:number-columns-spanned="2" table:number-rows-spanned="1" table:style-name="ce55">
            <text:p>DESPESA EMPENHADA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1" table:style-name="ce55">
            <text:p>DESPESA LIQUIDADA</text:p>
          </table:table-cell>
          <table:covered-table-cell/>
          <table:table-cell table:number-columns-repeated="2" table:style-name="ce9"/>
          <table:table-cell office:value-type="string" table:number-columns-spanned="1" table:number-rows-spanned="3" table:style-name="ce56">
            <text:p>INSCRITAS EM RESTOS A PAGAR(NÃO PROCESSADOS</text:p>
          </table:table-cell>
          <table:table-cell table:number-columns-repeated="3" table:style-name="ce12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7">
            <text:p>NO BIMESTRE <text:s/>JANEIRO E FEVEREIRO</text:p>
          </table:table-cell>
          <table:table-cell office:value-type="string" table:number-columns-spanned="1" table:number-rows-spanned="2" table:style-name="ce57">
            <text:p>ATÉ O BIMESTRE <text:s text:c="2"/>JANEIRO A FEVEREIRO</text:p>
          </table:table-cell>
          <table:table-cell office:value-type="string" table:style-name="ce13">
            <text:p>%</text:p>
          </table:table-cell>
          <table:table-cell office:value-type="string" table:number-columns-spanned="1" table:number-rows-spanned="2" table:style-name="ce56">
            <text:p>SALDO<text:s text:c="115"/></text:p>
          </table:table-cell>
          <table:table-cell office:value-type="string" table:number-columns-spanned="1" table:number-rows-spanned="2" table:style-name="ce57">
            <text:p>NO BIMESTRE JANEIRO E FEVEREIRO</text:p>
          </table:table-cell>
          <table:table-cell office:value-type="string" table:number-columns-spanned="1" table:number-rows-spanned="2" table:style-name="ce57">
            <text:p>ATÉ O BIMESTRE <text:s text:c="3"/>JANEIRO A FEVEREIRO</text:p>
          </table:table-cell>
          <table:table-cell office:value-type="string" table:style-name="ce13">
            <text:p>%</text:p>
          </table:table-cell>
          <table:table-cell office:value-type="string" table:number-columns-spanned="1" table:number-rows-spanned="2" table:style-name="ce56">
            <text:p>SALDO<text:s/></text:p>
          </table:table-cell>
          <table:covered-table-cell/>
          <table:table-cell table:number-columns-repeated="3" table:style-name="ce12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8">
            <text:p>SUBFUNÇÃO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b/total b)</text:p>
          </table:table-cell>
          <table:covered-table-cell/>
          <table:covered-table-cell/>
          <table:covered-table-cell/>
          <table:table-cell office:value-type="string" table:style-name="ce11">
            <text:p>(d/total d)</text:p>
          </table:table-cell>
          <table:covered-table-cell/>
          <table:covered-table-cell/>
          <table:table-cell table:number-columns-repeated="3" table:style-name="ce12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4">
            <text:p>(a)</text:p>
          </table:table-cell>
          <table:table-cell table:style-name="ce14"/>
          <table:table-cell office:value-type="string" table:style-name="ce15">
            <text:p>(b)</text:p>
          </table:table-cell>
          <table:table-cell table:style-name="ce15"/>
          <table:table-cell office:value-type="string" table:style-name="ce14">
            <text:p>( c )= (a-b)</text:p>
          </table:table-cell>
          <table:table-cell table:style-name="ce14"/>
          <table:table-cell office:value-type="string" table:style-name="ce16">
            <text:p>(d)</text:p>
          </table:table-cell>
          <table:table-cell table:style-name="ce16"/>
          <table:table-cell office:value-type="string" table:style-name="ce17">
            <text:p>(e)= (a-d)</text:p>
          </table:table-cell>
          <table:table-cell office:value-type="string" table:style-name="ce14">
            <text:p>(f)</text:p>
          </table:table-cell>
          <table:table-cell table:number-columns-repeated="3" table:style-name="ce18"/>
          <table:table-cell table:number-columns-repeated="16369"/>
        </table:table-row>
        <table:table-row table:style-name="ro3">
          <table:table-cell office:value-type="string" table:style-name="ce19">
            <text:p>JUDICIÁRIA - 2</text:p>
          </table:table-cell>
          <table:table-cell office:value-type="float" office:value="556272970" table:formula="msoxl:=SUM(B19:B24)" table:style-name="ce20">
            <text:p><text:s/>556.272.970,00<text:s/></text:p>
          </table:table-cell>
          <table:table-cell office:value-type="float" office:value="556272970" table:formula="msoxl:=SUM(C19:C24)" table:style-name="ce20">
            <text:p><text:s/>556.272.970,00<text:s/></text:p>
          </table:table-cell>
          <table:table-cell office:value-type="float" office:value="252404323.40000001" table:formula="msoxl:=SUM(D19:D24)" table:style-name="ce20">
            <text:p><text:s/>252.404.323,40<text:s/></text:p>
          </table:table-cell>
          <table:table-cell office:value-type="float" office:value="252404323.40000001" table:formula="msoxl:=SUM(E19:E24)" table:style-name="ce20">
            <text:p><text:s/>252.404.323,40<text:s/></text:p>
          </table:table-cell>
          <table:table-cell office:value-type="percentage" office:value="0.99399999999999999" table:formula="msoxl:=E18/$E$27" table:style-name="ce21">
            <text:p>99,40%</text:p>
          </table:table-cell>
          <table:table-cell office:value-type="float" office:value="303868646.60000002" table:formula="msoxl:=C18-E18" table:style-name="ce20">
            <text:p><text:s/>303.868.646,60<text:s/></text:p>
          </table:table-cell>
          <table:table-cell office:value-type="float" office:value="83176645.280000001" table:formula="msoxl:=SUM(H19:H24)" table:style-name="ce20">
            <text:p><text:s/>83.176.645,28<text:s/></text:p>
          </table:table-cell>
          <table:table-cell office:value-type="float" office:value="83176645.280000001" table:formula="msoxl:=SUM(I19:I24)" table:style-name="ce20">
            <text:p><text:s/>83.176.645,28<text:s/></text:p>
          </table:table-cell>
          <table:table-cell office:value-type="percentage" office:value="0.99239999999999995" table:formula="msoxl:=I18/$I$27" table:style-name="ce21">
            <text:p>99,24%</text:p>
          </table:table-cell>
          <table:table-cell office:value-type="float" office:value="473096324.72000003" table:formula="msoxl:=C18-I18" table:style-name="ce22">
            <text:p><text:s/>473.096.324,72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4"/>
          <table:table-cell table:number-columns-repeated="16369"/>
        </table:table-row>
        <table:table-row table:style-name="ro3">
          <table:table-cell office:value-type="string" table:style-name="ce25">
            <text:p>Ação Judiciária - 61</text:p>
          </table:table-cell>
          <table:table-cell office:value-type="float" office:value="72594500" table:style-name="ce26">
            <text:p><text:s/>72.594.500,00<text:s/></text:p>
          </table:table-cell>
          <table:table-cell office:value-type="float" office:value="72594500" table:style-name="ce26">
            <text:p><text:s/>72.594.500,00<text:s/></text:p>
          </table:table-cell>
          <table:table-cell office:value-type="float" office:value="3671821.48" table:style-name="ce26">
            <text:p><text:s/>3.671.821,48<text:s/></text:p>
          </table:table-cell>
          <table:table-cell office:value-type="float" office:value="3671821.48" table:style-name="ce26">
            <text:p><text:s/>3.671.821,48<text:s/></text:p>
          </table:table-cell>
          <table:table-cell office:value-type="percentage" office:value="1.4500000000000001E-2" table:formula="msoxl:=E19/$E$27" table:style-name="ce27">
            <text:p>1,45%</text:p>
          </table:table-cell>
          <table:table-cell office:value-type="float" office:value="68922678.519999996" table:formula="msoxl:=C19-E19" table:style-name="ce28">
            <text:p><text:s/>68.922.678,52<text:s/></text:p>
          </table:table-cell>
          <table:table-cell office:value-type="float" office:value="2545538.91" table:style-name="ce26">
            <text:p><text:s/>2.545.538,91<text:s/></text:p>
          </table:table-cell>
          <table:table-cell office:value-type="float" office:value="2545538.91" table:style-name="ce26">
            <text:p><text:s/>2.545.538,91<text:s/></text:p>
          </table:table-cell>
          <table:table-cell office:value-type="percentage" office:value="3.04E-2" table:formula="msoxl:=I19/$I$27" table:style-name="ce27">
            <text:p>3,04%</text:p>
          </table:table-cell>
          <table:table-cell office:value-type="float" office:value="70048961.090000004" table:formula="msoxl:=C19-I19" table:style-name="ce29">
            <text:p><text:s/>70.048.961,09<text:s/></text:p>
          </table:table-cell>
          <table:table-cell office:value-type="float" office:value="0" table:style-name="ce23">
            <text:p><text:s/>-00<text:s/></text:p>
          </table:table-cell>
          <table:table-cell table:style-name="ce30"/>
          <table:table-cell table:number-columns-repeated="2" table:style-name="ce31"/>
          <table:table-cell table:number-columns-repeated="16369"/>
        </table:table-row>
        <table:table-row table:style-name="ro3">
          <table:table-cell office:value-type="string" table:style-name="ce25">
            <text:p>Adminitração Geral - 122</text:p>
          </table:table-cell>
          <table:table-cell office:value-type="float" office:value="334314670" table:style-name="ce26">
            <text:p><text:s/>334.314.670,00<text:s/></text:p>
          </table:table-cell>
          <table:table-cell office:value-type="float" office:value="334314670" table:style-name="ce26">
            <text:p><text:s/>334.314.670,00<text:s/></text:p>
          </table:table-cell>
          <table:table-cell office:value-type="float" office:value="156478892.28" table:style-name="ce26">
            <text:p><text:s/>156.478.892,28<text:s/></text:p>
          </table:table-cell>
          <table:table-cell office:value-type="float" office:value="156478892.28" table:style-name="ce26">
            <text:p><text:s/>156.478.892,28<text:s/></text:p>
          </table:table-cell>
          <table:table-cell office:value-type="percentage" office:value="0.61619999999999997" table:formula="msoxl:=E20/$E$27" table:style-name="ce27">
            <text:p>61,62%</text:p>
          </table:table-cell>
          <table:table-cell office:value-type="float" office:value="177835777.72" table:formula="msoxl:=C20-E20" table:style-name="ce28">
            <text:p><text:s/>177.835.777,72<text:s/></text:p>
          </table:table-cell>
          <table:table-cell office:value-type="float" office:value="76778380.579999998" table:style-name="ce26">
            <text:p><text:s/>76.778.380,58<text:s/></text:p>
          </table:table-cell>
          <table:table-cell office:value-type="float" office:value="76778380.579999998" table:style-name="ce26">
            <text:p><text:s/>76.778.380,58<text:s/></text:p>
          </table:table-cell>
          <table:table-cell office:value-type="percentage" office:value="0.91610000000000003" table:formula="msoxl:=I20/$I$27" table:style-name="ce27">
            <text:p>91,61%</text:p>
          </table:table-cell>
          <table:table-cell office:value-type="float" office:value="257536289.41999999" table:formula="msoxl:=C20-I20" table:style-name="ce29">
            <text:p><text:s/>257.536.289,42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31"/>
          <table:table-cell table:number-columns-repeated="16369"/>
        </table:table-row>
        <table:table-row table:style-name="ro3">
          <table:table-cell office:value-type="string" table:style-name="ce25">
            <text:p>Tecnologia da Informação - 126</text:p>
          </table:table-cell>
          <table:table-cell office:value-type="float" office:value="120100000" table:style-name="ce26">
            <text:p><text:s/>120.100.000,00<text:s/></text:p>
          </table:table-cell>
          <table:table-cell office:value-type="float" office:value="120100000" table:style-name="ce26">
            <text:p><text:s/>120.100.000,00<text:s/></text:p>
          </table:table-cell>
          <table:table-cell office:value-type="float" office:value="83001652.680000007" table:style-name="ce26">
            <text:p><text:s/>83.001.652,68<text:s/></text:p>
          </table:table-cell>
          <table:table-cell office:value-type="float" office:value="83001652.680000007" table:style-name="ce26">
            <text:p><text:s/>83.001.652,68<text:s/></text:p>
          </table:table-cell>
          <table:table-cell office:value-type="percentage" office:value="0.32690000000000002" table:formula="msoxl:=E21/$E$27" table:style-name="ce27">
            <text:p>32,69%</text:p>
          </table:table-cell>
          <table:table-cell office:value-type="float" office:value="37098347.32" table:formula="msoxl:=C21-E21" table:style-name="ce28">
            <text:p><text:s/>37.098.347,32<text:s/></text:p>
          </table:table-cell>
          <table:table-cell office:value-type="float" office:value="3375485.52" table:style-name="ce26">
            <text:p><text:s/>3.375.485,52<text:s/></text:p>
          </table:table-cell>
          <table:table-cell office:value-type="float" office:value="3375485.52" table:style-name="ce26">
            <text:p><text:s/>3.375.485,52<text:s/></text:p>
          </table:table-cell>
          <table:table-cell office:value-type="percentage" office:value="4.0300000000000002E-2" table:formula="msoxl:=I21/$I$27" table:style-name="ce27">
            <text:p>4,03%</text:p>
          </table:table-cell>
          <table:table-cell office:value-type="float" office:value="116724514.48" table:formula="msoxl:=C21-I21" table:style-name="ce29">
            <text:p><text:s/>116.724.514,48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31"/>
          <table:table-cell table:number-columns-repeated="16369"/>
        </table:table-row>
        <table:table-row table:style-name="ro3">
          <table:table-cell office:value-type="string" table:style-name="ce25">
            <text:p>Formação de Recursos Humanos - 128</text:p>
          </table:table-cell>
          <table:table-cell office:value-type="float" office:value="6973800" table:style-name="ce26">
            <text:p><text:s/>6.973.800,00<text:s/></text:p>
          </table:table-cell>
          <table:table-cell office:value-type="float" office:value="6973800" table:style-name="ce26">
            <text:p><text:s/>6.973.800,00<text:s/></text:p>
          </table:table-cell>
          <table:table-cell office:value-type="float" office:value="520558.87" table:style-name="ce26">
            <text:p><text:s/>520.558,87<text:s/></text:p>
          </table:table-cell>
          <table:table-cell office:value-type="float" office:value="520558.87" table:style-name="ce26">
            <text:p><text:s/>520.558,87<text:s/></text:p>
          </table:table-cell>
          <table:table-cell office:value-type="percentage" office:value="2.0999999999999999E-3" table:formula="msoxl:=E22/$E$27" table:style-name="ce27">
            <text:p>0,21%</text:p>
          </table:table-cell>
          <table:table-cell office:value-type="float" office:value="6453241.1299999999" table:formula="msoxl:=C22-E22" table:style-name="ce28">
            <text:p><text:s/>6.453.241,13<text:s/></text:p>
          </table:table-cell>
          <table:table-cell office:value-type="float" office:value="90295.039999999994" table:style-name="ce26">
            <text:p><text:s/>90.295,04<text:s/></text:p>
          </table:table-cell>
          <table:table-cell office:value-type="float" office:value="90295.039999999994" table:style-name="ce26">
            <text:p><text:s/>90.295,04<text:s/></text:p>
          </table:table-cell>
          <table:table-cell office:value-type="percentage" office:value="1.1000000000000001E-3" table:formula="msoxl:=I22/$I$27" table:style-name="ce27">
            <text:p>0,11%</text:p>
          </table:table-cell>
          <table:table-cell office:value-type="float" office:value="6883504.96" table:formula="msoxl:=C22-I22" table:style-name="ce29">
            <text:p><text:s/>6.883.504,96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31"/>
          <table:table-cell table:number-columns-repeated="16369"/>
        </table:table-row>
        <table:table-row table:style-name="ro3">
          <table:table-cell office:value-type="string" table:style-name="ce25">
            <text:p>Comunicação Social - 131</text:p>
          </table:table-cell>
          <table:table-cell office:value-type="float" office:value="10240000" table:style-name="ce26">
            <text:p><text:s/>10.240.000,00<text:s/></text:p>
          </table:table-cell>
          <table:table-cell office:value-type="float" office:value="10240000" table:style-name="ce26">
            <text:p><text:s/>10.240.000,00<text:s/></text:p>
          </table:table-cell>
          <table:table-cell office:value-type="float" office:value="7036844.21" table:style-name="ce26">
            <text:p><text:s/>7.036.844,21<text:s/></text:p>
          </table:table-cell>
          <table:table-cell office:value-type="float" office:value="7036844.21" table:style-name="ce26">
            <text:p><text:s/>7.036.844,21<text:s/></text:p>
          </table:table-cell>
          <table:table-cell office:value-type="percentage" office:value="2.7699999999999999E-2" table:formula="msoxl:=E23/$E$27" table:style-name="ce27">
            <text:p>2,77%</text:p>
          </table:table-cell>
          <table:table-cell office:value-type="float" office:value="3203155.79" table:formula="msoxl:=C23-E23" table:style-name="ce28">
            <text:p><text:s/>3.203.155,79<text:s/></text:p>
          </table:table-cell>
          <table:table-cell office:value-type="float" office:value="16020.87" table:style-name="ce26">
            <text:p><text:s/>16.020,87<text:s/></text:p>
          </table:table-cell>
          <table:table-cell office:value-type="float" office:value="16020.87" table:style-name="ce26">
            <text:p><text:s/>16.020,87<text:s/></text:p>
          </table:table-cell>
          <table:table-cell office:value-type="percentage" office:value="2.0000000000000001E-4" table:formula="msoxl:=I23/$I$27" table:style-name="ce27">
            <text:p>0,02%</text:p>
          </table:table-cell>
          <table:table-cell office:value-type="float" office:value="10223979.130000001" table:formula="msoxl:=C23-I23" table:style-name="ce29">
            <text:p><text:s/>10.223.979,13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31"/>
          <table:table-cell table:number-columns-repeated="16369"/>
        </table:table-row>
        <table:table-row table:style-name="ro3">
          <table:table-cell office:value-type="string" table:style-name="ce25">
            <text:p>Relações de Trabalho - 332</text:p>
          </table:table-cell>
          <table:table-cell office:value-type="float" office:value="12050000" table:style-name="ce26">
            <text:p><text:s/>12.050.000,00<text:s/></text:p>
          </table:table-cell>
          <table:table-cell office:value-type="float" office:value="12050000" table:style-name="ce26">
            <text:p><text:s/>12.050.000,00<text:s/></text:p>
          </table:table-cell>
          <table:table-cell office:value-type="float" office:value="1694553.88" table:style-name="ce26">
            <text:p><text:s/>1.694.553,88<text:s/></text:p>
          </table:table-cell>
          <table:table-cell office:value-type="float" office:value="1694553.88" table:style-name="ce26">
            <text:p><text:s/>1.694.553,88<text:s/></text:p>
          </table:table-cell>
          <table:table-cell office:value-type="percentage" office:value="6.7000000000000002E-3" table:formula="msoxl:=E24/$E$27" table:style-name="ce27">
            <text:p>0,67%</text:p>
          </table:table-cell>
          <table:table-cell office:value-type="float" office:value="10355446.119999999" table:formula="msoxl:=C24-E24" table:style-name="ce28">
            <text:p><text:s/>10.355.446,12<text:s/></text:p>
          </table:table-cell>
          <table:table-cell office:value-type="float" office:value="370924.36" table:style-name="ce26">
            <text:p><text:s/>370.924,36<text:s/></text:p>
          </table:table-cell>
          <table:table-cell office:value-type="float" office:value="370924.36" table:style-name="ce26">
            <text:p><text:s/>370.924,36<text:s/></text:p>
          </table:table-cell>
          <table:table-cell office:value-type="percentage" office:value="4.4000000000000003E-3" table:formula="msoxl:=I24/$I$27" table:style-name="ce27">
            <text:p>0,44%</text:p>
          </table:table-cell>
          <table:table-cell office:value-type="float" office:value="11679075.640000001" table:formula="msoxl:=C24-I24" table:style-name="ce29">
            <text:p><text:s/>11.679.075,64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31"/>
          <table:table-cell table:number-columns-repeated="16369"/>
        </table:table-row>
        <table:table-row table:style-name="ro3">
          <table:table-cell office:value-type="string" table:style-name="ce32">
            <text:p>ENCARGOS ESPECIAIS - 28</text:p>
          </table:table-cell>
          <table:table-cell office:value-type="float" office:value="8352000" table:style-name="ce33">
            <text:p><text:s/>8.352.000,00<text:s/></text:p>
          </table:table-cell>
          <table:table-cell office:value-type="float" office:value="8352000" table:style-name="ce33">
            <text:p><text:s/>8.352.000,00<text:s/></text:p>
          </table:table-cell>
          <table:table-cell office:value-type="float" office:value="1518050.48" table:style-name="ce33">
            <text:p><text:s/>1.518.050,48<text:s/></text:p>
          </table:table-cell>
          <table:table-cell office:value-type="float" office:value="1518050.48" table:style-name="ce33">
            <text:p><text:s/>1.518.050,48<text:s/></text:p>
          </table:table-cell>
          <table:table-cell office:value-type="percentage" office:value="6.0000000000000001E-3" table:formula="msoxl:=E25/$E$27" table:style-name="ce21">
            <text:p>0,60%</text:p>
          </table:table-cell>
          <table:table-cell office:value-type="float" office:value="6833949.5199999996" table:formula="msoxl:=C25-E25" table:style-name="ce20">
            <text:p><text:s/>6.833.949,52<text:s/></text:p>
          </table:table-cell>
          <table:table-cell office:value-type="float" office:value="633792.18999999994" table:formula="msoxl:=H26" table:style-name="ce33">
            <text:p><text:s/>633.792,19<text:s/></text:p>
          </table:table-cell>
          <table:table-cell office:value-type="float" office:value="633792.18999999994" table:formula="msoxl:=I26" table:style-name="ce33">
            <text:p><text:s/>633.792,19<text:s/></text:p>
          </table:table-cell>
          <table:table-cell office:value-type="percentage" office:value="7.6E-3" table:formula="msoxl:=I25/$I$27" table:style-name="ce21">
            <text:p>0,76%</text:p>
          </table:table-cell>
          <table:table-cell office:value-type="float" office:value="7718207.8099999996" table:formula="msoxl:=C25-I25" table:style-name="ce22">
            <text:p><text:s/>7.718.207,81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31"/>
          <table:table-cell table:number-columns-repeated="16369"/>
        </table:table-row>
        <table:table-row table:style-name="ro3">
          <table:table-cell office:value-type="string" table:style-name="ce34">
            <text:p>Outros Encargos Especiais - 846</text:p>
          </table:table-cell>
          <table:table-cell office:value-type="float" office:value="8352000" table:style-name="ce26">
            <text:p><text:s/>8.352.000,00<text:s/></text:p>
          </table:table-cell>
          <table:table-cell office:value-type="float" office:value="8352000" table:style-name="ce26">
            <text:p><text:s/>8.352.000,00<text:s/></text:p>
          </table:table-cell>
          <table:table-cell office:value-type="float" office:value="1518050.48" table:style-name="ce26">
            <text:p><text:s/>1.518.050,48<text:s/></text:p>
          </table:table-cell>
          <table:table-cell office:value-type="float" office:value="1518050.48" table:style-name="ce26">
            <text:p><text:s/>1.518.050,48<text:s/></text:p>
          </table:table-cell>
          <table:table-cell office:value-type="percentage" office:value="6.0000000000000001E-3" table:formula="msoxl:=E26/$E$27" table:style-name="ce27">
            <text:p>0,60%</text:p>
          </table:table-cell>
          <table:table-cell office:value-type="float" office:value="6833949.5199999996" table:formula="msoxl:=C26-E26" table:style-name="ce28">
            <text:p><text:s/>6.833.949,52<text:s/></text:p>
          </table:table-cell>
          <table:table-cell office:value-type="float" office:value="633792.18999999994" table:style-name="ce26">
            <text:p><text:s/>633.792,19<text:s/></text:p>
          </table:table-cell>
          <table:table-cell office:value-type="float" office:value="633792.18999999994" table:style-name="ce26">
            <text:p><text:s/>633.792,19<text:s/></text:p>
          </table:table-cell>
          <table:table-cell office:value-type="percentage" office:value="7.6E-3" table:formula="msoxl:=I26/$I$27" table:style-name="ce27">
            <text:p>0,76%</text:p>
          </table:table-cell>
          <table:table-cell office:value-type="float" office:value="7718207.8099999996" table:formula="msoxl:=C26-I26" table:style-name="ce29">
            <text:p><text:s/>7.718.207,81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31"/>
          <table:table-cell table:number-columns-repeated="16369"/>
        </table:table-row>
        <table:table-row table:style-name="ro3">
          <table:table-cell office:value-type="string" table:style-name="ce35">
            <text:p>TOTAL</text:p>
          </table:table-cell>
          <table:table-cell office:value-type="float" office:value="564624970" table:style-name="ce36">
            <text:p><text:s/>564.624.970,00<text:s/></text:p>
          </table:table-cell>
          <table:table-cell office:value-type="float" office:value="564624970" table:style-name="ce36">
            <text:p><text:s/>564.624.970,00<text:s/></text:p>
          </table:table-cell>
          <table:table-cell office:value-type="float" office:value="253922373.88" table:style-name="ce36">
            <text:p><text:s/>253.922.373,88<text:s/></text:p>
          </table:table-cell>
          <table:table-cell office:value-type="float" office:value="253922373.88" table:style-name="ce36">
            <text:p><text:s/>253.922.373,88<text:s/></text:p>
          </table:table-cell>
          <table:table-cell table:style-name="ce36"/>
          <table:table-cell office:value-type="float" office:value="310702596.12" table:style-name="ce36">
            <text:p><text:s/>310.702.596,12<text:s/></text:p>
          </table:table-cell>
          <table:table-cell office:value-type="float" office:value="83810437.469999999" table:style-name="ce36">
            <text:p><text:s/>83.810.437,47<text:s/></text:p>
          </table:table-cell>
          <table:table-cell office:value-type="float" office:value="83810437.469999999" table:style-name="ce36">
            <text:p><text:s/>83.810.437,47<text:s/></text:p>
          </table:table-cell>
          <table:table-cell table:style-name="ce36"/>
          <table:table-cell office:value-type="float" office:value="480814532.52999997" table:style-name="ce37">
            <text:p><text:s/>480.814.532,53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2" table:style-name="ce38"/>
          <table:table-cell table:style-name="ce39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40">
            <text:p>Fonte: FIPLAN - Sistema Integrado de Planejamento, Contabilidade e Finanças - Relatório FIP 613 - Demonstrativo de Despesa Orçamentária.</text:p>
          </table:table-cell>
          <table:table-cell table:number-columns-repeated="9" table:style-name="ce41"/>
          <table:table-cell table:number-columns-repeated="2" table:style-name="ce42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2" table:style-name="ce7"/>
          <table:table-cell table:style-name="ce43"/>
          <table:table-cell table:number-columns-repeated="4" table:style-name="ce7"/>
          <table:table-cell table:style-name="ce44"/>
          <table:table-cell table:number-columns-repeated="7" table:style-name="ce7"/>
          <table:table-cell table:number-columns-repeated="16369"/>
        </table:table-row>
        <table:table-row table:style-name="ro5">
          <table:table-cell table:number-columns-repeated="8" table:style-name="ce7"/>
          <table:table-cell table:number-columns-repeated="3" table:style-name="ce45"/>
          <table:table-cell table:style-name="ce42"/>
          <table:table-cell table:style-name="ce46"/>
          <table:table-cell table:number-columns-repeated="2" table:style-name="ce7"/>
          <table:table-cell table:number-columns-repeated="16369"/>
        </table:table-row>
        <table:table-row table:style-name="ro5">
          <table:table-cell table:number-columns-repeated="15" table:style-name="ce7"/>
          <table:table-cell table:number-columns-repeated="16369"/>
        </table:table-row>
        <table:table-row table:style-name="ro5">
          <table:table-cell table:number-columns-repeated="12" table:style-name="ce7"/>
          <table:table-cell table:style-name="ce46"/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59">
            <text:p>ALEXANDER FARIA HURTADO</text:p>
          </table:table-cell>
          <table:covered-table-cell table:number-columns-repeated="2"/>
          <table:table-cell office:value-type="string" table:number-columns-spanned="5" table:number-rows-spanned="1" table:style-name="ce59">
            <text:p>ELEN REGINA AGUSTA PRADO RADI</text:p>
          </table:table-cell>
          <table:covered-table-cell table:number-columns-repeated="4"/>
          <table:table-cell office:value-type="string" table:number-columns-spanned="4" table:number-rows-spanned="1" table:style-name="ce59">
            <text:p>DES.CLARICE CLAUDINO DA SILVA</text:p>
          </table:table-cell>
          <table:covered-table-cell table:number-columns-repeated="3"/>
          <table:table-cell table:number-columns-repeated="3" table:style-name="ce4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59">
            <text:p>CONTADORA CRC/MT nº 016370/O-5</text:p>
          </table:table-cell>
          <table:covered-table-cell table:number-columns-repeated="2"/>
          <table:table-cell office:value-type="string" table:number-columns-spanned="5" table:number-rows-spanned="1" table:style-name="ce59">
            <text:p>DIRETORA DO FUNAJURIS</text:p>
          </table:table-cell>
          <table:covered-table-cell table:number-columns-repeated="4"/>
          <table:table-cell office:value-type="string" table:number-columns-spanned="4" table:number-rows-spanned="1" table:style-name="ce59">
            <text:p>PRESIDENTE DO TRIBUNAL DE JUSTIÇA</text:p>
          </table:table-cell>
          <table:covered-table-cell table:number-columns-repeated="3"/>
          <table:table-cell table:number-columns-repeated="3" table:style-name="ce47"/>
          <table:table-cell table:number-columns-repeated="16369"/>
        </table:table-row>
        <table:table-row table:number-rows-repeated="2" table:style-name="ro5">
          <table:table-cell table:number-columns-repeated="15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table:style-name="ce46"/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10" table:style-name="ce7"/>
          <table:table-cell table:style-name="ce46"/>
          <table:table-cell table:number-columns-repeated="4" table:style-name="ce7"/>
          <table:table-cell table:number-columns-repeated="16369"/>
        </table:table-row>
        <table:table-row table:style-name="ro5">
          <table:table-cell table:number-columns-repeated="5" table:style-name="ce7"/>
          <table:table-cell table:style-name="ce48"/>
          <table:table-cell table:number-columns-repeated="4" table:style-name="ce7"/>
          <table:table-cell table:style-name="ce46"/>
          <table:table-cell table:style-name="ce48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3" table:style-name="ce7"/>
          <table:table-cell table:number-columns-repeated="3" table:style-name="ce48"/>
          <table:table-cell table:style-name="ce46"/>
          <table:table-cell table:number-columns-repeated="4" table:style-name="ce7"/>
          <table:table-cell table:style-name="ce48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3" table:style-name="ce7"/>
          <table:table-cell table:style-name="ce48"/>
          <table:table-cell table:number-columns-repeated="7" table:style-name="ce7"/>
          <table:table-cell table:style-name="ce48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11" table:style-name="ce7"/>
          <table:table-cell table:style-name="ce48"/>
          <table:table-cell table:number-columns-repeated="3" table:style-name="ce7"/>
          <table:table-cell table:number-columns-repeated="16369"/>
        </table:table-row>
        <table:table-row table:number-rows-repeated="2" table:style-name="ro5">
          <table:table-cell table:number-columns-repeated="11" table:style-name="ce7"/>
          <table:table-cell table:style-name="ce46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office:value-type="currency" office:value="480814532.52999997" table:style-name="ce49">
            <text:p><text:s/>R$ 480.814.532,53<text:s/></text:p>
          </table:table-cell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office:value-type="currency" office:value="1072698.8799999999" table:style-name="ce49">
            <text:p><text:s/>R$ 1.072.698,88<text:s/></text:p>
          </table:table-cell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office:value-type="currency" office:value="170111936.41" table:style-name="ce49">
            <text:p><text:s/>R$ 170.111.936,41<text:s/></text:p>
          </table:table-cell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office:value-type="currency" office:value="137625.95000000001" table:style-name="ce49">
            <text:p><text:s/>R$ 137.625,95<text:s/></text:p>
          </table:table-cell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office:value-type="currency" office:value="309492271.29000002" table:style-name="ce49">
            <text:p><text:s/>R$ 309.492.271,29<text:s/></text:p>
          </table:table-cell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office:value-type="currency" office:value="0" table:style-name="ce49">
            <text:p><text:s/>R$ -00<text:s/></text:p>
          </table:table-cell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table:style-name="ce49"/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15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table:style-name="ce49"/>
          <table:table-cell table:number-columns-repeated="8" table:style-name="ce7"/>
          <table:table-cell table:number-columns-repeated="16369"/>
        </table:table-row>
        <table:table-row table:number-rows-repeated="10" table:style-name="ro5">
          <table:table-cell table:number-columns-repeated="15" table:style-name="ce7"/>
          <table:table-cell table:number-columns-repeated="16369"/>
        </table:table-row>
        <table:table-row table:number-rows-repeated="60" table:style-name="ro5">
          <table:table-cell table:number-columns-repeated="11"/>
          <table:table-cell table:number-columns-repeated="4" table:style-name="ce7"/>
          <table:table-cell table:number-columns-repeated="16369"/>
        </table:table-row>
        <table:table-row table:number-rows-repeated="10484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.23611111111111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Alexander Faria Hurtado</dc:creator>
    <meta:creation-date>2023-03-30T15:32:39Z</meta:creation-date>
    <dc:date>2024-03-27T17:34:56Z</dc:date>
  </office:meta>
</office:document-meta>
</file>