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</style:style>
    <style:style style:name="ce7" style:family="table-cell" style:parent-style-name="Default" style:data-style-name="N0">
      <style:table-cell-properties style:vertical-align="automatic" fo:wrap-option="wrap" fo:background-color="#FFFFFF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10" style:family="table-cell" style:parent-style-name="Normal_32_10_32_2" style:data-style-name="N4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_32_6" style:data-style-name="N0">
      <style:table-cell-properties fo:border-top="thin solid #000000" fo:border-bottom="thin solid #FFFFFF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rmal_32_6" style:data-style-name="N4">
      <style:table-cell-properties fo:border-top="thin solid #000000" fo:border-bottom="thin solid #FFFFFF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Normal_32_6" style:data-style-name="N4">
      <style:table-cell-properties fo:border-top="thin solid #000000" fo:border-bottom="thin solid #FFFFFF" fo:border-left="none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_32_6" style:data-style-name="N0">
      <style:table-cell-properties fo:border-top="thin solid #FFFFFF" fo:border-bottom="thin solid #FFFFFF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_32_6" style:data-style-name="N4">
      <style:table-cell-properties fo:border-top="thin solid #FFFFFF" fo:border-bottom="thin solid #FFFFFF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_32_6" style:data-style-name="N4">
      <style:table-cell-properties fo:border-top="thin solid #FFFFFF" fo:border-bottom="thin solid #FFFFFF" fo:border-left="none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_32_6" style:data-style-name="N0">
      <style:table-cell-properties fo:border-top="thin solid #FFFFFF" fo:border-bottom="thin solid #FFFFFF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32_6" style:data-style-name="N4">
      <style:table-cell-properties fo:border-top="thin solid #FFFFFF" fo:border-bottom="thin solid #FFFFFF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_32_6" style:data-style-name="N4">
      <style:table-cell-properties fo:border-top="thin solid #FFFFFF" fo:border-bottom="thin solid #FFFFFF" fo:border-left="none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6" style:data-style-name="N0">
      <style:table-cell-properties fo:border-top="thin solid #FFFFFF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_32_6" style:data-style-name="N4">
      <style:table-cell-properties fo:border-top="thin solid #FFFFFF" fo:border-bottom="thin solid #000000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_32_6" style:data-style-name="N4">
      <style:table-cell-properties fo:border-top="thin solid #FFFFFF" fo:border-bottom="thin solid #000000" fo:border-left="none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rmal_32_5_32_4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" style:family="table-cell" style:parent-style-name="Normal_32_5_32_4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32_5_32_4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32_27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27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30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30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33" style:family="table-cell" style:parent-style-name="Normal_32_10_32_2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_32_25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26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25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26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8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Normal_32_28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32_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V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table:style-name="ce2"/>
          <table:table-cell table:number-columns-repeated="3" table:style-name="ce3"/>
          <table:table-cell table:style-name="ce3">
            <draw:frame draw:z-index="1" draw:id="id0" draw:style-name="a0" draw:name="Picture 1" svg:x="0.27083in" svg:y="0.04167in" svg:width="1.01042in" svg:height="0.73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4"/>
          <table:table-cell table:number-columns-repeated="16374"/>
        </table:table-row>
        <table:table-row table:number-rows-repeated="4" table:style-name="ro1">
          <table:table-cell table:style-name="ce6"/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3">
            <text:p>ESTADO DE MATO GROSS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3">
            <text:p>PODER JUDICIÁRI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3">
            <text:p>RELATÓRIO DE GESTÃO FISC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3">
            <text:p>ORÇAMENTOS FISCAL E DA SEGURIDADE SOCI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3">
            <text:p>PERIODO DE REFERÊNCIA : JANEIRO A DEZEMBRO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3">
            <text:p>QUADRIMESTRE-SETEMBRO A DEZEMBRO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34">
            <text:p><text:s/>RGF - ANEXO V (LRF, art. 55, inciso III, alínea "a")</text:p>
          </table:table-cell>
          <table:covered-table-cell table:number-columns-repeated="6"/>
          <table:table-cell table:number-columns-repeated="2" table:style-name="ce9"/>
          <table:table-cell office:value-type="float" office:value="1" table:style-name="ce10">
            <text:p>R$ 1,00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35">
            <text:p>Disponibilidade de Caixa<text:s/></text:p>
          </table:table-cell>
          <table:table-cell office:value-type="string" table:number-columns-spanned="9" table:number-rows-spanned="1" table:style-name="ce35">
            <text:p>Disponibilidade de Caixa<text:s/></text:p>
          </table:table-cell>
          <table:covered-table-cell table:number-columns-repeated="8"/>
          <table:table-cell table:number-columns-repeated="16374"/>
        </table:table-row>
        <table:table-row table:style-name="ro3">
          <table:covered-table-cell/>
          <table:table-cell office:value-type="string" table:number-columns-spanned="9" table:number-rows-spanned="1" table:style-name="ce35">
            <text:p>Disponibilidade de Caixa<text:s/></text:p>
          </table:table-cell>
          <table:covered-table-cell table:number-columns-repeated="8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35">
            <text:p>DISPONIBILIDADE DE CAIXA BRUTA (a)<text:s/></text:p>
          </table:table-cell>
          <table:table-cell office:value-type="string" table:number-columns-spanned="4" table:number-rows-spanned="1" table:style-name="ce35">
            <text:p>OBRIGAÇÕES FINANCEIRAS<text:s/></text:p>
          </table:table-cell>
          <table:covered-table-cell table:number-columns-repeated="3"/>
          <table:table-cell office:value-type="string" table:number-columns-spanned="1" table:number-rows-spanned="3" table:style-name="ce35">
            <text:p>DISPONIBILIDADE DE CAIXA LÍQUIDA (ANTES DA INSCRIÇÃO EM RESTOS A PAGAR NÃO PROCESSADOS<text:s/></text:p>
            <text:p>DO EXERCÍCIO) (f)=(a-(b+c+d+e))<text:s/></text:p>
          </table:table-cell>
          <table:table-cell office:value-type="string" table:number-columns-spanned="1" table:number-rows-spanned="3" table:style-name="ce35">
            <text:p>RESTOS A PAGAR EMPENHADOS E NÃO LIQUIDADOS DO EXERCÍCIO (g)<text:s/></text:p>
          </table:table-cell>
          <table:table-cell office:value-type="string" table:number-columns-spanned="1" table:number-rows-spanned="3" table:style-name="ce35">
            <text:p>EMPENHOS NÃO LIQUIDADOS CANCELADOS (NÃO INSCRITOS POR INSUFICIÊNCIA FINANCEIRA)<text:s/></text:p>
          </table:table-cell>
          <table:table-cell office:value-type="string" table:number-columns-spanned="1" table:number-rows-spanned="3" table:style-name="ce35">
            <text:p>DISPONIBILIDADE DE CAIXA LÍQUIDA (APÓS A INSCRIÇÃO EM RESTOS A PAGAR NÃO PROCESSADOS<text:s/></text:p>
            <text:p>DO EXERCÍCIO) (h) = (f - g)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Restos a Pagar Liquidados e Não Pagos<text:s/></text:p>
          </table:table-cell>
          <table:covered-table-cell/>
          <table:table-cell office:value-type="string" table:number-columns-spanned="1" table:number-rows-spanned="2" table:style-name="ce35">
            <text:p>Restos a Pagar Empenhados e Não Liquidados de Exercícios Anteriores (d)<text:s/></text:p>
          </table:table-cell>
          <table:table-cell office:value-type="string" table:number-columns-spanned="1" table:number-rows-spanned="2" table:style-name="ce35">
            <text:p>Demais Obrigações Financeiras (e)<text:s/>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1">
            <text:p>De Exercícios Anteriores (b)<text:s/></text:p>
          </table:table-cell>
          <table:table-cell office:value-type="string" table:style-name="ce11">
            <text:p>Do Exercício (c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2">
            <text:p>TOTAL DOS RECURSOS NÃO VINCULADOS (I)<text:s/></text:p>
          </table:table-cell>
          <table:table-cell office:value-type="float" office:value="226601853.37" table:style-name="ce13">
            <text:p>226.601.853,37</text:p>
          </table:table-cell>
          <table:table-cell table:style-name="ce13"/>
          <table:table-cell office:value-type="float" office:value="153255500.22999999" table:style-name="ce13">
            <text:p>153.255.500,23</text:p>
          </table:table-cell>
          <table:table-cell table:style-name="ce13"/>
          <table:table-cell office:value-type="float" office:value="7684910.7000000002" table:style-name="ce13">
            <text:p>7.684.910,70</text:p>
          </table:table-cell>
          <table:table-cell office:value-type="float" office:value="65661442.439999998" table:style-name="ce13">
            <text:p>65.661.442,44</text:p>
          </table:table-cell>
          <table:table-cell office:value-type="float" office:value="1989772.65" table:style-name="ce13">
            <text:p>1.989.772,65</text:p>
          </table:table-cell>
          <table:table-cell table:style-name="ce13"/>
          <table:table-cell office:value-type="float" office:value="63671669.789999999" table:style-name="ce14">
            <text:p>63.671.669,79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DOS RECURSOS VINCULADOS (II)<text:s/></text:p>
          </table:table-cell>
          <table:table-cell office:value-type="float" office:value="1022373355.09" table:style-name="ce16">
            <text:p>1.022.373.355,09</text:p>
          </table:table-cell>
          <table:table-cell office:value-type="float" office:value="1503086.5" table:style-name="ce16">
            <text:p>1.503.086,50</text:p>
          </table:table-cell>
          <table:table-cell office:value-type="float" office:value="97758268.189999998" table:style-name="ce16">
            <text:p>97.758.268,19</text:p>
          </table:table-cell>
          <table:table-cell office:value-type="float" office:value="13571478.35" table:style-name="ce16">
            <text:p>13.571.478,35</text:p>
          </table:table-cell>
          <table:table-cell office:value-type="float" office:value="17407974.91" table:style-name="ce16">
            <text:p>17.407.974,91</text:p>
          </table:table-cell>
          <table:table-cell office:value-type="float" office:value="892132547.13999999" table:style-name="ce16">
            <text:p>892.132.547,14</text:p>
          </table:table-cell>
          <table:table-cell office:value-type="float" office:value="147231037.28999999" table:style-name="ce16">
            <text:p>147.231.037,29</text:p>
          </table:table-cell>
          <table:table-cell table:style-name="ce16"/>
          <table:table-cell office:value-type="float" office:value="744901509.85000002" table:style-name="ce17">
            <text:p>744.901.509,8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<text:s text:c="2"/>Recursos Vinculados à Previdência Social<text:s/></text:p>
          </table:table-cell>
          <table:table-cell office:value-type="float" office:value="123045865.2" table:style-name="ce19">
            <text:p>123.045.865,20</text:p>
          </table:table-cell>
          <table:table-cell table:style-name="ce19"/>
          <table:table-cell office:value-type="float" office:value="33928293.990000002" table:style-name="ce19">
            <text:p>33.928.293,99</text:p>
          </table:table-cell>
          <table:table-cell table:style-name="ce19"/>
          <table:table-cell office:value-type="float" office:value="881583.47" table:style-name="ce19">
            <text:p>881.583,47</text:p>
          </table:table-cell>
          <table:table-cell office:value-type="float" office:value="88235987.739999995" table:style-name="ce19">
            <text:p>88.235.987,74</text:p>
          </table:table-cell>
          <table:table-cell table:number-columns-repeated="2" table:style-name="ce19"/>
          <table:table-cell office:value-type="float" office:value="88235987.739999995" table:style-name="ce20">
            <text:p>88.235.987,7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<text:s text:c="2"/>Recursos Vinculados a Fundos<text:s/></text:p>
          </table:table-cell>
          <table:table-cell office:value-type="float" office:value="31220143.129999999" table:style-name="ce19">
            <text:p>31.220.143,13</text:p>
          </table:table-cell>
          <table:table-cell table:style-name="ce19"/>
          <table:table-cell office:value-type="float" office:value="28071071.390000001" table:style-name="ce19">
            <text:p>28.071.071,39</text:p>
          </table:table-cell>
          <table:table-cell table:style-name="ce19"/>
          <table:table-cell office:value-type="float" office:value="320596.90999999997" table:style-name="ce19">
            <text:p>320.596,91</text:p>
          </table:table-cell>
          <table:table-cell office:value-type="float" office:value="2828474.83" table:style-name="ce19">
            <text:p>2.828.474,83</text:p>
          </table:table-cell>
          <table:table-cell table:number-columns-repeated="2" table:style-name="ce19"/>
          <table:table-cell office:value-type="float" office:value="2828474.83" table:style-name="ce20">
            <text:p>2.828.474,8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<text:s text:c="2"/>Recursos de Operações de Crédito<text:s/></text:p>
          </table:table-cell>
          <table:table-cell table:number-columns-repeated="8" table:style-name="ce19"/>
          <table:table-cell table:style-name="ce20"/>
          <table:table-cell table:number-columns-repeated="16374"/>
        </table:table-row>
        <table:table-row table:style-name="ro7">
          <table:table-cell office:value-type="string" table:style-name="ce18">
            <text:p><text:s text:c="2"/>Recursos de Alienação de Bens/Ativos<text:s/></text:p>
          </table:table-cell>
          <table:table-cell office:value-type="float" office:value="1161593.95" table:style-name="ce19">
            <text:p>1.161.593,95</text:p>
          </table:table-cell>
          <table:table-cell table:number-columns-repeated="4" table:style-name="ce19"/>
          <table:table-cell office:value-type="float" office:value="1161593.95" table:style-name="ce19">
            <text:p>1.161.593,95</text:p>
          </table:table-cell>
          <table:table-cell table:number-columns-repeated="2" table:style-name="ce19"/>
          <table:table-cell office:value-type="float" office:value="1161593.95" table:style-name="ce20">
            <text:p>1.161.593,9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<text:s text:c="2"/>Recursos Extraorçamentários Vinculados a Precatórios<text:s/></text:p>
          </table:table-cell>
          <table:table-cell table:number-columns-repeated="8" table:style-name="ce19"/>
          <table:table-cell table:style-name="ce20"/>
          <table:table-cell table:number-columns-repeated="16374"/>
        </table:table-row>
        <table:table-row table:style-name="ro7">
          <table:table-cell office:value-type="string" table:style-name="ce18">
            <text:p><text:s text:c="2"/>Recursos Extraorçamentários Vinculados a Depósitos Judiciais<text:s/></text:p>
          </table:table-cell>
          <table:table-cell table:number-columns-repeated="8" table:style-name="ce19"/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<text:s text:c="2"/>Outros Recursos Extraorçamentários<text:s/></text:p>
          </table:table-cell>
          <table:table-cell office:value-type="float" office:value="13063365.99" table:style-name="ce19">
            <text:p>13.063.365,99</text:p>
          </table:table-cell>
          <table:table-cell table:number-columns-repeated="3" table:style-name="ce19"/>
          <table:table-cell office:value-type="float" office:value="13063365.99" table:style-name="ce19">
            <text:p>13.063.365,99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19"/>
          <table:table-cell office:value-type="float" office:value="0" table:style-name="ce20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<text:s text:c="2"/>Outros Recursos Vinculados<text:s/></text:p>
          </table:table-cell>
          <table:table-cell office:value-type="float" office:value="853882386.82000005" table:style-name="ce19">
            <text:p>853.882.386,82</text:p>
          </table:table-cell>
          <table:table-cell office:value-type="float" office:value="1503086.5" table:style-name="ce19">
            <text:p>1.503.086,50</text:p>
          </table:table-cell>
          <table:table-cell office:value-type="float" office:value="35758902.810000002" table:style-name="ce19">
            <text:p>35.758.902,81</text:p>
          </table:table-cell>
          <table:table-cell office:value-type="float" office:value="13571478.35" table:style-name="ce19">
            <text:p>13.571.478,35</text:p>
          </table:table-cell>
          <table:table-cell office:value-type="float" office:value="3142428.54" table:style-name="ce19">
            <text:p>3.142.428,54</text:p>
          </table:table-cell>
          <table:table-cell office:value-type="float" office:value="799906490.62" table:style-name="ce19">
            <text:p>799.906.490,62</text:p>
          </table:table-cell>
          <table:table-cell office:value-type="float" office:value="147231037.28999999" table:style-name="ce19">
            <text:p>147.231.037,29</text:p>
          </table:table-cell>
          <table:table-cell table:style-name="ce19"/>
          <table:table-cell office:value-type="float" office:value="652675453.33000004" table:style-name="ce20">
            <text:p>652.675.453,33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 (III) = (I + II)<text:s/></text:p>
          </table:table-cell>
          <table:table-cell office:value-type="float" office:value="1248975208.46" table:style-name="ce22">
            <text:p>1.248.975.208,46</text:p>
          </table:table-cell>
          <table:table-cell office:value-type="float" office:value="1503086.5" table:style-name="ce22">
            <text:p>1.503.086,50</text:p>
          </table:table-cell>
          <table:table-cell office:value-type="float" office:value="251013768.41999999" table:style-name="ce22">
            <text:p>251.013.768,42</text:p>
          </table:table-cell>
          <table:table-cell office:value-type="float" office:value="13571478.35" table:style-name="ce22">
            <text:p>13.571.478,35</text:p>
          </table:table-cell>
          <table:table-cell office:value-type="float" office:value="25092885.609999999" table:style-name="ce22">
            <text:p>25.092.885,61</text:p>
          </table:table-cell>
          <table:table-cell office:value-type="float" office:value="957793989.58000004" table:style-name="ce22">
            <text:p>957.793.989,58</text:p>
          </table:table-cell>
          <table:table-cell office:value-type="float" office:value="149220809.94" table:style-name="ce22">
            <text:p>149.220.809,94</text:p>
          </table:table-cell>
          <table:table-cell table:style-name="ce22"/>
          <table:table-cell office:value-type="float" office:value="808573179.63999999" table:style-name="ce23">
            <text:p>808.573.179,64</text:p>
          </table:table-cell>
          <table:table-cell table:number-columns-repeated="16374"/>
        </table:table-row>
        <table:table-row table:style-name="ro1">
          <table:table-cell table:style-name="ce6"/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24">
            <text:p>assinado digitalmente</text:p>
          </table:table-cell>
          <table:table-cell table:style-name="ce7"/>
          <table:table-cell office:value-type="string" table:number-columns-spanned="3" table:number-rows-spanned="1" table:style-name="ce36">
            <text:p>assinado digitalmente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37">
            <text:p>assinado digitalmente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style-name="ro1">
          <table:table-cell office:value-type="string" table:style-name="ce25">
            <text:p>Desª. Clarice Claudino da Silva</text:p>
          </table:table-cell>
          <table:table-cell table:style-name="ce7"/>
          <table:table-cell office:value-type="string" table:number-columns-spanned="3" table:number-rows-spanned="1" table:style-name="ce38">
            <text:p>Desª. Maria Erotides Kneip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39">
            <text:p>Euzeni Paiva de Paula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style-name="ro1">
          <table:table-cell office:value-type="string" table:style-name="ce26">
            <text:p>Presidente do Tribunal de Justiça</text:p>
          </table:table-cell>
          <table:table-cell table:style-name="ce7"/>
          <table:table-cell office:value-type="string" table:number-columns-spanned="3" table:number-rows-spanned="1" table:style-name="ce36">
            <text:p>Vice-Presidente do Tribunal de Justiça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37">
            <text:p>Diretora Geral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style-name="ro1">
          <table:table-cell table:style-name="ce6"/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27">
            <text:p>assinado digitalmente</text:p>
          </table:table-cell>
          <table:table-cell table:style-name="ce7"/>
          <table:table-cell office:value-type="string" table:number-columns-spanned="3" table:number-rows-spanned="1" table:style-name="ce40">
            <text:p>assinado digitalmente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1">
            <text:p>assinado digitalmente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style-name="ro1">
          <table:table-cell office:value-type="string" table:style-name="ce28">
            <text:p>Suzan Mirian dos Santos Galvão</text:p>
          </table:table-cell>
          <table:table-cell table:style-name="ce7"/>
          <table:table-cell office:value-type="string" table:number-columns-spanned="3" table:number-rows-spanned="1" table:style-name="ce42">
            <text:p>Ilman Rondon Lopes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3">
            <text:p>Wânia Christina Zaviasky Proença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style-name="ro1">
          <table:table-cell office:value-type="string" table:style-name="ce27">
            <text:p>Contadora CRC-MT-009310/O-7</text:p>
          </table:table-cell>
          <table:table-cell table:style-name="ce7"/>
          <table:table-cell office:value-type="string" table:number-columns-spanned="3" table:number-rows-spanned="1" table:style-name="ce40">
            <text:p>Coordenadora Financeira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4">
            <text:p>Diretora do Departamento Financeiro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style-name="ro1">
          <table:table-cell table:style-name="ce6"/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29">
            <text:p>Wellington Corrêa</text:p>
          </table:table-cell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30">
            <text:p>Coordenador de Auditoria Interna</text:p>
          </table:table-cell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1">
          <table:table-cell table:style-name="ce31"/>
          <table:table-cell table:number-columns-repeated="8" table:style-name="ce9"/>
          <table:table-cell table:style-name="ce3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ackground-color="#00B050"/>
      <style:text-properties fo:color="#002060" fo:font-weight="bold" style:font-weight-asian="bold" style:font-weight-complex="bold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art.55-inciso_32_I-anexo_32_I" style:display-name="Normal 10_art.55-inciso I-anexo I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art.55-inciso_32_I-anexo_32_I" style:display-name="Normal 2 2_art.55-inciso I-anexo I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art.55-inciso_32_I-anexo_32_I" style:display-name="Normal 2_art.55-inciso I-anexo I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art.55-inciso_32_I-anexo_32_I" style:display-name="Normal 3_art.55-inciso I-anexo I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art.55-inciso_32_I-anexo_32_I" style:display-name="Normal 4 2 2_art.55-inciso I-anexo I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art.55-inciso_32_I-anexo_32_I" style:display-name="Normal 4 2_art.55-inciso I-anexo I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art.55-inciso_32_I-anexo_32_I" style:display-name="Normal 4 3_art.55-inciso I-anexo I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art.55-inciso_32_I-anexo_32_I" style:display-name="Normal 4_art.55-inciso I-anexo I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9"/>
    <style:style style:name="V_237_rgula_32_2_32_2_32_2" style:display-name="Vírgula 2 2 2" style:family="table-cell" style:data-style-name="N39"/>
    <style:style style:name="V_237_rgula_32_2_32_2_32_3" style:display-name="Vírgula 2 2 3" style:family="table-cell" style:data-style-name="N39"/>
    <style:style style:name="V_237_rgula_32_2_32_2_32_4" style:display-name="Vírgula 2 2 4" style:family="table-cell" style:data-style-name="N39"/>
    <style:style style:name="V_237_rgula_32_2_32_3" style:display-name="Vírgula 2 3" style:family="table-cell" style:data-style-name="N36"/>
    <style:style style:name="V_237_rgula_32_2_32_3_32_2" style:display-name="Vírgula 2 3 2" style:family="table-cell" style:data-style-name="N39"/>
    <style:style style:name="V_237_rgula_32_2_32_3_32_3" style:display-name="Vírgula 2 3 3" style:family="table-cell" style:data-style-name="N36"/>
    <style:style style:name="V_237_rgula_32_2_32_3_32_4" style:display-name="Vírgula 2 3 4" style:family="table-cell" style:data-style-name="N36"/>
    <style:style style:name="V_237_rgula_32_2_32_4" style:display-name="Vírgula 2 4" style:family="table-cell" style:data-style-name="N37">
      <style:table-cell-properties style:vertical-align="automatic" fo:background-color="transparent"/>
    </style:style>
    <style:style style:name="V_237_rgula_32_2_32_4_32_2" style:display-name="Vírgula 2 4 2" style:family="table-cell" style:data-style-name="N39"/>
    <style:style style:name="V_237_rgula_32_2_32_5" style:display-name="Vírgula 2 5" style:family="table-cell" style:data-style-name="N36"/>
    <style:style style:name="V_237_rgula_32_2_32_6" style:display-name="Vírgula 2 6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9"/>
    <style:style style:name="V_237_rgula_32_3_32_2_32_2_32_2" style:display-name="Vírgula 3 2 2 2" style:family="table-cell" style:data-style-name="N39"/>
    <style:style style:name="V_237_rgula_32_3_32_2_32_2_32_3" style:display-name="Vírgula 3 2 2 3" style:family="table-cell" style:data-style-name="N39"/>
    <style:style style:name="V_237_rgula_32_3_32_2_32_2_32_4" style:display-name="Vírgula 3 2 2 4" style:family="table-cell" style:data-style-name="N39"/>
    <style:style style:name="V_237_rgula_32_3_32_2_32_3" style:display-name="Vírgula 3 2 3" style:family="table-cell" style:data-style-name="N39"/>
    <style:style style:name="V_237_rgula_32_3_32_2_32_4" style:display-name="Vírgula 3 2 4" style:family="table-cell" style:data-style-name="N36"/>
    <style:style style:name="V_237_rgula_32_3_32_2_32_5" style:display-name="Vírgula 3 2 5" style:family="table-cell" style:data-style-name="N36"/>
    <style:style style:name="V_237_rgula_32_3_32_3" style:display-name="Vírgula 3 3" style:family="table-cell" style:data-style-name="N39"/>
    <style:style style:name="V_237_rgula_32_3_32_3_32_2" style:display-name="Vírgula 3 3 2" style:family="table-cell" style:data-style-name="N39"/>
    <style:style style:name="V_237_rgula_32_3_32_3_32_3" style:display-name="Vírgula 3 3 3" style:family="table-cell" style:data-style-name="N39"/>
    <style:style style:name="V_237_rgula_32_3_32_3_32_4" style:display-name="Vírgula 3 3 4" style:family="table-cell" style:data-style-name="N39"/>
    <style:style style:name="V_237_rgula_32_3_32_4" style:display-name="Vírgula 3 4" style:family="table-cell" style:data-style-name="N39"/>
    <style:style style:name="V_237_rgula_32_3_32_5" style:display-name="Vírgula 3 5" style:family="table-cell" style:data-style-name="N36"/>
    <style:style style:name="V_237_rgula_32_3_32_6" style:display-name="Vírgula 3 6" style:family="table-cell" style:data-style-name="N36"/>
    <style:style style:name="V_237_rgula_32_4" style:display-name="Vírgula 4" style:family="table-cell" style:data-style-name="N36"/>
    <style:style style:name="V_237_rgula_32_4_32_2" style:display-name="Vírgula 4 2" style:family="table-cell" style:data-style-name="N36"/>
    <style:style style:name="V_237_rgula_32_4_32_2_32_2" style:display-name="Vírgula 4 2 2" style:family="table-cell" style:data-style-name="N39"/>
    <style:style style:name="V_237_rgula_32_4_32_2_32_2_32_2" style:display-name="Vírgula 4 2 2 2" style:family="table-cell" style:data-style-name="N39"/>
    <style:style style:name="V_237_rgula_32_4_32_2_32_2_32_3" style:display-name="Vírgula 4 2 2 3" style:family="table-cell" style:data-style-name="N39"/>
    <style:style style:name="V_237_rgula_32_4_32_2_32_2_32_4" style:display-name="Vírgula 4 2 2 4" style:family="table-cell" style:data-style-name="N39"/>
    <style:style style:name="V_237_rgula_32_4_32_2_32_3" style:display-name="Vírgula 4 2 3" style:family="table-cell" style:data-style-name="N39"/>
    <style:style style:name="V_237_rgula_32_4_32_2_32_3_32_2" style:display-name="Vírgula 4 2 3 2" style:family="table-cell" style:data-style-name="N39"/>
    <style:style style:name="V_237_rgula_32_4_32_2_32_3_32_3" style:display-name="Vírgula 4 2 3 3" style:family="table-cell" style:data-style-name="N39"/>
    <style:style style:name="V_237_rgula_32_4_32_2_32_3_32_4" style:display-name="Vírgula 4 2 3 4" style:family="table-cell" style:data-style-name="N39"/>
    <style:style style:name="V_237_rgula_32_4_32_2_32_4" style:display-name="Vírgula 4 2 4" style:family="table-cell" style:data-style-name="N39"/>
    <style:style style:name="V_237_rgula_32_4_32_2_32_5" style:display-name="Vírgula 4 2 5" style:family="table-cell" style:data-style-name="N36"/>
    <style:style style:name="V_237_rgula_32_4_32_2_32_6" style:display-name="Vírgula 4 2 6" style:family="table-cell" style:data-style-name="N36"/>
    <style:style style:name="V_237_rgula_32_4_32_3" style:display-name="Vírgula 4 3" style:family="table-cell" style:data-style-name="N39"/>
    <style:style style:name="V_237_rgula_32_4_32_3_32_2" style:display-name="Vírgula 4 3 2" style:family="table-cell" style:data-style-name="N39"/>
    <style:style style:name="V_237_rgula_32_4_32_3_32_3" style:display-name="Vírgula 4 3 3" style:family="table-cell" style:data-style-name="N39"/>
    <style:style style:name="V_237_rgula_32_4_32_3_32_4" style:display-name="Vírgula 4 3 4" style:family="table-cell" style:data-style-name="N39"/>
    <style:style style:name="V_237_rgula_32_4_32_4" style:display-name="Vírgula 4 4" style:family="table-cell" style:data-style-name="N39"/>
    <style:style style:name="V_237_rgula_32_4_32_5" style:display-name="Vírgula 4 5" style:family="table-cell" style:data-style-name="N36"/>
    <style:style style:name="V_237_rgula_32_4_32_6" style:display-name="Vírgula 4 6" style:family="table-cell" style:data-style-name="N36"/>
    <style:style style:name="V_237_rgula_32_5" style:display-name="Vírgula 5" style:family="table-cell" style:data-style-name="N39"/>
    <style:style style:name="V_237_rgula_32_5_32_2" style:display-name="Vírgula 5 2" style:family="table-cell" style:data-style-name="N39"/>
    <style:style style:name="V_237_rgula_32_5_32_2_32_2" style:display-name="Vírgula 5 2 2" style:family="table-cell" style:data-style-name="N39"/>
    <style:style style:name="V_237_rgula_32_5_32_2_32_3" style:display-name="Vírgula 5 2 3" style:family="table-cell" style:data-style-name="N39"/>
    <style:style style:name="V_237_rgula_32_5_32_2_32_4" style:display-name="Vírgula 5 2 4" style:family="table-cell" style:data-style-name="N39"/>
    <style:style style:name="V_237_rgula_32_5_32_3" style:display-name="Vírgula 5 3" style:family="table-cell" style:data-style-name="N39"/>
    <style:style style:name="V_237_rgula_32_5_32_3_32_2" style:display-name="Vírgula 5 3 2" style:family="table-cell" style:data-style-name="N39"/>
    <style:style style:name="V_237_rgula_32_5_32_3_32_3" style:display-name="Vírgula 5 3 3" style:family="table-cell" style:data-style-name="N39"/>
    <style:style style:name="V_237_rgula_32_5_32_3_32_4" style:display-name="Vírgula 5 3 4" style:family="table-cell" style:data-style-name="N39"/>
    <style:style style:name="V_237_rgula_32_5_32_4" style:display-name="Vírgula 5 4" style:family="table-cell" style:data-style-name="N39"/>
    <style:style style:name="V_237_rgula_32_5_32_5" style:display-name="Vírgula 5 5" style:family="table-cell" style:data-style-name="N39"/>
    <style:style style:name="V_237_rgula_32_5_32_6" style:display-name="Vírgula 5 6" style:family="table-cell" style:data-style-name="N39"/>
    <style:style style:name="V_237_rgula_32_6" style:display-name="Vírgula 6" style:family="table-cell" style:data-style-name="N36"/>
    <style:style style:name="V_237_rgula_32_6_32_2" style:display-name="Vírgula 6 2" style:family="table-cell" style:data-style-name="N36"/>
    <style:style style:name="V_237_rgula_32_6_32_2_32_2" style:display-name="Vírgula 6 2 2" style:family="table-cell" style:data-style-name="N39"/>
    <style:style style:name="V_237_rgula_32_6_32_2_32_2_32_2" style:display-name="Vírgula 6 2 2 2" style:family="table-cell" style:data-style-name="N39"/>
    <style:style style:name="V_237_rgula_32_6_32_2_32_2_32_3" style:display-name="Vírgula 6 2 2 3" style:family="table-cell" style:data-style-name="N39"/>
    <style:style style:name="V_237_rgula_32_6_32_2_32_2_32_4" style:display-name="Vírgula 6 2 2 4" style:family="table-cell" style:data-style-name="N39"/>
    <style:style style:name="V_237_rgula_32_6_32_2_32_3" style:display-name="Vírgula 6 2 3" style:family="table-cell" style:data-style-name="N39"/>
    <style:style style:name="V_237_rgula_32_6_32_2_32_3_32_2" style:display-name="Vírgula 6 2 3 2" style:family="table-cell" style:data-style-name="N39"/>
    <style:style style:name="V_237_rgula_32_6_32_2_32_3_32_3" style:display-name="Vírgula 6 2 3 3" style:family="table-cell" style:data-style-name="N39"/>
    <style:style style:name="V_237_rgula_32_6_32_2_32_3_32_4" style:display-name="Vírgula 6 2 3 4" style:family="table-cell" style:data-style-name="N39"/>
    <style:style style:name="V_237_rgula_32_6_32_2_32_4" style:display-name="Vírgula 6 2 4" style:family="table-cell" style:data-style-name="N39"/>
    <style:style style:name="V_237_rgula_32_6_32_2_32_5" style:display-name="Vírgula 6 2 5" style:family="table-cell" style:data-style-name="N36"/>
    <style:style style:name="V_237_rgula_32_6_32_2_32_6" style:display-name="Vírgula 6 2 6" style:family="table-cell" style:data-style-name="N36"/>
    <style:style style:name="V_237_rgula_32_6_32_3" style:display-name="Vírgula 6 3" style:family="table-cell" style:data-style-name="N39"/>
    <style:style style:name="V_237_rgula_32_6_32_3_32_2" style:display-name="Vírgula 6 3 2" style:family="table-cell" style:data-style-name="N39"/>
    <style:style style:name="V_237_rgula_32_6_32_3_32_3" style:display-name="Vírgula 6 3 3" style:family="table-cell" style:data-style-name="N39"/>
    <style:style style:name="V_237_rgula_32_6_32_3_32_4" style:display-name="Vírgula 6 3 4" style:family="table-cell" style:data-style-name="N39"/>
    <style:style style:name="V_237_rgula_32_6_32_4" style:display-name="Vírgula 6 4" style:family="table-cell" style:data-style-name="N39"/>
    <style:style style:name="V_237_rgula_32_6_32_5" style:display-name="Vírgula 6 5" style:family="table-cell" style:data-style-name="N36"/>
    <style:style style:name="V_237_rgula_32_6_32_6" style:display-name="Vírgula 6 6" style:family="table-cell" style:data-style-name="N36"/>
    <style:style style:name="V_237_rgula_32_7" style:display-name="Vírgula 7" style:family="table-cell" style:data-style-name="N39"/>
    <style:style style:name="V_237_rgula_32_7_32_2" style:display-name="Vírgula 7 2" style:family="table-cell" style:data-style-name="N39"/>
    <style:style style:name="V_237_rgula_32_7_32_3" style:display-name="Vírgula 7 3" style:family="table-cell" style:data-style-name="N39"/>
    <style:style style:name="V_237_rgula_32_7_32_4" style:display-name="Vírgula 7 4" style:family="table-cell" style:data-style-name="N39"/>
    <style:style style:name="V_237_rgula_32_8" style:display-name="Vírgula 8" style:family="table-cell" style:data-style-name="N37">
      <style:table-cell-properties style:vertical-align="automatic" fo:background-color="transparent"/>
    </style:style>
    <style:style style:name="V_237_rgula_32_8_32_2" style:display-name="Vírgula 8 2" style:family="table-cell" style:data-style-name="N39"/>
    <style:style style:name="V_237_rgula_32_8_32_3" style:display-name="Vírgula 8 3" style:family="table-cell" style:data-style-name="N36"/>
    <style:style style:name="V_237_rgula_32_9" style:display-name="Vírgula 9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1-05-18T19:40:40Z</meta:creation-date>
    <dc:date>2024-01-30T20:19:49Z</dc:date>
    <meta:print-date>2023-01-31T21:40:56Z</meta:print-date>
  </office:meta>
</office:document-meta>
</file>