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middle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6.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_54-anexo_VI_(atua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spanned="6" table:number-rows-spanned="3" table:style-name="ce26"/>
          <table:covered-table-cell table:number-columns-repeated="5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ESTADO DE MATO GROSS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TRIBUNAL DE JUSTI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DEPARTAMENTO FUNAJURI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7">
            <text:p>RELATÓRIO DE GESTÃO FISCAL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DEMONSTRATIVO DOS LIMITE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ORÇAMENTO FISCAL E DA SEGURIDADE SOCIAL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8">
            <text:p>PERIÓDO DE REFERENCIA JANEIRO A DEZEMBRO/2023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7">
            <text:p>QUADRIMESTRE <text:s/>SETEMBRO A DEZEMBRO/2023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style-name="ro7">
          <table:table-cell office:value-type="string" table:style-name="ce3">
            <text:p>LRF, art. 48, Anexo VI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9">
            <text:p>RECEITA CORRENTE LÍQUIDA</text:p>
          </table:table-cell>
          <table:covered-table-cell/>
          <table:table-cell office:value-type="string" table:number-columns-spanned="4" table:number-rows-spanned="1" table:style-name="ce29">
            <text:p>VALOR ATÉ O QUADRIMESTRE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0">
            <text:p>Total da Despesa Líquida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">
            <text:p>Total da Despesa Líquida ajustada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DESPESAS COM PESSOAL</text:p>
          </table:table-cell>
          <table:covered-table-cell/>
          <table:table-cell office:value-type="string" table:number-columns-spanned="2" table:number-rows-spanned="1" table:style-name="ce29">
            <text:p>VALOR</text:p>
          </table:table-cell>
          <table:covered-table-cell/>
          <table:table-cell office:value-type="string" table:number-columns-spanned="2" table:number-rows-spanned="1" table:style-name="ce29">
            <text:p>% SOBRE A RCL AJUSTADA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Despesa Total com Pessoal <text:s/>- DTP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Limite Máximo ( incisos I, II E III, art. 20 da LRF) - &lt;%&gt;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Limite Prudencial ( § único, art. 22 da LRF) - &lt;%&gt;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Limite de Alerta (inciso II do § 1º do art.59 da LRF) - &lt;%&gt;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DÍVIDA CONSOLIDADA</text:p>
          </table:table-cell>
          <table:covered-table-cell/>
          <table:table-cell office:value-type="string" table:number-columns-spanned="2" table:number-rows-spanned="1" table:style-name="ce37">
            <text:p>VALOR</text:p>
          </table:table-cell>
          <table:covered-table-cell/>
          <table:table-cell office:value-type="string" table:number-columns-spanned="2" table:number-rows-spanned="1" table:style-name="ce37">
            <text:p>% SOBRE A RCL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Dívida Consolidada líquida</text:p>
          </table:table-cell>
          <table:covered-table-cell/>
          <table:table-cell office:value-type="float" office:value="0" table:number-columns-spanned="2" table:number-rows-spanned="1" table:style-name="ce38">
            <text:p>-00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39">
            <text:p>-00<text:s/>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GARANTIA DE VALORES</text:p>
          </table:table-cell>
          <table:covered-table-cell/>
          <table:table-cell office:value-type="string" table:number-columns-spanned="2" table:number-rows-spanned="1" table:style-name="ce37">
            <text:p>VALOR</text:p>
          </table:table-cell>
          <table:covered-table-cell/>
          <table:table-cell office:value-type="string" table:number-columns-spanned="2" table:number-rows-spanned="1" table:style-name="ce37">
            <text:p>%SOBRE A RCL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Total das Garantias Concedidas</text:p>
          </table:table-cell>
          <table:covered-table-cell/>
          <table:table-cell office:value-type="float" office:value="0" table:number-columns-spanned="2" table:number-rows-spanned="1" table:style-name="ce38">
            <text:p>-00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39">
            <text:p>-00<text:s/>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8"/>
        </table:table-row>
        <table:table-row table:style-name="ro4">
          <table:table-cell table:style-name="ce8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OPERAÇÕES DE CRÉDITO</text:p>
          </table:table-cell>
          <table:covered-table-cell/>
          <table:table-cell office:value-type="string" table:number-columns-spanned="2" table:number-rows-spanned="1" table:style-name="ce29">
            <text:p>VALOR</text:p>
          </table:table-cell>
          <table:covered-table-cell/>
          <table:table-cell office:value-type="string" table:number-columns-spanned="2" table:number-rows-spanned="1" table:style-name="ce29">
            <text:p>% SOBRE A RCL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Operações de Crédito Internas e Externas</text:p>
          </table:table-cell>
          <table:covered-table-cell/>
          <table:table-cell office:value-type="float" office:value="0" table:number-columns-spanned="2" table:number-rows-spanned="1" table:style-name="ce38">
            <text:p>-00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style-name="ce9">
            <text:p>Limite definido p/Senado Federal p/ Operações de Crédito Externo e Internas</text:p>
          </table:table-cell>
          <table:table-cell table:style-name="ce10"/>
          <table:table-cell office:value-type="float" office:value="0" table:number-columns-spanned="2" table:number-rows-spanned="1" table:style-name="ce40">
            <text:p>-00<text:s/>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41">
            <text:p>-00<text:s/>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Limite definido p/Senado Federal p/ 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39">
            <text:p>-00<text:s/>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8"/>
        </table:table-row>
        <table:table-row table:style-name="ro8">
          <table:table-cell table:style-name="ce8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RESTOS A PAGAR</text:p>
          </table:table-cell>
          <table:covered-table-cell/>
          <table:table-cell office:value-type="string" table:number-columns-spanned="2" table:number-rows-spanned="1" table:style-name="ce42">
            <text:p>Inscrição em Restos a Pagar Empenhados e Não Liquidados do Exercício</text:p>
          </table:table-cell>
          <table:covered-table-cell/>
          <table:table-cell office:value-type="string" table:number-columns-spanned="2" table:number-rows-spanned="1" table:style-name="ce42">
            <text:p>Disponibilidade de Caixa Líquida(após a Inscrição <text:s/>em Restos a Pagar Não Processados do Exercício)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3">
            <text:p>Valor Total</text:p>
          </table:table-cell>
          <table:covered-table-cell/>
          <table:table-cell office:value-type="float" office:value="147231037.28999999" table:formula="of:=['file:///W:/CONTABILIDADE%202023/LRF%20-%20GEST%C3O%20FISCAL%20-2023/EXCEL/RGF%20-%203%20QUADRIMESTRE%20-%20%20Anexo%20V%20-%20SETEMBRO%20A%20DEZEMBRO%20-%202023.ods'#'ART_55,INC__III,_AL_&quot;b&quot;-V-novo'.$H$20]" table:number-columns-spanned="2" table:number-rows-spanned="1" table:style-name="ce44">
            <text:p><text:s/>147.231.037,29<text:s/></text:p>
          </table:table-cell>
          <table:covered-table-cell/>
          <table:table-cell office:value-type="float" office:value="655818518.28999996" table:formula="of:=['file:///W:/CONTABILIDADE%202023/LRF%20-%20GEST%C3O%20FISCAL%20-2023/EXCEL/RGF%20-%203%20QUADRIMESTRE%20-%20%20Anexo%20V%20-%20SETEMBRO%20A%20DEZEMBRO%20-%202023.ods'#'ART_55,INC__III,_AL_&quot;b&quot;-V-novo'.$J$20]" table:number-columns-spanned="2" table:number-rows-spanned="1" table:style-name="ce45">
            <text:p>655.818.518,29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12">
            <text:p>OBS:O FUNAJURIS não dispõe de Quadro de Pessoal, sendo de responsabilidade do Tribunal de Justiça de MT.</text:p>
            <text:p/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4">
          <table:table-cell office:value-type="string" table:style-name="ce15">
            <text:p>Fonte: 240 (RECURSOS PRÓPRIOS)</text:p>
          </table:table-cell>
          <table:table-cell table:number-columns-repeated="5" table:style-name="ce16"/>
          <table:table-cell table:number-columns-repeated="16378"/>
        </table:table-row>
        <table:table-row table:style-name="ro1">
          <table:table-cell table:style-name="ce17"/>
          <table:table-cell table:number-columns-repeated="5" table:style-name="ce18"/>
          <table:table-cell table:number-columns-repeated="16378"/>
        </table:table-row>
        <table:table-row table:style-name="ro1">
          <table:table-cell table:number-columns-repeated="6" table:style-name="ce19"/>
          <table:table-cell table:number-columns-repeated="16378"/>
        </table:table-row>
        <table:table-row table:style-name="ro1">
          <table:table-cell office:value-type="string" table:style-name="ce2">
            <text:p>Des. Clarice Claudino da Silva</text:p>
          </table:table-cell>
          <table:table-cell office:value-type="string" table:number-columns-spanned="2" table:number-rows-spanned="1" table:style-name="ce27">
            <text:p><text:s text:c="2"/>Desª. Maria Eroides Kneip</text:p>
          </table:table-cell>
          <table:covered-table-cell/>
          <table:table-cell office:value-type="string" table:number-columns-spanned="3" table:number-rows-spanned="1" table:style-name="ce27">
            <text:p><text:s text:c="8"/>Euzeni Paiva de Paul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0">
            <text:p><text:s text:c="14"/>Presidente do Tribunal de Justiça</text:p>
          </table:table-cell>
          <table:table-cell office:value-type="string" table:number-columns-spanned="2" table:number-rows-spanned="1" table:style-name="ce27">
            <text:p>Vice-Presidente do Tribunal de Justiça</text:p>
          </table:table-cell>
          <table:covered-table-cell/>
          <table:table-cell office:value-type="string" table:number-columns-spanned="3" table:number-rows-spanned="1" table:style-name="ce27">
            <text:p>Diretora Geral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21"/>
          <table:table-cell table:number-columns-repeated="16378" table:style-name="ce1"/>
        </table:table-row>
        <table:table-row table:style-name="ro1">
          <table:table-cell table:style-name="ce2"/>
          <table:table-cell table:style-name="ce22"/>
          <table:table-cell table:style-name="ce2"/>
          <table:table-cell table:number-columns-repeated="3" table:style-name="ce22"/>
          <table:table-cell table:number-columns-repeated="16378" table:style-name="ce1"/>
        </table:table-row>
        <table:table-row table:style-name="ro1">
          <table:table-cell office:value-type="string" table:style-name="ce2">
            <text:p>Alexander Faria Hurtado</text:p>
          </table:table-cell>
          <table:table-cell office:value-type="string" table:number-columns-spanned="3" table:number-rows-spanned="1" table:style-name="ce46">
            <text:p><text:s text:c="20"/>Ilman Rondon Lopes</text:p>
          </table:table-cell>
          <table:covered-table-cell table:number-columns-repeated="2"/>
          <table:table-cell office:value-type="string" table:style-name="ce23">
            <text:p>Elen Regina Augusta P. Radi</text:p>
          </table:table-cell>
          <table:table-cell table:number-columns-repeated="2" table:style-name="ce23"/>
          <table:table-cell table:number-columns-repeated="16377"/>
        </table:table-row>
        <table:table-row table:style-name="ro1">
          <table:table-cell office:value-type="string" table:style-name="ce2">
            <text:p>Contador CRC-MT - 016370/O-5</text:p>
          </table:table-cell>
          <table:table-cell office:value-type="string" table:number-columns-spanned="2" table:number-rows-spanned="1" table:style-name="ce46">
            <text:p><text:s text:c="13"/>Coordenadora Financeira</text:p>
          </table:table-cell>
          <table:covered-table-cell/>
          <table:table-cell office:value-type="string" table:number-columns-spanned="3" table:number-rows-spanned="1" table:style-name="ce27">
            <text:p><text:s text:c="17"/>Diretor do Departamento do FUNAJURIS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4"/>
          <table:table-cell table:style-name="ce1"/>
          <table:table-cell table:number-columns-repeated="3" table:style-name="ce2"/>
          <table:table-cell table:style-name="ce22"/>
          <table:table-cell table:number-columns-repeated="16378" table:style-name="ce1"/>
        </table:table-row>
        <table:table-row table:style-name="ro1">
          <table:table-cell table:style-name="ce24"/>
          <table:table-cell table:style-name="ce1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Wellington Corrê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ordenador de Auditoria <text:s/>Interna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6" table:style-name="ce22"/>
          <table:table-cell table:number-columns-repeated="16378" table:style-name="ce1"/>
        </table:table-row>
        <table:table-row table:number-rows-repeated="5" table:style-name="ro1">
          <table:table-cell table:number-columns-repeated="6" table:style-name="ce22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  <table:table table:name="'file:///W:/CONTABILIDADE%202023/LRF%20-%20GESTÃO%20FISCAL%20-2023/EXCEL/RGF%20-%203%20QUADRIMESTRE%20-%20%20Anexo%20V%20-%20SETEMBRO%20A%20DEZEMBRO%20-%202023.ods'#ART_55,INC__III,_AL_&quot;b&quot;-V-novo" table:style-name="ta2">
        <table:table-source xlink:href="file:///W:/CONTABILIDADE%202023/LRF%20-%20GESTÃO%20FISCAL%20-2023/EXCEL/RGF%20-%203%20QUADRIMESTRE%20-%20%20Anexo%20V%20-%20SETEMBRO%20A%20DEZEMBRO%20-%202023.ods" table:table-name="ART_55,INC__III,_AL_&quot;b&quot;-V-novo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7"/>
          <table:table-cell office:value-type="float" office:value="147231037.28999999"/>
          <table:table-cell/>
          <table:table-cell office:value-type="float" office:value="655818518.28999996"/>
          <table:table-cell table:number-columns-repeated="16374"/>
        </table:table-row>
        <table:table-row table:number-rows-repeated="1048556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1-01-29T20:17:34Z</meta:creation-date>
    <dc:date>2024-01-31T20:00:44Z</dc:date>
    <meta:print-date>2024-01-29T19:00:51Z</meta:print-date>
    <meta:editing-cycles>4</meta:editing-cycles>
    <meta:editing-duration>PT575S</meta:editing-duration>
  </office:meta>
</office:document-meta>
</file>