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5" style:data-style-name="N36">
      <style:table-cell-properties style:vertical-align="middle" fo:background-color="#222B35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222B35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oeda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middle" fo:background-color="#30549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5" style:data-style-name="N30">
      <style:table-cell-properties style:vertical-align="middle" fo:wrap-option="wrap" fo:background-color="#30549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5" style:data-style-name="N4">
      <style:table-cell-properties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5" style:data-style-name="N0">
      <style:table-cell-properties style:vertical-align="middle" fo:wrap-option="wrap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5" style:data-style-name="N0">
      <style:table-cell-properties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5" style:data-style-name="N4">
      <style:table-cell-properties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D9D9D9"/>
    </style:style>
    <style:style style:name="ce22" style:family="table-cell" style:parent-style-name="Moeda" style:data-style-name="N0">
      <style:table-cell-properties style:vertical-align="automatic" fo:background-color="#D9D9D9" style:repeat-content="false"/>
      <style:paragraph-properties fo:text-align="center"/>
    </style:style>
    <style:style style:name="ce23" style:family="table-cell" style:parent-style-name="Default" style:data-style-name="N4">
      <style:table-cell-properties style:vertical-align="automatic" fo:background-color="#D9D9D9" style:repeat-content="false"/>
      <style:paragraph-properties fo:text-align="center"/>
    </style:style>
    <style:style style:name="ce24" style:family="table-cell" style:parent-style-name="Default" style:data-style-name="N30"/>
    <style:style style:name="ce25" style:family="table-cell" style:parent-style-name="Default" style:data-style-name="N4"/>
    <style:style style:name="ce2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4">
      <style:table-cell-properties style:vertical-align="automatic" fo:background-color="#D9D9D9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automatic" fo:background-color="#D9D9D9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4">
      <style:table-cell-properties style:vertical-align="automatic" fo:background-color="#D9D9D9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4.47145833333333cm" style:use-optimal-column-width="true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12.5677083333333cm" style:use-optimal-column-width="true"/>
    </style:style>
    <style:style style:name="co6" style:family="table-column">
      <style:table-column-properties fo:break-before="auto" style:column-width="7.75229166666667cm" style:use-optimal-column-width="true"/>
    </style:style>
    <style:style style:name="co7" style:family="table-column">
      <style:table-column-properties fo:break-before="auto" style:column-width="7.858125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5.34458333333333cm" style:use-optimal-column-width="true"/>
    </style:style>
    <style:style style:name="co10" style:family="table-column">
      <style:table-column-properties fo:break-before="auto" style:column-width="2.5664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number-rows-repeated="2"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2">
          <table:table-cell/>
          <table:table-cell office:value-type="string" table:style-name="ce4">
            <text:p>03101 - TJ/MT</text:p>
          </table:table-cell>
          <table:table-cell table:number-columns-repeated="2" table:style-name="ce5"/>
          <table:table-cell table:style-name="ce6"/>
          <table:table-cell table:number-columns-repeated="2" table:style-name="ce4"/>
          <table:table-cell table:style-name="ce5"/>
          <table:table-cell office:value-type="float" office:value="1437251230" table:style-name="ce7">
            <text:p>1.437.251.23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8">
            <text:p>036 - Apoio Administrativo</text:p>
          </table:table-cell>
          <table:table-cell table:number-columns-repeated="4" table:style-name="ce8"/>
          <table:table-cell table:style-name="ce9"/>
          <table:table-cell table:style-name="ce8"/>
          <table:table-cell office:value-type="float" office:value="1179630047" table:style-name="ce10">
            <text:p>1.179.630.047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2007 - Manutenção de serviços administrativos gerais</text:p>
          </table:table-cell>
          <table:table-cell table:number-columns-repeated="5" table:style-name="ce12"/>
          <table:table-cell table:style-name="ce13"/>
          <table:table-cell office:value-type="float" office:value="32545000" table:style-name="ce9">
            <text:p>32.54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Aquisição de materiais e equipamentos de uso comum</text:p>
          </table:table-cell>
          <table:table-cell table:number-columns-repeated="5" table:style-name="ce12"/>
          <table:table-cell table:style-name="ce13"/>
          <table:table-cell office:value-type="float" office:value="20000" table:style-name="ce14">
            <text:p>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tratar fornecimento de materiais e equipamentos</text:p>
          </table:table-cell>
          <table:table-cell table:number-columns-repeated="6" table:style-name="ce16"/>
          <table:table-cell office:value-type="float" office:value="20000" table:style-name="ce17">
            <text:p>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4.4.90.52</text:p>
          </table:table-cell>
          <table:table-cell office:value-type="string" table:style-name="ce1">
            <text:p>1.1 - Outras Despesa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Material permanente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string" table:style-name="ce2">
            <text:p>100E</text:p>
          </table:table-cell>
          <table:table-cell office:value-type="float" office:value="10000" table:style-name="ce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4.4.90.52</text:p>
          </table:table-cell>
          <table:table-cell office:value-type="string" table:style-name="ce21">
            <text:p>1.1 - Outras Despesa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Material permanente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string" table:style-name="ce22">
            <text:p>100E</text:p>
          </table:table-cell>
          <table:table-cell office:value-type="float" office:value="10000" table:style-name="ce2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Manutenção de serviços terceirizados</text:p>
          </table:table-cell>
          <table:table-cell table:number-columns-repeated="5" table:style-name="ce12"/>
          <table:table-cell table:style-name="ce13"/>
          <table:table-cell office:value-type="float" office:value="25720000" table:style-name="ce14">
            <text:p>25.7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nter terceirização</text:p>
          </table:table-cell>
          <table:table-cell table:number-columns-repeated="6" table:style-name="ce16"/>
          <table:table-cell office:value-type="float" office:value="25720000" table:style-name="ce17">
            <text:p>25.7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37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 de estagiário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string" table:style-name="ce2">
            <text:p>100E</text:p>
          </table:table-cell>
          <table:table-cell office:value-type="float" office:value="22600000" table:style-name="ce3">
            <text:p>22.6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37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 de estagiário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string" table:style-name="ce22">
            <text:p>100E</text:p>
          </table:table-cell>
          <table:table-cell office:value-type="float" office:value="3120000" table:style-name="ce23">
            <text:p>3.120.000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3">
            <text:p>Manutenção de tarifas bancárias</text:p>
          </table:table-cell>
          <table:table-cell table:number-columns-repeated="5" table:style-name="ce12"/>
          <table:table-cell table:style-name="ce13"/>
          <table:table-cell office:value-type="float" office:value="575000" table:style-name="ce14">
            <text:p>575.000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5">
            <text:p>Arcar com pagamento de tarifas bancárias</text:p>
          </table:table-cell>
          <table:table-cell table:number-columns-repeated="6" table:style-name="ce16"/>
          <table:table-cell office:value-type="float" office:value="575000" table:style-name="ce17">
            <text:p>575.000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Tarifas bancárias</text:p>
          </table:table-cell>
          <table:table-cell office:value-type="string" table:style-name="ce1">
            <text:p>Coordenadoria Financeira</text:p>
          </table:table-cell>
          <table:table-cell office:value-type="string" table:style-name="ce1">
            <text:p>Ilman Rondon Lopes</text:p>
          </table:table-cell>
          <table:table-cell office:value-type="float" office:value="240" table:style-name="ce2">
            <text:p>240</text:p>
          </table:table-cell>
          <table:table-cell office:value-type="float" office:value="550000" table:style-name="ce3">
            <text:p>550.000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Tarifas bancárias</text:p>
          </table:table-cell>
          <table:table-cell office:value-type="string" table:style-name="ce21">
            <text:p>Coordenadoria Financeira</text:p>
          </table:table-cell>
          <table:table-cell office:value-type="string" table:style-name="ce21">
            <text:p>Ilman Rondon Lopes</text:p>
          </table:table-cell>
          <table:table-cell office:value-type="string" table:style-name="ce22">
            <text:p>100E</text:p>
          </table:table-cell>
          <table:table-cell office:value-type="float" office:value="25000" table:style-name="ce23">
            <text:p>25.000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3">
            <text:p>Manutenção dos serviços em geral</text:p>
          </table:table-cell>
          <table:table-cell table:number-columns-repeated="5" table:style-name="ce12"/>
          <table:table-cell table:style-name="ce13"/>
          <table:table-cell office:value-type="float" office:value="6230000" table:style-name="ce14">
            <text:p>6.230.000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5">
            <text:p>Manter serviço de postagem e malote</text:p>
          </table:table-cell>
          <table:table-cell table:number-columns-repeated="6" table:style-name="ce16"/>
          <table:table-cell office:value-type="float" office:value="6230000" table:style-name="ce17">
            <text:p>6.230.000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3.3.90.39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Serviços de correios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string" table:style-name="ce2">
            <text:p>100E</text:p>
          </table:table-cell>
          <table:table-cell office:value-type="float" office:value="5700000" table:style-name="ce3">
            <text:p>5.700.000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1">
            <text:p>3.3.90.39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Serviços de correios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string" table:style-name="ce22">
            <text:p>100E</text:p>
          </table:table-cell>
          <table:table-cell office:value-type="float" office:value="480000" table:style-name="ce23">
            <text:p>480.000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3.3.90.92</text:p>
          </table:table-cell>
          <table:table-cell office:value-type="string" table:style-name="ce1">
            <text:p>4.1 - Contratos Diversos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Despesas de exercícios anteriores</text:p>
          </table:table-cell>
          <table:table-cell office:value-type="string" table:style-name="ce1">
            <text:p>Coordenadoria Administrativa</text:p>
          </table:table-cell>
          <table:table-cell office:value-type="string" table:style-name="ce1">
            <text:p>Marluce Peixoto de Assis</text:p>
          </table:table-cell>
          <table:table-cell office:value-type="string" table:style-name="ce2">
            <text:p>100E</text:p>
          </table:table-cell>
          <table:table-cell office:value-type="float" office:value="25000" table:style-name="ce3">
            <text:p>25.000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1">
            <text:p>3.3.90.92</text:p>
          </table:table-cell>
          <table:table-cell office:value-type="string" table:style-name="ce21">
            <text:p>4.1 - Contratos Diversos</text:p>
          </table:table-cell>
          <table:table-cell office:value-type="string" table:style-name="ce21">
            <text:p>0002</text:p>
          </table:table-cell>
          <table:table-cell office:value-type="string" table:style-name="ce21">
            <text:p>Despesas de exercícios anteriores</text:p>
          </table:table-cell>
          <table:table-cell office:value-type="string" table:style-name="ce21">
            <text:p>Coordenadoria Administrativa</text:p>
          </table:table-cell>
          <table:table-cell office:value-type="string" table:style-name="ce21">
            <text:p>Marluce Peixoto de Assis</text:p>
          </table:table-cell>
          <table:table-cell office:value-type="string" table:style-name="ce22">
            <text:p>100E</text:p>
          </table:table-cell>
          <table:table-cell office:value-type="float" office:value="25000" table:style-name="ce23">
            <text:p>25.000,00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 table:style-name="ce1"/>
        </table:table-row>
        <table:table-row table:style-name="ro3">
          <table:table-cell/>
          <table:table-cell office:value-type="string" table:style-name="ce11">
            <text:p>2008 - Remuneração de pessoal ativo do Estado <text:s/>e encargos sociais</text:p>
          </table:table-cell>
          <table:table-cell table:number-columns-repeated="5" table:style-name="ce12"/>
          <table:table-cell table:style-name="ce13"/>
          <table:table-cell office:value-type="float" office:value="918184695" table:style-name="ce9">
            <text:p>918.184.695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3">
            <text:p>Pagamento de magistrados ativos</text:p>
          </table:table-cell>
          <table:table-cell table:number-columns-repeated="5" table:style-name="ce12"/>
          <table:table-cell table:style-name="ce13"/>
          <table:table-cell office:value-type="float" office:value="202380135" table:style-name="ce14">
            <text:p>202.380.135,00</text:p>
          </table:table-cell>
          <table:table-cell table:style-name="ce25"/>
          <table:table-cell table:number-columns-repeated="16374"/>
        </table:table-row>
        <table:table-row table:style-name="ro1">
          <table:table-cell/>
          <table:table-cell office:value-type="string" table:style-name="ce15">
            <text:p>Arcar com pagamento da folha de magistrados ativos</text:p>
          </table:table-cell>
          <table:table-cell table:number-columns-repeated="6" table:style-name="ce16"/>
          <table:table-cell office:value-type="float" office:value="163760135" table:style-name="ce17">
            <text:p>163.760.135,00</text:p>
          </table:table-cell>
          <table:table-cell table:style-name="ce25"/>
          <table:table-cell table:number-columns-repeated="16374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3.1.90.08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Outros benefícios assistenciais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00" table:style-name="ce2">
            <text:p>100</text:p>
          </table:table-cell>
          <table:table-cell office:value-type="float" office:value="10000" table:style-name="ce29">
            <text:p>10.000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1">
            <text:p>3.1.90.11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3</text:p>
          </table:table-cell>
          <table:table-cell office:value-type="string" table:style-name="ce21">
            <text:p>13º salário magistrados ativ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00" table:style-name="ce22">
            <text:p>100</text:p>
          </table:table-cell>
          <table:table-cell office:value-type="float" office:value="9737667" table:style-name="ce28">
            <text:p>9.737.667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3.1.90.11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Férias magistrados ativ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00" table:style-name="ce2">
            <text:p>100</text:p>
          </table:table-cell>
          <table:table-cell office:value-type="float" office:value="19474335" table:style-name="ce29">
            <text:p>19.474.335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1">
            <text:p>3.1.90.11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3</text:p>
          </table:table-cell>
          <table:table-cell office:value-type="string" table:style-name="ce21">
            <text:p>Remuneração magistrados ativ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00" table:style-name="ce22">
            <text:p>100</text:p>
          </table:table-cell>
          <table:table-cell office:value-type="float" office:value="93270684" table:style-name="ce28">
            <text:p>93.270.684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3.1.90.11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Remuneração magistrados ativ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96" table:style-name="ce2">
            <text:p>196</text:p>
          </table:table-cell>
          <table:table-cell office:value-type="float" office:value="10659661" table:style-name="ce29">
            <text:p>10.659.661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1">
            <text:p>3.1.90.11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4</text:p>
          </table:table-cell>
          <table:table-cell office:value-type="string" table:style-name="ce21">
            <text:p>13º salário magistrados ativ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00" table:style-name="ce22">
            <text:p>100</text:p>
          </table:table-cell>
          <table:table-cell office:value-type="float" office:value="2274970" table:style-name="ce28">
            <text:p>2.274.970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3.1.90.11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Férias magistrados ativ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00" table:style-name="ce2">
            <text:p>100</text:p>
          </table:table-cell>
          <table:table-cell office:value-type="float" office:value="5423169" table:style-name="ce29">
            <text:p>5.423.169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1">
            <text:p>3.1.90.11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4</text:p>
          </table:table-cell>
          <table:table-cell office:value-type="string" table:style-name="ce21">
            <text:p>Remuneração magistrados ativ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00" table:style-name="ce22">
            <text:p>100</text:p>
          </table:table-cell>
          <table:table-cell office:value-type="float" office:value="11188989" table:style-name="ce28">
            <text:p>11.188.989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3.1.90.11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Remuneração magistrados ativ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96" table:style-name="ce2">
            <text:p>196</text:p>
          </table:table-cell>
          <table:table-cell office:value-type="float" office:value="10659660" table:style-name="ce29">
            <text:p>10.659.660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1">
            <text:p>3.1.90.92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3</text:p>
          </table:table-cell>
          <table:table-cell office:value-type="string" table:style-name="ce21">
            <text:p>Despesas de exercícios anteriores magistrad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00" table:style-name="ce22">
            <text:p>100</text:p>
          </table:table-cell>
          <table:table-cell office:value-type="float" office:value="584000" table:style-name="ce28">
            <text:p>584.000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3.1.90.92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Despesas de exercícios anteriores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00" table:style-name="ce2">
            <text:p>100</text:p>
          </table:table-cell>
          <table:table-cell office:value-type="float" office:value="477000" table:style-name="ce29">
            <text:p>477.000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5">
            <text:p>Arcar com pagamento de encargos patronais de magistrados ativos</text:p>
          </table:table-cell>
          <table:table-cell table:number-columns-repeated="6" table:style-name="ce16"/>
          <table:table-cell office:value-type="float" office:value="34170000" table:style-name="ce17">
            <text:p>34.170.000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3.1.91.1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Encargos patronais magistrados ativos - Patronal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00" table:style-name="ce2">
            <text:p>100</text:p>
          </table:table-cell>
          <table:table-cell office:value-type="float" office:value="28568000" table:style-name="ce29">
            <text:p>28.568.000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1">
            <text:p>3.1.91.1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4</text:p>
          </table:table-cell>
          <table:table-cell office:value-type="string" table:style-name="ce21">
            <text:p>Encargos patronais magistrados ativos - Patronal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00" table:style-name="ce22">
            <text:p>100</text:p>
          </table:table-cell>
          <table:table-cell office:value-type="float" office:value="5602000" table:style-name="ce28">
            <text:p>5.602.000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5">
            <text:p>Arcar com pagamento de hora aula e licença prêmio</text:p>
          </table:table-cell>
          <table:table-cell table:number-columns-repeated="6" table:style-name="ce16"/>
          <table:table-cell office:value-type="float" office:value="4450000" table:style-name="ce17">
            <text:p>4.450.000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3.1.90.16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Hora aula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00" table:style-name="ce2">
            <text:p>100</text:p>
          </table:table-cell>
          <table:table-cell office:value-type="float" office:value="100000" table:style-name="ce29">
            <text:p>100.000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1">
            <text:p>3.1.90.16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3</text:p>
          </table:table-cell>
          <table:table-cell office:value-type="string" table:style-name="ce21">
            <text:p>Licença Prêmio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00" table:style-name="ce22">
            <text:p>100</text:p>
          </table:table-cell>
          <table:table-cell office:value-type="float" office:value="3075000" table:style-name="ce28">
            <text:p>3.075.000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3.1.90.16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Hora aula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00" table:style-name="ce2">
            <text:p>100</text:p>
          </table:table-cell>
          <table:table-cell office:value-type="float" office:value="250000" table:style-name="ce29">
            <text:p>250.000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1">
            <text:p>3.1.90.16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4</text:p>
          </table:table-cell>
          <table:table-cell office:value-type="string" table:style-name="ce21">
            <text:p>Licença Prêmio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00" table:style-name="ce22">
            <text:p>100</text:p>
          </table:table-cell>
          <table:table-cell office:value-type="float" office:value="1025000" table:style-name="ce28">
            <text:p>1.025.000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3">
            <text:p>Pagamento de servidores ativos</text:p>
          </table:table-cell>
          <table:table-cell table:number-columns-repeated="5" table:style-name="ce12"/>
          <table:table-cell table:style-name="ce13"/>
          <table:table-cell office:value-type="float" office:value="695804560" table:style-name="ce14">
            <text:p>695.804.560,00</text:p>
          </table:table-cell>
          <table:table-cell table:style-name="ce25"/>
          <table:table-cell table:number-columns-repeated="16374"/>
        </table:table-row>
        <table:table-row table:style-name="ro1">
          <table:table-cell/>
          <table:table-cell office:value-type="string" table:style-name="ce15">
            <text:p>Arcar com pagamento da folha de servidores ativos</text:p>
          </table:table-cell>
          <table:table-cell table:number-columns-repeated="6" table:style-name="ce16"/>
          <table:table-cell office:value-type="float" office:value="569918560" table:style-name="ce17">
            <text:p>569.918.560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3.1.90.08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13º salário contratados temporariamente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596000" table:style-name="ce30">
            <text:p>596.000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1">
            <text:p>3.1.90.08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5</text:p>
          </table:table-cell>
          <table:table-cell office:value-type="string" table:style-name="ce21">
            <text:p>Férias contratados temporariamente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208000" table:style-name="ce31">
            <text:p>208.000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3.1.90.08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Outros benefícios assistenciais servidore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242000" table:style-name="ce30">
            <text:p>242.000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1">
            <text:p>3.1.90.08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5</text:p>
          </table:table-cell>
          <table:table-cell office:value-type="string" table:style-name="ce21">
            <text:p>Remuneração contratados temporariamente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7299000" table:style-name="ce31">
            <text:p>7.299.000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3.1.90.08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13º salário contratados temporariamente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34000" table:style-name="ce30">
            <text:p>34.000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1">
            <text:p>3.1.90.08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Férias contratados temporariamente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36000" table:style-name="ce31">
            <text:p>36.000,0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3.1.90.08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Outros benefícios assistenciais servidore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148000" table:style-name="ce30">
            <text:p>14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08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Remuneração contratados temporariamente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451000" table:style-name="ce31">
            <text:p>451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1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13º salário servidores ativo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30427966" table:style-name="ce30">
            <text:p>30.427.966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11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5</text:p>
          </table:table-cell>
          <table:table-cell office:value-type="string" table:style-name="ce21">
            <text:p>Férias servidores ativo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6724568" table:style-name="ce31">
            <text:p>6.724.568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1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Remuneração servidores ativo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286556503" table:style-name="ce30">
            <text:p>286.556.503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11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5</text:p>
          </table:table-cell>
          <table:table-cell office:value-type="string" table:style-name="ce21">
            <text:p>Remuneração servidores ativo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96" table:style-name="ce22">
            <text:p>196</text:p>
          </table:table-cell>
          <table:table-cell office:value-type="float" office:value="11319630" table:style-name="ce31">
            <text:p>11.319.63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1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Remuneração servidores ativo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240" table:style-name="ce2">
            <text:p>240</text:p>
          </table:table-cell>
          <table:table-cell office:value-type="float" office:value="2908955" table:style-name="ce30">
            <text:p>2.908.955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11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13º salário servidores ativo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15456876" table:style-name="ce31">
            <text:p>15.456.876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1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Férias servidores ativo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4747632" table:style-name="ce30">
            <text:p>4.747.632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11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Remuneração servidores ativo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169344075" table:style-name="ce31">
            <text:p>169.344.075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1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Remuneração servidores ativo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96" table:style-name="ce2">
            <text:p>196</text:p>
          </table:table-cell>
          <table:table-cell office:value-type="float" office:value="10659660" table:style-name="ce30">
            <text:p>10.659.66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11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Remuneração servidores ativo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240" table:style-name="ce22">
            <text:p>240</text:p>
          </table:table-cell>
          <table:table-cell office:value-type="float" office:value="1246695" table:style-name="ce31">
            <text:p>1.246.695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7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Militare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7591000" table:style-name="ce30">
            <text:p>7.591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17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Militare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7228000" table:style-name="ce31">
            <text:p>7.22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92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Despesas de exercícios anteriores servidore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1424000" table:style-name="ce30">
            <text:p>1.424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92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Despesas de exercícios anteriores servidore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1162000" table:style-name="ce31">
            <text:p>1.16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94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Folha rescisão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2076000" table:style-name="ce30">
            <text:p>2.076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94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Folha rescisão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1465000" table:style-name="ce31">
            <text:p>1.46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96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Ressarcimento de Despesas de Pessoal Requisitado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286000" table:style-name="ce30">
            <text:p>286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1.96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Ressarcimento de Despesas de Pessoal Requisitado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280000" table:style-name="ce31">
            <text:p>2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encargos patronais de servidores ativos</text:p>
          </table:table-cell>
          <table:table-cell table:number-columns-repeated="6" table:style-name="ce16"/>
          <table:table-cell office:value-type="float" office:value="96113000" table:style-name="ce17">
            <text:p>96.11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INS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24213000" table:style-name="ce30">
            <text:p>24.21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1.1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5</text:p>
          </table:table-cell>
          <table:table-cell office:value-type="string" table:style-name="ce21">
            <text:p>Encargos patronais previdência servidore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51080000" table:style-name="ce31">
            <text:p>51.0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1.1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Encargos patronais previdência servidore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20820000" table:style-name="ce30">
            <text:p>20.8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hora aula, hora extra, abono pecuniário e licença prêmio</text:p>
          </table:table-cell>
          <table:table-cell table:number-columns-repeated="6" table:style-name="ce16"/>
          <table:table-cell office:value-type="float" office:value="29773000" table:style-name="ce17">
            <text:p>29.77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6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Abono Pecuniário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9015000" table:style-name="ce30">
            <text:p>9.01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16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5</text:p>
          </table:table-cell>
          <table:table-cell office:value-type="string" table:style-name="ce21">
            <text:p>Hora aula servidores</text:p>
          </table:table-cell>
          <table:table-cell office:value-type="string" table:style-name="ce21">
            <text:p>Coordenadoria da Escola dos Servidores</text:p>
          </table:table-cell>
          <table:table-cell office:value-type="string" table:style-name="ce21">
            <text:p>Andrea Marcondes Alves Sousa</text:p>
          </table:table-cell>
          <table:table-cell office:value-type="float" office:value="100" table:style-name="ce22">
            <text:p>100</text:p>
          </table:table-cell>
          <table:table-cell office:value-type="float" office:value="180000" table:style-name="ce31">
            <text:p>1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6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Hora aula servidores</text:p>
          </table:table-cell>
          <table:table-cell office:value-type="string" table:style-name="ce1">
            <text:p>Coordenadoria da Infância e da Juventude</text:p>
          </table:table-cell>
          <table:table-cell office:value-type="string" table:style-name="ce1">
            <text:p>Tulio Dualibi Alves Souza</text:p>
          </table:table-cell>
          <table:table-cell office:value-type="float" office:value="100" table:style-name="ce2">
            <text:p>100</text:p>
          </table:table-cell>
          <table:table-cell office:value-type="float" office:value="2000" table:style-name="ce30">
            <text:p>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16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5</text:p>
          </table:table-cell>
          <table:table-cell office:value-type="string" table:style-name="ce21">
            <text:p>Hora aula servidore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270000" table:style-name="ce31">
            <text:p>2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6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Hora aula servidores</text:p>
          </table:table-cell>
          <table:table-cell office:value-type="string" table:style-name="ce1">
            <text:p>Núcleo de Soluções e Conflitos</text:p>
          </table:table-cell>
          <table:table-cell office:value-type="string" table:style-name="ce1">
            <text:p>Clarice Claudino da Silva</text:p>
          </table:table-cell>
          <table:table-cell office:value-type="float" office:value="100" table:style-name="ce2">
            <text:p>100</text:p>
          </table:table-cell>
          <table:table-cell office:value-type="float" office:value="250000" table:style-name="ce30">
            <text:p>2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16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5</text:p>
          </table:table-cell>
          <table:table-cell office:value-type="string" table:style-name="ce21">
            <text:p>Hora extra servidores</text:p>
          </table:table-cell>
          <table:table-cell office:value-type="string" table:style-name="ce21">
            <text:p>Coordenadoria da Corregedoria Geral de Justiça</text:p>
          </table:table-cell>
          <table:table-cell office:value-type="string" table:style-name="ce21">
            <text:p>Karine de Morais Giacomeli Lima</text:p>
          </table:table-cell>
          <table:table-cell office:value-type="float" office:value="100" table:style-name="ce22">
            <text:p>100</text:p>
          </table:table-cell>
          <table:table-cell office:value-type="float" office:value="200000" table:style-name="ce31">
            <text:p>2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6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Hora extra servidore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121000" table:style-name="ce30">
            <text:p>121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16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5</text:p>
          </table:table-cell>
          <table:table-cell office:value-type="string" table:style-name="ce21">
            <text:p>Licença Prêmio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8567000" table:style-name="ce31">
            <text:p>8.567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6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Abono Pecuniário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5695000" table:style-name="ce30">
            <text:p>5.69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16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Hora aula servidores</text:p>
          </table:table-cell>
          <table:table-cell office:value-type="string" table:style-name="ce21">
            <text:p>Coordenadoria da Escola dos Servidores</text:p>
          </table:table-cell>
          <table:table-cell office:value-type="string" table:style-name="ce21">
            <text:p>Andrea Marcondes Alves Sousa</text:p>
          </table:table-cell>
          <table:table-cell office:value-type="float" office:value="100" table:style-name="ce22">
            <text:p>100</text:p>
          </table:table-cell>
          <table:table-cell office:value-type="float" office:value="180000" table:style-name="ce31">
            <text:p>18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6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Hora aula servidore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45000" table:style-name="ce30">
            <text:p>4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16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Hora extra servidore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964000" table:style-name="ce31">
            <text:p>964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6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Licença Prêmio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4284000" table:style-name="ce30">
            <text:p>4.284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Emenda Parlamentar</text:p>
          </table:table-cell>
          <table:table-cell table:number-columns-repeated="5" table:style-name="ce12"/>
          <table:table-cell table:style-name="ce13"/>
          <table:table-cell office:value-type="float" office:value="20000000" table:style-name="ce14">
            <text:p>20.0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Emenda Parlamentar</text:p>
          </table:table-cell>
          <table:table-cell table:number-columns-repeated="6" table:style-name="ce16"/>
          <table:table-cell office:value-type="float" office:value="20000000" table:style-name="ce17">
            <text:p>20.0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11</text:p>
          </table:table-cell>
          <table:table-cell office:value-type="string" table:style-name="ce1">
            <text:p>8.1 - Emenda Parlamentar</text:p>
          </table:table-cell>
          <table:table-cell office:value-type="string" table:style-name="ce24">
            <text:p>0001</text:p>
          </table:table-cell>
          <table:table-cell office:value-type="string" table:style-name="ce1">
            <text:p>Emenda Parlamentar</text:p>
          </table:table-cell>
          <table:table-cell table:style-name="ce1"/>
          <table:table-cell office:value-type="string" table:style-name="ce1">
            <text:p>Estado de Mato Grosso</text:p>
          </table:table-cell>
          <table:table-cell office:value-type="float" office:value="100" table:style-name="ce2">
            <text:p>100</text:p>
          </table:table-cell>
          <table:table-cell office:value-type="float" office:value="20000000" table:style-name="ce26">
            <text:p>20.000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4491 - Pagamento de verbas indenizatórias a servidores estaduais</text:p>
          </table:table-cell>
          <table:table-cell table:number-columns-repeated="5" table:style-name="ce12"/>
          <table:table-cell table:style-name="ce13"/>
          <table:table-cell office:value-type="float" office:value="228900352" table:style-name="ce9">
            <text:p>228.900.352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e verbas indenizatórias a magistrados</text:p>
          </table:table-cell>
          <table:table-cell table:number-columns-repeated="5" table:style-name="ce12"/>
          <table:table-cell table:style-name="ce13"/>
          <table:table-cell office:value-type="float" office:value="34126500" table:style-name="ce14">
            <text:p>34.126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auxílio alimentação a magistrados</text:p>
          </table:table-cell>
          <table:table-cell table:number-columns-repeated="6" table:style-name="ce16"/>
          <table:table-cell office:value-type="float" office:value="20526000" table:style-name="ce17">
            <text:p>20.526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6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Auxílio alimentação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string" table:style-name="ce2">
            <text:p>100E</text:p>
          </table:table-cell>
          <table:table-cell office:value-type="float" office:value="3819000" table:style-name="ce26">
            <text:p>3.819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6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4</text:p>
          </table:table-cell>
          <table:table-cell office:value-type="string" table:style-name="ce21">
            <text:p>Auxílio alimentação magistrad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string" table:style-name="ce22">
            <text:p>100E</text:p>
          </table:table-cell>
          <table:table-cell office:value-type="float" office:value="16707000" table:style-name="ce23">
            <text:p>16.707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auxílio moradia</text:p>
          </table:table-cell>
          <table:table-cell table:number-columns-repeated="6" table:style-name="ce16"/>
          <table:table-cell office:value-type="float" office:value="2423000" table:style-name="ce17">
            <text:p>2.42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Auxílio moradia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string" table:style-name="ce2">
            <text:p>100E</text:p>
          </table:table-cell>
          <table:table-cell office:value-type="float" office:value="2423000" table:style-name="ce26">
            <text:p>2.42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auxílio obras técnicas</text:p>
          </table:table-cell>
          <table:table-cell table:number-columns-repeated="6" table:style-name="ce16"/>
          <table:table-cell office:value-type="float" office:value="1854000" table:style-name="ce17">
            <text:p>1.854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Auxílio obras técnicas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string" table:style-name="ce2">
            <text:p>100E</text:p>
          </table:table-cell>
          <table:table-cell office:value-type="float" office:value="1854000" table:style-name="ce26">
            <text:p>1.854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outras verbas de caráter indenizatório</text:p>
          </table:table-cell>
          <table:table-cell table:number-columns-repeated="6" table:style-name="ce16"/>
          <table:table-cell office:value-type="float" office:value="9323500" table:style-name="ce17">
            <text:p>9.323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Auxílio obras técnicas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string" table:style-name="ce2">
            <text:p>100E</text:p>
          </table:table-cell>
          <table:table-cell office:value-type="float" office:value="9323500" table:style-name="ce26">
            <text:p>9.323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e verbas indenizatórias a servidores</text:p>
          </table:table-cell>
          <table:table-cell table:number-columns-repeated="5" table:style-name="ce12"/>
          <table:table-cell table:style-name="ce13"/>
          <table:table-cell office:value-type="float" office:value="194773852" table:style-name="ce14">
            <text:p>194.773.852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auxílio alimentação a servidores</text:p>
          </table:table-cell>
          <table:table-cell table:number-columns-repeated="6" table:style-name="ce16"/>
          <table:table-cell office:value-type="float" office:value="68036852" table:style-name="ce17">
            <text:p>68.036.852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6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Auxílio alimentação servidore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string" table:style-name="ce2">
            <text:p>100E</text:p>
          </table:table-cell>
          <table:table-cell office:value-type="float" office:value="50921852" table:style-name="ce26">
            <text:p>50.921.852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46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Auxílio alimentação servidore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string" table:style-name="ce22">
            <text:p>100E</text:p>
          </table:table-cell>
          <table:table-cell office:value-type="float" office:value="17115000" table:style-name="ce27">
            <text:p>17.11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auxílio creche a servidores</text:p>
          </table:table-cell>
          <table:table-cell table:number-columns-repeated="6" table:style-name="ce16"/>
          <table:table-cell office:value-type="float" office:value="5074000" table:style-name="ce17">
            <text:p>5.074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08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Auxílio creche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string" table:style-name="ce2">
            <text:p>100E</text:p>
          </table:table-cell>
          <table:table-cell office:value-type="float" office:value="4059000" table:style-name="ce3">
            <text:p>4.059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08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Auxílio creche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string" table:style-name="ce22">
            <text:p>100E</text:p>
          </table:table-cell>
          <table:table-cell office:value-type="float" office:value="1015000" table:style-name="ce27">
            <text:p>1.01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auxílio graduação a servidores</text:p>
          </table:table-cell>
          <table:table-cell table:number-columns-repeated="6" table:style-name="ce16"/>
          <table:table-cell office:value-type="float" office:value="443000" table:style-name="ce17">
            <text:p>44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18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Auxílio graduação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string" table:style-name="ce2">
            <text:p>100E</text:p>
          </table:table-cell>
          <table:table-cell office:value-type="float" office:value="369000" table:style-name="ce26">
            <text:p>369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18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Auxílio graduação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string" table:style-name="ce22">
            <text:p>100E</text:p>
          </table:table-cell>
          <table:table-cell office:value-type="float" office:value="74000" table:style-name="ce27">
            <text:p>74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auxílio saúde a servidores</text:p>
          </table:table-cell>
          <table:table-cell table:number-columns-repeated="6" table:style-name="ce16"/>
          <table:table-cell office:value-type="float" office:value="67404000" table:style-name="ce17">
            <text:p>67.404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Auxílio saúde servidores ativo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string" table:style-name="ce2">
            <text:p>100E</text:p>
          </table:table-cell>
          <table:table-cell office:value-type="float" office:value="43665000" table:style-name="ce26">
            <text:p>43.66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5</text:p>
          </table:table-cell>
          <table:table-cell office:value-type="string" table:style-name="ce21">
            <text:p>Auxílio saúde servidores inativo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string" table:style-name="ce22">
            <text:p>100E</text:p>
          </table:table-cell>
          <table:table-cell office:value-type="float" office:value="6150000" table:style-name="ce27">
            <text:p>6.1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Auxílio saúde servidores ativo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string" table:style-name="ce2">
            <text:p>100E</text:p>
          </table:table-cell>
          <table:table-cell office:value-type="float" office:value="14883000" table:style-name="ce26">
            <text:p>14.88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Auxílio saúde servidores inativo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string" table:style-name="ce22">
            <text:p>100E</text:p>
          </table:table-cell>
          <table:table-cell office:value-type="float" office:value="2706000" table:style-name="ce27">
            <text:p>2.706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verba de locomoção de oficiais de justiça e agentes da infância</text:p>
          </table:table-cell>
          <table:table-cell table:number-columns-repeated="6" table:style-name="ce16"/>
          <table:table-cell office:value-type="float" office:value="53816000" table:style-name="ce17">
            <text:p>53.816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VIPAE - Agentes da Infância e Juventude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string" table:style-name="ce2">
            <text:p>100E</text:p>
          </table:table-cell>
          <table:table-cell office:value-type="float" office:value="4377000" table:style-name="ce26">
            <text:p>4.377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5</text:p>
          </table:table-cell>
          <table:table-cell office:value-type="string" table:style-name="ce21">
            <text:p>VIPAE - Oficiais de Justiça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string" table:style-name="ce22">
            <text:p>100E</text:p>
          </table:table-cell>
          <table:table-cell office:value-type="float" office:value="47430000" table:style-name="ce27">
            <text:p>47.43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VIPAE - Agentes da Infância e Juventude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string" table:style-name="ce2">
            <text:p>100E</text:p>
          </table:table-cell>
          <table:table-cell office:value-type="float" office:value="137000" table:style-name="ce26">
            <text:p>137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VIPAE - Oficiais de Justiça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string" table:style-name="ce22">
            <text:p>100E</text:p>
          </table:table-cell>
          <table:table-cell office:value-type="float" office:value="1872000" table:style-name="ce27">
            <text:p>1.872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8">
            <text:p>996 - Operações especiais: outras</text:p>
          </table:table-cell>
          <table:table-cell table:number-columns-repeated="4" table:style-name="ce8"/>
          <table:table-cell table:style-name="ce9"/>
          <table:table-cell table:style-name="ce8"/>
          <table:table-cell office:value-type="float" office:value="1107532" table:style-name="ce10">
            <text:p>1.107.532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8002 - Recolhimento do PIS-PASEP e pagamento do abono</text:p>
          </table:table-cell>
          <table:table-cell table:number-columns-repeated="5" table:style-name="ce12"/>
          <table:table-cell table:style-name="ce13"/>
          <table:table-cell office:value-type="float" office:value="47352" table:style-name="ce9">
            <text:p>47.352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Recolhimento de PASEP</text:p>
          </table:table-cell>
          <table:table-cell table:number-columns-repeated="5" table:style-name="ce12"/>
          <table:table-cell table:style-name="ce13"/>
          <table:table-cell office:value-type="float" office:value="47352" table:style-name="ce14">
            <text:p>47.352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Pagar PASEP</text:p>
          </table:table-cell>
          <table:table-cell table:number-columns-repeated="6" table:style-name="ce16"/>
          <table:table-cell office:value-type="float" office:value="47352" table:style-name="ce17">
            <text:p>47.352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47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PASEP</text:p>
          </table:table-cell>
          <table:table-cell office:value-type="string" table:style-name="ce1">
            <text:p>Coordenadoria Financeira</text:p>
          </table:table-cell>
          <table:table-cell office:value-type="string" table:style-name="ce1">
            <text:p>Ilman Rondon Lopes</text:p>
          </table:table-cell>
          <table:table-cell office:value-type="float" office:value="240" table:style-name="ce2">
            <text:p>240</text:p>
          </table:table-cell>
          <table:table-cell office:value-type="float" office:value="47352" table:style-name="ce3">
            <text:p>47.352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8010 - Indenizações e restituições</text:p>
          </table:table-cell>
          <table:table-cell table:number-columns-repeated="5" table:style-name="ce12"/>
          <table:table-cell table:style-name="ce13"/>
          <table:table-cell office:value-type="float" office:value="1060000" table:style-name="ce9">
            <text:p>1.0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e verbas indenizatórias a magistrados</text:p>
          </table:table-cell>
          <table:table-cell table:number-columns-repeated="5" table:style-name="ce12"/>
          <table:table-cell table:style-name="ce13"/>
          <table:table-cell office:value-type="float" office:value="1060000" table:style-name="ce14">
            <text:p>1.0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outras verbas de caráter indenizatório</text:p>
          </table:table-cell>
          <table:table-cell table:number-columns-repeated="6" table:style-name="ce16"/>
          <table:table-cell office:value-type="float" office:value="1060000" table:style-name="ce17">
            <text:p>1.06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2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Verbas indenizatórias magistrados de exercícios anteriore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string" table:style-name="ce2">
            <text:p>100E</text:p>
          </table:table-cell>
          <table:table-cell office:value-type="float" office:value="120000" table:style-name="ce3">
            <text:p>1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2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4</text:p>
          </table:table-cell>
          <table:table-cell office:value-type="string" table:style-name="ce21">
            <text:p>Verbas indenizatórias magistrados de exercícios anteriore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string" table:style-name="ce22">
            <text:p>100E</text:p>
          </table:table-cell>
          <table:table-cell office:value-type="float" office:value="120000" table:style-name="ce23">
            <text:p>1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Ajuda de custo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string" table:style-name="ce2">
            <text:p>100E</text:p>
          </table:table-cell>
          <table:table-cell office:value-type="float" office:value="220000" table:style-name="ce3">
            <text:p>22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3</text:p>
          </table:table-cell>
          <table:table-cell office:value-type="string" table:style-name="ce21">
            <text:p>Ressarcimento de despesas médicas hospitalares magistrad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string" table:style-name="ce22">
            <text:p>100E</text:p>
          </table:table-cell>
          <table:table-cell office:value-type="float" office:value="250000" table:style-name="ce23">
            <text:p>25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3.90.9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Ajuda de custo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string" table:style-name="ce2">
            <text:p>100E</text:p>
          </table:table-cell>
          <table:table-cell office:value-type="float" office:value="100000" table:style-name="ce3">
            <text:p>1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3.90.9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4</text:p>
          </table:table-cell>
          <table:table-cell office:value-type="string" table:style-name="ce21">
            <text:p>Ressarcimento de despesas médicas hospitalares magistrad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string" table:style-name="ce22">
            <text:p>100E</text:p>
          </table:table-cell>
          <table:table-cell office:value-type="float" office:value="250000" table:style-name="ce23">
            <text:p>250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8">
            <text:p>997 - Previdência de inativos e pensionistas do Estado</text:p>
          </table:table-cell>
          <table:table-cell table:number-columns-repeated="4" table:style-name="ce8"/>
          <table:table-cell table:style-name="ce9"/>
          <table:table-cell table:style-name="ce8"/>
          <table:table-cell office:value-type="float" office:value="256513651" table:style-name="ce10">
            <text:p>256.513.651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8001 - Pagamento de aposentadorias e pensões - servidores civis</text:p>
          </table:table-cell>
          <table:table-cell table:number-columns-repeated="5" table:style-name="ce12"/>
          <table:table-cell table:style-name="ce13"/>
          <table:table-cell office:value-type="float" office:value="229159151" table:style-name="ce9">
            <text:p>229.159.151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e magistrados de inativos e pensionistas</text:p>
          </table:table-cell>
          <table:table-cell table:number-columns-repeated="5" table:style-name="ce12"/>
          <table:table-cell table:style-name="ce13"/>
          <table:table-cell office:value-type="float" office:value="70172355" table:style-name="ce14">
            <text:p>70.172.355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a folha de magistrados aposentados</text:p>
          </table:table-cell>
          <table:table-cell table:number-columns-repeated="6" table:style-name="ce16"/>
          <table:table-cell office:value-type="float" office:value="40531000" table:style-name="ce17">
            <text:p>40.531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1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13º salário proventos magistrados aposent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15" table:style-name="ce2">
            <text:p>115</text:p>
          </table:table-cell>
          <table:table-cell office:value-type="float" office:value="2288000" table:style-name="ce3">
            <text:p>2.28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01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3</text:p>
          </table:table-cell>
          <table:table-cell office:value-type="string" table:style-name="ce21">
            <text:p>Déficit da previdência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00" table:style-name="ce22">
            <text:p>100</text:p>
          </table:table-cell>
          <table:table-cell office:value-type="float" office:value="592000" table:style-name="ce23">
            <text:p>59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1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Proventos magistrados aposent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15" table:style-name="ce2">
            <text:p>115</text:p>
          </table:table-cell>
          <table:table-cell office:value-type="float" office:value="23963000" table:style-name="ce3">
            <text:p>23.96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01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4</text:p>
          </table:table-cell>
          <table:table-cell office:value-type="string" table:style-name="ce21">
            <text:p>13º salário proventos magistrados aposentad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15" table:style-name="ce22">
            <text:p>115</text:p>
          </table:table-cell>
          <table:table-cell office:value-type="float" office:value="1003000" table:style-name="ce23">
            <text:p>1.00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1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Déficit da previdência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00" table:style-name="ce2">
            <text:p>100</text:p>
          </table:table-cell>
          <table:table-cell office:value-type="float" office:value="192000" table:style-name="ce3">
            <text:p>19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01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4</text:p>
          </table:table-cell>
          <table:table-cell office:value-type="string" table:style-name="ce21">
            <text:p>Proventos magistrados aposentad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15" table:style-name="ce22">
            <text:p>115</text:p>
          </table:table-cell>
          <table:table-cell office:value-type="float" office:value="10877000" table:style-name="ce23">
            <text:p>10.877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8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Outros benefícios assistenciais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15" table:style-name="ce2">
            <text:p>115</text:p>
          </table:table-cell>
          <table:table-cell office:value-type="float" office:value="10000" table:style-name="ce3">
            <text:p>1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08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4</text:p>
          </table:table-cell>
          <table:table-cell office:value-type="string" table:style-name="ce21">
            <text:p>Outros benefícios assistenciais magistrad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15" table:style-name="ce22">
            <text:p>115</text:p>
          </table:table-cell>
          <table:table-cell office:value-type="float" office:value="15000" table:style-name="ce23">
            <text:p>1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92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Despesas de exercícios anteriores magistrados aposent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00" table:style-name="ce2">
            <text:p>100</text:p>
          </table:table-cell>
          <table:table-cell office:value-type="float" office:value="103000" table:style-name="ce3">
            <text:p>10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92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3</text:p>
          </table:table-cell>
          <table:table-cell office:value-type="string" table:style-name="ce21">
            <text:p>Despesas de exercícios anteriores magistrados aposentad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15" table:style-name="ce22">
            <text:p>115</text:p>
          </table:table-cell>
          <table:table-cell office:value-type="float" office:value="425000" table:style-name="ce23">
            <text:p>42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92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Despesas de exercícios anteriores magistrados aposent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00" table:style-name="ce2">
            <text:p>100</text:p>
          </table:table-cell>
          <table:table-cell office:value-type="float" office:value="923000" table:style-name="ce3">
            <text:p>92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92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4</text:p>
          </table:table-cell>
          <table:table-cell office:value-type="string" table:style-name="ce21">
            <text:p>Despesas de exercícios anteriores magistrados aposentad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15" table:style-name="ce22">
            <text:p>115</text:p>
          </table:table-cell>
          <table:table-cell office:value-type="float" office:value="140000" table:style-name="ce23">
            <text:p>14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pensionistas de magistrados</text:p>
          </table:table-cell>
          <table:table-cell table:number-columns-repeated="6" table:style-name="ce16"/>
          <table:table-cell office:value-type="float" office:value="29641355" table:style-name="ce17">
            <text:p>29.641.355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13º salário pensionistas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15" table:style-name="ce2">
            <text:p>115</text:p>
          </table:table-cell>
          <table:table-cell office:value-type="float" office:value="832000" table:style-name="ce3">
            <text:p>83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0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3</text:p>
          </table:table-cell>
          <table:table-cell office:value-type="string" table:style-name="ce21">
            <text:p>Pensões magistrad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15" table:style-name="ce22">
            <text:p>115</text:p>
          </table:table-cell>
          <table:table-cell office:value-type="float" office:value="11902000" table:style-name="ce23">
            <text:p>11.90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13º salário pensionistas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15" table:style-name="ce2">
            <text:p>115</text:p>
          </table:table-cell>
          <table:table-cell office:value-type="float" office:value="890000" table:style-name="ce3">
            <text:p>89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0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4</text:p>
          </table:table-cell>
          <table:table-cell office:value-type="string" table:style-name="ce21">
            <text:p>Pensões magistrados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15" table:style-name="ce22">
            <text:p>115</text:p>
          </table:table-cell>
          <table:table-cell office:value-type="float" office:value="9356000" table:style-name="ce23">
            <text:p>9.356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Pensões magistrados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00" table:style-name="ce2">
            <text:p>100</text:p>
          </table:table-cell>
          <table:table-cell office:value-type="float" office:value="6661355" table:style-name="ce3">
            <text:p>6.661.355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e servidores inativos e pensionistas</text:p>
          </table:table-cell>
          <table:table-cell table:number-columns-repeated="5" table:style-name="ce12"/>
          <table:table-cell table:style-name="ce13"/>
          <table:table-cell office:value-type="float" office:value="158986796" table:style-name="ce14">
            <text:p>158.986.796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a folha de servidores aposentados</text:p>
          </table:table-cell>
          <table:table-cell table:number-columns-repeated="6" table:style-name="ce16"/>
          <table:table-cell office:value-type="float" office:value="136881796" table:style-name="ce17">
            <text:p>136.881.796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1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13º salário servidores aposentado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15" table:style-name="ce2">
            <text:p>115</text:p>
          </table:table-cell>
          <table:table-cell office:value-type="float" office:value="5412000" table:style-name="ce3">
            <text:p>5.412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01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5</text:p>
          </table:table-cell>
          <table:table-cell office:value-type="string" table:style-name="ce21">
            <text:p>Déficit da previdência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608000" table:style-name="ce23">
            <text:p>60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1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Proventos servidores aposentado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15" table:style-name="ce2">
            <text:p>115</text:p>
          </table:table-cell>
          <table:table-cell office:value-type="float" office:value="60463000" table:style-name="ce3">
            <text:p>60.46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01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13º salário servidores aposentado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15" table:style-name="ce22">
            <text:p>115</text:p>
          </table:table-cell>
          <table:table-cell office:value-type="float" office:value="5066000" table:style-name="ce23">
            <text:p>5.066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1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Déficit da previdência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208000" table:style-name="ce3">
            <text:p>208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01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Proventos servidores aposentado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15" table:style-name="ce22">
            <text:p>115</text:p>
          </table:table-cell>
          <table:table-cell office:value-type="float" office:value="61931796" table:style-name="ce23">
            <text:p>61.931.796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8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Outros benefícios assistenciais servidore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15" table:style-name="ce2">
            <text:p>115</text:p>
          </table:table-cell>
          <table:table-cell office:value-type="float" office:value="175000" table:style-name="ce3">
            <text:p>17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08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Outros benefícios assistenciais servidore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15" table:style-name="ce22">
            <text:p>115</text:p>
          </table:table-cell>
          <table:table-cell office:value-type="float" office:value="70000" table:style-name="ce23">
            <text:p>7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92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Despesas de exercícios anteriores servidores aposentado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1285000" table:style-name="ce3">
            <text:p>1.28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92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5</text:p>
          </table:table-cell>
          <table:table-cell office:value-type="string" table:style-name="ce21">
            <text:p>Despesas de exercícios anteriores servidores aposentado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15" table:style-name="ce22">
            <text:p>115</text:p>
          </table:table-cell>
          <table:table-cell office:value-type="float" office:value="85000" table:style-name="ce23">
            <text:p>8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92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Despesas de exercícios anteriores servidores aposentado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1103000" table:style-name="ce3">
            <text:p>1.10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92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Despesas de exercícios anteriores servidores aposentado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15" table:style-name="ce22">
            <text:p>115</text:p>
          </table:table-cell>
          <table:table-cell office:value-type="float" office:value="475000" table:style-name="ce23">
            <text:p>47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pensionistas de servidores</text:p>
          </table:table-cell>
          <table:table-cell table:number-columns-repeated="6" table:style-name="ce16"/>
          <table:table-cell office:value-type="float" office:value="22105000" table:style-name="ce17">
            <text:p>22.10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13º salário pensionistas servidore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15" table:style-name="ce2">
            <text:p>115</text:p>
          </table:table-cell>
          <table:table-cell office:value-type="float" office:value="571000" table:style-name="ce3">
            <text:p>571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0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5</text:p>
          </table:table-cell>
          <table:table-cell office:value-type="string" table:style-name="ce21">
            <text:p>Pensões servidore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15" table:style-name="ce22">
            <text:p>115</text:p>
          </table:table-cell>
          <table:table-cell office:value-type="float" office:value="7903000" table:style-name="ce23">
            <text:p>7.903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13º salário pensionistas servidore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15" table:style-name="ce2">
            <text:p>115</text:p>
          </table:table-cell>
          <table:table-cell office:value-type="float" office:value="601000" table:style-name="ce3">
            <text:p>601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0.0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Pensões servidores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6640000" table:style-name="ce23">
            <text:p>6.64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0.0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Pensões servidores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15" table:style-name="ce2">
            <text:p>115</text:p>
          </table:table-cell>
          <table:table-cell office:value-type="float" office:value="6390000" table:style-name="ce3">
            <text:p>6.390.0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1">
            <text:p>8040 - Recolhimento de encargos e obrigações previdenciárias de inativos e pensionistas do Estado de Mato Grosso</text:p>
          </table:table-cell>
          <table:table-cell table:number-columns-repeated="5" table:style-name="ce12"/>
          <table:table-cell table:style-name="ce13"/>
          <table:table-cell office:value-type="float" office:value="27354500" table:style-name="ce9">
            <text:p>27.354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e encargos de magistrados inativos e pensionistas</text:p>
          </table:table-cell>
          <table:table-cell table:number-columns-repeated="5" table:style-name="ce12"/>
          <table:table-cell table:style-name="ce13"/>
          <table:table-cell office:value-type="float" office:value="10354000" table:style-name="ce14">
            <text:p>10.354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encargos patronais de magistrados inativos e pensionistas</text:p>
          </table:table-cell>
          <table:table-cell table:number-columns-repeated="6" table:style-name="ce16"/>
          <table:table-cell office:value-type="float" office:value="10354000" table:style-name="ce17">
            <text:p>10.354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1.1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Encargos patronais magistrados inativos e pensionistas - Patronal</text:p>
          </table:table-cell>
          <table:table-cell office:value-type="string" table:style-name="ce1">
            <text:p>Coordenadoria de Magistrados</text:p>
          </table:table-cell>
          <table:table-cell office:value-type="string" table:style-name="ce1">
            <text:p>Salma Catarina Barbato Paiva</text:p>
          </table:table-cell>
          <table:table-cell office:value-type="float" office:value="100" table:style-name="ce2">
            <text:p>100</text:p>
          </table:table-cell>
          <table:table-cell office:value-type="float" office:value="6554000" table:style-name="ce3">
            <text:p>6.554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1.1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4</text:p>
          </table:table-cell>
          <table:table-cell office:value-type="string" table:style-name="ce21">
            <text:p>Encargos patronais magistrados inativos e pensionistas - Patronal</text:p>
          </table:table-cell>
          <table:table-cell office:value-type="string" table:style-name="ce21">
            <text:p>Coordenadoria de Magistrados</text:p>
          </table:table-cell>
          <table:table-cell office:value-type="string" table:style-name="ce21">
            <text:p>Salma Catarina Barbato Paiva</text:p>
          </table:table-cell>
          <table:table-cell office:value-type="float" office:value="100" table:style-name="ce22">
            <text:p>100</text:p>
          </table:table-cell>
          <table:table-cell office:value-type="float" office:value="3800000" table:style-name="ce23">
            <text:p>3.800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e encargos de servidores inativos e pensionistas</text:p>
          </table:table-cell>
          <table:table-cell table:number-columns-repeated="5" table:style-name="ce12"/>
          <table:table-cell table:style-name="ce13"/>
          <table:table-cell office:value-type="float" office:value="17000500" table:style-name="ce14">
            <text:p>17.000.5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car com pagamento de encargos patronais de servidores inativos e pensionistas</text:p>
          </table:table-cell>
          <table:table-cell table:number-columns-repeated="6" table:style-name="ce16"/>
          <table:table-cell office:value-type="float" office:value="17000498.079999998" table:style-name="ce17">
            <text:p>17.000.498,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Elemento</text:p>
          </table:table-cell>
          <table:table-cell office:value-type="string" table:style-name="ce19">
            <text:p>Iduso</text:p>
          </table:table-cell>
          <table:table-cell office:value-type="string" table:style-name="ce19">
            <text:p>UG</text:p>
          </table:table-cell>
          <table:table-cell office:value-type="string" table:style-name="ce19">
            <text:p>Item de Despesa</text:p>
          </table:table-cell>
          <table:table-cell office:value-type="string" table:style-name="ce19">
            <text:p>Solicitante</text:p>
          </table:table-cell>
          <table:table-cell office:value-type="string" table:style-name="ce20">
            <text:p>Responsável</text:p>
          </table:table-cell>
          <table:table-cell office:value-type="string" table:style-name="ce20">
            <text:p>Fonte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3.1.91.13</text:p>
          </table:table-cell>
          <table:table-cell office:value-type="string" table:style-name="ce1">
            <text:p>3.1 - Despesas Obrigatórias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Encargos patronais servidores inativos e pensionistas - Patronal</text:p>
          </table:table-cell>
          <table:table-cell office:value-type="string" table:style-name="ce1">
            <text:p>Coordenadoria de Recursos Humanos</text:p>
          </table:table-cell>
          <table:table-cell office:value-type="string" table:style-name="ce1">
            <text:p>Lusanil Egues da Cruz</text:p>
          </table:table-cell>
          <table:table-cell office:value-type="float" office:value="100" table:style-name="ce2">
            <text:p>100</text:p>
          </table:table-cell>
          <table:table-cell office:value-type="float" office:value="5755000" table:style-name="ce3">
            <text:p>5.755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3.1.91.13</text:p>
          </table:table-cell>
          <table:table-cell office:value-type="string" table:style-name="ce21">
            <text:p>3.1 - Despesas Obrigatórias</text:p>
          </table:table-cell>
          <table:table-cell office:value-type="string" table:style-name="ce21">
            <text:p>0006</text:p>
          </table:table-cell>
          <table:table-cell office:value-type="string" table:style-name="ce21">
            <text:p>Encargos patronais servidores inativos e pensionistas - Patronal</text:p>
          </table:table-cell>
          <table:table-cell office:value-type="string" table:style-name="ce21">
            <text:p>Coordenadoria de Recursos Humanos</text:p>
          </table:table-cell>
          <table:table-cell office:value-type="string" table:style-name="ce21">
            <text:p>Lusanil Egues da Cruz</text:p>
          </table:table-cell>
          <table:table-cell office:value-type="float" office:value="100" table:style-name="ce22">
            <text:p>100</text:p>
          </table:table-cell>
          <table:table-cell office:value-type="float" office:value="11245500" table:style-name="ce23">
            <text:p>11.245.500,00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style-name="ce3"/>
          <table:table-cell table:number-columns-repeated="16375"/>
        </table:table-row>
        <table:table-row table:number-rows-repeated="10483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erson Cristiano Neisse</meta:initial-creator>
    <dc:creator>Gustavo Luiz de Morais</dc:creator>
    <meta:creation-date>2020-09-25T20:46:21Z</meta:creation-date>
    <dc:date>2021-02-03T16:44:25Z</dc:date>
  </office:meta>
</office:document-meta>
</file>