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" style:family="table-cell" style:parent-style-name="Normal_32_3" style:data-style-name="N3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Normal_32_3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automatic" fo:background-color="transparent"/>
      <style:text-properties fo:font-size="11pt" style:font-size-asian="11pt" style:font-size-complex="11pt"/>
    </style:style>
    <style:style style:name="ce12" style:family="table-cell" style:parent-style-name="Normal_32_3" style:data-style-name="N3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3" style:data-style-name="N4">
      <style:table-cell-properties style:vertical-align="middle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3" style:data-style-name="N4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3" style:data-style-name="N3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3" style:data-style-name="N3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_32_2" style:data-style-name="N0">
      <style:table-cell-properties fo:border="thin solid #000000" style:vertical-align="middle" fo:background-color="#C6E0B4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_32_2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Normal_32_2_32_2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_32_2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4" style:family="table-cell" style:parent-style-name="Normal_32_2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Normal_32_2_32_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V_237_rgula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V_237_rgula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36">
      <style:table-cell-properties fo:border="thin solid #EBEBEB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Normal_32_2_32_2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V_237_rgula_32_2" style:data-style-name="N36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fo:font-size="11pt" style:font-size-asian="11pt" style:font-size-complex="11pt"/>
    </style:style>
    <style:style style:name="ce33" style:family="table-cell" style:parent-style-name="Normal_32_2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3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fo:background-color="#C6E0B4"/>
    </style:style>
    <style:style style:name="ce37" style:family="table-cell" style:parent-style-name="Normal_32_2_32_2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2_32_2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5.37633333333333cm"/>
    </style:style>
    <style:style style:name="co5" style:family="table-column">
      <style:table-column-properties fo:break-before="auto" style:column-width="5.5245cm"/>
    </style:style>
    <style:style style:name="co6" style:family="table-column">
      <style:table-column-properties fo:break-before="auto" style:column-width="9.75783333333333cm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1.94733333333333cm" style:use-optimal-column-width="true"/>
    </style:style>
    <style:style style:name="co9" style:family="table-column">
      <style:table-column-properties fo:break-before="auto" style:column-width="7.1755cm"/>
    </style:style>
    <style:style style:name="co10" style:family="table-column">
      <style:table-column-properties fo:break-before="auto" style:column-width="1.0795cm" style:use-optimal-column-width="true"/>
    </style:style>
    <style:style style:name="co11" style:family="table-column">
      <style:table-column-properties fo:break-before="auto" style:column-width="3.32316666666667cm" style:use-optimal-column-width="true"/>
    </style:style>
    <style:style style:name="co12" style:family="table-column">
      <style:table-column-properties fo:break-before="auto" style:column-width="3.85233333333333cm" style:use-optimal-column-width="true"/>
    </style:style>
    <style:style style:name="co13" style:family="table-column">
      <style:table-column-properties fo:break-before="auto" style:column-width="3.19616666666667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3.0056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30716666666667cm"/>
    </style:style>
    <style:style style:name="co18" style:family="table-column">
      <style:table-column-properties fo:break-before="auto" style:column-width="2.13783333333333cm"/>
    </style:style>
    <style:style style:name="co19" style:family="table-column">
      <style:table-column-properties fo:break-before="auto" style:column-width="2.62466666666667cm" style:use-optimal-column-width="true"/>
    </style:style>
    <style:style style:name="co20" style:family="table-column">
      <style:table-column-properties fo:break-before="auto" style:column-width="4.3815cm"/>
    </style:style>
    <style:style style:name="co21" style:family="table-column">
      <style:table-column-properties fo:break-before="auto" style:column-width="4.10633333333333cm"/>
    </style:style>
    <style:style style:name="co22" style:family="table-column">
      <style:table-column-properties fo:break-before="auto" style:column-width="1.7145cm"/>
    </style:style>
    <style:style style:name="co23" style:family="table-column">
      <style:table-column-properties fo:break-before="auto" style:column-width="1.2065cm"/>
    </style:style>
    <style:style style:name="co24" style:family="table-column">
      <style:table-column-properties fo:break-before="auto" style:column-width="2.87866666666667cm"/>
    </style:style>
    <style:style style:name="co25" style:family="table-column">
      <style:table-column-properties fo:break-before="auto" style:column-width="1.397cm"/>
    </style:style>
    <style:style style:name="co26" style:family="table-column">
      <style:table-column-properties fo:break-before="auto" style:column-width="1.94733333333333cm"/>
    </style:style>
    <style:style style:name="co27" style:family="table-column">
      <style:table-column-properties fo:break-before="auto" style:column-width="2.2225cm" style:use-optimal-column-width="true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2.37066666666667cm"/>
    </style:style>
    <style:style style:name="co30" style:family="table-column">
      <style:table-column-properties fo:break-before="auto" style:column-width="2.05316666666667cm" style:use-optimal-column-width="true"/>
    </style:style>
    <style:style style:name="co31" style:family="table-column">
      <style:table-column-properties fo:break-before="auto" style:column-width="1.82033333333333cm"/>
    </style:style>
    <style:style style:name="co32" style:family="table-column">
      <style:table-column-properties fo:break-before="auto" style:column-width="1.98966666666667cm"/>
    </style:style>
    <style:style style:name="co33" style:family="table-column">
      <style:table-column-properties fo:break-before="auto" style:column-width="1.905cm" style:use-optimal-column-width="true"/>
    </style:style>
    <style:style style:name="co34" style:family="table-column">
      <style:table-column-properties fo:break-before="auto" style:column-width="1.60866666666667cm"/>
    </style:style>
    <style:style style:name="co35" style:family="table-column">
      <style:table-column-properties fo:break-before="auto" style:column-width="2.0955cm" style:use-optimal-column-width="true"/>
    </style:style>
    <style:style style:name="co36" style:family="table-column">
      <style:table-column-properties fo:break-before="auto" style:column-width="1.67216666666667cm" style:use-optimal-column-width="true"/>
    </style:style>
    <style:style style:name="co37" style:family="table-column">
      <style:table-column-properties fo:break-before="auto" style:column-width="1.82033333333333cm" style:use-optimal-column-width="true"/>
    </style:style>
    <style:style style:name="co38" style:family="table-column">
      <style:table-column-properties fo:break-before="auto" style:column-width="1.143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8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DEO_-_2020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-group>
          <table:table-column table:style-name="co5" table:default-cell-style-name="ce20"/>
          <table:table-column table:style-name="co6" table:default-cell-style-name="ce23"/>
          <table:table-column table:style-name="co7" table:default-cell-style-name="ce23"/>
        </table:table-column-group>
        <table:table-column table:style-name="co8" table:default-cell-style-name="ce34"/>
        <table:table-column-group>
          <table:table-column table:style-name="co9" table:default-cell-style-name="ce34"/>
        </table:table-column-group>
        <table:table-column table:style-name="co10" table:default-cell-style-name="ce34"/>
        <table:table-column-group>
          <table:table-column table:style-name="co11" table:default-cell-style-name="ce35"/>
          <table:table-column table:style-name="co12" table:default-cell-style-name="ce35"/>
          <table:table-column table:style-name="co13" table:default-cell-style-name="ce35"/>
          <table:table-column table:style-name="co11" table:default-cell-style-name="ce35"/>
          <table:table-column table:style-name="co14" table:default-cell-style-name="ce35"/>
          <table:table-column table:style-name="co11" table:number-columns-repeated="2" table:default-cell-style-name="ce35"/>
          <table:table-column table:style-name="co14" table:default-cell-style-name="ce35"/>
          <table:table-column table:style-name="co15" table:number-columns-repeated="2" table:default-cell-style-name="ce35"/>
        </table:table-column-group>
        <table:table-column table:style-name="co16" table:number-columns-repeated="178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3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6" table:number-columns-repeated="288" table:default-cell-style-name="ce23"/>
        <table:table-row table:style-name="ro1">
          <table:table-cell table:style-name="ce2"/>
          <table:table-cell table:style-name="ce3">
            <draw:frame draw:z-index="1" draw:id="id0" draw:style-name="a0" draw:name="Picture 4" svg:x="0.46634in" svg:y="0.10605in" svg:width="1.2628in" svg:height="1.16099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8" table:style-name="ce3"/>
          <table:table-cell table:number-columns-repeated="16364" table:style-name="ce2"/>
        </table:table-row>
        <table:table-row table:style-name="ro1">
          <table:table-cell table:style-name="ce2"/>
          <table:table-cell table:number-columns-repeated="2" table:style-name="ce4"/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2"/>
          <table:table-cell table:number-columns-repeated="2" table:style-name="ce4"/>
          <table:table-cell table:style-name="ce2"/>
          <table:table-cell table:style-name="ce4"/>
          <table:table-cell table:style-name="ce7"/>
          <table:table-cell table:number-columns-repeated="9" table:style-name="ce4"/>
          <table:table-cell table:number-columns-repeated="16364" table:style-name="ce2"/>
        </table:table-row>
        <table:table-row table:style-name="ro1">
          <table:table-cell table:style-name="ce2"/>
          <table:table-cell table:number-columns-repeated="2" table:style-name="ce4"/>
          <table:table-cell office:value-type="string" table:style-name="ce5">
            <text:p>Responsável pela informação:</text:p>
          </table:table-cell>
          <table:table-cell office:value-type="string" table:style-name="ce6">
            <text:p>Coordenadoria de Planejamento</text:p>
          </table:table-cell>
          <table:table-cell table:style-name="ce2"/>
          <table:table-cell table:number-columns-repeated="2" table:style-name="ce4"/>
          <table:table-cell table:style-name="ce2"/>
          <table:table-cell table:number-columns-repeated="11" table:style-name="ce4"/>
          <table:table-cell table:number-columns-repeated="16364" table:style-name="ce2"/>
        </table:table-row>
        <table:table-row table:style-name="ro1">
          <table:table-cell table:style-name="ce2"/>
          <table:table-cell table:number-columns-repeated="2" table:style-name="ce4"/>
          <table:table-cell office:value-type="string" table:style-name="ce5">
            <text:p>Dada da Publicação:</text:p>
          </table:table-cell>
          <table:table-cell office:value-type="date" office:date-value="2021-01-20T00:00:00" table:style-name="ce8">
            <text:p>20/01/2021</text:p>
          </table:table-cell>
          <table:table-cell table:style-name="ce2"/>
          <table:table-cell table:number-columns-repeated="2" table:style-name="ce4"/>
          <table:table-cell table:style-name="ce2"/>
          <table:table-cell table:number-columns-repeated="11" table:style-name="ce4"/>
          <table:table-cell table:number-columns-repeated="16364" table:style-name="ce2"/>
        </table:table-row>
        <table:table-row table:style-name="ro1">
          <table:table-cell table:style-name="ce2"/>
          <table:table-cell table:number-columns-repeated="2" table:style-name="ce4"/>
          <table:table-cell office:value-type="string" table:style-name="ce5">
            <text:p>Mês / Ano de Referência:</text:p>
          </table:table-cell>
          <table:table-cell office:value-type="date" office:date-value="2020-12-30T00:00:00" table:style-name="ce9">
            <text:p>dez/2020</text:p>
          </table:table-cell>
          <table:table-cell table:style-name="ce2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3" table:style-name="ce7"/>
          <table:table-cell table:number-columns-repeated="2" table:style-name="ce4"/>
          <table:table-cell table:number-columns-repeated="16364" table:style-name="ce2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10">
            <text:p>MAPA DEMONSTRATIVO DA EXECUÇÃO ORÇAMENTÁRIA POR GRAU DE JURISDIÇÃO</text:p>
          </table:table-cell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6" table:style-name="ce3"/>
          <table:table-cell table:number-columns-repeated="3" table:style-name="ce11"/>
          <table:table-cell table:number-columns-repeated="2" table:style-name="ce3"/>
          <table:table-cell table:number-columns-repeated="16364" table:style-name="ce2"/>
        </table:table-row>
        <table:table-row table:style-name="ro2">
          <table:table-cell table:style-name="ce2"/>
          <table:table-cell table:number-columns-repeated="2" table:style-name="ce4"/>
          <table:table-cell office:value-type="string" table:style-name="ce10">
            <text:p><text:s/>(RESOLUÇÃO 195 CNJ, art. 9º)</text:p>
          </table:table-cell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1" table:style-name="ce4"/>
          <table:table-cell table:number-columns-repeated="16364" table:style-name="ce2"/>
        </table:table-row>
        <table:table-row table:style-name="ro1">
          <table:table-cell table:number-columns-repeated="10" table:style-name="ce12"/>
          <table:table-cell table:number-columns-repeated="2" table:style-name="ce13"/>
          <table:table-cell table:number-columns-repeated="2" table:style-name="ce14"/>
          <table:table-cell table:number-columns-repeated="6" table:style-name="ce13"/>
          <table:table-cell table:number-columns-repeated="16364" table:style-name="ce12"/>
        </table:table-row>
        <table:table-row table:style-name="ro2">
          <table:table-cell office:value-type="string" table:style-name="ce15">
            <text:p>Ano de Referência: <text:s/>2020</text:p>
          </table:table-cell>
          <table:table-cell table:number-columns-repeated="3" table:style-name="ce4"/>
          <table:table-cell table:style-name="ce16"/>
          <table:table-cell table:number-columns-repeated="5" table:style-name="ce4"/>
          <table:table-cell table:number-columns-repeated="10" table:style-name="ce17"/>
          <table:table-cell table:number-columns-repeated="16364" table:style-name="ce2"/>
        </table:table-row>
        <table:table-row table:style-name="ro1">
          <table:table-cell office:value-type="string" table:style-name="ce18">
            <text:p>Classificação Orçamentária</text:p>
          </table:table-cell>
          <table:table-cell table:style-name="ce18"/>
          <table:table-cell table:number-columns-spanned="8" table:number-rows-spanned="1" table:style-name="ce36"/>
          <table:covered-table-cell table:number-columns-repeated="7"/>
          <table:table-cell office:value-type="string" table:number-columns-spanned="4" table:number-rows-spanned="1" table:style-name="ce37">
            <text:p>Dotação</text:p>
          </table:table-cell>
          <table:covered-table-cell table:number-columns-repeated="3"/>
          <table:table-cell office:value-type="string" table:number-columns-spanned="6" table:number-rows-spanned="1" table:style-name="ce37">
            <text:p>Execução</text:p>
          </table:table-cell>
          <table:covered-table-cell table:number-columns-repeated="5"/>
          <table:table-cell table:number-columns-repeated="16364" table:style-name="ce20"/>
        </table:table-row>
        <table:table-row table:style-name="ro3">
          <table:table-cell office:value-type="string" table:style-name="ce18">
            <text:p>Unidade Orçamentária</text:p>
          </table:table-cell>
          <table:table-cell table:style-name="ce18"/>
          <table:table-cell office:value-type="string" table:number-columns-spanned="1" table:number-rows-spanned="2" table:style-name="ce38">
            <text:p>Função e Subfunção</text:p>
            <text:p>(Código)</text:p>
          </table:table-cell>
          <table:table-cell office:value-type="string" table:number-columns-spanned="1" table:number-rows-spanned="2" table:style-name="ce38">
            <text:p>Programa, Ação e Subtítulo</text:p>
            <text:p>(Código)<text:s/></text:p>
          </table:table-cell>
          <table:table-cell office:value-type="string" table:style-name="ce18">
            <text:p>Descrição<text:s/></text:p>
          </table:table-cell>
          <table:table-cell table:style-name="ce18"/>
          <table:table-cell office:value-type="string" table:number-columns-spanned="1" table:number-rows-spanned="2" table:style-name="ce37">
            <text:p>Esfera</text:p>
          </table:table-cell>
          <table:table-cell office:value-type="string" table:number-columns-spanned="2" table:number-rows-spanned="1" table:style-name="ce37">
            <text:p>Fonte</text:p>
          </table:table-cell>
          <table:covered-table-cell/>
          <table:table-cell office:value-type="string" table:number-columns-spanned="1" table:number-rows-spanned="2" table:style-name="ce37">
            <text:p>GND</text:p>
          </table:table-cell>
          <table:table-cell office:value-type="string" table:style-name="ce19">
            <text:p>Inicial - LOA</text:p>
          </table:table-cell>
          <table:table-cell office:value-type="string" table:style-name="ce19">
            <text:p>Créditos Adicionais</text:p>
          </table:table-cell>
          <table:table-cell office:value-type="string" table:style-name="ce19">
            <text:p>Contingenciado</text:p>
          </table:table-cell>
          <table:table-cell office:value-type="string" table:style-name="ce19">
            <text:p>Disponível</text:p>
          </table:table-cell>
          <table:table-cell office:value-type="string" table:number-columns-spanned="3" table:number-rows-spanned="1" table:style-name="ce37">
            <text:p>Primeiro Grau</text:p>
          </table:table-cell>
          <table:covered-table-cell table:number-columns-repeated="2"/>
          <table:table-cell office:value-type="string" table:number-columns-spanned="3" table:number-rows-spanned="1" table:style-name="ce37">
            <text:p>Segundo Grau</text:p>
          </table:table-cell>
          <table:covered-table-cell table:number-columns-repeated="2"/>
          <table:table-cell table:number-columns-repeated="16364" table:style-name="ce20"/>
        </table:table-row>
        <table:table-row table:style-name="ro1">
          <table:table-cell office:value-type="string" table:style-name="ce21">
            <text:p>Código</text:p>
          </table:table-cell>
          <table:table-cell office:value-type="string" table:style-name="ce21">
            <text:p>Descrição</text:p>
          </table:table-cell>
          <table:covered-table-cell/>
          <table:covered-table-cell/>
          <table:table-cell office:value-type="string" table:style-name="ce19">
            <text:p>Programa</text:p>
          </table:table-cell>
          <table:table-cell office:value-type="string" table:style-name="ce19">
            <text:p>Ação e Subtítulo</text:p>
          </table:table-cell>
          <table:covered-table-cell/>
          <table:table-cell office:value-type="string" table:style-name="ce21">
            <text:p>Código</text:p>
          </table:table-cell>
          <table:table-cell office:value-type="string" table:style-name="ce21">
            <text:p>Descrição</text:p>
          </table:table-cell>
          <table:covered-table-cell/>
          <table:table-cell office:value-type="string" table:style-name="ce19">
            <text:p>A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D=A+B-C</text:p>
          </table:table-cell>
          <table:table-cell office:value-type="string" table:style-name="ce19">
            <text:p>Empenhado</text:p>
          </table:table-cell>
          <table:table-cell office:value-type="string" table:style-name="ce19">
            <text:p>Liquidado</text:p>
          </table:table-cell>
          <table:table-cell office:value-type="string" table:style-name="ce19">
            <text:p>Pago</text:p>
          </table:table-cell>
          <table:table-cell office:value-type="string" table:style-name="ce19">
            <text:p>Empenhado</text:p>
          </table:table-cell>
          <table:table-cell office:value-type="string" table:style-name="ce19">
            <text:p>Liquidado</text:p>
          </table:table-cell>
          <table:table-cell office:value-type="string" table:style-name="ce19">
            <text:p>Pago</text:p>
          </table:table-cell>
          <table:table-cell table:number-columns-repeated="16364" table:style-name="ce20"/>
        </table:table-row>
        <table:table-row table:style-name="ro1">
          <table:table-cell office:value-type="string" table:style-name="ce22">
            <text:p>Dotações para despesas obrigatórias</text:p>
          </table:table-cell>
          <table:table-cell table:number-columns-repeated="19" table:style-name="ce22"/>
          <table:table-cell table:number-columns-repeated="7" table:style-name="ce23"/>
          <table:table-cell table:number-columns-repeated="16357" table:style-name="ce1"/>
        </table:table-row>
        <table:table-row table:style-name="ro1"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5">
            <text:p>APOIO ADMINISTRATIVO</text:p>
          </table:table-cell>
          <table:table-cell office:value-type="string" table:style-name="ce25">
            <text:p>REMUNERAÇÃO DE PESSOAL ATIVO DO ESTADO E ENCARGOS SOCIAIS.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4">
            <text:p>100</text:p>
          </table:table-cell>
          <table:table-cell office:value-type="string" table:style-name="ce25">
            <text:p>RECURSOS ORDINÁRIOS DO TESOURO ESTADUAL</text:p>
          </table:table-cell>
          <table:table-cell office:value-type="float" office:value="1" table:style-name="ce24">
            <text:p>1</text:p>
          </table:table-cell>
          <table:table-cell office:value-type="float" office:value="780689523" table:style-name="ce26">
            <text:p>780.689.523,00</text:p>
          </table:table-cell>
          <table:table-cell office:value-type="float" office:value="35612282.049999997" table:style-name="ce26">
            <text:p>35.612.282,05</text:p>
          </table:table-cell>
          <table:table-cell office:value-type="float" office:value="0" table:style-name="ce26">
            <text:p>0,00</text:p>
          </table:table-cell>
          <table:table-cell office:value-type="float" office:value="816301805.04999995" table:formula="of:=[.K14]+[.L14]-[.M14]" table:style-name="ce27">
            <text:p>816.301.805,05</text:p>
          </table:table-cell>
          <table:table-cell office:value-type="float" office:value="530065344.41000003" table:style-name="ce26">
            <text:p>530.065.344,41</text:p>
          </table:table-cell>
          <table:table-cell office:value-type="float" office:value="530065344.41000003" table:style-name="ce26">
            <text:p>530.065.344,41</text:p>
          </table:table-cell>
          <table:table-cell office:value-type="float" office:value="526734521.86000001" table:style-name="ce26">
            <text:p>526.734.521,86</text:p>
          </table:table-cell>
          <table:table-cell office:value-type="float" office:value="261565229.12" table:style-name="ce26">
            <text:p>261.565.229,12</text:p>
          </table:table-cell>
          <table:table-cell office:value-type="float" office:value="261565229.12" table:style-name="ce26">
            <text:p>261.565.229,12</text:p>
          </table:table-cell>
          <table:table-cell office:value-type="float" office:value="258487014.15000001" table:style-name="ce26">
            <text:p>258.487.014,15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5">
            <text:p>APOIO ADMINISTRATIVO</text:p>
          </table:table-cell>
          <table:table-cell office:value-type="string" table:style-name="ce25">
            <text:p>REMUNERAÇÃO DE PESSOAL ATIVO DO ESTADO E ENCARGOS SOCIAIS.</text:p>
          </table:table-cell>
          <table:table-cell office:value-type="string" table:style-name="ce24">
            <text:p>FISCAL</text:p>
          </table:table-cell>
          <table:table-cell office:value-type="float" office:value="196" table:style-name="ce24">
            <text:p>196</text:p>
          </table:table-cell>
          <table:table-cell office:value-type="string" table:style-name="ce25">
            <text:p>RECURSOS DE FUNDOS ESPECIAIS ADMINISTRADOS PELO ÓRGÃO</text:p>
          </table:table-cell>
          <table:table-cell office:value-type="float" office:value="1" table:style-name="ce24">
            <text:p>1</text:p>
          </table:table-cell>
          <table:table-cell office:value-type="float" office:value="46711995" table:style-name="ce26">
            <text:p>46.711.995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6711995" table:formula="of:=[.K15]+[.L15]-[.M15]" table:style-name="ce27">
            <text:p>46.711.995,00</text:p>
          </table:table-cell>
          <table:table-cell office:value-type="float" office:value="35072377.390000001" table:style-name="ce26">
            <text:p>35.072.377,39</text:p>
          </table:table-cell>
          <table:table-cell office:value-type="float" office:value="35072377.390000001" table:style-name="ce26">
            <text:p>35.072.377,39</text:p>
          </table:table-cell>
          <table:table-cell office:value-type="float" office:value="32608062.530000001" table:style-name="ce26">
            <text:p>32.608.062,53</text:p>
          </table:table-cell>
          <table:table-cell office:value-type="float" office:value="11630169.300000001" table:style-name="ce26">
            <text:p>11.630.169,30</text:p>
          </table:table-cell>
          <table:table-cell office:value-type="float" office:value="11630169.300000001" table:style-name="ce26">
            <text:p>11.630.169,30</text:p>
          </table:table-cell>
          <table:table-cell office:value-type="float" office:value="11119483.82" table:style-name="ce26">
            <text:p>11.119.483,82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5">
            <text:p>APOIO ADMINISTRATIVO</text:p>
          </table:table-cell>
          <table:table-cell office:value-type="string" table:style-name="ce25">
            <text:p>REMUNERAÇÃO DE PESSOAL ATIVO DO ESTADO E ENCARGOS SOCIAIS.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1" table:style-name="ce24">
            <text:p>1</text:p>
          </table:table-cell>
          <table:table-cell office:value-type="float" office:value="4446663" table:style-name="ce26">
            <text:p>4.446.663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446663" table:formula="of:=[.K16]+[.L16]-[.M16]" table:style-name="ce27">
            <text:p>4.446.663,00</text:p>
          </table:table-cell>
          <table:table-cell office:value-type="float" office:value="1263910.8199999998" table:style-name="ce26">
            <text:p>1.263.910,82</text:p>
          </table:table-cell>
          <table:table-cell office:value-type="float" office:value="1263910.8199999998" table:style-name="ce26">
            <text:p>1.263.910,82</text:p>
          </table:table-cell>
          <table:table-cell office:value-type="float" office:value="1263910.8199999998" table:style-name="ce26">
            <text:p>1.263.910,82</text:p>
          </table:table-cell>
          <table:table-cell office:value-type="float" office:value="518017.91" table:style-name="ce26">
            <text:p>518.017,91</text:p>
          </table:table-cell>
          <table:table-cell office:value-type="float" office:value="518017.91" table:style-name="ce26">
            <text:p>518.017,91</text:p>
          </table:table-cell>
          <table:table-cell office:value-type="float" office:value="518017.91" table:style-name="ce26">
            <text:p>518.017,91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5">
            <text:p>APOIO ADMINISTRATIVO</text:p>
          </table:table-cell>
          <table:table-cell office:value-type="string" table:style-name="ce25">
            <text:p>REMUNERAÇÃO DE PESSOAL ATIVO DO ESTADO E ENCARGOS SOCIAIS.</text:p>
          </table:table-cell>
          <table:table-cell office:value-type="string" table:style-name="ce24">
            <text:p>FISCAL</text:p>
          </table:table-cell>
          <table:table-cell office:value-type="float" office:value="300" table:style-name="ce24">
            <text:p>300</text:p>
          </table:table-cell>
          <table:table-cell office:value-type="string" table:style-name="ce25">
            <text:p>RECURSOS ORDINÁRIOS DO TESOURO ESTADUAL (EX. ANTERIORES)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,00</text:p>
          </table:table-cell>
          <table:table-cell office:value-type="float" office:value="36011128.68" table:style-name="ce26">
            <text:p>36.011.128,68</text:p>
          </table:table-cell>
          <table:table-cell office:value-type="float" office:value="0" table:style-name="ce26">
            <text:p>0,00</text:p>
          </table:table-cell>
          <table:table-cell office:value-type="float" office:value="36011128.68" table:formula="of:=[.K17]+[.L17]-[.M17]" table:style-name="ce27">
            <text:p>36.011.128,68</text:p>
          </table:table-cell>
          <table:table-cell office:value-type="float" office:value="22314731.009999998" table:style-name="ce26">
            <text:p>22.314.731,01</text:p>
          </table:table-cell>
          <table:table-cell office:value-type="float" office:value="22314731.009999998" table:style-name="ce26">
            <text:p>22.314.731,01</text:p>
          </table:table-cell>
          <table:table-cell office:value-type="float" office:value="8967706.2800000012" table:style-name="ce26">
            <text:p>8.967.706,28</text:p>
          </table:table-cell>
          <table:table-cell office:value-type="float" office:value="13690606.93" table:style-name="ce26">
            <text:p>13.690.606,93</text:p>
          </table:table-cell>
          <table:table-cell office:value-type="float" office:value="13690606.93" table:style-name="ce26">
            <text:p>13.690.606,93</text:p>
          </table:table-cell>
          <table:table-cell office:value-type="float" office:value="9467716.2100000009" table:style-name="ce26">
            <text:p>9.467.716,21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5">
            <text:p>APOIO ADMINISTRATIVO</text:p>
          </table:table-cell>
          <table:table-cell office:value-type="string" table:style-name="ce25">
            <text:p>REMUNERAÇÃO DE PESSOAL ATIVO DO ESTADO E ENCARGOS SOCIAIS.</text:p>
          </table:table-cell>
          <table:table-cell office:value-type="string" table:style-name="ce24">
            <text:p>FISCAL</text:p>
          </table:table-cell>
          <table:table-cell office:value-type="float" office:value="396" table:style-name="ce24">
            <text:p>396</text:p>
          </table:table-cell>
          <table:table-cell office:value-type="string" table:style-name="ce25">
            <text:p>RECURSOS ADMINISTRADOS PELO ORGÃO - EX ANT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,00</text:p>
          </table:table-cell>
          <table:table-cell office:value-type="float" office:value="615137.44999999995" table:style-name="ce26">
            <text:p>615.137,45</text:p>
          </table:table-cell>
          <table:table-cell office:value-type="float" office:value="0" table:style-name="ce26">
            <text:p>0,00</text:p>
          </table:table-cell>
          <table:table-cell office:value-type="float" office:value="615137.44999999995" table:formula="of:=[.K18]+[.L18]-[.M18]" table:style-name="ce27">
            <text:p>615.137,45</text:p>
          </table:table-cell>
          <table:table-cell office:value-type="float" office:value="189218.5" table:style-name="ce26">
            <text:p>189.218,50</text:p>
          </table:table-cell>
          <table:table-cell office:value-type="float" office:value="189218.5" table:style-name="ce26">
            <text:p>189.218,50</text:p>
          </table:table-cell>
          <table:table-cell office:value-type="float" office:value="189218.5" table:style-name="ce26">
            <text:p>189.218,50</text:p>
          </table:table-cell>
          <table:table-cell office:value-type="float" office:value="423854.61" table:style-name="ce26">
            <text:p>423.854,61</text:p>
          </table:table-cell>
          <table:table-cell office:value-type="float" office:value="423854.61" table:style-name="ce26">
            <text:p>423.854,61</text:p>
          </table:table-cell>
          <table:table-cell office:value-type="float" office:value="423854.61" table:style-name="ce26">
            <text:p>423.854,61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5">
            <text:p>APOIO ADMINISTRATIVO</text:p>
          </table:table-cell>
          <table:table-cell office:value-type="string" table:style-name="ce25">
            <text:p>REMUNERAÇÃO DE PESSOAL ATIVO DO ESTADO E ENCARGOS SOCIAIS.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4">
            <text:p>640</text:p>
          </table:table-cell>
          <table:table-cell office:value-type="string" table:style-name="ce25">
            <text:p>RECURSOS PRÓPRIOS (EX.ANTERIORES)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,00</text:p>
          </table:table-cell>
          <table:table-cell office:value-type="float" office:value="2489241.86" table:style-name="ce26">
            <text:p>2.489.241,86</text:p>
          </table:table-cell>
          <table:table-cell office:value-type="float" office:value="0" table:style-name="ce26">
            <text:p>0,00</text:p>
          </table:table-cell>
          <table:table-cell office:value-type="float" office:value="2489241.86" table:formula="of:=[.K19]+[.L19]-[.M19]" table:style-name="ce27">
            <text:p>2.489.241,86</text:p>
          </table:table-cell>
          <table:table-cell office:value-type="float" office:value="1891518.1199999999" table:style-name="ce26">
            <text:p>1.891.518,12</text:p>
          </table:table-cell>
          <table:table-cell office:value-type="float" office:value="1891518.1199999999" table:style-name="ce26">
            <text:p>1.891.518,12</text:p>
          </table:table-cell>
          <table:table-cell office:value-type="float" office:value="1891518.1199999999" table:style-name="ce26">
            <text:p>1.891.518,12</text:p>
          </table:table-cell>
          <table:table-cell office:value-type="float" office:value="596992.43000000005" table:style-name="ce26">
            <text:p>596.992,43</text:p>
          </table:table-cell>
          <table:table-cell office:value-type="float" office:value="596992.43000000005" table:style-name="ce26">
            <text:p>596.992,43</text:p>
          </table:table-cell>
          <table:table-cell office:value-type="float" office:value="596992.43000000005" table:style-name="ce26">
            <text:p>596.992,43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4491</text:p>
          </table:table-cell>
          <table:table-cell office:value-type="string" table:style-name="ce25">
            <text:p>APOIO ADMINISTRATIVO</text:p>
          </table:table-cell>
          <table:table-cell office:value-type="string" table:style-name="ce25">
            <text:p>PAGAMENTO DE VERBA INDENIZATÓRIA A SERVIDORES ESTADUAIS - V.I.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4">
            <text:p>100</text:p>
          </table:table-cell>
          <table:table-cell office:value-type="string" table:style-name="ce25">
            <text:p>RECURSOS ORDINÁRIOS DO TESOURO ESTADUAL</text:p>
          </table:table-cell>
          <table:table-cell office:value-type="float" office:value="3" table:style-name="ce24">
            <text:p>3</text:p>
          </table:table-cell>
          <table:table-cell office:value-type="float" office:value="182475000" table:style-name="ce26">
            <text:p>182.475.000,00</text:p>
          </table:table-cell>
          <table:table-cell office:value-type="float" office:value="28916717.949999999" table:style-name="ce26">
            <text:p>28.916.717,95</text:p>
          </table:table-cell>
          <table:table-cell office:value-type="float" office:value="0" table:style-name="ce26">
            <text:p>0,00</text:p>
          </table:table-cell>
          <table:table-cell office:value-type="float" office:value="211391717.94999999" table:formula="of:=[.K20]+[.L20]-[.M20]" table:style-name="ce27">
            <text:p>211.391.717,95</text:p>
          </table:table-cell>
          <table:table-cell office:value-type="float" office:value="170652773" table:style-name="ce26">
            <text:p>170.652.773,00</text:p>
          </table:table-cell>
          <table:table-cell office:value-type="float" office:value="170652773" table:style-name="ce26">
            <text:p>170.652.773,00</text:p>
          </table:table-cell>
          <table:table-cell office:value-type="float" office:value="170652773" table:style-name="ce26">
            <text:p>170.652.773,00</text:p>
          </table:table-cell>
          <table:table-cell office:value-type="float" office:value="40603221.149999999" table:style-name="ce26">
            <text:p>40.603.221,15</text:p>
          </table:table-cell>
          <table:table-cell office:value-type="float" office:value="40603221.149999999" table:style-name="ce26">
            <text:p>40.603.221,15</text:p>
          </table:table-cell>
          <table:table-cell office:value-type="float" office:value="40603221.149999999" table:style-name="ce26">
            <text:p>40.603.221,15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5">
            <text:p>PREVIDÊNCIA DE INATIVOS E PENSIONISTAS DO ESTADO</text:p>
          </table:table-cell>
          <table:table-cell office:value-type="string" table:style-name="ce25">
            <text:p>PAGAMENTO DE APOSENTADORIAS E PENSÕES - SERVIDORES CIVIS</text:p>
          </table:table-cell>
          <table:table-cell office:value-type="string" table:style-name="ce24">
            <text:p>SEGURIDADE</text:p>
          </table:table-cell>
          <table:table-cell office:value-type="float" office:value="100" table:style-name="ce24">
            <text:p>100</text:p>
          </table:table-cell>
          <table:table-cell office:value-type="string" table:style-name="ce25">
            <text:p>RECURSOS ORDINÁRIOS DO TESOURO ESTADUAL</text:p>
          </table:table-cell>
          <table:table-cell office:value-type="float" office:value="1" table:style-name="ce24">
            <text:p>1</text:p>
          </table:table-cell>
          <table:table-cell office:value-type="float" office:value="32130000" table:style-name="ce26">
            <text:p>32.13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2130000" table:formula="of:=[.K21]+[.L21]-[.M21]" table:style-name="ce27">
            <text:p>32.130.000,00</text:p>
          </table:table-cell>
          <table:table-cell office:value-type="float" office:value="6437113.1600000001" table:style-name="ce26">
            <text:p>6.437.113,16</text:p>
          </table:table-cell>
          <table:table-cell office:value-type="float" office:value="6437113.1600000001" table:style-name="ce26">
            <text:p>6.437.113,16</text:p>
          </table:table-cell>
          <table:table-cell office:value-type="float" office:value="5770894.6500000004" table:style-name="ce26">
            <text:p>5.770.894,65</text:p>
          </table:table-cell>
          <table:table-cell office:value-type="float" office:value="14919944.760000002" table:style-name="ce26">
            <text:p>14.919.944,76</text:p>
          </table:table-cell>
          <table:table-cell office:value-type="float" office:value="14919944.760000002" table:style-name="ce26">
            <text:p>14.919.944,76</text:p>
          </table:table-cell>
          <table:table-cell office:value-type="float" office:value="14481928.550000001" table:style-name="ce26">
            <text:p>14.481.928,55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5">
            <text:p>PREVIDÊNCIA DE INATIVOS E PENSIONISTAS DO ESTADO</text:p>
          </table:table-cell>
          <table:table-cell office:value-type="string" table:style-name="ce25">
            <text:p>PAGAMENTO DE APOSENTADORIAS E PENSÕES - SERVIDORES CIVIS</text:p>
          </table:table-cell>
          <table:table-cell office:value-type="string" table:style-name="ce24">
            <text:p>SEGURIDADE</text:p>
          </table:table-cell>
          <table:table-cell office:value-type="float" office:value="115" table:style-name="ce24">
            <text:p>115</text:p>
          </table:table-cell>
          <table:table-cell office:value-type="string" table:style-name="ce25">
            <text:p>RECURSOS DE CONTRIBUIÇÃO PARA A SEGURIDADE SOCIAL DE OUTROS PODERES</text:p>
          </table:table-cell>
          <table:table-cell office:value-type="float" office:value="1" table:style-name="ce24">
            <text:p>1</text:p>
          </table:table-cell>
          <table:table-cell office:value-type="float" office:value="162852379" table:style-name="ce26">
            <text:p>162.852.379,00</text:p>
          </table:table-cell>
          <table:table-cell office:value-type="float" office:value="35500000" table:style-name="ce26">
            <text:p>35.500.000,00</text:p>
          </table:table-cell>
          <table:table-cell office:value-type="float" office:value="0" table:style-name="ce26">
            <text:p>0,00</text:p>
          </table:table-cell>
          <table:table-cell office:value-type="float" office:value="198352379" table:formula="of:=[.K22]+[.L22]-[.M22]" table:style-name="ce27">
            <text:p>198.352.379,00</text:p>
          </table:table-cell>
          <table:table-cell office:value-type="float" office:value="110998365.95" table:style-name="ce26">
            <text:p>110.998.365,95</text:p>
          </table:table-cell>
          <table:table-cell office:value-type="float" office:value="110998365.95" table:style-name="ce26">
            <text:p>110.998.365,95</text:p>
          </table:table-cell>
          <table:table-cell office:value-type="float" office:value="110159953.92" table:style-name="ce26">
            <text:p>110.159.953,92</text:p>
          </table:table-cell>
          <table:table-cell office:value-type="float" office:value="85923269.25" table:style-name="ce26">
            <text:p>85.923.269,25</text:p>
          </table:table-cell>
          <table:table-cell office:value-type="float" office:value="85923269.25" table:style-name="ce26">
            <text:p>85.923.269,25</text:p>
          </table:table-cell>
          <table:table-cell office:value-type="float" office:value="85318862.109999999" table:style-name="ce26">
            <text:p>85.318.862,11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5">
            <text:p>PREVIDÊNCIA DE INATIVOS E PENSIONISTAS DO ESTADO</text:p>
          </table:table-cell>
          <table:table-cell office:value-type="string" table:style-name="ce25">
            <text:p>RECOLHIMENTO DE ENCARGOS E OBRIGAÇÕES PREVIDENCIÁRIAS DE INATIVOS E PENSIONISTAS DO ESTADO DE MATO GROSSO</text:p>
          </table:table-cell>
          <table:table-cell office:value-type="string" table:style-name="ce24">
            <text:p>SEGURIDADE</text:p>
          </table:table-cell>
          <table:table-cell office:value-type="string" table:style-name="ce24">
            <text:p>300</text:p>
          </table:table-cell>
          <table:table-cell office:value-type="string" table:style-name="ce25">
            <text:p>RECURSOS ORDINÁRIOS DO TESOURO ESTADUAL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,00</text:p>
          </table:table-cell>
          <table:table-cell office:value-type="float" office:value="1500000" table:style-name="ce26">
            <text:p>1.500.000,00</text:p>
          </table:table-cell>
          <table:table-cell office:value-type="float" office:value="0" table:style-name="ce26">
            <text:p>0,00</text:p>
          </table:table-cell>
          <table:table-cell office:value-type="float" office:value="1500000" table:formula="of:=[.K23]+[.L23]-[.M23]" table:style-name="ce27">
            <text:p>1.500.000,00</text:p>
          </table:table-cell>
          <table:table-cell office:value-type="float" office:value="890488.44" table:style-name="ce26">
            <text:p>890.488,44</text:p>
          </table:table-cell>
          <table:table-cell office:value-type="float" office:value="890488.44" table:style-name="ce26">
            <text:p>890.488,44</text:p>
          </table:table-cell>
          <table:table-cell office:value-type="float" office:value="131538.76" table:style-name="ce26">
            <text:p>131.538,76</text:p>
          </table:table-cell>
          <table:table-cell office:value-type="float" office:value="532497.66" table:style-name="ce26">
            <text:p>532.497,66</text:p>
          </table:table-cell>
          <table:table-cell office:value-type="float" office:value="532497.66" table:style-name="ce26">
            <text:p>532.497,66</text:p>
          </table:table-cell>
          <table:table-cell office:value-type="float" office:value="4944.84" table:style-name="ce26">
            <text:p>4.944,84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5">
            <text:p>PREVIDÊNCIA DE INATIVOS E PENSIONISTAS DO ESTADO</text:p>
          </table:table-cell>
          <table:table-cell office:value-type="string" table:style-name="ce25">
            <text:p>RECOLHIMENTO DE ENCARGOS E OBRIGAÇÕES PREVIDENCIÁRIAS DE INATIVOS E PENSIONISTAS DO ESTADO DE MATO GROSSO</text:p>
          </table:table-cell>
          <table:table-cell office:value-type="string" table:style-name="ce24">
            <text:p>SEGURIDADE</text:p>
          </table:table-cell>
          <table:table-cell office:value-type="string" table:style-name="ce24">
            <text:p>315</text:p>
          </table:table-cell>
          <table:table-cell office:value-type="string" table:style-name="ce25">
            <text:p>RECURSOS ORDINÁRIOS DO TESOURO ESTADUAL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,00</text:p>
          </table:table-cell>
          <table:table-cell office:value-type="float" office:value="322370.26" table:style-name="ce26">
            <text:p>322.370,26</text:p>
          </table:table-cell>
          <table:table-cell office:value-type="float" office:value="0" table:style-name="ce26">
            <text:p>0,00</text:p>
          </table:table-cell>
          <table:table-cell office:value-type="float" office:value="322370.26" table:formula="of:=[.K24]+[.L24]-[.M24]" table:style-name="ce27">
            <text:p>322.370,26</text:p>
          </table:table-cell>
          <table:table-cell office:value-type="float" office:value="16351.82" table:style-name="ce26">
            <text:p>16.351,82</text:p>
          </table:table-cell>
          <table:table-cell office:value-type="float" office:value="16351.82" table:style-name="ce26">
            <text:p>16.351,82</text:p>
          </table:table-cell>
          <table:table-cell office:value-type="float" office:value="16351.82" table:style-name="ce26">
            <text:p>16.351,82</text:p>
          </table:table-cell>
          <table:table-cell office:value-type="float" office:value="304680.69" table:style-name="ce26">
            <text:p>304.680,69</text:p>
          </table:table-cell>
          <table:table-cell office:value-type="float" office:value="304680.69" table:style-name="ce26">
            <text:p>304.680,69</text:p>
          </table:table-cell>
          <table:table-cell office:value-type="float" office:value="304680.69" table:style-name="ce26">
            <text:p>304.680,69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40</text:p>
          </table:table-cell>
          <table:table-cell office:value-type="string" table:style-name="ce25">
            <text:p>PREVIDÊNCIA DE INATIVOS E PENSIONISTAS DO ESTADO</text:p>
          </table:table-cell>
          <table:table-cell office:value-type="string" table:style-name="ce25">
            <text:p>RECOLHIMENTO DE ENCARGOS E OBRIGAÇÕES PREVIDENCIÁRIAS DE INATIVOS E PENSIONISTAS DO ESTADO DE MATO GROSSO</text:p>
          </table:table-cell>
          <table:table-cell office:value-type="string" table:style-name="ce24">
            <text:p>SEGURIDADE</text:p>
          </table:table-cell>
          <table:table-cell office:value-type="float" office:value="100" table:style-name="ce24">
            <text:p>100</text:p>
          </table:table-cell>
          <table:table-cell office:value-type="string" table:style-name="ce25">
            <text:p>RECURSOS ORDINÁRIOS DO TESOURO ESTADUAL</text:p>
          </table:table-cell>
          <table:table-cell office:value-type="float" office:value="1" table:style-name="ce24">
            <text:p>1</text:p>
          </table:table-cell>
          <table:table-cell office:value-type="float" office:value="25100000" table:style-name="ce26">
            <text:p>25.100.000,00</text:p>
          </table:table-cell>
          <table:table-cell office:value-type="float" office:value="7600000" table:style-name="ce26">
            <text:p>7.600.000,00</text:p>
          </table:table-cell>
          <table:table-cell office:value-type="float" office:value="0" table:style-name="ce26">
            <text:p>0,00</text:p>
          </table:table-cell>
          <table:table-cell office:value-type="float" office:value="32700000" table:formula="of:=[.K25]+[.L25]-[.M25]" table:style-name="ce27">
            <text:p>32.700.000,00</text:p>
          </table:table-cell>
          <table:table-cell office:value-type="float" office:value="16154172.890000001" table:style-name="ce26">
            <text:p>16.154.172,89</text:p>
          </table:table-cell>
          <table:table-cell office:value-type="float" office:value="16154172.890000001" table:style-name="ce26">
            <text:p>16.154.172,89</text:p>
          </table:table-cell>
          <table:table-cell office:value-type="float" office:value="16154172.890000001" table:style-name="ce26">
            <text:p>16.154.172,89</text:p>
          </table:table-cell>
          <table:table-cell office:value-type="float" office:value="16428147.73" table:style-name="ce26">
            <text:p>16.428.147,73</text:p>
          </table:table-cell>
          <table:table-cell office:value-type="float" office:value="16428147.73" table:style-name="ce26">
            <text:p>16.428.147,73</text:p>
          </table:table-cell>
          <table:table-cell office:value-type="float" office:value="16428147.73" table:style-name="ce26">
            <text:p>16.428.147,73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02</text:p>
          </table:table-cell>
          <table:table-cell office:value-type="string" table:style-name="ce25">
            <text:p>OPERAÇÕES ESPECIAIS: OUTRAS</text:p>
          </table:table-cell>
          <table:table-cell office:value-type="string" table:style-name="ce25">
            <text:p>RECOLHIMENTO DO PIS-PASEP E PAGAGAMENTO DO ABONO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float" office:value="49966" table:style-name="ce26">
            <text:p>49.966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9966" table:formula="of:=[.K26]+[.L26]-[.M26]" table:style-name="ce27">
            <text:p>49.966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1282.78" table:style-name="ce26">
            <text:p>11.282,78</text:p>
          </table:table-cell>
          <table:table-cell office:value-type="float" office:value="11282.78" table:style-name="ce26">
            <text:p>11.282,78</text:p>
          </table:table-cell>
          <table:table-cell office:value-type="float" office:value="11282.78" table:style-name="ce26">
            <text:p>11.282,78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10</text:p>
          </table:table-cell>
          <table:table-cell office:value-type="string" table:style-name="ce25">
            <text:p>OPERAÇÕES ESPECIAIS: OUTRAS</text:p>
          </table:table-cell>
          <table:table-cell office:value-type="string" table:style-name="ce25">
            <text:p>INDENIZAÇÕES E RESTITUIÇÕES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4">
            <text:p>100</text:p>
          </table:table-cell>
          <table:table-cell office:value-type="string" table:style-name="ce25">
            <text:p>RECURSOS ORDINÁRIOS DO TESOURO ESTADUAL</text:p>
          </table:table-cell>
          <table:table-cell office:value-type="float" office:value="3" table:style-name="ce24">
            <text:p>3</text:p>
          </table:table-cell>
          <table:table-cell office:value-type="float" office:value="1060000" table:style-name="ce26">
            <text:p>1.060.000,00</text:p>
          </table:table-cell>
          <table:table-cell office:value-type="float" office:value="-1060000" table:style-name="ce26">
            <text:p>-1.06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K27]+[.L27]-[.M27]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4491</text:p>
          </table:table-cell>
          <table:table-cell office:value-type="string" table:style-name="ce25">
            <text:p>APOIO ADMINISTRATIVO</text:p>
          </table:table-cell>
          <table:table-cell office:value-type="string" table:style-name="ce25">
            <text:p>PAGAMENTO DE VERBA INDENIZATÓRIA A SERVIDORES ESTADUAIS - V.I.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float" office:value="110000" table:style-name="ce26">
            <text:p>1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10000" table:formula="of:=[.K28]+[.L28]-[.M28]" table:style-name="ce27">
            <text:p>110.000,00</text:p>
          </table:table-cell>
          <table:table-cell office:value-type="float" office:value="11172.84" table:style-name="ce26">
            <text:p>11.172,84</text:p>
          </table:table-cell>
          <table:table-cell office:value-type="float" office:value="11172.84" table:style-name="ce26">
            <text:p>11.172,84</text:p>
          </table:table-cell>
          <table:table-cell office:value-type="float" office:value="11172.84" table:style-name="ce26">
            <text:p>11.172,84</text:p>
          </table:table-cell>
          <table:table-cell office:value-type="float" office:value="91164.86" table:style-name="ce26">
            <text:p>91.164,86</text:p>
          </table:table-cell>
          <table:table-cell office:value-type="float" office:value="91164.86" table:style-name="ce26">
            <text:p>91.164,86</text:p>
          </table:table-cell>
          <table:table-cell office:value-type="float" office:value="90047.77" table:style-name="ce26">
            <text:p>90.047,77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6</text:p>
          </table:table-cell>
          <table:table-cell office:value-type="string" table:style-name="ce25">
            <text:p>APOIO ADMINISTRATIVO</text:p>
          </table:table-cell>
          <table:table-cell office:value-type="string" table:style-name="ce25">
            <text:p>MANUTENÇÃO DE SERVIÇOS DE TRANSPORTES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float" office:value="23000" table:style-name="ce26">
            <text:p>2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3000" table:style-name="ce27">
            <text:p>23.000,00</text:p>
          </table:table-cell>
          <table:table-cell office:value-type="float" office:value="2223.66" table:style-name="ce26">
            <text:p>2.223,66</text:p>
          </table:table-cell>
          <table:table-cell office:value-type="float" office:value="2223.66" table:style-name="ce26">
            <text:p>2.223,66</text:p>
          </table:table-cell>
          <table:table-cell office:value-type="float" office:value="2223.66" table:style-name="ce26">
            <text:p>2.223,66</text:p>
          </table:table-cell>
          <table:table-cell office:value-type="float" office:value="7491.02" table:style-name="ce26">
            <text:p>7.491,02</text:p>
          </table:table-cell>
          <table:table-cell office:value-type="float" office:value="7491.02" table:style-name="ce26">
            <text:p>7.491,02</text:p>
          </table:table-cell>
          <table:table-cell office:value-type="float" office:value="7491.02" table:style-name="ce26">
            <text:p>7.491,02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5">
            <text:p>APOIO ADMINISTRATIVO</text:p>
          </table:table-cell>
          <table:table-cell office:value-type="string" table:style-name="ce25">
            <text:p>MANUTENÇÃO DE SERVIÇOS ADMINISTRATIVOS GERAIS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float" office:value="6762554" table:style-name="ce26">
            <text:p>6.762.554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762554" table:style-name="ce27">
            <text:p>6.762.554,00</text:p>
          </table:table-cell>
          <table:table-cell office:value-type="float" office:value="4924226.5999999996" table:style-name="ce29">
            <text:p>4.924.226,60</text:p>
          </table:table-cell>
          <table:table-cell office:value-type="float" office:value="4924226.5999999996" table:style-name="ce29">
            <text:p>4.924.226,60</text:p>
          </table:table-cell>
          <table:table-cell office:value-type="float" office:value="4924226.5999999996" table:style-name="ce29">
            <text:p>4.924.226,6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02</text:p>
          </table:table-cell>
          <table:table-cell office:value-type="string" table:style-name="ce25">
            <text:p>OPERAÇÕES ESPECIAIS: OUTRAS</text:p>
          </table:table-cell>
          <table:table-cell office:value-type="string" table:style-name="ce25">
            <text:p>RECOLHIMENTO DO PIS-PASEP E PAGAGAMENTO DO ABONO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float" office:value="2850645" table:style-name="ce26">
            <text:p>2.850.645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850645" table:formula="of:=[.K31]+[.L31]-[.M31]" table:style-name="ce27">
            <text:p>2.850.645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570603.7400000002" table:style-name="ce26">
            <text:p>2.570.603,74</text:p>
          </table:table-cell>
          <table:table-cell office:value-type="float" office:value="2570603.7400000002" table:style-name="ce26">
            <text:p>2.570.603,74</text:p>
          </table:table-cell>
          <table:table-cell office:value-type="float" office:value="2350992.69" table:style-name="ce26">
            <text:p>2.350.992,69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10</text:p>
          </table:table-cell>
          <table:table-cell office:value-type="string" table:style-name="ce25">
            <text:p>OPERAÇÕES ESPECIAIS: OUTRAS</text:p>
          </table:table-cell>
          <table:table-cell office:value-type="string" table:style-name="ce25">
            <text:p>INDENIZAÇÕES E RESTITUIÇÕES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float" office:value="650000" table:style-name="ce26">
            <text:p>65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50000" table:formula="of:=[.K32]+[.L32]-[.M32]" table:style-name="ce27">
            <text:p>650.000,00</text:p>
          </table:table-cell>
          <table:table-cell office:value-type="float" office:value="292171.67" table:style-name="ce26">
            <text:p>292.171,67</text:p>
          </table:table-cell>
          <table:table-cell office:value-type="float" office:value="291604.7" table:style-name="ce26">
            <text:p>291.604,70</text:p>
          </table:table-cell>
          <table:table-cell office:value-type="float" office:value="291604.7" table:style-name="ce26">
            <text:p>291.604,70</text:p>
          </table:table-cell>
          <table:table-cell office:value-type="float" office:value="1574.21" table:style-name="ce26">
            <text:p>1.574,21</text:p>
          </table:table-cell>
          <table:table-cell office:value-type="float" office:value="1574.21" table:style-name="ce26">
            <text:p>1.574,21</text:p>
          </table:table-cell>
          <table:table-cell office:value-type="float" office:value="1574.21" table:style-name="ce26">
            <text:p>1.574,21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30">
            <text:p>Total das dotações para despesas obrigatórias</text:p>
          </table:table-cell>
          <table:table-cell table:number-columns-repeated="9" table:style-name="ce30"/>
          <table:table-cell office:value-type="float" office:value="1245911725" table:formula="of:=SUM([.K14:.K32])" table:style-name="ce31">
            <text:p>1.245.911.725,00</text:p>
          </table:table-cell>
          <table:table-cell office:value-type="float" office:value="147506878.25" table:formula="of:=SUM([.L14:.L32])" table:style-name="ce31">
            <text:p>147.506.878,25</text:p>
          </table:table-cell>
          <table:table-cell office:value-type="float" office:value="0" table:formula="of:=SUM([.M14:.M32])" table:style-name="ce31">
            <text:p>0,00</text:p>
          </table:table-cell>
          <table:table-cell office:value-type="float" office:value="1393418603.25" table:formula="of:=SUM([.N14:.N32])" table:style-name="ce31">
            <text:p>1.393.418.603,25</text:p>
          </table:table-cell>
          <table:table-cell office:value-type="float" office:value="901176160.28000021" table:formula="of:=SUM([.O14:.O32])" table:style-name="ce31">
            <text:p>901.176.160,28</text:p>
          </table:table-cell>
          <table:table-cell office:value-type="float" office:value="901175593.3100003" table:formula="of:=SUM([.P14:.P32])" table:style-name="ce31">
            <text:p>901.175.593,31</text:p>
          </table:table-cell>
          <table:table-cell office:value-type="float" office:value="879769850.95000005" table:formula="of:=SUM([.Q14:.Q32])" table:style-name="ce31">
            <text:p>879.769.850,95</text:p>
          </table:table-cell>
          <table:table-cell office:value-type="float" office:value="449818748.15000004" table:formula="of:=SUM([.R14:.R32])" table:style-name="ce31">
            <text:p>449.818.748,15</text:p>
          </table:table-cell>
          <table:table-cell office:value-type="float" office:value="449818748.15000004" table:formula="of:=SUM([.S14:.S32])" table:style-name="ce31">
            <text:p>449.818.748,15</text:p>
          </table:table-cell>
          <table:table-cell office:value-type="float" office:value="440216252.66999996" table:formula="of:=SUM([.T14:.T32])" table:style-name="ce31">
            <text:p>440.216.252,67</text:p>
          </table:table-cell>
          <table:table-cell table:number-columns-repeated="7" table:style-name="ce23"/>
          <table:table-cell table:number-columns-repeated="16357" table:style-name="ce1"/>
        </table:table-row>
        <table:table-row table:style-name="ro4">
          <table:table-cell office:value-type="string" table:style-name="ce22">
            <text:p>Dotações para despesas discricionárias<text:s/></text:p>
          </table:table-cell>
          <table:table-cell table:number-columns-repeated="19" table:style-name="ce22"/>
          <table:table-cell table:number-columns-repeated="7" table:style-name="ce23"/>
          <table:table-cell table:number-columns-repeated="16357" table:style-name="ce1"/>
        </table:table-row>
        <table:table-row table:style-name="ro4">
          <table:table-cell office:value-type="string" table:style-name="ce21">
            <text:p>Código</text:p>
          </table:table-cell>
          <table:table-cell office:value-type="string" table:style-name="ce21">
            <text:p>Descrição</text:p>
          </table:table-cell>
          <table:table-cell office:value-type="string" table:style-name="ce18">
            <text:p>Função e Subfunção</text:p>
          </table:table-cell>
          <table:table-cell office:value-type="string" table:style-name="ce18">
            <text:p>Programa, Ação e Subtítulo</text:p>
          </table:table-cell>
          <table:table-cell office:value-type="string" table:style-name="ce19">
            <text:p>Programa</text:p>
          </table:table-cell>
          <table:table-cell office:value-type="string" table:style-name="ce19">
            <text:p>Ação e Subtítulo</text:p>
          </table:table-cell>
          <table:table-cell office:value-type="string" table:style-name="ce18">
            <text:p>Esfera</text:p>
          </table:table-cell>
          <table:table-cell office:value-type="string" table:style-name="ce19">
            <text:p>fonte</text:p>
          </table:table-cell>
          <table:table-cell office:value-type="string" table:style-name="ce19">
            <text:p>dfgw</text:p>
          </table:table-cell>
          <table:table-cell office:value-type="string" table:style-name="ce18">
            <text:p>gnd</text:p>
          </table:table-cell>
          <table:table-cell office:value-type="string" table:style-name="ce19">
            <text:p>Inicial - LOA</text:p>
          </table:table-cell>
          <table:table-cell office:value-type="string" table:style-name="ce19">
            <text:p>Créditos Adicionais</text:p>
          </table:table-cell>
          <table:table-cell office:value-type="string" table:style-name="ce19">
            <text:p>Contingenciado</text:p>
          </table:table-cell>
          <table:table-cell office:value-type="string" table:style-name="ce19">
            <text:p>D=A+B-C</text:p>
          </table:table-cell>
          <table:table-cell office:value-type="string" table:style-name="ce19">
            <text:p>Empenhado</text:p>
          </table:table-cell>
          <table:table-cell office:value-type="string" table:style-name="ce19">
            <text:p>Liquidado</text:p>
          </table:table-cell>
          <table:table-cell office:value-type="string" table:style-name="ce19">
            <text:p>Pago</text:p>
          </table:table-cell>
          <table:table-cell office:value-type="string" table:style-name="ce19">
            <text:p>Empenhado</text:p>
          </table:table-cell>
          <table:table-cell office:value-type="string" table:style-name="ce19">
            <text:p>Liquidado</text:p>
          </table:table-cell>
          <table:table-cell office:value-type="string" table:style-name="ce19">
            <text:p>Pago</text:p>
          </table:table-cell>
          <table:table-cell table:number-columns-repeated="7" table:style-name="ce23"/>
          <table:table-cell table:number-columns-repeated="16357" table:style-name="ce1"/>
        </table:table-row>
        <table:table-row table:style-name="ro3"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5">
            <text:p>APOIO ADMINISTRATIVO</text:p>
          </table:table-cell>
          <table:table-cell office:value-type="string" table:style-name="ce25">
            <text:p>MANUTENÇÃO DE SERVIÇOS ADMINISTRATIVOS GERAIS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4">
            <text:p>100</text:p>
          </table:table-cell>
          <table:table-cell office:value-type="string" table:style-name="ce25">
            <text:p>RECURSOS ORDINÁRIOS DO TESOURO ESTADUAL</text:p>
          </table:table-cell>
          <table:table-cell office:value-type="float" office:value="3" table:style-name="ce24">
            <text:p>3</text:p>
          </table:table-cell>
          <table:table-cell office:value-type="float" office:value="92750000" table:style-name="ce26">
            <text:p>92.750.000,00</text:p>
          </table:table-cell>
          <table:table-cell office:value-type="float" office:value="-71069000" table:style-name="ce26">
            <text:p>-71.069.000,00</text:p>
          </table:table-cell>
          <table:table-cell office:value-type="float" office:value="0" table:style-name="ce26">
            <text:p>0,00</text:p>
          </table:table-cell>
          <table:table-cell office:value-type="float" office:value="21681000" table:formula="of:=[.K36]+[.L36]-[.M36]" table:style-name="ce27">
            <text:p>21.681.000,00</text:p>
          </table:table-cell>
          <table:table-cell office:value-type="float" office:value="17648131.27" table:style-name="ce26">
            <text:p>17.648.131,27</text:p>
          </table:table-cell>
          <table:table-cell office:value-type="float" office:value="16892364.75" table:style-name="ce26">
            <text:p>16.892.364,75</text:p>
          </table:table-cell>
          <table:table-cell office:value-type="float" office:value="16892364.75" table:style-name="ce26">
            <text:p>16.892.364,75</text:p>
          </table:table-cell>
          <table:table-cell office:value-type="float" office:value="2391858.04" table:style-name="ce26">
            <text:p>2.391.858,04</text:p>
          </table:table-cell>
          <table:table-cell office:value-type="float" office:value="2168265.86" table:style-name="ce26">
            <text:p>2.168.265,86</text:p>
          </table:table-cell>
          <table:table-cell office:value-type="float" office:value="2168265.86" table:style-name="ce26">
            <text:p>2.168.265,86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5">
            <text:p>APOIO ADMINISTRATIVO</text:p>
          </table:table-cell>
          <table:table-cell office:value-type="string" table:style-name="ce25">
            <text:p>MANUTENÇÃO DE SERVIÇOS ADMINISTRATIVOS GERAIS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float" office:value="500000" table:style-name="ce26">
            <text:p>50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00000" table:formula="of:=[.K37]+[.L37]-[.M37]" table:style-name="ce27">
            <text:p>50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16111.51" table:style-name="ce26">
            <text:p>116.111,51</text:p>
          </table:table-cell>
          <table:table-cell office:value-type="float" office:value="116111.51" table:style-name="ce26">
            <text:p>116.111,51</text:p>
          </table:table-cell>
          <table:table-cell office:value-type="float" office:value="116111.51" table:style-name="ce26">
            <text:p>116.111,51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5">
            <text:p>APOIO ADMINISTRATIVO</text:p>
          </table:table-cell>
          <table:table-cell office:value-type="string" table:style-name="ce25">
            <text:p>MANUTENÇÃO DE SERVIÇOS ADMINISTRATIVOS GERAIS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100</text:p>
          </table:table-cell>
          <table:table-cell office:value-type="string" table:style-name="ce25">
            <text:p>RECURSOS PRÓPRIOS</text:p>
          </table:table-cell>
          <table:table-cell office:value-type="string" table:style-name="ce24">
            <text:p>4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0" table:formula="of:=[.K38]+[.L38]-[.M38]" table:style-name="ce27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1436</text:p>
          </table:table-cell>
          <table:table-cell office:value-type="string" table:style-name="ce25">
            <text:p>APERFEIÇOAMENTO DA PRESTAÇÃO JURISDICIONAL</text:p>
          </table:table-cell>
          <table:table-cell office:value-type="string" table:style-name="ce25">
            <text:p>APRIMORAMENTO DA PRESTAÇÃO JURISDICIONAL NOS JUIZADOS ESPECIAIS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float" office:value="11351044" table:style-name="ce26">
            <text:p>11.351.044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1351044" table:formula="of:=[.K39]+[.L39]-[.M39]" table:style-name="ce27">
            <text:p>11.351.044,00</text:p>
          </table:table-cell>
          <table:table-cell office:value-type="float" office:value="7066459.5700000003" table:style-name="ce26">
            <text:p>7.066.459,57</text:p>
          </table:table-cell>
          <table:table-cell office:value-type="float" office:value="6266682.8199999994" table:style-name="ce26">
            <text:p>6.266.682,82</text:p>
          </table:table-cell>
          <table:table-cell office:value-type="float" office:value="6255489.0699999994" table:style-name="ce26">
            <text:p>6.255.489,0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1437</text:p>
          </table:table-cell>
          <table:table-cell office:value-type="string" table:style-name="ce25">
            <text:p>APERFEIÇOAMENTO DA PRESTAÇÃO JURISDICIONAL</text:p>
          </table:table-cell>
          <table:table-cell office:value-type="string" table:style-name="ce25">
            <text:p>APRIMORAMENTO DA PRESTAÇÃO JURISDICIONAL NOS JUIZADOS ESPECIAIS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float" office:value="6803940" table:style-name="ce26">
            <text:p>6.803.94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803940" table:formula="of:=[.K40]+[.L40]-[.M40]" table:style-name="ce27">
            <text:p>6.803.940,00</text:p>
          </table:table-cell>
          <table:table-cell office:value-type="float" office:value="3163094.11" table:style-name="ce26">
            <text:p>3.163.094,11</text:p>
          </table:table-cell>
          <table:table-cell office:value-type="float" office:value="2795125.94" table:style-name="ce26">
            <text:p>2.795.125,94</text:p>
          </table:table-cell>
          <table:table-cell office:value-type="float" office:value="2795125.94" table:style-name="ce26">
            <text:p>2.795.125,9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3234</text:p>
          </table:table-cell>
          <table:table-cell office:value-type="string" table:style-name="ce25">
            <text:p>APERFEIÇOAMENTO DA PRESTAÇÃO JURISDICIONAL</text:p>
          </table:table-cell>
          <table:table-cell office:value-type="string" table:style-name="ce25">
            <text:p>APRIMORAMENTO DA PRESTAÇÃO JURISDICIONAL NO 1º GRAU DE JURISDIÇÃO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float" office:value="19116023" table:style-name="ce26">
            <text:p>19.116.023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9116023" table:formula="of:=[.K41]+[.L41]-[.M41]" table:style-name="ce27">
            <text:p>19.116.023,00</text:p>
          </table:table-cell>
          <table:table-cell office:value-type="float" office:value="14077911.92" table:style-name="ce26">
            <text:p>14.077.911,92</text:p>
          </table:table-cell>
          <table:table-cell office:value-type="float" office:value="12494532" table:style-name="ce26">
            <text:p>12.494.532,00</text:p>
          </table:table-cell>
          <table:table-cell office:value-type="float" office:value="12494532" table:style-name="ce26">
            <text:p>12.494.532,00</text:p>
          </table:table-cell>
          <table:table-cell office:value-type="float" office:value="205965.55" table:style-name="ce26">
            <text:p>205.965,55</text:p>
          </table:table-cell>
          <table:table-cell office:value-type="float" office:value="188236.78" table:style-name="ce26">
            <text:p>188.236,78</text:p>
          </table:table-cell>
          <table:table-cell office:value-type="float" office:value="188236.78" table:style-name="ce26">
            <text:p>188.236,78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3235</text:p>
          </table:table-cell>
          <table:table-cell office:value-type="string" table:style-name="ce25">
            <text:p>APERFEIÇOAMENTO DA PRESTAÇÃO JURISDICIONAL</text:p>
          </table:table-cell>
          <table:table-cell office:value-type="string" table:style-name="ce25">
            <text:p>APRIMORAMENTO DA PRESTAÇÃO JURISDICIONAL NO 2º GRAU DE JURISDIÇÃO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float" office:value="1530000" table:style-name="ce26">
            <text:p>1.53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530000" table:formula="of:=[.K42]+[.L42]-[.M42]" table:style-name="ce27">
            <text:p>1.53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381906.94" table:style-name="ce26">
            <text:p>1.381.906,94</text:p>
          </table:table-cell>
          <table:table-cell office:value-type="float" office:value="1252691.1299999999" table:style-name="ce26">
            <text:p>1.252.691,13</text:p>
          </table:table-cell>
          <table:table-cell office:value-type="float" office:value="1252691.1299999999" table:style-name="ce26">
            <text:p>1.252.691,13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3236</text:p>
          </table:table-cell>
          <table:table-cell office:value-type="string" table:style-name="ce25">
            <text:p>APERFEIÇOAMENTO DA PRESTAÇÃO JURISDICIONAL</text:p>
          </table:table-cell>
          <table:table-cell office:value-type="string" table:style-name="ce25">
            <text:p>APRIMORAMENTO DAS AÇÕES DE INFÂNCIA E JUVENTUDE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float" office:value="463000" table:style-name="ce26">
            <text:p>46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63000" table:formula="of:=[.K43]+[.L43]-[.M43]" table:style-name="ce27">
            <text:p>46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529 - 3233</text:p>
          </table:table-cell>
          <table:table-cell office:value-type="string" table:style-name="ce25">
            <text:p>APERFEIÇOAMENTO DA PRESTAÇÃO JURISDICIONAL</text:p>
          </table:table-cell>
          <table:table-cell office:value-type="string" table:style-name="ce25">
            <text:p>APRIMORAMENTO DA PRESTAÇÃO JURISDICIONAL NOS JUIZADOS ESPECIAIS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float" office:value="9747000" table:style-name="ce26">
            <text:p>9.747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9747000" table:formula="of:=[.K44]+[.L44]-[.M44]" table:style-name="ce27">
            <text:p>9.747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610467.3600000003" table:style-name="ce26">
            <text:p>6.610.467,36</text:p>
          </table:table-cell>
          <table:table-cell office:value-type="float" office:value="4396071.0199999996" table:style-name="ce26">
            <text:p>4.396.071,02</text:p>
          </table:table-cell>
          <table:table-cell office:value-type="float" office:value="4020224.1" table:style-name="ce26">
            <text:p>4.020.224,10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529 - 3233</text:p>
          </table:table-cell>
          <table:table-cell office:value-type="string" table:style-name="ce25">
            <text:p>APERFEIÇOAMENTO DA PRESTAÇÃO JURISDICIONAL</text:p>
          </table:table-cell>
          <table:table-cell office:value-type="string" table:style-name="ce25">
            <text:p>APRIMORAMENTO DA PRESTAÇÃO JURISDICIONAL NOS JUIZADOS ESPECIAIS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6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,00</text:p>
          </table:table-cell>
          <table:table-cell office:value-type="float" office:value="1700000" table:style-name="ce26">
            <text:p>1.700.000,00</text:p>
          </table:table-cell>
          <table:table-cell office:value-type="float" office:value="0" table:style-name="ce26">
            <text:p>0,00</text:p>
          </table:table-cell>
          <table:table-cell office:value-type="float" office:value="1700000" table:formula="of:=[.K45]+[.L45]-[.M45]" table:style-name="ce27">
            <text:p>1.70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5"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4">
            <text:p>02 121</text:p>
          </table:table-cell>
          <table:table-cell office:value-type="string" table:style-name="ce24">
            <text:p>401 - 3241</text:p>
          </table:table-cell>
          <table:table-cell office:value-type="string" table:style-name="ce25">
            <text:p>GOVERNANÇA E GESTÃO PARA RESULTADOS</text:p>
          </table:table-cell>
          <table:table-cell office:value-type="string" table:style-name="ce25">
            <text:p>IMPLANTAÇÃO DO MODELO DE GOVERNANÇA INSTITUCIONAL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float" office:value="650000" table:style-name="ce26">
            <text:p>65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50000" table:formula="of:=[.K46]+[.L46]-[.M46]" table:style-name="ce27">
            <text:p>65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25500" table:style-name="ce26">
            <text:p>225.500,00</text:p>
          </table:table-cell>
          <table:table-cell office:value-type="float" office:value="132000" table:style-name="ce26">
            <text:p>132.000,00</text:p>
          </table:table-cell>
          <table:table-cell office:value-type="float" office:value="132000" table:style-name="ce26">
            <text:p>132.000,00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5">
            <text:p>APOIO ADMINISTRATIVO</text:p>
          </table:table-cell>
          <table:table-cell office:value-type="string" table:style-name="ce25">
            <text:p>MANUTENÇÃO E CONSERVAÇÃO DE BENS IMÓVEIS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float" office:value="12688700" table:style-name="ce26">
            <text:p>12.688.7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2688700" table:formula="of:=[.K47]+[.L47]-[.M47]" table:style-name="ce27">
            <text:p>12.688.700,00</text:p>
          </table:table-cell>
          <table:table-cell office:value-type="float" office:value="5170943.58" table:style-name="ce26">
            <text:p>5.170.943,58</text:p>
          </table:table-cell>
          <table:table-cell office:value-type="float" office:value="4114385.86" table:style-name="ce26">
            <text:p>4.114.385,86</text:p>
          </table:table-cell>
          <table:table-cell office:value-type="float" office:value="4097375.86" table:style-name="ce26">
            <text:p>4.097.375,86</text:p>
          </table:table-cell>
          <table:table-cell office:value-type="float" office:value="3409423.3400000003" table:style-name="ce26">
            <text:p>3.409.423,34</text:p>
          </table:table-cell>
          <table:table-cell office:value-type="float" office:value="2635709.92" table:style-name="ce26">
            <text:p>2.635.709,92</text:p>
          </table:table-cell>
          <table:table-cell office:value-type="float" office:value="2551484.6999999997" table:style-name="ce26">
            <text:p>2.551.484,70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5">
            <text:p>APOIO ADMINISTRATIVO</text:p>
          </table:table-cell>
          <table:table-cell office:value-type="string" table:style-name="ce25">
            <text:p>MANUTENÇÃO E CONSERVAÇÃO DE BENS IMÓVEIS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4">
            <text:p>640</text:p>
          </table:table-cell>
          <table:table-cell office:value-type="string" table:style-name="ce25">
            <text:p>RECURSOS PRÓPRIOS (EX.ANTERIORES)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,00</text:p>
          </table:table-cell>
          <table:table-cell office:value-type="float" office:value="17800000" table:style-name="ce26">
            <text:p>17.800.000,00</text:p>
          </table:table-cell>
          <table:table-cell office:value-type="float" office:value="0" table:style-name="ce26">
            <text:p>0,00</text:p>
          </table:table-cell>
          <table:table-cell office:value-type="float" office:value="17800000" table:formula="of:=[.K48]+[.L48]-[.M48]" table:style-name="ce27">
            <text:p>17.800.000,00</text:p>
          </table:table-cell>
          <table:table-cell office:value-type="float" office:value="12782476.25" table:style-name="ce26">
            <text:p>12.782.476,25</text:p>
          </table:table-cell>
          <table:table-cell office:value-type="float" office:value="2339497.73" table:style-name="ce26">
            <text:p>2.339.497,73</text:p>
          </table:table-cell>
          <table:table-cell office:value-type="float" office:value="2222282.5" table:style-name="ce26">
            <text:p>2.222.282,50</text:p>
          </table:table-cell>
          <table:table-cell office:value-type="float" office:value="5000000" table:style-name="ce26">
            <text:p>5.000.000,00</text:p>
          </table:table-cell>
          <table:table-cell office:value-type="float" office:value="2780335.69" table:style-name="ce26">
            <text:p>2.780.335,69</text:p>
          </table:table-cell>
          <table:table-cell office:value-type="float" office:value="2780335.69" table:style-name="ce26">
            <text:p>2.780.335,69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6</text:p>
          </table:table-cell>
          <table:table-cell office:value-type="string" table:style-name="ce25">
            <text:p>APOIO ADMINISTRATIVO</text:p>
          </table:table-cell>
          <table:table-cell office:value-type="string" table:style-name="ce25">
            <text:p>MANUTENÇÃO DE SERVIÇOS DE TRANSPORTES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float" office:value="13485000" table:formula="of:=13508000-[.K29]" table:style-name="ce26">
            <text:p>13.48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3485000" table:formula="of:=[.K49]+[.L49]-[.M49]" table:style-name="ce27">
            <text:p>13.485.000,00</text:p>
          </table:table-cell>
          <table:table-cell office:value-type="float" office:value="2936953.63" table:style-name="ce26">
            <text:p>2.936.953,63</text:p>
          </table:table-cell>
          <table:table-cell office:value-type="float" office:value="2198879.35" table:style-name="ce26">
            <text:p>2.198.879,35</text:p>
          </table:table-cell>
          <table:table-cell office:value-type="float" office:value="2181190.15" table:style-name="ce26">
            <text:p>2.181.190,15</text:p>
          </table:table-cell>
          <table:table-cell office:value-type="float" office:value="8318826.46" table:style-name="ce26">
            <text:p>8.318.826,46</text:p>
          </table:table-cell>
          <table:table-cell office:value-type="float" office:value="6312563.7199999997" table:style-name="ce26">
            <text:p>6.312.563,72</text:p>
          </table:table-cell>
          <table:table-cell office:value-type="float" office:value="6210009.4500000002" table:style-name="ce26">
            <text:p>6.210.009,45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5">
            <text:p>APOIO ADMINISTRATIVO</text:p>
          </table:table-cell>
          <table:table-cell office:value-type="string" table:style-name="ce25">
            <text:p>MANUTENÇÃO DE SERVIÇOS ADMINISTRATIVOS GERAIS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float" office:value="85973620" table:style-name="ce26">
            <text:p>85.973.62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85973620" table:style-name="ce27">
            <text:p>85.973.620,00</text:p>
          </table:table-cell>
          <table:table-cell office:value-type="float" office:value="51721014.549999997" table:style-name="ce26">
            <text:p>51.721.014,55</text:p>
          </table:table-cell>
          <table:table-cell office:value-type="float" office:value="45118138.620000005" table:style-name="ce26">
            <text:p>45.118.138,62</text:p>
          </table:table-cell>
          <table:table-cell office:value-type="float" office:value="44785480.079999998" table:style-name="ce26">
            <text:p>44.785.480,08</text:p>
          </table:table-cell>
          <table:table-cell office:value-type="float" office:value="18273110.41" table:style-name="ce26">
            <text:p>18.273.110,41</text:p>
          </table:table-cell>
          <table:table-cell office:value-type="float" office:value="15579889.07" table:style-name="ce26">
            <text:p>15.579.889,07</text:p>
          </table:table-cell>
          <table:table-cell office:value-type="float" office:value="15042962.720000001" table:style-name="ce26">
            <text:p>15.042.962,72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5">
            <text:p>APOIO ADMINISTRATIVO</text:p>
          </table:table-cell>
          <table:table-cell office:value-type="string" table:style-name="ce25">
            <text:p>MANUTENÇÃO DE SERVIÇOS ADMINISTRATIVOS GERAIS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4">
            <text:p>640</text:p>
          </table:table-cell>
          <table:table-cell office:value-type="string" table:style-name="ce25">
            <text:p>RECURSOS PRÓPRIOS (EX.ANTERIORES)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,00</text:p>
          </table:table-cell>
          <table:table-cell office:value-type="float" office:value="5000000" table:style-name="ce26">
            <text:p>5.000.000,00</text:p>
          </table:table-cell>
          <table:table-cell office:value-type="float" office:value="0" table:style-name="ce26">
            <text:p>0,00</text:p>
          </table:table-cell>
          <table:table-cell office:value-type="float" office:value="5000000" table:style-name="ce27">
            <text:p>5.000.000,00</text:p>
          </table:table-cell>
          <table:table-cell office:value-type="float" office:value="227845.71" table:style-name="ce26">
            <text:p>227.845,71</text:p>
          </table:table-cell>
          <table:table-cell office:value-type="float" office:value="157204.71" table:style-name="ce26">
            <text:p>157.204,71</text:p>
          </table:table-cell>
          <table:table-cell office:value-type="float" office:value="155854.71" table:style-name="ce26">
            <text:p>155.854,71</text:p>
          </table:table-cell>
          <table:table-cell office:value-type="float" office:value="283034.58" table:style-name="ce26">
            <text:p>283.034,58</text:p>
          </table:table-cell>
          <table:table-cell office:value-type="float" office:value="195182.07999999999" table:style-name="ce26">
            <text:p>195.182,08</text:p>
          </table:table-cell>
          <table:table-cell office:value-type="float" office:value="193517.08" table:style-name="ce26">
            <text:p>193.517,08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5"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10</text:p>
          </table:table-cell>
          <table:table-cell office:value-type="string" table:style-name="ce25">
            <text:p>APOIO ADMINISTRATIVO</text:p>
          </table:table-cell>
          <table:table-cell office:value-type="string" table:style-name="ce25">
            <text:p>MANUTENÇÃO DE ÓRGÃOS COLEGIADOS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float" office:value="12000" table:style-name="ce26">
            <text:p>12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2000" table:formula="of:=[.K52]+[.L52]-[.M52]" table:style-name="ce27">
            <text:p>12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4491</text:p>
          </table:table-cell>
          <table:table-cell office:value-type="string" table:style-name="ce25">
            <text:p>APOIO ADMINISTRATIVO</text:p>
          </table:table-cell>
          <table:table-cell office:value-type="string" table:style-name="ce25">
            <text:p>PAGAMENTO DE VERBA INDENIZATÓRIA A SERVIDORES ESTADUAIS - V.I.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4">
            <text:p>640</text:p>
          </table:table-cell>
          <table:table-cell office:value-type="string" table:style-name="ce25">
            <text:p>RECURSOS PRÓPRIOS (EX.ANTERIORES)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,00</text:p>
          </table:table-cell>
          <table:table-cell office:value-type="float" office:value="17880000" table:style-name="ce26">
            <text:p>17.880.000,00</text:p>
          </table:table-cell>
          <table:table-cell office:value-type="float" office:value="0" table:style-name="ce26">
            <text:p>0,00</text:p>
          </table:table-cell>
          <table:table-cell office:value-type="float" office:value="17880000" table:formula="of:=[.K53]+[.L53]-[.M53]" table:style-name="ce27">
            <text:p>17.880.000,00</text:p>
          </table:table-cell>
          <table:table-cell office:value-type="float" office:value="6696796.3200000003" table:style-name="ce26">
            <text:p>6.696.796,32</text:p>
          </table:table-cell>
          <table:table-cell office:value-type="float" office:value="6696796.3200000003" table:style-name="ce26">
            <text:p>6.696.796,32</text:p>
          </table:table-cell>
          <table:table-cell office:value-type="float" office:value="6696796.3200000003" table:style-name="ce26">
            <text:p>6.696.796,32</text:p>
          </table:table-cell>
          <table:table-cell office:value-type="float" office:value="126263.02" table:style-name="ce26">
            <text:p>126.263,02</text:p>
          </table:table-cell>
          <table:table-cell office:value-type="float" office:value="126263.02" table:style-name="ce26">
            <text:p>126.263,02</text:p>
          </table:table-cell>
          <table:table-cell office:value-type="float" office:value="126263.02" table:style-name="ce26">
            <text:p>126.263,02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401 - 3240</text:p>
          </table:table-cell>
          <table:table-cell office:value-type="string" table:style-name="ce25">
            <text:p>GOVERNANÇA E GESTÃO PARA RESULTADOS</text:p>
          </table:table-cell>
          <table:table-cell office:value-type="string" table:style-name="ce25">
            <text:p>IMPLANTAÇÃO DA GESTÃO DA QUALIDADE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float" office:value="218000" table:style-name="ce26">
            <text:p>218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18000" table:formula="of:=[.K54]+[.L54]-[.M54]" table:style-name="ce27">
            <text:p>218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401 - 3242</text:p>
          </table:table-cell>
          <table:table-cell office:value-type="string" table:style-name="ce25">
            <text:p>GOVERNANÇA E GESTÃO PARA RESULTADOS</text:p>
          </table:table-cell>
          <table:table-cell office:value-type="string" table:style-name="ce25">
            <text:p>REESTRUTURAÇÃO DA ARQUITETURA ORGANIZACIONAL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float" office:value="200000" table:style-name="ce26">
            <text:p>20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00000" table:formula="of:=[.K55]+[.L55]-[.M55]" table:style-name="ce27">
            <text:p>20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1506</text:p>
          </table:table-cell>
          <table:table-cell office:value-type="string" table:style-name="ce25">
            <text:p>APERFEIÇOAMENTO DA PRESTAÇÃO JURISDICIONAL</text:p>
          </table:table-cell>
          <table:table-cell office:value-type="string" table:style-name="ce25">
            <text:p>APRIMORAMENTO DA INFORMATIZAÇÃO DOS PROCESSOS JUDICIÁRIOS E ADMINISTRATIVOS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240</text:p>
          </table:table-cell>
          <table:table-cell office:value-type="string" table:style-name="ce25">
            <text:p>RECURSOS PRÓPRIOS (EX.ANTERIORES)</text:p>
          </table:table-cell>
          <table:table-cell office:value-type="float" office:value="3" table:style-name="ce24">
            <text:p>3</text:p>
          </table:table-cell>
          <table:table-cell office:value-type="float" office:value="305000" table:style-name="ce26">
            <text:p>30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05000" table:formula="of:=[.K56]+[.L56]-[.M56]" table:style-name="ce27">
            <text:p>30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3237</text:p>
          </table:table-cell>
          <table:table-cell office:value-type="string" table:style-name="ce25">
            <text:p>APERFEIÇOAMENTO DA PRESTAÇÃO JURISDICIONAL</text:p>
          </table:table-cell>
          <table:table-cell office:value-type="string" table:style-name="ce25">
            <text:p>APRIMORAMENTO DA INFORMATIZAÇÃO DOS PROCESSOS JUDICIÁRIOS E ADMINISTRATIVOS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240</text:p>
          </table:table-cell>
          <table:table-cell office:value-type="string" table:style-name="ce25">
            <text:p>RECURSOS PRÓPRIOS (EX.ANTERIORES)</text:p>
          </table:table-cell>
          <table:table-cell office:value-type="float" office:value="3" table:style-name="ce24">
            <text:p>3</text:p>
          </table:table-cell>
          <table:table-cell office:value-type="float" office:value="351000" table:style-name="ce26">
            <text:p>351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51000" table:formula="of:=[.K57]+[.L57]-[.M57]" table:style-name="ce27">
            <text:p>351.000,00</text:p>
          </table:table-cell>
          <table:table-cell office:value-type="float" office:value="2127.9" table:style-name="ce26">
            <text:p>2.127,90</text:p>
          </table:table-cell>
          <table:table-cell office:value-type="float" office:value="2127.9" table:style-name="ce26">
            <text:p>2.127,90</text:p>
          </table:table-cell>
          <table:table-cell office:value-type="float" office:value="2127.9" table:style-name="ce26">
            <text:p>2.127,90</text:p>
          </table:table-cell>
          <table:table-cell office:value-type="float" office:value="467.88" table:style-name="ce26">
            <text:p>467,88</text:p>
          </table:table-cell>
          <table:table-cell office:value-type="float" office:value="467.88" table:style-name="ce26">
            <text:p>467,88</text:p>
          </table:table-cell>
          <table:table-cell office:value-type="float" office:value="467.88" table:style-name="ce26">
            <text:p>467,88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5">
            <text:p>APOIO ADMINISTRATIVO</text:p>
          </table:table-cell>
          <table:table-cell office:value-type="string" table:style-name="ce25">
            <text:p>MANUTENÇÃO DE AÇÕES DE INFORMÁTICA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float" office:value="62598300" table:style-name="ce26">
            <text:p>62.598.3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2598300" table:formula="of:=[.K58]+[.L58]-[.M58]" table:style-name="ce27">
            <text:p>62.598.300,00</text:p>
          </table:table-cell>
          <table:table-cell office:value-type="float" office:value="11961735.890000001" table:style-name="ce26">
            <text:p>11.961.735,89</text:p>
          </table:table-cell>
          <table:table-cell office:value-type="float" office:value="10156541.199999999" table:style-name="ce26">
            <text:p>10.156.541,20</text:p>
          </table:table-cell>
          <table:table-cell office:value-type="float" office:value="10147136.42" table:style-name="ce26">
            <text:p>10.147.136,42</text:p>
          </table:table-cell>
          <table:table-cell office:value-type="float" office:value="36545210.680000007" table:style-name="ce26">
            <text:p>36.545.210,68</text:p>
          </table:table-cell>
          <table:table-cell office:value-type="float" office:value="28228100.82" table:style-name="ce26">
            <text:p>28.228.100,82</text:p>
          </table:table-cell>
          <table:table-cell office:value-type="float" office:value="27236734.940000001" table:style-name="ce26">
            <text:p>27.236.734,94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5">
            <text:p>APOIO ADMINISTRATIVO</text:p>
          </table:table-cell>
          <table:table-cell office:value-type="string" table:style-name="ce25">
            <text:p>MANUTENÇÃO DE AÇÕES DE INFORMÁTICA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4">
            <text:p>640</text:p>
          </table:table-cell>
          <table:table-cell office:value-type="string" table:style-name="ce25">
            <text:p>RECURSOS PRÓPRIOS (EX.ANTERIORES)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,00</text:p>
          </table:table-cell>
          <table:table-cell office:value-type="float" office:value="6420851.8200000003" table:style-name="ce26">
            <text:p>6.420.851,82</text:p>
          </table:table-cell>
          <table:table-cell office:value-type="float" office:value="0" table:style-name="ce26">
            <text:p>0,00</text:p>
          </table:table-cell>
          <table:table-cell office:value-type="float" office:value="6420851.8200000003" table:formula="of:=[.K59]+[.L59]-[.M59]" table:style-name="ce27">
            <text:p>6.420.851,8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994048.58" table:style-name="ce26">
            <text:p>4.994.048,58</text:p>
          </table:table-cell>
          <table:table-cell office:value-type="float" office:value="4099172.22" table:style-name="ce26">
            <text:p>4.099.172,22</text:p>
          </table:table-cell>
          <table:table-cell office:value-type="float" office:value="2942210" table:style-name="ce26">
            <text:p>2.942.210,00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4">
            <text:p>02 128</text:p>
          </table:table-cell>
          <table:table-cell office:value-type="string" table:style-name="ce24">
            <text:p>400 - 4071</text:p>
          </table:table-cell>
          <table:table-cell office:value-type="string" table:style-name="ce25">
            <text:p>GESTÃO DE PESSOAS</text:p>
          </table:table-cell>
          <table:table-cell office:value-type="string" table:style-name="ce25">
            <text:p>CAPACITAÇÃO PERMANENTE DE MAGISTRADOS DA 1ª E 2ª INSTÂNCIAS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float" office:value="2162000" table:style-name="ce26">
            <text:p>2.162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162000" table:formula="of:=[.K60]+[.L60]-[.M60]" table:style-name="ce27">
            <text:p>2.162.000,00</text:p>
          </table:table-cell>
          <table:table-cell office:value-type="float" office:value="239946.64" table:style-name="ce26">
            <text:p>239.946,64</text:p>
          </table:table-cell>
          <table:table-cell office:value-type="float" office:value="79922.94" table:style-name="ce26">
            <text:p>79.922,94</text:p>
          </table:table-cell>
          <table:table-cell office:value-type="float" office:value="79922.94" table:style-name="ce26">
            <text:p>79.922,94</text:p>
          </table:table-cell>
          <table:table-cell office:value-type="float" office:value="30686.84" table:style-name="ce26">
            <text:p>30.686,84</text:p>
          </table:table-cell>
          <table:table-cell office:value-type="float" office:value="30686.84" table:style-name="ce26">
            <text:p>30.686,84</text:p>
          </table:table-cell>
          <table:table-cell office:value-type="float" office:value="30686.84" table:style-name="ce26">
            <text:p>30.686,84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4">
            <text:p>02 128</text:p>
          </table:table-cell>
          <table:table-cell office:value-type="string" table:style-name="ce24">
            <text:p>400 - 4072</text:p>
          </table:table-cell>
          <table:table-cell office:value-type="string" table:style-name="ce25">
            <text:p>GESTÃO DE PESSOAS</text:p>
          </table:table-cell>
          <table:table-cell office:value-type="string" table:style-name="ce25">
            <text:p>CAPACITAÇÃO PERMANENTE DE SERVIDORES DA 1ª E 2ª INSTÂNCIAS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float" office:value="3041374" table:style-name="ce26">
            <text:p>3.041.374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041374" table:formula="of:=[.K61]+[.L61]-[.M61]" table:style-name="ce27">
            <text:p>3.041.374,00</text:p>
          </table:table-cell>
          <table:table-cell office:value-type="float" office:value="1025686.88" table:style-name="ce26">
            <text:p>1.025.686,88</text:p>
          </table:table-cell>
          <table:table-cell office:value-type="float" office:value="741080.76" table:style-name="ce26">
            <text:p>741.080,76</text:p>
          </table:table-cell>
          <table:table-cell office:value-type="float" office:value="741080.76" table:style-name="ce26">
            <text:p>741.080,76</text:p>
          </table:table-cell>
          <table:table-cell office:value-type="float" office:value="448848" table:style-name="ce26">
            <text:p>448.848,00</text:p>
          </table:table-cell>
          <table:table-cell office:value-type="float" office:value="230670.71" table:style-name="ce26">
            <text:p>230.670,71</text:p>
          </table:table-cell>
          <table:table-cell office:value-type="float" office:value="230670.71" table:style-name="ce26">
            <text:p>230.670,71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4">
            <text:p>02 131</text:p>
          </table:table-cell>
          <table:table-cell office:value-type="string" table:style-name="ce24">
            <text:p>036 - 2014</text:p>
          </table:table-cell>
          <table:table-cell office:value-type="string" table:style-name="ce25">
            <text:p>APOIO ADMINISTRATIVO</text:p>
          </table:table-cell>
          <table:table-cell office:value-type="string" table:style-name="ce25">
            <text:p>PUBLICIDADE INSTITUCIONAL E PROPAGANDA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float" office:value="7143100" table:style-name="ce26">
            <text:p>7.143.1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143100" table:formula="of:=[.K62]+[.L62]-[.M62]" table:style-name="ce27">
            <text:p>7.143.1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759187.2699999996" table:style-name="ce26">
            <text:p>5.759.187,27</text:p>
          </table:table-cell>
          <table:table-cell office:value-type="float" office:value="3721406.73" table:style-name="ce26">
            <text:p>3.721.406,73</text:p>
          </table:table-cell>
          <table:table-cell office:value-type="float" office:value="3693634.03" table:style-name="ce26">
            <text:p>3.693.634,03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4">
            <text:p>02 332</text:p>
          </table:table-cell>
          <table:table-cell office:value-type="string" table:style-name="ce24">
            <text:p>400 - 2237</text:p>
          </table:table-cell>
          <table:table-cell office:value-type="string" table:style-name="ce25">
            <text:p>APERFEIÇOAMENTO DA PRESTAÇÃO JURISDICIONAL</text:p>
          </table:table-cell>
          <table:table-cell office:value-type="string" table:style-name="ce25">
            <text:p>AMPLIAÇÃO DOS CENTROS JUDICIÁRIOS DE SOLUÇÃO DE CONFLITOS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float" office:value="6072215" table:style-name="ce26">
            <text:p>6.072.215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072215" table:formula="of:=[.K63]+[.L63]-[.M63]" table:style-name="ce27">
            <text:p>6.072.215,00</text:p>
          </table:table-cell>
          <table:table-cell office:value-type="float" office:value="2781305.81" table:style-name="ce26">
            <text:p>2.781.305,81</text:p>
          </table:table-cell>
          <table:table-cell office:value-type="float" office:value="2502846.79" table:style-name="ce26">
            <text:p>2.502.846,79</text:p>
          </table:table-cell>
          <table:table-cell office:value-type="float" office:value="2502846.79" table:style-name="ce26">
            <text:p>2.502.846,79</text:p>
          </table:table-cell>
          <table:table-cell office:value-type="float" office:value="1267593.6000000001" table:style-name="ce26">
            <text:p>1.267.593,60</text:p>
          </table:table-cell>
          <table:table-cell office:value-type="float" office:value="1153678.75" table:style-name="ce26">
            <text:p>1.153.678,75</text:p>
          </table:table-cell>
          <table:table-cell office:value-type="float" office:value="1104189.3999999999" table:style-name="ce26">
            <text:p>1.104.189,40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4">
            <text:p>02 332</text:p>
          </table:table-cell>
          <table:table-cell office:value-type="string" table:style-name="ce24">
            <text:p>400 - 3239</text:p>
          </table:table-cell>
          <table:table-cell office:value-type="string" table:style-name="ce25">
            <text:p>APERFEIÇOAMENTO DA PRESTAÇÃO JURISDICIONAL</text:p>
          </table:table-cell>
          <table:table-cell office:value-type="string" table:style-name="ce25">
            <text:p>AMPLIAÇÃO DOS CENTROS JUDICIÁRIOS DE SOLUÇÃO DE CONFLITOS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4">
            <text:p>3</text:p>
          </table:table-cell>
          <table:table-cell office:value-type="float" office:value="762000" table:style-name="ce26">
            <text:p>762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62000" table:formula="of:=[.K64]+[.L64]-[.M64]" table:style-name="ce27">
            <text:p>762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60398.17" table:style-name="ce26">
            <text:p>360.398,17</text:p>
          </table:table-cell>
          <table:table-cell office:value-type="float" office:value="345008.44" table:style-name="ce26">
            <text:p>345.008,44</text:p>
          </table:table-cell>
          <table:table-cell office:value-type="float" office:value="345008.44" table:style-name="ce26">
            <text:p>345.008,44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5">
            <text:p>APOIO ADMINISTRATIVO</text:p>
          </table:table-cell>
          <table:table-cell office:value-type="string" table:style-name="ce25">
            <text:p>MANUTENÇÃO E CONSERVAÇÃO DE BENS IMÓVEIS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4" table:style-name="ce24">
            <text:p>4</text:p>
          </table:table-cell>
          <table:table-cell office:value-type="float" office:value="1350000" table:style-name="ce26">
            <text:p>1.35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350000" table:formula="of:=[.K65]+[.L65]-[.M65]" table:style-name="ce27">
            <text:p>1.350.000,00</text:p>
          </table:table-cell>
          <table:table-cell office:value-type="float" office:value="777339.65" table:style-name="ce26">
            <text:p>777.339,65</text:p>
          </table:table-cell>
          <table:table-cell office:value-type="float" office:value="765658.45" table:style-name="ce26">
            <text:p>765.658,45</text:p>
          </table:table-cell>
          <table:table-cell office:value-type="float" office:value="765658.45" table:style-name="ce26">
            <text:p>765.658,45</text:p>
          </table:table-cell>
          <table:table-cell office:value-type="float" office:value="362496.85" table:style-name="ce26">
            <text:p>362.496,85</text:p>
          </table:table-cell>
          <table:table-cell office:value-type="float" office:value="244947.05" table:style-name="ce26">
            <text:p>244.947,05</text:p>
          </table:table-cell>
          <table:table-cell office:value-type="float" office:value="244947.05" table:style-name="ce26">
            <text:p>244.947,05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5">
            <text:p>APOIO ADMINISTRATIVO</text:p>
          </table:table-cell>
          <table:table-cell office:value-type="string" table:style-name="ce25">
            <text:p>MANUTENÇÃO E CONSERVAÇÃO DE BENS IMÓVEIS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640</text:p>
          </table:table-cell>
          <table:table-cell office:value-type="string" table:style-name="ce25">
            <text:p>RECURSOS PRÓPRIOS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6">
            <text:p>0,00</text:p>
          </table:table-cell>
          <table:table-cell office:value-type="float" office:value="520000" table:style-name="ce26">
            <text:p>520.000,00</text:p>
          </table:table-cell>
          <table:table-cell office:value-type="float" office:value="0" table:style-name="ce26">
            <text:p>0,00</text:p>
          </table:table-cell>
          <table:table-cell office:value-type="float" office:value="520000" table:formula="of:=[.K66]+[.L66]-[.M66]" table:style-name="ce27">
            <text:p>520.000,00</text:p>
          </table:table-cell>
          <table:table-cell office:value-type="float" office:value="482496" table:style-name="ce26">
            <text:p>482.496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7000" table:style-name="ce26">
            <text:p>37.000,00</text:p>
          </table:table-cell>
          <table:table-cell office:value-type="float" office:value="37000" table:style-name="ce26">
            <text:p>37.000,00</text:p>
          </table:table-cell>
          <table:table-cell office:value-type="float" office:value="37000" table:style-name="ce26">
            <text:p>37.000,00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6</text:p>
          </table:table-cell>
          <table:table-cell office:value-type="string" table:style-name="ce25">
            <text:p>APOIO ADMINISTRATIVO</text:p>
          </table:table-cell>
          <table:table-cell office:value-type="string" table:style-name="ce25">
            <text:p>MANUTENÇÃO DE SERVIÇOS DE TRANSPORTES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4" table:style-name="ce24">
            <text:p>4</text:p>
          </table:table-cell>
          <table:table-cell office:value-type="float" office:value="100000" table:style-name="ce26">
            <text:p>10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00" table:formula="of:=[.K67]+[.L67]-[.M67]" table:style-name="ce27">
            <text:p>10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4">
            <text:p>02 121</text:p>
          </table:table-cell>
          <table:table-cell office:value-type="string" table:style-name="ce24">
            <text:p>036 - 2006</text:p>
          </table:table-cell>
          <table:table-cell office:value-type="string" table:style-name="ce25">
            <text:p>APERFEIÇOAMENTO DA PRESTAÇÃO JURISDICIONAL</text:p>
          </table:table-cell>
          <table:table-cell office:value-type="string" table:style-name="ce25">
            <text:p>APRIMORAMENTO DA INFORMATIZAÇÃO DOS PROCESSOS JUDICIÁRIOS E ADMINISTRATIVOS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640</text:p>
          </table:table-cell>
          <table:table-cell office:value-type="string" table:style-name="ce25">
            <text:p>RECURSOS PRÓPRIOS</text:p>
          </table:table-cell>
          <table:table-cell office:value-type="string" table:style-name="ce24">
            <text:p>4</text:p>
          </table:table-cell>
          <table:table-cell office:value-type="float" office:value="0" table:style-name="ce26">
            <text:p>0,00</text:p>
          </table:table-cell>
          <table:table-cell office:value-type="float" office:value="585000" table:style-name="ce26">
            <text:p>585.000,00</text:p>
          </table:table-cell>
          <table:table-cell office:value-type="float" office:value="0" table:style-name="ce26">
            <text:p>0,00</text:p>
          </table:table-cell>
          <table:table-cell office:value-type="float" office:value="585000" table:formula="of:=[.K68]+[.L68]-[.M68]" table:style-name="ce27">
            <text:p>58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5">
            <text:p>APOIO ADMINISTRATIVO</text:p>
          </table:table-cell>
          <table:table-cell office:value-type="string" table:style-name="ce25">
            <text:p>MANUTENÇÃO DE SERVIÇOS ADMINISTRATIVOS GERAIS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4" table:style-name="ce24">
            <text:p>4</text:p>
          </table:table-cell>
          <table:table-cell office:value-type="float" office:value="1330000" table:style-name="ce26">
            <text:p>1.330.000,00</text:p>
          </table:table-cell>
          <table:table-cell office:value-type="float" office:value="1700000" table:style-name="ce26">
            <text:p>1.700.000,00</text:p>
          </table:table-cell>
          <table:table-cell office:value-type="float" office:value="0" table:style-name="ce26">
            <text:p>0,00</text:p>
          </table:table-cell>
          <table:table-cell office:value-type="float" office:value="3030000" table:style-name="ce27">
            <text:p>3.030.000,00</text:p>
          </table:table-cell>
          <table:table-cell office:value-type="float" office:value="2453742.9300000002" table:style-name="ce26">
            <text:p>2.453.742,93</text:p>
          </table:table-cell>
          <table:table-cell office:value-type="float" office:value="1982032.5" table:style-name="ce26">
            <text:p>1.982.032,50</text:p>
          </table:table-cell>
          <table:table-cell office:value-type="float" office:value="1982032.5" table:style-name="ce26">
            <text:p>1.982.032,50</text:p>
          </table:table-cell>
          <table:table-cell office:value-type="float" office:value="470177.26" table:style-name="ce26">
            <text:p>470.177,26</text:p>
          </table:table-cell>
          <table:table-cell office:value-type="float" office:value="367093.15" table:style-name="ce26">
            <text:p>367.093,15</text:p>
          </table:table-cell>
          <table:table-cell office:value-type="float" office:value="367093.15" table:style-name="ce26">
            <text:p>367.093,15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5">
            <text:p>APOIO ADMINISTRATIVO</text:p>
          </table:table-cell>
          <table:table-cell office:value-type="string" table:style-name="ce25">
            <text:p>MANUTENÇÃO DE SERVIÇOS ADMINISTRATIVOS GERAIS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4">
            <text:p>640</text:p>
          </table:table-cell>
          <table:table-cell office:value-type="string" table:style-name="ce25">
            <text:p>RECURSOS PRÓPRIOS (EX.ANTERIORES)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6">
            <text:p>0,00</text:p>
          </table:table-cell>
          <table:table-cell office:value-type="float" office:value="6000000" table:style-name="ce26">
            <text:p>6.000.000,00</text:p>
          </table:table-cell>
          <table:table-cell office:value-type="float" office:value="0" table:style-name="ce26">
            <text:p>0,00</text:p>
          </table:table-cell>
          <table:table-cell office:value-type="float" office:value="6000000" table:style-name="ce27">
            <text:p>6.000.000,00</text:p>
          </table:table-cell>
          <table:table-cell office:value-type="float" office:value="2825444.65" table:style-name="ce26">
            <text:p>2.825.444,65</text:p>
          </table:table-cell>
          <table:table-cell office:value-type="float" office:value="1858526.3" table:style-name="ce26">
            <text:p>1.858.526,30</text:p>
          </table:table-cell>
          <table:table-cell office:value-type="float" office:value="1661929" table:style-name="ce26">
            <text:p>1.661.929,00</text:p>
          </table:table-cell>
          <table:table-cell office:value-type="float" office:value="2005816.92" table:style-name="ce26">
            <text:p>2.005.816,92</text:p>
          </table:table-cell>
          <table:table-cell office:value-type="float" office:value="364528" table:style-name="ce26">
            <text:p>364.528,00</text:p>
          </table:table-cell>
          <table:table-cell office:value-type="float" office:value="346028" table:style-name="ce26">
            <text:p>346.028,00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5">
            <text:p>APOIO ADMINISTRATIVO</text:p>
          </table:table-cell>
          <table:table-cell office:value-type="string" table:style-name="ce25">
            <text:p>MANUTENÇÃO DE AÇÕES DE INFORMÁTICA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4" table:style-name="ce24">
            <text:p>4</text:p>
          </table:table-cell>
          <table:table-cell office:value-type="float" office:value="1700000" table:style-name="ce26">
            <text:p>1.70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700000" table:formula="of:=[.K71]+[.L71]-[.M71]" table:style-name="ce27">
            <text:p>1.700.000,00</text:p>
          </table:table-cell>
          <table:table-cell office:value-type="float" office:value="462918.3" table:style-name="ce26">
            <text:p>462.918,30</text:p>
          </table:table-cell>
          <table:table-cell office:value-type="float" office:value="409818.3" table:style-name="ce26">
            <text:p>409.818,30</text:p>
          </table:table-cell>
          <table:table-cell office:value-type="float" office:value="409818.3" table:style-name="ce26">
            <text:p>409.818,30</text:p>
          </table:table-cell>
          <table:table-cell office:value-type="float" office:value="1139965.78" table:style-name="ce26">
            <text:p>1.139.965,78</text:p>
          </table:table-cell>
          <table:table-cell office:value-type="float" office:value="837518.59" table:style-name="ce26">
            <text:p>837.518,59</text:p>
          </table:table-cell>
          <table:table-cell office:value-type="float" office:value="837518.59" table:style-name="ce26">
            <text:p>837.518,59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5">
            <text:p>APOIO ADMINISTRATIVO</text:p>
          </table:table-cell>
          <table:table-cell office:value-type="string" table:style-name="ce25">
            <text:p>MANUTENÇÃO DE AÇÕES DE INFORMÁTICA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4">
            <text:p>640</text:p>
          </table:table-cell>
          <table:table-cell office:value-type="string" table:style-name="ce25">
            <text:p>RECURSOS PRÓPRIOS (EX.ANTERIORES)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6">
            <text:p>0,00</text:p>
          </table:table-cell>
          <table:table-cell office:value-type="float" office:value="11840896.279999999" table:style-name="ce26">
            <text:p>11.840.896,28</text:p>
          </table:table-cell>
          <table:table-cell office:value-type="float" office:value="0" table:style-name="ce26">
            <text:p>0,00</text:p>
          </table:table-cell>
          <table:table-cell office:value-type="float" office:value="11840896.279999999" table:formula="of:=[.K72]+[.L72]-[.M72]" table:style-name="ce27">
            <text:p>11.840.896,28</text:p>
          </table:table-cell>
          <table:table-cell office:value-type="float" office:value="6417388.4000000004" table:style-name="ce26">
            <text:p>6.417.388,40</text:p>
          </table:table-cell>
          <table:table-cell office:value-type="float" office:value="1029975" table:style-name="ce26">
            <text:p>1.029.975,00</text:p>
          </table:table-cell>
          <table:table-cell office:value-type="float" office:value="1029975" table:style-name="ce26">
            <text:p>1.029.975,00</text:p>
          </table:table-cell>
          <table:table-cell office:value-type="float" office:value="5420920.9000000004" table:style-name="ce26">
            <text:p>5.420.920,90</text:p>
          </table:table-cell>
          <table:table-cell office:value-type="float" office:value="2274622" table:style-name="ce26">
            <text:p>2.274.622,00</text:p>
          </table:table-cell>
          <table:table-cell office:value-type="float" office:value="2274622" table:style-name="ce26">
            <text:p>2.274.622,00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3237</text:p>
          </table:table-cell>
          <table:table-cell office:value-type="string" table:style-name="ce25">
            <text:p>APERFEIÇOAMENTO DA PRESTAÇÃO JURISDICIONAL</text:p>
          </table:table-cell>
          <table:table-cell office:value-type="string" table:style-name="ce25">
            <text:p>APRIMORAMENTO DA INFORMATIZAÇÃO DOS PROCESSOS JUDICIÁRIOS E ADMINISTRATIVOS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4">
            <text:p>640</text:p>
          </table:table-cell>
          <table:table-cell office:value-type="string" table:style-name="ce25">
            <text:p>RECURSOS PRÓPRIOS (EX.ANTERIORES)</text:p>
          </table:table-cell>
          <table:table-cell office:value-type="string" table:style-name="ce24">
            <text:p>4</text:p>
          </table:table-cell>
          <table:table-cell office:value-type="float" office:value="0" table:style-name="ce26">
            <text:p>0,00</text:p>
          </table:table-cell>
          <table:table-cell office:value-type="float" office:value="55611281.770000003" table:style-name="ce26">
            <text:p>55.611.281,77</text:p>
          </table:table-cell>
          <table:table-cell office:value-type="float" office:value="0" table:style-name="ce26">
            <text:p>0,00</text:p>
          </table:table-cell>
          <table:table-cell office:value-type="float" office:value="55611281.770000003" table:formula="of:=[.K73]+[.L73]-[.M73]" table:style-name="ce27">
            <text:p>55.611.281,77</text:p>
          </table:table-cell>
          <table:table-cell office:value-type="float" office:value="44863460.880000003" table:style-name="ce26">
            <text:p>44.863.460,88</text:p>
          </table:table-cell>
          <table:table-cell office:value-type="float" office:value="5104879.5599999996" table:style-name="ce26">
            <text:p>5.104.879,56</text:p>
          </table:table-cell>
          <table:table-cell office:value-type="float" office:value="3498338.65" table:style-name="ce26">
            <text:p>3.498.338,65</text:p>
          </table:table-cell>
          <table:table-cell office:value-type="float" office:value="7012668.7199999997" table:style-name="ce26">
            <text:p>7.012.668,7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3237</text:p>
          </table:table-cell>
          <table:table-cell office:value-type="string" table:style-name="ce25">
            <text:p>APERFEIÇOAMENTO DA PRESTAÇÃO JURISDICIONAL</text:p>
          </table:table-cell>
          <table:table-cell office:value-type="string" table:style-name="ce25">
            <text:p>APRIMORAMENTO DA INFORMATIZAÇÃO DOS PROCESSOS JUDICIÁRIOS E ADMINISTRATIVOS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240</text:p>
          </table:table-cell>
          <table:table-cell office:value-type="string" table:style-name="ce25">
            <text:p>RECURSOS PRÓPRIOS (EX.ANTERIORES)</text:p>
          </table:table-cell>
          <table:table-cell office:value-type="string" table:style-name="ce24">
            <text:p>4</text:p>
          </table:table-cell>
          <table:table-cell office:value-type="float" office:value="25515000" table:style-name="ce26">
            <text:p>25.515.000,00</text:p>
          </table:table-cell>
          <table:table-cell office:value-type="float" office:value="-1700000" table:style-name="ce26">
            <text:p>-1.700.000,00</text:p>
          </table:table-cell>
          <table:table-cell office:value-type="float" office:value="0" table:style-name="ce26">
            <text:p>0,00</text:p>
          </table:table-cell>
          <table:table-cell office:value-type="float" office:value="23815000" table:formula="of:=[.K74]+[.L74]-[.M74]" table:style-name="ce27">
            <text:p>23.815.000,00</text:p>
          </table:table-cell>
          <table:table-cell office:value-type="float" office:value="22506050.829999998" table:style-name="ce26">
            <text:p>22.506.050,83</text:p>
          </table:table-cell>
          <table:table-cell office:value-type="float" office:value="6980632.1100000003" table:style-name="ce26">
            <text:p>6.980.632,11</text:p>
          </table:table-cell>
          <table:table-cell office:value-type="float" office:value="6961756.4400000004" table:style-name="ce26">
            <text:p>6.961.756,44</text:p>
          </table:table-cell>
          <table:table-cell office:value-type="float" office:value="23311.9" table:style-name="ce26">
            <text:p>23.311,90</text:p>
          </table:table-cell>
          <table:table-cell office:value-type="float" office:value="22106.67" table:style-name="ce26">
            <text:p>22.106,67</text:p>
          </table:table-cell>
          <table:table-cell office:value-type="float" office:value="22106.67" table:style-name="ce26">
            <text:p>22.106,67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10</text:p>
          </table:table-cell>
          <table:table-cell office:value-type="string" table:style-name="ce25">
            <text:p>OPERAÇÕES ESPECIAIS: OUTRAS</text:p>
          </table:table-cell>
          <table:table-cell office:value-type="string" table:style-name="ce25">
            <text:p>INDENIZAÇÕES E RESTITUIÇÕES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4">
            <text:p>640</text:p>
          </table:table-cell>
          <table:table-cell office:value-type="string" table:style-name="ce25">
            <text:p>RECURSOS PRÓPRIOS (EX.ANTERIORES)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,00</text:p>
          </table:table-cell>
          <table:table-cell office:value-type="float" office:value="871970.13" table:style-name="ce26">
            <text:p>871.970,13</text:p>
          </table:table-cell>
          <table:table-cell office:value-type="float" office:value="0" table:style-name="ce26">
            <text:p>0,00</text:p>
          </table:table-cell>
          <table:table-cell office:value-type="float" office:value="871970.13" table:formula="of:=[.K75]+[.L75]-[.M75]" table:style-name="ce27">
            <text:p>871.970,13</text:p>
          </table:table-cell>
          <table:table-cell office:value-type="float" office:value="442903.24" table:style-name="ce26">
            <text:p>442.903,24</text:p>
          </table:table-cell>
          <table:table-cell office:value-type="float" office:value="442903.24" table:style-name="ce26">
            <text:p>442.903,24</text:p>
          </table:table-cell>
          <table:table-cell office:value-type="float" office:value="442903.24" table:style-name="ce26">
            <text:p>442.903,24</text:p>
          </table:table-cell>
          <table:table-cell office:value-type="float" office:value="422666.43" table:style-name="ce26">
            <text:p>422.666,43</text:p>
          </table:table-cell>
          <table:table-cell office:value-type="float" office:value="422666.43" table:style-name="ce26">
            <text:p>422.666,43</text:p>
          </table:table-cell>
          <table:table-cell office:value-type="float" office:value="422666.43" table:style-name="ce26">
            <text:p>422.666,43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30">
            <text:p>Total das dotações para despesas discricionárias</text:p>
          </table:table-cell>
          <table:table-cell table:number-columns-repeated="9" table:style-name="ce30"/>
          <table:table-cell office:value-type="float" office:value="367928316" table:formula="of:=SUM([.K36:.K75])" table:style-name="ce27">
            <text:p>367.928.316,00</text:p>
          </table:table-cell>
          <table:table-cell office:value-type="float" office:value="53161000.000000007" table:formula="of:=SUM([.L36:.L75])" table:style-name="ce27">
            <text:p>53.161.000,00</text:p>
          </table:table-cell>
          <table:table-cell office:value-type="float" office:value="0" table:formula="of:=SUM([.M36:.M75])" table:style-name="ce27">
            <text:p>0,00</text:p>
          </table:table-cell>
          <table:table-cell office:value-type="float" office:value="421089315.99999994" table:formula="of:=SUM([.N36:.N75])" table:style-name="ce27">
            <text:p>421.089.316,00</text:p>
          </table:table-cell>
          <table:table-cell office:value-type="float" office:value="218734174.91000003" table:formula="of:=SUM([.O36:.O75])" table:style-name="ce27">
            <text:p>218.734.174,91</text:p>
          </table:table-cell>
          <table:table-cell office:value-type="float" office:value="131130553.15000001" table:formula="of:=SUM([.P36:.P75])" table:style-name="ce27">
            <text:p>131.130.553,15</text:p>
          </table:table-cell>
          <table:table-cell office:value-type="float" office:value="128802017.77000001" table:formula="of:=SUM([.Q36:.Q75])" table:style-name="ce27">
            <text:p>128.802.017,77</text:p>
          </table:table-cell>
          <table:table-cell office:value-type="float" office:value="112643932.99000002" table:formula="of:=SUM([.R36:.R75])" table:style-name="ce27">
            <text:p>112.643.932,99</text:p>
          </table:table-cell>
          <table:table-cell office:value-type="float" office:value="78262994.080000028" table:formula="of:=SUM([.S36:.S75])" table:style-name="ce27">
            <text:p>78.262.994,08</text:p>
          </table:table-cell>
          <table:table-cell office:value-type="float" office:value="74917686.170000017" table:formula="of:=SUM([.T36:.T75])" table:style-name="ce27">
            <text:p>74.917.686,17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office:value-type="string" table:style-name="ce30">
            <text:p>Total</text:p>
          </table:table-cell>
          <table:table-cell table:number-columns-repeated="9" table:style-name="ce30"/>
          <table:table-cell office:value-type="float" office:value="1613840041" table:formula="of:=[.K33]+[.K76]" table:style-name="ce27">
            <text:p>1.613.840.041,00</text:p>
          </table:table-cell>
          <table:table-cell office:value-type="float" office:value="200667878.25" table:formula="of:=[.L33]+[.L76]" table:style-name="ce27">
            <text:p>200.667.878,25</text:p>
          </table:table-cell>
          <table:table-cell office:value-type="float" office:value="0" table:formula="of:=[.M33]+[.M76]" table:style-name="ce27">
            <text:p>0,00</text:p>
          </table:table-cell>
          <table:table-cell office:value-type="float" office:value="1814507919.25" table:formula="of:=[.N33]+[.N76]" table:style-name="ce27">
            <text:p>1.814.507.919,25</text:p>
          </table:table-cell>
          <table:table-cell office:value-type="float" office:value="1119910335.1900003" table:formula="of:=[.O33]+[.O76]" table:style-name="ce27">
            <text:p>1.119.910.335,19</text:p>
          </table:table-cell>
          <table:table-cell office:value-type="float" office:value="1032306146.4600003" table:formula="of:=[.P33]+[.P76]" table:style-name="ce27">
            <text:p>1.032.306.146,46</text:p>
          </table:table-cell>
          <table:table-cell office:value-type="float" office:value="1008571868.72" table:formula="of:=[.Q33]+[.Q76]" table:style-name="ce27">
            <text:p>1.008.571.868,72</text:p>
          </table:table-cell>
          <table:table-cell office:value-type="float" office:value="562462681.1400001" table:formula="of:=[.R33]+[.R76]" table:style-name="ce27">
            <text:p>562.462.681,14</text:p>
          </table:table-cell>
          <table:table-cell office:value-type="float" office:value="528081742.23000008" table:formula="of:=[.S33]+[.S76]" table:style-name="ce27">
            <text:p>528.081.742,23</text:p>
          </table:table-cell>
          <table:table-cell office:value-type="float" office:value="515133938.83999997" table:formula="of:=[.T33]+[.T76]" table:style-name="ce27">
            <text:p>515.133.938,84</text:p>
          </table:table-cell>
          <table:table-cell table:number-columns-repeated="7" table:style-name="ce23"/>
          <table:table-cell table:number-columns-repeated="16357" table:style-name="ce28"/>
        </table:table-row>
        <table:table-row table:style-name="ro1">
          <table:table-cell table:number-columns-repeated="20" table:style-name="ce32"/>
          <table:table-cell table:number-columns-repeated="16364" table:style-name="ce33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Print_Area" table:cell-range-address="MDEO_-_2020.$A$1:MDEO_-_2020.$T$78" table:base-cell-address="MDEO_-_2020.$A$1"/>
          <table:named-range table:name="Print_Titles" table:cell-range-address="MDEO_-_2020.$A$1:MDEO_-_2020.$XFD$12" table:base-cell-address="MDEO_-_2020.$A$1"/>
        </table:named-expressions>
      </table:table>
      <table:database-ranges>
        <table:database-range table:target-range-address="MDEO_-_2020.A36:MDEO_-_2020.T72" table:contains-header="false">
          <table:sort>
            <table:sort-by table:field-number="0"/>
            <table:sort-by table:field-number="2"/>
            <table:sort-by table:field-number="3"/>
            <table:sort-by table:field-number="7"/>
            <table:sort-by table:field-number="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date-style style:name="N37">
      <number:month number:textual="true"/>
      <number:text>/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landscape" style:print-page-order="ttb" style:first-page-number="continue" style:scale-to="24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ERVER</meta:initial-creator>
    <dc:creator>Veruska Norie</dc:creator>
    <meta:creation-date>2016-07-20T18:44:16Z</meta:creation-date>
    <dc:date>2021-03-11T13:37:53Z</dc:date>
    <meta:print-date>2017-01-26T18:01:04Z</meta:print-date>
  </office:meta>
</office:document-meta>
</file>