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tório do P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Código da Unidade Orcamentária igual a 036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036 - Apoio Administrati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005 - Manutenção e conservação de bens imóveis</text:p>
          </table:table-cell>
          <table:covered-table-cell table:number-columns-repeated="3"/>
          <table:table-cell office:value-type="string" table:style-name="ce2">
            <text:p>15.518.3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2 - ADMINISTRAÇÃO GER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Manter e conservar os bens imóveis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ngela Cristina Gaspar Nogueir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Conservação e Adaptação de Imóvei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 estrutura física das comarc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6.527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55 - Infraestrutura manti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manutenção de imóve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serviço de saneamento e controle de prag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37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água potável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limpeza de foss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detetização e controle de prag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9.000,00</text:p>
          </table:table-cell>
          <table:table-cell office:value-type="string" table:style-name="ce9">
            <text:p>259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rede de esgot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18.000,00</text:p>
          </table:table-cell>
          <table:table-cell office:value-type="string" table:style-name="ce9">
            <text:p>21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elevadore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9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elevadore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9.000,00</text:p>
          </table:table-cell>
          <table:table-cell office:value-type="string" table:style-name="ce9">
            <text:p>39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Manter condicionadores de ar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.63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condicionadores de ar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632.000,00</text:p>
          </table:table-cell>
          <table:table-cell office:value-type="string" table:style-name="ce9">
            <text:p>2.632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4 - Manter, adequar e adaptar imóvei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316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coberturas com estrutura metálic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plantio de gram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14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terial elétrico e hidráulic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25.000,00</text:p>
          </table:table-cell>
          <table:table-cell office:value-type="string" table:style-name="ce9">
            <text:p>32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predial preventiva e corretiv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coberturas com estrutura metálic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guro para bens imóve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51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Fornecimento de Brise Metálic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5 - Manter terceirizaçã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.003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terceir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geral manutenção de imóve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003.000,00</text:p>
          </table:table-cell>
          <table:table-cell office:value-type="string" table:style-name="ce9">
            <text:p>2.003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Conservação e Adaptação de Imóvei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 estrutura física da sede do Tribunal de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.522.9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55 - Infraestrutura manti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manutenção de imóve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serviço de saneamento e controle de prag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77.9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água potável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limpeza de foss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rede de esgot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8.500,00</text:p>
          </table:table-cell>
          <table:table-cell office:value-type="string" table:style-name="ce9">
            <text:p>98.5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impeza de poços artesian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1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detetização e controle de prag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.400,00</text:p>
          </table:table-cell>
          <table:table-cell office:value-type="string" table:style-name="ce9">
            <text:p>9.4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elevadore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7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elevadore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17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Manter condicionadores de ar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7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condicionadores de ar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condicionadores de ar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75.000,00</text:p>
          </table:table-cell>
          <table:table-cell office:value-type="string" table:style-name="ce9">
            <text:p>27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4 - Manter, adequar e adaptar imóvei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63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coberturas com estrutura metálic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7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terial elétrico e hidráulic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6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Lâmpadas tubulares de LED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plantio de gram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Fornecimento de Massa Asfáltic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coberturas com estrutura metálic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Grupo Gerador, no-break e transformadore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predial preventiva e corretiv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4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5 - Formalizar pagamento de adiantament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diantamento conced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essão de Adiantamento - Consum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essão de Adiantamento - Serviç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6 - Coletar lâmpad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coleta de lâmpad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7 - Manter terceirizaçã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05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terceir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geral manutenção de imóvei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055.000,00</text:p>
          </table:table-cell>
          <table:table-cell office:value-type="string" table:style-name="ce9">
            <text:p>1.05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Locação de imóvei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 estrutura física das comarcas do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30.4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48 - Imóvel loc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Locação de imóvel para as Comarcas do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locaçã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30.4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Imóvel loc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imóve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60.900,00</text:p>
          </table:table-cell>
          <table:table-cell office:value-type="string" table:style-name="ce9">
            <text:p>160.9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imóve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9.500,00</text:p>
          </table:table-cell>
          <table:table-cell office:value-type="string" table:style-name="ce9">
            <text:p>69.5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4 - Locação de imóvei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 estrutura física para atividades do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65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021 - Análise laboratorial realizada</text:p>
          </table:table-cell>
          <table:covered-table-cell/>
          <table:table-cell office:value-type="string" table:number-columns-spanned="2" table:number-rows-spanned="1" table:style-name="ce20">
            <text:p>Unidade de Medida: 1 - Unidade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Locação de imóvel para atividades do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locaçã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65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Imóvel Loc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imóvei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4.000,00</text:p>
          </table:table-cell>
          <table:table-cell office:value-type="string" table:style-name="ce9">
            <text:p>25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imóvei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4.000,00</text:p>
          </table:table-cell>
          <table:table-cell office:value-type="string" table:style-name="ce9">
            <text:p>404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5 - Manutenção dos serviços de segurança e prevençã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 segurança n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Segurança de magistrados e servidore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Rhaygino Sarly Rodrigues Setuba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354.837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segurança e preven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e adquirir Sistema CFTV e controle de acess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44.837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de cartão de controle de acesso - 1°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equipamentos de CFTV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10.000,00</text:p>
          </table:table-cell>
          <table:table-cell office:value-type="string" table:style-name="ce9">
            <text:p>41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o sistema de controle de acess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14.837,00</text:p>
          </table:table-cell>
          <table:table-cell office:value-type="string" table:style-name="ce9">
            <text:p>114.837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e adquirir serviço de alarme e prevençã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6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e manutenção de extintores de incêndio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Adquirir equipamento de seguranç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1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Equipamento Adquir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quisição de equipamento de seguranç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21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6 - Manutenção dos serviços de segurança e prevenç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 segurança n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Segurança de magistrados e servidore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Rhaygino Sarly Rodrigues Setuba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.225.163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segurança e preven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e adquirir Sistema CFTV e controle de acess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.695.163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de cartão de controle de acesso - 2°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o sistema de controle de acess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30.163,00</text:p>
          </table:table-cell>
          <table:table-cell office:value-type="string" table:style-name="ce9">
            <text:p>130.163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equipamentos de CFTV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550.000,00</text:p>
          </table:table-cell>
          <table:table-cell office:value-type="string" table:style-name="ce9">
            <text:p>2.5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e adquirir serviço de alarme e prevençã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e manutenção de extintores de incêndi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14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Manter Coordenadoria Militar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Diária conced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5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3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4 - Adquirir equipamento de seguranç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Equipamento Adquir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quisição de equipamento de seguranç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036 - Apoio Administrati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006 - Manutenção de serviços de transportes</text:p>
          </table:table-cell>
          <table:covered-table-cell table:number-columns-repeated="3"/>
          <table:table-cell office:value-type="string" table:style-name="ce2">
            <text:p>13.064.7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2 - ADMINISTRAÇÃO GER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Manter a frota de veículos utilizada pelo órgão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ngela Cristina Gaspar Nogueir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Aquisição e locação de veícul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9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Veículos locados para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Locar veículo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9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Veículo loc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veícul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950.000,00</text:p>
          </table:table-cell>
          <table:table-cell office:value-type="string" table:style-name="ce9">
            <text:p>1.9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Aquisição e locação de veícul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1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Veículos locados e adquiridos para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Locar e adquirir veículo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1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Veículo loc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veícul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1.0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quisição de veícul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Locação de aeronave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Poder Judiciár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Rhaygino Sarly Rodrigues Setuba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47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Locação de aeronave para as atividades do Poder Judiciár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Locar aeronave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47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Rhaygino Sarly Rodrigues Setúba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52.118.5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rhaygino.setuba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eronave loc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aeronave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78.000,00</text:p>
          </table:table-cell>
          <table:table-cell office:value-type="string" table:style-name="ce9">
            <text:p>47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4 - Manutenção da frota de veícul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903.2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Frota de veículos mantida para a realização d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oficina especializad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03.2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de peças e pneu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de combustível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7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veícul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1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Taxas do Detran - 1º Grau, Lei nº 6194/74 -DPVAT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200,00</text:p>
          </table:table-cell>
          <table:table-cell office:value-type="string" table:style-name="ce9">
            <text:p>3.2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5 - Manutenção da frota de veícul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.333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Frota de veículos mantida para a realização d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oficina especializad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.333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de peças e pneu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7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quisição de Combustível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8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anutenção de veícul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7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guro para veícul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12.000,00</text:p>
          </table:table-cell>
          <table:table-cell office:value-type="string" table:style-name="ce9">
            <text:p>11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1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Taxas do Detran - 2º Grau, Lei nº 6194/74 -DPVAT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1.500,00</text:p>
          </table:table-cell>
          <table:table-cell office:value-type="string" table:style-name="ce9">
            <text:p>21.5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6 - Manutenção de serviços terceirizad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.96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terceirizados mantidos para a realização d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terceirização de serviços gerai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.96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terceir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motorist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960.000,00</text:p>
          </table:table-cell>
          <table:table-cell office:value-type="string" table:style-name="ce9">
            <text:p>2.96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7 - Manutenção de serviços terceirizad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.3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terceirizados mantidos para a realização d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terceirização de serviços gerai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.3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terceir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motorist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340.000,00</text:p>
          </table:table-cell>
          <table:table-cell office:value-type="string" table:style-name="ce9">
            <text:p>3.34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036 - Apoio Administrati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007 - Manutenção de serviços administrativos gerais</text:p>
          </table:table-cell>
          <table:covered-table-cell table:number-columns-repeated="3"/>
          <table:table-cell office:value-type="string" table:style-name="ce2">
            <text:p>104.170.151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2 - ADMINISTRAÇÃO GER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Garantir a manutenção e suporte das atividades administrativas nos órgãos/entidades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Marluce Peixoto de Assi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Manutenção de serviços tarifad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8.390.818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Público Beneficiado: 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tarifados mantidos para a realização d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fornecimento de água e saneament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9.810.818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fornecimento de água e saneament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3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Lançamento emergencial para fechamento da LOA a pedido da Seplan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9.510.818,00</text:p>
          </table:table-cell>
          <table:table-cell office:value-type="string" table:style-name="ce9">
            <text:p>19.510.818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fornecimento de energi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7.6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fornecimento de energi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.600.000,00</text:p>
          </table:table-cell>
          <table:table-cell office:value-type="string" table:style-name="ce9">
            <text:p>7.6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Manter serviço de telefoni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telefonia móvel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80.000,00</text:p>
          </table:table-cell>
          <table:table-cell office:value-type="string" table:style-name="ce9">
            <text:p>3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telefonia fix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Manutenção de serviços tarifad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.794.653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tarifados mantidos para a realização d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fornecimento de água e saneament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7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fornecimento de água e saneament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70.000,00</text:p>
          </table:table-cell>
          <table:table-cell office:value-type="string" table:style-name="ce9">
            <text:p>37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fornecimento de energi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.1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fornecimento de energ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2.1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Manter serviço de telefoni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6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telefonia móvel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33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telefonia fix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27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4 - Manter serviço bancári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724.653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Tarifas bancári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24.653,00</text:p>
          </table:table-cell>
          <table:table-cell office:value-type="string" table:style-name="ce9">
            <text:p>724.653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Manutenção de serviços terceirizad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luce Peixoto de Assi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3.47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terceirizados mantidos para a realização d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terceirização de serviços gerai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3.47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ço terceir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recepção, copeiragem, limpeza e telefonist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.690.000,00</text:p>
          </table:table-cell>
          <table:table-cell office:value-type="string" table:style-name="ce9">
            <text:p>30.69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vigilância armad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785.000,00</text:p>
          </table:table-cell>
          <table:table-cell office:value-type="string" table:style-name="ce9">
            <text:p>2.78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4 - Manutenção de serviços terceirizad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6.996.2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terceirizados mantidos para a realização d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terceirização de serviços gerai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6.661.2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terceir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telefonist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15.000,00</text:p>
          </table:table-cell>
          <table:table-cell office:value-type="string" table:style-name="ce9">
            <text:p>41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mensager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122.000,00</text:p>
          </table:table-cell>
          <table:table-cell office:value-type="string" table:style-name="ce9">
            <text:p>1.12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controlador de veícul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7.250,00</text:p>
          </table:table-cell>
          <table:table-cell office:value-type="string" table:style-name="ce9">
            <text:p>257.2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garçonar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39.000,00</text:p>
          </table:table-cell>
          <table:table-cell office:value-type="string" table:style-name="ce9">
            <text:p>339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copeiragem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48.000,00</text:p>
          </table:table-cell>
          <table:table-cell office:value-type="string" table:style-name="ce9">
            <text:p>548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limpez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180.000,00</text:p>
          </table:table-cell>
          <table:table-cell office:value-type="string" table:style-name="ce9">
            <text:p>3.1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terceirizados - recep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8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gestão de terceirizado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3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gerenciamento de terceirizad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35.000,00</text:p>
          </table:table-cell>
          <table:table-cell office:value-type="string" table:style-name="ce9">
            <text:p>33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5 - Manutenção dos serviços em geral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.348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gerais mantidos para a realização d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equipamentos e serviços gerai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383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arimb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have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Peças de PABX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lavanderi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mudanç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e manutenção dos relógios biométric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Centrais PABX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53.000,00</text:p>
          </table:table-cell>
          <table:table-cell office:value-type="string" table:style-name="ce9">
            <text:p>853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arimb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Fornecer alimentaçã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40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ffee break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25.500,00</text:p>
          </table:table-cell>
          <table:table-cell office:value-type="string" table:style-name="ce9">
            <text:p>625.5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alimentaçã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15.000,00</text:p>
          </table:table-cell>
          <table:table-cell office:value-type="string" table:style-name="ce9">
            <text:p>31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Formalizar pagamento de despesas de exercícios anteriore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espesas de exercícios anteriore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6 - Manutenção dos serviços em geral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8.309.6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gerais mantidos para a realização d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equipamentos e serviços gerai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575.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arimb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have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Peças de PABX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5.000,00</text:p>
          </table:table-cell>
          <table:table-cell office:value-type="string" table:style-name="ce9">
            <text:p>9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Serviço de lavander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Serviço de mudanç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e manutenção dos relógios biométric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7.100,00</text:p>
          </table:table-cell>
          <table:table-cell office:value-type="string" table:style-name="ce9">
            <text:p>147.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equipamentos de áudio e víde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11.000,00</text:p>
          </table:table-cell>
          <table:table-cell office:value-type="string" table:style-name="ce9">
            <text:p>411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Centrais PABX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62.000,00</text:p>
          </table:table-cell>
          <table:table-cell office:value-type="string" table:style-name="ce9">
            <text:p>36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Transporte especializado para resíduos reciclávei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arimb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Fornecer alimentaçã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7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ffee break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5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aliment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25.000,00</text:p>
          </table:table-cell>
          <table:table-cell office:value-type="string" table:style-name="ce9">
            <text:p>22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máquinas de café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5.000,00</text:p>
          </table:table-cell>
          <table:table-cell office:value-type="string" table:style-name="ce9">
            <text:p>14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Formalizar pagamento de despesas de exercícios anteriore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espesas de exercícios anteriore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4 - Contratar consultorias para área administrativ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2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consulta de banco de preç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8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consultoria em licitaçõe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.500,00</text:p>
          </table:table-cell>
          <table:table-cell office:value-type="string" table:style-name="ce9">
            <text:p>14.5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5 - Manter serviço de armazenamento e logístic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.66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rreio (armazenamento e logística)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.660.000,00</text:p>
          </table:table-cell>
          <table:table-cell office:value-type="string" table:style-name="ce9">
            <text:p>5.66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6 - Manter serviço ambulatório médic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57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Lusanil Egues da Cruz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42.420.851-6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lusanil.cruz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quisição de medicament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equipamentos médicos e odontológic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7.000,00</text:p>
          </table:table-cell>
          <table:table-cell office:value-type="string" table:style-name="ce9">
            <text:p>37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7 - Manter serviço de impressão, reprografia, digitalizaçã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divulgação de projetos e atividad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luce Peixoto de Assi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549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impressão, reprografia e digitalização mantidos para a realização d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serviços especializado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49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impressã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terial Gráfic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64.000,00</text:p>
          </table:table-cell>
          <table:table-cell office:value-type="string" table:style-name="ce9">
            <text:p>16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s de reprografi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65.000,00</text:p>
          </table:table-cell>
          <table:table-cell office:value-type="string" table:style-name="ce9">
            <text:p>26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8 - Manter serviço de impressão, reprografia, digitalizaç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divulgação de projetos e atividad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luce Peixoto de Assi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256.98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impressão, reprografia e digitalização mantidos para a realização d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serviços especializado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256.98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impress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4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terial Gráfic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1.000,00</text:p>
          </table:table-cell>
          <table:table-cell office:value-type="string" table:style-name="ce9">
            <text:p>91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s de reprograf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36.600,00</text:p>
          </table:table-cell>
          <table:table-cell office:value-type="string" table:style-name="ce9">
            <text:p>636.6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os equipamentos da gráfic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9.380,00</text:p>
          </table:table-cell>
          <table:table-cell office:value-type="string" table:style-name="ce9">
            <text:p>79.38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9 - Despesas com deslocament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audenice Deijany Farias de Cost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319.1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Deslocamentos para participação em cursos e eventos para servidores e magistrad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diária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07.6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udenice Deijany Farias de Cost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68.805.553-4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udenice.cost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Diária conced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6.450,00</text:p>
          </table:table-cell>
          <table:table-cell office:value-type="string" table:style-name="ce9">
            <text:p>606.4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terceirizad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76.200,00</text:p>
          </table:table-cell>
          <table:table-cell office:value-type="string" table:style-name="ce9">
            <text:p>176.2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Indenização de diári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Contratar empresa para fornecimento de passagens e hospedagem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11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udenice Deijany Farias de Cost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68.805.553-4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udenice.cost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passagens terrestre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10.000,00</text:p>
          </table:table-cell>
          <table:table-cell office:value-type="string" table:style-name="ce9">
            <text:p>31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passagens aére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1.500,00</text:p>
          </table:table-cell>
          <table:table-cell office:value-type="string" table:style-name="ce9">
            <text:p>201.5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0 - Despesas com deslocament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audenice Deijany Farias de Cost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66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Deslocamentos para participação em cursos e eventos para servidores e magistrad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diári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udenice Deijany Farias de Cost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68.805.553-4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udenice.cost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Diária conced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4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terceirizad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Indenização de diári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Contratar empresa para fornecimento de passagens e hospedagem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16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udenice Deijany Farias de Cost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68.805.553-4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udenice.cost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passagens terrestre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17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passagens aére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95.000,00</text:p>
          </table:table-cell>
          <table:table-cell office:value-type="string" table:style-name="ce9">
            <text:p>99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1 - Arcar com suprimento de fund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Ilman Rondon Lop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5.0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Concessão de adiantamento para despesas excepcionai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Formalizar pagamento de adiantament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.0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diantamento conced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essão de Adiantamento - consum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500.000,00</text:p>
          </table:table-cell>
          <table:table-cell office:value-type="string" table:style-name="ce9">
            <text:p>2.5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essão de Adiantamento - serviç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500.000,00</text:p>
          </table:table-cell>
          <table:table-cell office:value-type="string" table:style-name="ce9">
            <text:p>2.5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2 - Aquisição de materiais e equipamentos de uso comum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luce Peixoto de Assi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1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280 - Produto adquiri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quisição de materiais e equipamentos para 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fornecimento de materiais e equipamento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1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roduto adquir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l de consum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4.000,00</text:p>
          </table:table-cell>
          <table:table-cell office:value-type="string" table:style-name="ce9">
            <text:p>60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l permanente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36.000,00</text:p>
          </table:table-cell>
          <table:table-cell office:value-type="string" table:style-name="ce9">
            <text:p>536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3 - Aquisição de materiais e equipamentos de uso comum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luce Peixoto de Assi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91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280 - Produto adquiri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quisição de materiais e equipamentos para 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fornecimento de materiais e equipamento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1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roduto adquir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l de consum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4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l permanente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18.000,00</text:p>
          </table:table-cell>
          <table:table-cell office:value-type="string" table:style-name="ce9">
            <text:p>51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4 - Manutenção de processo seletiv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Lusanil Egues da Cru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09 - Contrata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 e Socie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Realização de processo seletivo para vagas de estág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 especializad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Lusanil Egues da Cruz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42.420.851-6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lusanil.cruz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Processo seletivo de estagiári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5 - Pagamento das despesas de encarg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e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Ilman Rondon Lop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8.027.7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Credenciados do 1º e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gamento de encargos de credencia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 e 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Recolher Contribuições Patronai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.027.7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Contribuições recolhidas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Recolhimento das contribuições patronais (INSS) - Conciliadores, Lei n. 8.212/1991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103.000,00</text:p>
          </table:table-cell>
          <table:table-cell office:value-type="string" table:style-name="ce9">
            <text:p>2.103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Recolhimento das contribuições patronais (INSS) - Mediadores, Lei n. 8.212/1991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7.000,00</text:p>
          </table:table-cell>
          <table:table-cell office:value-type="string" table:style-name="ce9">
            <text:p>67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Recolhimento das contribuições patronais (INSS) - Juizes Leigos, Lei n. 8.212/1991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992.000,00</text:p>
          </table:table-cell>
          <table:table-cell office:value-type="string" table:style-name="ce9">
            <text:p>1.99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Recolhimento das contribuições patronais (INSS) - Profissionais de saúde, Lei n. 8.212/1991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855.000,00</text:p>
          </table:table-cell>
          <table:table-cell office:value-type="string" table:style-name="ce9">
            <text:p>3.85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Recolhimento das contribuições patronais (INSS) - Biblioteconomista, Lei n. 8.212/1991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.700,00</text:p>
          </table:table-cell>
          <table:table-cell office:value-type="string" table:style-name="ce9">
            <text:p>10.7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6 - Manutenção das ações da Justiça Comunitária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ções de prestação de serviços de orientação de acesso a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o acesso do cidadão à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Jorge Luiz Tadeu Rodrigu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61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ociedade em ger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ções da Justiça Comunitária mantid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o 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tividades da Justiça Comunitári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61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Jorge Luiz Tadeu Rodrigu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60.031.669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jorge.rodrigue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tividade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Locações gera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8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gentes comunitári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7 - Manutenção de projetos específic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ções de prestações de serviços de orientação de acesso a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o acesso do cidadão à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Jorge Luiz Tadeu Rodrigu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84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ociedade em ger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gerais de orientação ao cidad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o 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tividades do Projeto Ribeirinh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Jorge Luiz Tadeu Rodrigu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60.031.669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jorge.rodrigue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tividade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Projeto Ribeirinh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atividades do Projeto CEMULHER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ia Erotides Kneip Baranjak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078.727.041-5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ia.baranjak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tividade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Projeto CEMULHER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Realizar congresso multidisciplinar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4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celo Sebastião Prado de Mora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580.854.75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celo.prad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tividade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Palestra Juizados Especia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.500,00</text:p>
          </table:table-cell>
          <table:table-cell office:value-type="string" table:style-name="ce9">
            <text:p>4.5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036 - Apoio Administrati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009 - Manutenção de ações de informática</text:p>
          </table:table-cell>
          <table:covered-table-cell table:number-columns-repeated="3"/>
          <table:table-cell office:value-type="string" table:style-name="ce2">
            <text:p>49.385.6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6 - TECNOLOGIA DA INFORMAÇÃ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Prover a manutenção dos sistemas, dos bancos de dados e dos equipamentos TI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Thomas Augusto Caetan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Otimização do parque de licenciamento de software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2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08 - Software adquiri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rque de licenciamento de softwares otimizados para a prestação dos serviç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quisição e renovação de licença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2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Licença renov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icenças (PAPEP 4)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ertificação Digital A3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Otimização do parque de licenciamento de software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45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08 - Software adquiri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rque de licenciamento de softwares otimizados para a prestação dos serviç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quisição e renovação de licenç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45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Licença renov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icenças (PAPEP 4)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428.000,00</text:p>
          </table:table-cell>
          <table:table-cell office:value-type="string" table:style-name="ce9">
            <text:p>1.428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ertificação Digital A3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Manutenção dos serviços de TI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59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TI mantidos para a prestação dos serviç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qualificad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59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s de TI (service desk) - 1º Grau (PAPEP 4 / PAE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200.000,00</text:p>
          </table:table-cell>
          <table:table-cell office:value-type="string" table:style-name="ce9">
            <text:p>1.2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Switch - 1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90.000,00</text:p>
          </table:table-cell>
          <table:table-cell office:value-type="string" table:style-name="ce9">
            <text:p>39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4 - Manutenção dos serviços de TI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6.130.6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TI mantidos para a prestação dos serviç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qualific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6.130.6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5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nsultoria em T.I. - PAPEP 4/ PAE 3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conectividade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.200.000,00</text:p>
          </table:table-cell>
          <table:table-cell office:value-type="string" table:style-name="ce9">
            <text:p>4.2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Desenvolvimento de produtos internos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1.520.000,00</text:p>
          </table:table-cell>
          <table:table-cell office:value-type="string" table:style-name="ce9">
            <text:p>11.5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s de TI (service desk) - 2º Grau (PAPEP 4 / PAE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750.000,00</text:p>
          </table:table-cell>
          <table:table-cell office:value-type="string" table:style-name="ce9">
            <text:p>3.7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pesquisa e aconselhamento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080.000,00</text:p>
          </table:table-cell>
          <table:table-cell office:value-type="string" table:style-name="ce9">
            <text:p>1.0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stomização de gestão de conteúdos - 2º Grau (PAPEP 3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Switch - 2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7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olução CA Enterprise - 2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282.000,00</text:p>
          </table:table-cell>
          <table:table-cell office:value-type="string" table:style-name="ce9">
            <text:p>1.28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técnico protocoladora e framework de certificação digital - 2º Grau (PAPEP 2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14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acesso ao horário oficial - 2º Grau (PAPEP 2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olução Cloud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65.000,00</text:p>
          </table:table-cell>
          <table:table-cell office:value-type="string" table:style-name="ce9">
            <text:p>66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e mentoria Postgre e SQL - 2º Grau ( 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95.000,00</text:p>
          </table:table-cell>
          <table:table-cell office:value-type="string" table:style-name="ce9">
            <text:p>39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ADC - 2º Grau ( 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8.600,00</text:p>
          </table:table-cell>
          <table:table-cell office:value-type="string" table:style-name="ce9">
            <text:p>28.6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Storage Library - 2º Grau ( 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7.000,00</text:p>
          </table:table-cell>
          <table:table-cell office:value-type="string" table:style-name="ce9">
            <text:p>87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garantia e suporte técnico (Storage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455.000,00</text:p>
          </table:table-cell>
          <table:table-cell office:value-type="string" table:style-name="ce9">
            <text:p>1.45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para servidores blade CISCO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46.000,00</text:p>
          </table:table-cell>
          <table:table-cell office:value-type="string" table:style-name="ce9">
            <text:p>246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Gestão de API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uporte Red Hat Jboss - 2º Grau ( 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5 - Manutenção da estrutura de comunicaçã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8.47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1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Estrutura de comunicação mantida para a prestação dos serviç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estrutura de comunicaçã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.47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Manutenção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comunicação de dados - Links - 1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.350.000,00</text:p>
          </table:table-cell>
          <table:table-cell office:value-type="string" table:style-name="ce9">
            <text:p>8.3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Internet ponto a pont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6 - Manutenção da estrutura de comunicaç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.711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 do 2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Estrutura de comunicação mantida para a prestação dos serviç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estrutura de comunicaçã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.711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Manutenção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fibra óptic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comunicação de dados - Links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000.000,00</text:p>
          </table:table-cell>
          <table:table-cell office:value-type="string" table:style-name="ce9">
            <text:p>3.0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Expansão dos serviços de VOIP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1.000,00</text:p>
          </table:table-cell>
          <table:table-cell office:value-type="string" table:style-name="ce9">
            <text:p>21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1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cesso a INFOVIA - FIPLAN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10.000,00</text:p>
          </table:table-cell>
          <table:table-cell office:value-type="string" table:style-name="ce9">
            <text:p>61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7 - Manutenção dos procedimentos de contingência e segurança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e contingência e seguran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76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magistrados e jurisdiciona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rocedimentos de contingência e segurança mantidos para a prestação dos serviços do 1º e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 e 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mbiente de seguranç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76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Manutenção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quisição de Fitas LTO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Sala Cofre - 2º Grau (PAPEP 4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60.000,00</text:p>
          </table:table-cell>
          <table:table-cell office:value-type="string" table:style-name="ce9">
            <text:p>66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8 - Adequação e manutenção do parque de impressã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4.7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rque de impressão mantido para a prestação dos serviç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serviços de impressã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4.7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Manutenção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equipamentos - 1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.700.000,00</text:p>
          </table:table-cell>
          <table:table-cell office:value-type="string" table:style-name="ce9">
            <text:p>4.7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9 - Adequação e manutenção do parque de impress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91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rque de impressão mantido para a prestação dos serviç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serviços de impressã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1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Manutenção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equipamentos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12.000,00</text:p>
          </table:table-cell>
          <table:table-cell office:value-type="string" table:style-name="ce9">
            <text:p>912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0 - Adequação e manutenção do parque computacional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500.2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rque computacional mantido para a prestação dos serviço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dequar o parque computacional às novas tecnologia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00.2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roduto adquir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is de informática - 1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nobreak - 1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0.200,00</text:p>
          </table:table-cell>
          <table:table-cell office:value-type="string" table:style-name="ce9">
            <text:p>250.2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Equipamento de informática - 1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1 - Adequação e manutenção do parque computacional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833.8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rque de impressão mantido para a prestação dos serviço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dequar o parque computacional às novas tecnologi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33.8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roduto adquir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is de informática - 2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e nobreak - 2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83.800,00</text:p>
          </table:table-cell>
          <table:table-cell office:value-type="string" table:style-name="ce9">
            <text:p>583.8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2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Equipamento de informática - 2º Grau (PAPEP 1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036 - Apoio Administrati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010 - Manutenção de órgãos colegiados</text:p>
          </table:table-cell>
          <table:covered-table-cell table:number-columns-repeated="3"/>
          <table:table-cell office:value-type="string" table:style-name="ce2">
            <text:p>12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2 - ADMINISTRAÇÃO GER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Apoiar logisticamente os órgãos colegiados legalmente constituídos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Salma Catarina Barbato Paiv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Manutenção da anuidade dos colegiad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o pagamento da anui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romover a participação dos magistrados ao Colégio de President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Salma Catarina Barbato Paiv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Magistrados do Colégio de President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nuidade pag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légio de Magistrados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Pagar anuidade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Salma Catarina Barbato Paiv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77.953.841-5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salma.paiv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efetu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50.4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Anuidade Colégio de Presidentes - 2º Grau, Lei nº 10.140/2014 - Colégio de Presidentes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.000,00</text:p>
          </table:table-cell>
          <table:table-cell office:value-type="string" table:style-name="ce9">
            <text:p>12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036 - Apoio Administrati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014 - Publicidade institucional e propaganda</text:p>
          </table:table-cell>
          <table:covered-table-cell table:number-columns-repeated="3"/>
          <table:table-cell office:value-type="string" table:style-name="ce2">
            <text:p>6.443.5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31 - COMUNICACAO SOCI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Executar serviços de publicidade, visando a divulgação dos atos, programas, obras e serviços do Governo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Ranniery Wanrhawtt Azeredo de Queiroz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Manutenção dos serviços de publicaç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Dar publicidade e transparência aos atos do Poder Judiciário do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Dar transparência e publicidade aos atos administrativos, conforme previsto na Constituição Federal da República do Brasi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luce Peixoto de Assi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537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64 - Serviço prest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 e Sociedade em ge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publicação mantidos para todo o Poder Judiciár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o 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publicação em periódico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37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public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75.500,00</text:p>
          </table:table-cell>
          <table:table-cell office:value-type="string" table:style-name="ce9">
            <text:p>475.5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1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publicação (IOMAT)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2.000,00</text:p>
          </table:table-cell>
          <table:table-cell office:value-type="string" table:style-name="ce9">
            <text:p>62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Manutenção dos serviços de comunicaç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Dar publicidade as ações do Poder Judiciário do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Informar a socie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Ranniery Wanrhawtt Azeredo de Queiro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5.906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64 - Serviço prest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ociedade em ger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erviços de comunicação manti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o 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.906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s de comunic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.000.000,00</text:p>
          </table:table-cell>
          <table:table-cell office:value-type="string" table:style-name="ce9">
            <text:p>4.0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clipping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18.000,00</text:p>
          </table:table-cell>
          <table:table-cell office:value-type="string" table:style-name="ce9">
            <text:p>118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Fornecimento de periódic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Banco de Imagen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8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ampanhas e projetos institucionai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750.000,00</text:p>
          </table:table-cell>
          <table:table-cell office:value-type="string" table:style-name="ce9">
            <text:p>1.7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036 - Apoio Administrati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4491 - Pagamento de verbas indenizatórias a servidores estaduais.</text:p>
          </table:table-cell>
          <table:covered-table-cell table:number-columns-repeated="3"/>
          <table:table-cell office:value-type="string" table:style-name="ce2">
            <text:p>39.213.946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2 - ADMINISTRAÇÃO GER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Propiciar o pagamento a servidores de verba de caráter indenizatório por exercício de atividade em virtude de previsão em lei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Lusanil Egues da Cruz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Pagamento de verbas indenizatórias a servidore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Lusanil Egues da Cru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8.104.134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5 - Servidores - 1º Grau</text:p>
          </table:table-cell>
          <table:covered-table-cell table:number-columns-repeated="2"/>
          <table:table-cell office:value-type="string" table:style-name="ce3">
            <text:p>Unidade Setorial de Planejamento: 001 - Servidores - 1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do 1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Verbas indenizatórias dos servidores do 1º Grau de Jurisdição pag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verba de locomoção de oficiais de justiça e agentes da infânci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8.104.134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Lusanil Egues da Cruz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42.420.851-6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lusanil.cruz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VIPAE - Oficiais de Justiça - 1º Grau, Lei nº 8.814/2008 - SDCR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4.676.214,00</text:p>
          </table:table-cell>
          <table:table-cell office:value-type="string" table:style-name="ce9">
            <text:p>34.676.214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VIPAE - Agentes da Infância e Juventude - 1º Grau, Lei nº 8.814/2008- SDCR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427.920,00</text:p>
          </table:table-cell>
          <table:table-cell office:value-type="string" table:style-name="ce9">
            <text:p>3.427.92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Pagamento de verbas indenizatórias a servidore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Lusanil Egues da Cru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999.81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6 - Servidores - 2º Grau</text:p>
          </table:table-cell>
          <table:covered-table-cell table:number-columns-repeated="2"/>
          <table:table-cell office:value-type="string" table:style-name="ce3">
            <text:p>Unidade Setorial de Planejamento: 001 - Servidores - 2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do 2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Verbas indenizatórias dos servidores do 2º Grau de Jurisdição pag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verba de locomoção de oficiais de justiça e agentes da infânci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99.81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Lusanil Egues da Cruz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42.420.851-6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lusanil.cruz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VIPAE - Oficiais de Justiça - 2º Grau, Lei nº 8.814/2008- SDCR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56.980,00</text:p>
          </table:table-cell>
          <table:table-cell office:value-type="string" table:style-name="ce9">
            <text:p>856.98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VIPAE - Agentes da Infância e Juventude - 2º Grau, Lei nº 8.814/2008- SDCR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2.830,00</text:p>
          </table:table-cell>
          <table:table-cell office:value-type="string" table:style-name="ce9">
            <text:p>142.83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Pagamento de verbas indenizatórias a magistrad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Salma Catarina Barbato Paiv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3 - Magistrados - 1º Grau</text:p>
          </table:table-cell>
          <table:covered-table-cell table:number-columns-repeated="2"/>
          <table:table-cell office:value-type="string" table:style-name="ce3">
            <text:p>Unidade Setorial de Planejamento: 001 - Magistrados - 1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Magistrados do 1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Verbas indenizatórias dos magistrados do 1º Grau de Jurisdição pag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auxílio obras técnica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Salma Catarina Barbato Paiv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77.953.841-5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salma.paiv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Arcar com pagamento de auxílio obras técnicas - 1º Grau, Lei nº 4.964/1985 - COGE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4 - Pagamento de verbas indenizatórias a magistrad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Salma Catarina Barbato Paiv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4 - Magistrados - 2º Grau</text:p>
          </table:table-cell>
          <table:covered-table-cell table:number-columns-repeated="2"/>
          <table:table-cell office:value-type="string" table:style-name="ce3">
            <text:p>Unidade Setorial de Planejamento: 001 - Magistrados - 2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Magistrados do 2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Verbas indenizatórias dos magistrados do 2º Grau de Jurisdição pag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auxílio obras técnic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Salma Catarina Barbato Paiv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77.953.841-5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salma.paiv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Auxílio obras técnicas magistrados - 2º Grau, Lei nº 4.964/1985 - COGE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5 - Pagamento de indenizações para pregoeiros e assistente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anter as atividades do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ossibilitar 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luce Peixoto de Assi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1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do 2º Grau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Verbas indenizatórias dos servidores do 2º Grau de Jurisdição pag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verba indenizatória por procedimento licitatóri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1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luce Peixoto de Assi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622.435.27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luce.assi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Indenização por procedimento licitatório - Pregoeiros - 2º Grau, Lei 10251/2014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236 - Aprimoramento da prestação jurisdicional nos juizados especiais</text:p>
          </table:table-cell>
          <table:covered-table-cell table:number-columns-repeated="3"/>
          <table:table-cell office:value-type="string" table:style-name="ce2">
            <text:p>2.122.5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Garantir a prestação jurisdicional com simplicidade, informalidade, economia processual e celeridade, de forma a atender aos anseios da sociedade, considerando-se a competência dos juizados especiais do estad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Congestionamento reduz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43,57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Marcelo Sebastiao Prado de Morae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Suprimento de fundos para os Juizados Especiai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Garantir a prestação jurisdicional com simplicidade, informalidade, economia processual e celeridade, de forma a atender aos anseios da sociedade, considerando-se a competência dos Juizados Especiais do Estad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Os Juizados Especiais contribui para a promoção do aperfeiçoamento da prestação jurisdicional, com agilidade, maior produtividade e qualidade nos serviç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Ilman Rondon Lop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4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mpliar, manter e aperfeiçoar o atendimento à população nos Juizados Especiais, promovendo maior celeridade processual e o pleno exercício da cidadan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Formalizar pagamento de adiantament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4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Adiantamento conced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ongestionament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43,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essão de Adiantamento - consum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20.000,00</text:p>
          </table:table-cell>
          <table:table-cell office:value-type="string" table:style-name="ce9">
            <text:p>2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essão de Adiantamento - serviç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20.000,00</text:p>
          </table:table-cell>
          <table:table-cell office:value-type="string" table:style-name="ce9">
            <text:p>22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Locação de imóveis para funcionamento dos Juizados Especiai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Garantir a prestação jurisdicional com simplicidade, informalidade, economia processual e celeridade, de forma a atender aos anseios da sociedade, considerando-se a competência dos Juizados Especiais do Estad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Os Juizados Especiais contribui para a promoção do aperfeiçoamento da prestação jurisdicional, com agilidade, maior produtividade e qualidade nos serviç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Marcelo Sebastiao Prado de Mora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682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48 - Imóvel loc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mpliar, manter e aperfeiçoar o atendimento à população nos Juizados Especiais, promovendo maior celeridade processual e o pleno exercício da cidadan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locaçã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682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Marcelo Sebastião Prado de Mora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580.854.75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marcelo.prad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Imóvel loc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ongestionament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43,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imóvel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19.000,00</text:p>
          </table:table-cell>
          <table:table-cell office:value-type="string" table:style-name="ce9">
            <text:p>719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imóvel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98.500,00</text:p>
          </table:table-cell>
          <table:table-cell office:value-type="string" table:style-name="ce9">
            <text:p>898.5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ndomíni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5.000,00</text:p>
          </table:table-cell>
          <table:table-cell office:value-type="string" table:style-name="ce9">
            <text:p>6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2 - Ampliação dos centros judiciários de solução de conflitos</text:p>
          </table:table-cell>
          <table:covered-table-cell table:number-columns-repeated="3"/>
          <table:table-cell office:value-type="string" table:style-name="ce2">
            <text:p>6.104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Melhorar a capacidade do serviço de conciliação e mediação das controvérsias oferecidos à sociedad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Centro judiciário ampli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Unidade</text:p>
          </table:table-cell>
          <table:covered-table-cell/>
          <table:table-cell office:value-type="string" table:style-name="ce3">
            <text:p>Quantidade: 15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Clarice Claudino da Silv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Realização e participação em event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elhorar a capacidade do serviço de conciliação e mediação das controvérsias oferecidos à socie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cumprimento à Resolução n. 125/2010/CNJ, o Tribunal de Justiça instituiu, por meio da Resolução n. 12/2011/TP, o Núcleo Permanente de Métodos Consensuais de Solução de Confl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arice Claudino da Silv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9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240 - Participa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nstalação do CEJUSC - Centro Judiciário de Solução de Conflitos e Cidadania nas Comarcas do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diária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rice Claudino da Silv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140.404.25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rice.silv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entro judiciário ampli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1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14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terceirizad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14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Organizar evento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7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rice Claudino da Silv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140.404.25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rice.silv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entro judiciário ampli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1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Locação de espaç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urs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Capacitação NugJu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Empreender métodos visando a reparação dos danos ocasionados pela ação delituosa entre o autor da infração e a vítima, por meio de uma sistemática de reconstrução das relações sociais entre os envolvi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Reparação dos danos ocasionados pela ação delituosa entre o autor da infração e a vítima, por meio de uma sistemática de reconstrução das relações sociais entre os envolvi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arice Claudino da Silv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070 - Capacita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ociedade em ger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romoção da pacificação soci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Realizar capacitação para NugJur</text:p>
          </table:table-cell>
          <table:covered-table-cell table:number-columns-repeated="2"/>
          <table:table-cell office:value-type="string" table:number-columns-spanned="2" table:number-rows-spanned="1" table:style-name="ce21">
            <text:p>1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ulio Duailibi Alves Souz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8.742.07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ulio.souz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dor Capaci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entro judiciário ampli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1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apacitação NugJur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Pagamento de credenci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elhorar a capacidade do serviço de conciliação e mediação das controvérsias oferecidos à socie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cumprimento à Resolução n. 125/2010/CNJ, o Tribunal de Justiça instituiu, por meio da Resolução n. 12/2011/TP, o Núcleo Permanente de Métodos Consensuais de Solução de Conflit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arice Claudino da Silv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4.954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nstalação do CEJUSC - Centro Judiciário de Solução de Conflitos e Cidadania nas Comarcas do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credenciados</text:p>
          </table:table-cell>
          <table:covered-table-cell table:number-columns-repeated="2"/>
          <table:table-cell office:value-type="string" table:number-columns-spanned="2" table:number-rows-spanned="1" table:style-name="ce21">
            <text:p>4.954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rice Claudino da Silv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140.404.25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rice.silv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entro judiciário ampli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1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iliadores NUPEMEC - 1º Grau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.645.000,00</text:p>
          </table:table-cell>
          <table:table-cell office:value-type="string" table:style-name="ce9">
            <text:p>4.64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ediadores NUPEMEC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9.000,00</text:p>
          </table:table-cell>
          <table:table-cell office:value-type="string" table:style-name="ce9">
            <text:p>309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4 - Pagamento de credenci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Melhorar a capacidade do serviço de conciliação e mediação das controvérsias oferecidos à sociedade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cumprimento à Resolução n. 125/2010/CNJ, o Tribunal de Justiça instituiu, por meio da Resolução n. 12/2011/TP, o Núcleo Permanente de Métodos Consensuais de Solução de Conflit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arice Claudino da Silv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7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nstalação do CEJUSC - Centro Judiciário de Solução de Conflitos e Cidadania nas Comarcas do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credenciados</text:p>
          </table:table-cell>
          <table:covered-table-cell table:number-columns-repeated="2"/>
          <table:table-cell office:value-type="string" table:number-columns-spanned="2" table:number-rows-spanned="1" table:style-name="ce21">
            <text:p>7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arice Claudino da Silv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140.404.25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arice.silv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entro judiciário ampli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1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iliadores NUPEMEC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7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3 - Aprimoramento da informatização dos processos judiciários e administrativos</text:p>
          </table:table-cell>
          <table:covered-table-cell table:number-columns-repeated="3"/>
          <table:table-cell office:value-type="string" table:style-name="ce2">
            <text:p>4.036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Oferecer maior celeridade nos procedimentos das áreas judiciária e administrativa, bem como a disponibilização mais rápida e precisa das informações necessárias para a tomada de decisõe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Processo eletrônico implan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Unidade</text:p>
          </table:table-cell>
          <table:covered-table-cell/>
          <table:table-cell office:value-type="string" table:style-name="ce3">
            <text:p>Quantidade: 142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Thomas Augusto Caetan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Adequação dos sistemas informatizados às novas tecnologi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Oferecer maior celeridade nos procedimentos das áreas judiciária e administrativa, bem como a disponibilização mais rápida e precisa das informações necessárias para a tomada de decisõe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Promover a modernização e a celeridade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Thomas Augusto Caetano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4.036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64 - Serviço prest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42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Jurisdiciona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Sistemas modernos e inovadores, alinhados com as tendências nacionais para as áreas judiciária e administrativa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Área administrativa e Judiciária do TJMT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Implantar nivelamento tecnológico para área judiciária e administrativ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4.036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Thomas Augusto Caetano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3.383.301-2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thomas.caetano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42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Processo eletrônico implant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142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desenvolvimento Pje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580.000,00</text:p>
          </table:table-cell>
          <table:table-cell office:value-type="string" table:style-name="ce9">
            <text:p>2.5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oftware para produtos administrativos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398.000,00</text:p>
          </table:table-cell>
          <table:table-cell office:value-type="string" table:style-name="ce9">
            <text:p>1.398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desenvolvimento Pje - 2º Grau (PAPEP 4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8.000,00</text:p>
          </table:table-cell>
          <table:table-cell office:value-type="string" table:style-name="ce9">
            <text:p>5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4 - Aprimoramento da prestação jurisdicional no 1º grau de jurisdição</text:p>
          </table:table-cell>
          <table:covered-table-cell table:number-columns-repeated="3"/>
          <table:table-cell office:value-type="string" table:style-name="ce2">
            <text:p>28.583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Implantar mecanismos inovadores e alinhados com as melhores práticas para aprimorar a prestação jurisdicional de 1º grau de jurisdiçã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Congestionamento reduz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64,1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Karine Marcia Lozich Di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Redução da taxa de congestionamento na 1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Implantar mecanismos inovadores e alinhados com as melhores práticas para aprimorar a prestação jurisdicional de 1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Desde a publicação da Resolução 76 do Conselho Nacional de Justiça, a Corregedoria tem envidado esforços para implantar ações e programas para trabalhar nas causas e não permitir o aumento da Tax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Karine Marcia Lozich Dia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8.263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76 - Taxa de congestionamento reduzida</text:p>
          </table:table-cell>
          <table:covered-table-cell/>
          <table:table-cell office:value-type="string" table:number-columns-spanned="2" table:number-rows-spanned="1" table:style-name="ce20">
            <text:p>Unidade de Medida: 13 - Percentual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mplantar, de forma eficaz e sistemática, mecanismos que virão para aprimorar a prestação jurisdicional do primeiro grau de jurisdica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TJMT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serviços de apoio a Justiç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9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Karine Marcia Lozich Dia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833.294.20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karine.dia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ongestionament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64,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ffee break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istema de Cálculo Monetári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Selos foro judicia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13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Tradutores e intérprete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Periciamento de process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Manter credenciado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7.66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Karine Marcia Lozich Dia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833.294.20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karine.dia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ongestionament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64,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ciliadores DAJE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.064.000,00</text:p>
          </table:table-cell>
          <table:table-cell office:value-type="string" table:style-name="ce9">
            <text:p>5.06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Juízes leig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.264.000,00</text:p>
          </table:table-cell>
          <table:table-cell office:value-type="string" table:style-name="ce9">
            <text:p>9.26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ssistentes sociais e psicólog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3.340.000,00</text:p>
          </table:table-cell>
          <table:table-cell office:value-type="string" table:style-name="ce9">
            <text:p>13.34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Redução da taxa de congestionamento na 1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Implantar mecanismos inovadores e alinhados com as melhores práticas para aprimorar a prestação jurisdicional de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Desde a publicação da Resolução 76 do Conselho Nacional de Justiça, a Corregedoria tem envidado esforços para implantar ações e programas para trabalhar nas causas e não permitir o aumento da Tax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Karine Marcia Lozich Dia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76 - Taxa de congestionamento reduzida</text:p>
          </table:table-cell>
          <table:covered-table-cell/>
          <table:table-cell office:value-type="string" table:number-columns-spanned="2" table:number-rows-spanned="1" table:style-name="ce20">
            <text:p>Unidade de Medida: 13 - Percentual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 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mplantar, de forma eficaz e sistemática, mecanismos que virão para aprimorar a prestação jurisdicional do primeiro grau de jurisdica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TJMT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serviços de apoio a Justiç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Karine Marcia Lozich Dia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833.294.20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karine.dia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ongestionament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64,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Selos foro judiciai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Realização de concurso públic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Implantar mecanismos inovadores e alinhados com as melhores práticas para aprimorar a prestação jurisdicional de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Desde a publicação da Resolução 76 do Conselho Nacional de Justiça, a Corregedoria tem envidado esforços para implantar ações e programas para trabalhar nas causas e não permitir o aumento da Tax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Lusanil Egues da Cru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3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095 - Concurs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mplantar, de forma eficaz e sistemática, mecanismos que virão para aprimorar a prestação jurisdicional do primeiro grau de jurisdica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TJMT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 especializad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Karine Marcia Lozich Dia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833.294.201-2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karine.dia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ongestionament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64,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Realização de concurso público servidore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Realização de concurso público magistrad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Realização de concurso cartórios extrajudiciai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5 - Aprimoramento da prestação jurisdicional no 2º grau de jurisdição</text:p>
          </table:table-cell>
          <table:covered-table-cell table:number-columns-repeated="3"/>
          <table:table-cell office:value-type="string" table:style-name="ce2">
            <text:p>1.640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Implantar mecanismos inovadores e alinhados com as melhores práticas para aprimorar a prestação jurisdicional de 2º grau de jurisdiçã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Congestionamento reduz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41,5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Karine Moraes Giacomeli de Lim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Redução da taxa de congestionamento na 2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Implantar mecanismos inovadores e alinhados com as melhores práticas para aprimorar a prestação jurisdicional de 2º grau de jurisdiçã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O aprimoramento da prestação jurisdicional é a principal ocupação do Poder Judiciário de Mato Grosso, pois constitui a sua atividade-fim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Karine Moraes Giacomeli de Lim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6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76 - Taxa de congestionamento reduzi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 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primorar a prestação jurisdicional a partir da padronização de rotinas da Área Judiciária, normatização dos produtos oferecidos pelos departamentos, convergindo na divulgação dessas informaçõe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serviços de apoio à Justiça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64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Karine Moraes Giacomeli de Lim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180.101.098-6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karine.lim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Congestionament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41,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Digitaliz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degrav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.420.000,00</text:p>
          </table:table-cell>
          <table:table-cell office:value-type="string" table:style-name="ce9">
            <text:p>1.42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6 - Aprimoramento das ações de infância e juventude</text:p>
          </table:table-cell>
          <table:covered-table-cell table:number-columns-repeated="3"/>
          <table:table-cell office:value-type="string" table:style-name="ce2">
            <text:p>215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Implantar mecanismos inovadores e alinhados com as melhores práticas para fomentar ações da coordenadoria da infância e juventude, visando a conscientização e exercício da cidadania, objetivando aumentar o índice de acesso das crianças e adolescentes à justiça da infância e juventud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cesso de criança e adolescente à justiç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9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Cleuci Terezinha Chag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Ações da Infância e Juventude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Otimizar as rotinas da Coordenadoria da Infância e Juventude, centralizar as ações da Infância e Juventude e alinhar as ações da Infância e Juventude com as instituições públicas e privad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Constituição da República Federativa do Brasil e suas respectivas garantias democráticas constituíram a base fundamental do Direito da Criança e do Adolescente interrelacionado os princípios e diretrizes da teoria da proteção integr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euci Terezinha Chaga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2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069 - Campanha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8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ocie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Realização de capacitações para os servidores e magistrados, realização de campanhas educativas e da Articulação interinstitu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20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ções da CIJ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2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euci Terezinha Chaga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74.422.170-87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euci.chaga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Evento/campanha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8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cesso de criança e adolescente à justiç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9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7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l para campanhas - 1º Grau.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Ações da Justiça Restaurativa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Otimizar as rotinas da Coordenadoria da Infância e Juventude, centralizar as ações da Infância e Juverntude e alinhar as ações da Infância e Juventude com as instituições públicas e privad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Constituição da República Federativa do Brasil e suas respectivas garantias democráticas constituíram a base fundamental do Direito da Criança e do Adolescente interrelacionado os princípios e diretrizes da teoria da proteção integr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Cleuci Terezinha Chaga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9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069 - Campanha realizada</text:p>
          </table:table-cell>
          <table:covered-table-cell/>
          <table:table-cell office:value-type="string" table:number-columns-spanned="2" table:number-rows-spanned="1" table:style-name="ce20">
            <text:p>Unidade de Medida: 1 - Unidade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ocie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Realização de capacitações para os servidores e magistrados, realização de campanhas educativas e da Articulação interinstitu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ções da Justiça Restaurativa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Cleuci Terezinha Chaga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74.422.170-87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cleuci.chaga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Evento/campanha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cesso de criança e adolescente à justiç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9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Material para campanhas - 1º Grau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ntratação de empresa - 1º Grau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7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7 - Edificação e recuperação física da 1ª instância</text:p>
          </table:table-cell>
          <table:covered-table-cell table:number-columns-repeated="3"/>
          <table:table-cell office:value-type="string" table:style-name="ce2">
            <text:p>7.106.495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Melhorar as instalações físicas na 1ª instânc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Obra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style-name="ce3">
            <text:p>Quantidade: 61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ngela Cristina Gaspar Nogueir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Construção e reforma na 1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Este projeto tem como objetivo implementar de forma efetiva o Plano de Obras, considerando a expansão da infraestrutura física para atendimento a demanda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função das crescentes demandas do Poder Judiciário e a alteração das rotinas e procedimentos processuai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431.44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24 - Unidade construída</text:p>
          </table:table-cell>
          <table:covered-table-cell/>
          <table:table-cell office:value-type="string" table:number-columns-spanned="2" table:number-rows-spanned="1" table:style-name="ce20">
            <text:p>Unidade de Medida: 4 - Metro quadrad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500</text:p>
          </table:table-cell>
          <table:covered-table-cell/>
          <table:table-cell office:value-type="string" table:style-name="ce4">
            <text:p>5107040</text:p>
          </table:table-cell>
          <table:table-cell office:value-type="string" table:number-columns-spanned="2" table:number-rows-spanned="1" table:style-name="ce22">
            <text:p>Primavera do Leste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800</text:p>
          </table:table-cell>
          <table:covered-table-cell/>
          <table:table-cell office:value-type="string" table:style-name="ce4">
            <text:p>5101704</text:p>
          </table:table-cell>
          <table:table-cell office:value-type="string" table:number-columns-spanned="2" table:number-rows-spanned="1" table:style-name="ce22">
            <text:p>Barra do Bugres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800</text:p>
          </table:table-cell>
          <table:covered-table-cell/>
          <table:table-cell office:value-type="string" table:style-name="ce4">
            <text:p>5107958</text:p>
          </table:table-cell>
          <table:table-cell office:value-type="string" table:number-columns-spanned="2" table:number-rows-spanned="1" table:style-name="ce22">
            <text:p>Tangará da Serra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1100</text:p>
          </table:table-cell>
          <table:covered-table-cell/>
          <table:table-cell office:value-type="string" table:style-name="ce4">
            <text:p>5107941</text:p>
          </table:table-cell>
          <table:table-cell office:value-type="string" table:number-columns-spanned="2" table:number-rows-spanned="1" table:style-name="ce22">
            <text:p>Tabaporã</text:p>
          </table:table-cell>
          <table:covered-table-cell/>
          <table:table-cell office:value-type="string" table:number-columns-spanned="2" table:number-rows-spanned="1" table:style-name="ce22">
            <text:p>15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500</text:p>
          </table:table-cell>
          <table:covered-table-cell/>
          <table:table-cell office:value-type="string" table:style-name="ce4">
            <text:p>5104609</text:p>
          </table:table-cell>
          <table:table-cell office:value-type="string" table:number-columns-spanned="2" table:number-rows-spanned="1" table:style-name="ce22">
            <text:p>Itiquira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1200</text:p>
          </table:table-cell>
          <table:covered-table-cell/>
          <table:table-cell office:value-type="string" table:style-name="ce4">
            <text:p>5107909</text:p>
          </table:table-cell>
          <table:table-cell office:value-type="string" table:number-columns-spanned="2" table:number-rows-spanned="1" table:style-name="ce22">
            <text:p>Sinop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200</text:p>
          </table:table-cell>
          <table:covered-table-cell/>
          <table:table-cell office:value-type="string" table:style-name="ce4">
            <text:p>5104104</text:p>
          </table:table-cell>
          <table:table-cell office:value-type="string" table:number-columns-spanned="2" table:number-rows-spanned="1" table:style-name="ce22">
            <text:p>Guarantã do Norte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1000</text:p>
          </table:table-cell>
          <table:covered-table-cell/>
          <table:table-cell office:value-type="string" table:style-name="ce4">
            <text:p>5107925</text:p>
          </table:table-cell>
          <table:table-cell office:value-type="string" table:number-columns-spanned="2" table:number-rows-spanned="1" table:style-name="ce22">
            <text:p>Sorriso</text:p>
          </table:table-cell>
          <table:covered-table-cell/>
          <table:table-cell office:value-type="string" table:number-columns-spanned="2" table:number-rows-spanned="1" table:style-name="ce22">
            <text:p>5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500</text:p>
          </table:table-cell>
          <table:covered-table-cell/>
          <table:table-cell office:value-type="string" table:style-name="ce4">
            <text:p>5100300</text:p>
          </table:table-cell>
          <table:table-cell office:value-type="string" table:number-columns-spanned="2" table:number-rows-spanned="1" table:style-name="ce22">
            <text:p>Alto Araguaia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700</text:p>
          </table:table-cell>
          <table:covered-table-cell/>
          <table:table-cell office:value-type="string" table:style-name="ce4">
            <text:p>5105002</text:p>
          </table:table-cell>
          <table:table-cell office:value-type="string" table:number-columns-spanned="2" table:number-rows-spanned="1" table:style-name="ce22">
            <text:p>Jauru</text:p>
          </table:table-cell>
          <table:covered-table-cell/>
          <table:table-cell office:value-type="string" table:number-columns-spanned="2" table:number-rows-spanned="1" table:style-name="ce22">
            <text:p>2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300</text:p>
          </table:table-cell>
          <table:covered-table-cell/>
          <table:table-cell office:value-type="string" table:style-name="ce4">
            <text:p>5107859</text:p>
          </table:table-cell>
          <table:table-cell office:value-type="string" table:number-columns-spanned="2" table:number-rows-spanned="1" table:style-name="ce22">
            <text:p>São Félix do Araguaia</text:p>
          </table:table-cell>
          <table:covered-table-cell/>
          <table:table-cell office:value-type="string" table:number-columns-spanned="2" table:number-rows-spanned="1" table:style-name="ce22">
            <text:p>15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600</text:p>
          </table:table-cell>
          <table:covered-table-cell/>
          <table:table-cell office:value-type="string" table:style-name="ce4">
            <text:p>5103007</text:p>
          </table:table-cell>
          <table:table-cell office:value-type="string" table:number-columns-spanned="2" table:number-rows-spanned="1" table:style-name="ce22">
            <text:p>Chapada dos Guimarães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200</text:p>
          </table:table-cell>
          <table:covered-table-cell/>
          <table:table-cell office:value-type="string" table:style-name="ce4">
            <text:p>5106422</text:p>
          </table:table-cell>
          <table:table-cell office:value-type="string" table:number-columns-spanned="2" table:number-rows-spanned="1" table:style-name="ce22">
            <text:p>Peixoto de Azevedo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900</text:p>
          </table:table-cell>
          <table:covered-table-cell/>
          <table:table-cell office:value-type="string" table:style-name="ce4">
            <text:p>5103502</text:p>
          </table:table-cell>
          <table:table-cell office:value-type="string" table:number-columns-spanned="2" table:number-rows-spanned="1" table:style-name="ce22">
            <text:p>Diamantino</text:p>
          </table:table-cell>
          <table:covered-table-cell/>
          <table:table-cell office:value-type="string" table:number-columns-spanned="2" table:number-rows-spanned="1" table:style-name="ce22">
            <text:p>2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400</text:p>
          </table:table-cell>
          <table:covered-table-cell/>
          <table:table-cell office:value-type="string" table:style-name="ce4">
            <text:p>5106257</text:p>
          </table:table-cell>
          <table:table-cell office:value-type="string" table:number-columns-spanned="2" table:number-rows-spanned="1" table:style-name="ce22">
            <text:p>Nova Xavantina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25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500</text:p>
          </table:table-cell>
          <table:covered-table-cell/>
          <table:table-cell office:value-type="string" table:style-name="ce4">
            <text:p>5100409</text:p>
          </table:table-cell>
          <table:table-cell office:value-type="string" table:number-columns-spanned="2" table:number-rows-spanned="1" table:style-name="ce22">
            <text:p>Alto Garças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500</text:p>
          </table:table-cell>
          <table:covered-table-cell/>
          <table:table-cell office:value-type="string" table:style-name="ce4">
            <text:p>5107602</text:p>
          </table:table-cell>
          <table:table-cell office:value-type="string" table:number-columns-spanned="2" table:number-rows-spanned="1" table:style-name="ce22">
            <text:p>Rondonópolis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400</text:p>
          </table:table-cell>
          <table:covered-table-cell/>
          <table:table-cell office:value-type="string" table:style-name="ce4">
            <text:p>5101803</text:p>
          </table:table-cell>
          <table:table-cell office:value-type="string" table:number-columns-spanned="2" table:number-rows-spanned="1" table:style-name="ce22">
            <text:p>Barra do Garças</text:p>
          </table:table-cell>
          <table:covered-table-cell/>
          <table:table-cell office:value-type="string" table:number-columns-spanned="2" table:number-rows-spanned="1" table:style-name="ce22">
            <text:p>2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600</text:p>
          </table:table-cell>
          <table:covered-table-cell/>
          <table:table-cell office:value-type="string" table:style-name="ce4">
            <text:p>5103403</text:p>
          </table:table-cell>
          <table:table-cell office:value-type="string" table:number-columns-spanned="2" table:number-rows-spanned="1" table:style-name="ce22">
            <text:p>Cuiabá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200</text:p>
          </table:table-cell>
          <table:covered-table-cell/>
          <table:table-cell office:value-type="string" table:style-name="ce4">
            <text:p>5100250</text:p>
          </table:table-cell>
          <table:table-cell office:value-type="string" table:number-columns-spanned="2" table:number-rows-spanned="1" table:style-name="ce22">
            <text:p>Alta Floresta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1100</text:p>
          </table:table-cell>
          <table:covered-table-cell/>
          <table:table-cell office:value-type="string" table:style-name="ce4">
            <text:p>5106802</text:p>
          </table:table-cell>
          <table:table-cell office:value-type="string" table:number-columns-spanned="2" table:number-rows-spanned="1" table:style-name="ce22">
            <text:p>Porto dos Gaúchos</text:p>
          </table:table-cell>
          <table:covered-table-cell/>
          <table:table-cell office:value-type="string" table:number-columns-spanned="2" table:number-rows-spanned="1" table:style-name="ce22">
            <text:p>15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100</text:p>
          </table:table-cell>
          <table:covered-table-cell/>
          <table:table-cell office:value-type="string" table:style-name="ce4">
            <text:p>5101407</text:p>
          </table:table-cell>
          <table:table-cell office:value-type="string" table:number-columns-spanned="2" table:number-rows-spanned="1" table:style-name="ce22">
            <text:p>Aripuanã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400</text:p>
          </table:table-cell>
          <table:covered-table-cell/>
          <table:table-cell office:value-type="string" table:style-name="ce4">
            <text:p>5102603</text:p>
          </table:table-cell>
          <table:table-cell office:value-type="string" table:number-columns-spanned="2" table:number-rows-spanned="1" table:style-name="ce22">
            <text:p>Campinápolis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300</text:p>
          </table:table-cell>
          <table:covered-table-cell/>
          <table:table-cell office:value-type="string" table:style-name="ce4">
            <text:p>5108600</text:p>
          </table:table-cell>
          <table:table-cell office:value-type="string" table:number-columns-spanned="2" table:number-rows-spanned="1" table:style-name="ce22">
            <text:p>Vila Rica</text:p>
          </table:table-cell>
          <table:covered-table-cell/>
          <table:table-cell office:value-type="string" table:number-columns-spanned="2" table:number-rows-spanned="1" table:style-name="ce22">
            <text:p>15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0400</text:p>
          </table:table-cell>
          <table:covered-table-cell/>
          <table:table-cell office:value-type="string" table:style-name="ce4">
            <text:p>5100201</text:p>
          </table:table-cell>
          <table:table-cell office:value-type="string" table:number-columns-spanned="2" table:number-rows-spanned="1" table:style-name="ce22">
            <text:p>Água Boa</text:p>
          </table:table-cell>
          <table:covered-table-cell/>
          <table:table-cell office:value-type="string" table:number-columns-spanned="2" table:number-rows-spanned="1" table:style-name="ce22">
            <text:p>10,00</text:p>
          </table:table-cell>
          <table:covered-table-cell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2" table:number-rows-spanned="1" table:style-name="ce22">
            <text:p>1000</text:p>
          </table:table-cell>
          <table:covered-table-cell/>
          <table:table-cell office:value-type="string" table:style-name="ce4">
            <text:p>5105259</text:p>
          </table:table-cell>
          <table:table-cell office:value-type="string" table:number-columns-spanned="2" table:number-rows-spanned="1" table:style-name="ce22">
            <text:p>Lucas do Rio Verde</text:p>
          </table:table-cell>
          <table:covered-table-cell/>
          <table:table-cell office:value-type="string" table:number-columns-spanned="2" table:number-rows-spanned="1" table:style-name="ce22">
            <text:p>5,00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0600</text:p>
          </table:table-cell>
          <table:covered-table-cell/>
          <table:table-cell office:value-type="string" table:style-name="ce4">
            <text:p>5108402</text:p>
          </table:table-cell>
          <table:table-cell office:value-type="string" table:number-columns-spanned="2" table:number-rows-spanned="1" table:style-name="ce22">
            <text:p>Várzea Grande</text:p>
          </table:table-cell>
          <table:covered-table-cell/>
          <table:table-cell office:value-type="string" table:number-columns-spanned="2" table:number-rows-spanned="1" table:style-name="ce22">
            <text:p>4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Executar as obras priorizadas no Plano de Obras na 1ª Instânc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poio a realização de obras e reforma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533.44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600 - REGIÃO VI - SUL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4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Elaboração de Projetos - 1º Grau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2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plotagem - 1º Grau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3.445,00</text:p>
          </table:table-cell>
          <table:table-cell office:value-type="string" table:style-name="ce9">
            <text:p>23.44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notação de Responsabilidade Técnica - 1º Grau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1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Construir e reformar com ampliação - Região I</text:p>
          </table:table-cell>
          <table:covered-table-cell table:number-columns-repeated="2"/>
          <table:table-cell office:value-type="string" table:number-columns-spanned="2" table:number-rows-spanned="1" table:style-name="ce21">
            <text:p>1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1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100 - REGIÃO I - NOROESTE I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1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1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1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1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3 - Construir e reformar com ampliação - Região II</text:p>
          </table:table-cell>
          <table:covered-table-cell table:number-columns-repeated="2"/>
          <table:table-cell office:value-type="string" table:number-columns-spanned="2" table:number-rows-spanned="1" table:style-name="ce21">
            <text:p>54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3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200 - REGIÃO II - NOR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3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2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3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54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4 - Construir e reformar com ampliação - Região III</text:p>
          </table:table-cell>
          <table:covered-table-cell table:number-columns-repeated="2"/>
          <table:table-cell office:value-type="string" table:number-columns-spanned="2" table:number-rows-spanned="1" table:style-name="ce21">
            <text:p>54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3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300 - REGIÃO III - NORDES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3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3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3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54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5 - Construir e reformar com ampliação - Região IV</text:p>
          </table:table-cell>
          <table:covered-table-cell table:number-columns-repeated="2"/>
          <table:table-cell office:value-type="string" table:number-columns-spanned="2" table:number-rows-spanned="1" table:style-name="ce21">
            <text:p>9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5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400 - REGIÃO IV - LES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4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9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6 - Construir e reformar com ampliação - Região V</text:p>
          </table:table-cell>
          <table:covered-table-cell table:number-columns-repeated="2"/>
          <table:table-cell office:value-type="string" table:number-columns-spanned="2" table:number-rows-spanned="1" table:style-name="ce21">
            <text:p>10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6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500 - REGIÃO V - SUDES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6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5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10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7 - Construir e reformar com ampliação - Região VI</text:p>
          </table:table-cell>
          <table:covered-table-cell table:number-columns-repeated="2"/>
          <table:table-cell office:value-type="string" table:number-columns-spanned="2" table:number-rows-spanned="1" table:style-name="ce21">
            <text:p>9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5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600 - REGIÃO VI - SUL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6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9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8 - Construir e reformar com ampliação - Região VII</text:p>
          </table:table-cell>
          <table:covered-table-cell table:number-columns-repeated="2"/>
          <table:table-cell office:value-type="string" table:number-columns-spanned="2" table:number-rows-spanned="1" table:style-name="ce21">
            <text:p>7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4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700 - REGIÃO VII - SUDOES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4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7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72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9 - Construir e reformar com ampliação - Região VIII</text:p>
          </table:table-cell>
          <table:covered-table-cell table:number-columns-repeated="2"/>
          <table:table-cell office:value-type="string" table:number-columns-spanned="2" table:number-rows-spanned="1" table:style-name="ce21">
            <text:p>36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2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800 - REGIÃO VIII - OES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2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8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2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36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0 - Construir e reformar com ampliação - Região IX</text:p>
          </table:table-cell>
          <table:covered-table-cell table:number-columns-repeated="2"/>
          <table:table-cell office:value-type="string" table:number-columns-spanned="2" table:number-rows-spanned="1" table:style-name="ce21">
            <text:p>36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2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900 - REGIÃO IX - CENTRO OES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2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09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2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36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1 - Construir e reformar com ampliação - Região X</text:p>
          </table:table-cell>
          <table:covered-table-cell table:number-columns-repeated="2"/>
          <table:table-cell office:value-type="string" table:number-columns-spanned="2" table:number-rows-spanned="1" table:style-name="ce21">
            <text:p>1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1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1000 - REGIÃO X - CENTRO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1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10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1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1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2 - Construir e reformar com ampliação - Região XI</text:p>
          </table:table-cell>
          <table:covered-table-cell table:number-columns-repeated="2"/>
          <table:table-cell office:value-type="string" table:number-columns-spanned="2" table:number-rows-spanned="1" table:style-name="ce21">
            <text:p>54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3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1100 - REGIÃO XI - NOROESTE II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3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11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3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54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3 - Construir e reformar com ampliação - Região XII</text:p>
          </table:table-cell>
          <table:covered-table-cell table:number-columns-repeated="2"/>
          <table:table-cell office:value-type="string" table:number-columns-spanned="2" table:number-rows-spanned="1" table:style-name="ce21">
            <text:p>18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1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1200 - REGIÃO XII - CENTRO NORTE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1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 - 1200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10,00</text:p>
          </table:table-cell>
          <table:table-cell office:value-type="string" table:style-name="ce9">
            <text:p>1.800,00</text:p>
          </table:table-cell>
          <table:table-cell office:value-type="string" table:style-name="ce9">
            <text:p>18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4 - Reformar - Região Estado</text:p>
          </table:table-cell>
          <table:covered-table-cell table:number-columns-repeated="2"/>
          <table:table-cell office:value-type="string" table:number-columns-spanned="2" table:number-rows-spanned="1" table:style-name="ce21">
            <text:p>2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25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2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Reforma - 1º Grau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1.000,00</text:p>
          </table:table-cell>
          <table:table-cell office:value-type="string" table:style-name="ce9">
            <text:p>2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Construção e reforma na 1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Este projeto tem como objetivo implementar de forma efetiva o Plano de Obras, considerando a expansão da infraestrutura física para atendimento a demanda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função das crescentes demandas do Poder Judiciário e a alteração das rotinas e procedimentos processuai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0.0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Executar as obras priorizadas no Plano de Obras na 1ª Instânc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poio a realização de obras e reforma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2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plotagem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.050,00</text:p>
          </table:table-cell>
          <table:table-cell office:value-type="string" table:style-name="ce9">
            <text:p>10.05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Manutenção dos serviços terceiriz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Este projeto tem como objetivo implementar de forma efetiva o Plano de Obras, considerando a expansão da infraestrutura física para atendimento a demanda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função das crescentes demandas do Poder Judiciário e a alteração das rotinas e procedimentos processuai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5.66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0600</text:p>
          </table:table-cell>
          <table:covered-table-cell/>
          <table:table-cell office:value-type="string" table:style-name="ce4">
            <text:p>5103403</text:p>
          </table:table-cell>
          <table:table-cell office:value-type="string" table:number-columns-spanned="2" table:number-rows-spanned="1" table:style-name="ce22">
            <text:p>Cuiabá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Contratação de serviços especializados para execução das obras priorizadas no Plano de Obras na 1ª Instânc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 e Comarcas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terceirização de serviços de engenharia</text:p>
          </table:table-cell>
          <table:covered-table-cell table:number-columns-repeated="2"/>
          <table:table-cell office:value-type="string" table:number-columns-spanned="2" table:number-rows-spanned="1" table:style-name="ce21">
            <text:p>5.66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terceir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600 - REGIÃO VI - SUL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5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s de engenhari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.665.000,00</text:p>
          </table:table-cell>
          <table:table-cell office:value-type="string" table:style-name="ce9">
            <text:p>5.66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399 - Aperfeiçoa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8 - Edificação e recuperação física da 2ª instância</text:p>
          </table:table-cell>
          <table:covered-table-cell table:number-columns-repeated="3"/>
          <table:table-cell office:value-type="string" table:style-name="ce2">
            <text:p>202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61 - ACAO JUDICIA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Melhorar as instalações físicas na 2ª instânc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Obra realiz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ngela Cristina Gaspar Nogueir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Construção e reforma na 2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Este projeto tem como objetivo implementar de forma efetiva o Plano de Obras, considerando a expansão da infraestrutura física para atendimento a demanda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função das crescentes demandas do Poder Judiciário e a alteração das rotinas e procedimentos processuai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gela Cristina Gaspar Nogueir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0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24 - Unidade construída</text:p>
          </table:table-cell>
          <table:covered-table-cell/>
          <table:table-cell office:value-type="string" table:number-columns-spanned="2" table:number-rows-spanned="1" table:style-name="ce20">
            <text:p>Unidade de Medida: 4 - Metro quadrad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0600</text:p>
          </table:table-cell>
          <table:covered-table-cell/>
          <table:table-cell office:value-type="string" table:style-name="ce4">
            <text:p>5103403</text:p>
          </table:table-cell>
          <table:table-cell office:value-type="string" table:number-columns-spanned="2" table:number-rows-spanned="1" table:style-name="ce22">
            <text:p>Cuiabá</text:p>
          </table:table-cell>
          <table:covered-table-cell/>
          <table:table-cell office:value-type="string" table:number-columns-spanned="2" table:number-rows-spanned="1" table:style-name="ce22">
            <text:p>1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Jurisdicion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Executar as obras priorizadas no Plano de Obras na 2ª Instânc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ribunal de Justiça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Manter apoio a realização de obras e reform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02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gela Cristina Gaspar Nogueir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797.127.381-9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gela.nogueira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Metro quadrado</text:p>
          </table:table-cell>
          <table:covered-table-cell/>
          <table:table-cell office:value-type="string" table:number-columns-spanned="2" table:number-rows-spanned="1" table:style-name="ce20">
            <text:p>Quantidade: 10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0600 - REGIÃO VI - SUL</text:p>
          </table:table-cell>
          <table:table-cell office:value-type="string" table:number-columns-spanned="2" table:number-rows-spanned="1" table:style-name="ce20">
            <text:p>Produto: Obra realizada</text:p>
          </table:table-cell>
          <table:covered-table-cell/>
          <table:table-cell office:value-type="string" table:style-name="ce3">
            <text:p>Unidade: Metro quadrado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Anotação de Responsabilidade Técnica - 2º Grau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000,00</text:p>
          </table:table-cell>
          <table:table-cell office:value-type="string" table:style-name="ce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.4.90.51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Obras - 2º Grau</text:p>
          </table:table-cell>
          <table:table-cell office:value-type="string" table:style-name="ce9">
            <text:p>Metro quadrad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400 - Gestão de Pesso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2237 - Valorização de magistrados e servidores do poder judiciário - Bem Viver</text:p>
          </table:table-cell>
          <table:covered-table-cell table:number-columns-repeated="3"/>
          <table:table-cell office:value-type="string" table:style-name="ce2">
            <text:p>5.619.5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333 - EMPREGABILIDAD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Reduzir o índice de absenteísmo e melhorar a produtividade dos servidores e magistrados, por meio da criação e implantação de uma política motivacional de reconheciment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bsenteísmo reduzi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4,5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Lusanil Egues da Cruz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Manutenção dos serviços de saúde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Implementar as ações oriundas da Política de Atenção Integral à Saúde, desenvolvendo atividades na área de saúde ocupacional com programas de prevenção à saúde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Justifica-se esse projeto para manter e otimizar a saúde dos magistrados e servidores, em cumprimento à Resolução n. 207/2015 CNJ e a Política de Atenção Integral à Saúde no Tribunal de Justiça do Estado de Mato Gross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Lusanil Egues da Cru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4.024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a 1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ssistência à saúde e programas que promovam o bem estar dos servidores e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especializad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4.024.5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Lusanil Egues da Cruz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42.420.851-6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lusanil.cruz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bsenteísm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4,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Profissional de saúde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.706.000,00</text:p>
          </table:table-cell>
          <table:table-cell office:value-type="string" table:style-name="ce9">
            <text:p>3.706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a acadêmia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8.500,00</text:p>
          </table:table-cell>
          <table:table-cell office:value-type="string" table:style-name="ce9">
            <text:p>18.5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Saúde do Trabalhador (SESAT)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3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Manutenção dos serviços de saúde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Implementar as ações oriundas da Política de Atenção Integral à Saúde, desenvolvendo atividades na área de saúde ocupacional com programas de prevenção à saúde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Justifica-se esse projeto para manter e otimizar a saúde dos magistrados e servidores, em cumprimento à Resolução n. 207/2015 CNJ e a Política de Atenção Integral à Saúde no Tribunal de Justiça do Estado de Mato Gross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Lusanil Egues da Cru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59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82 - Manuten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e Magistrados da 2ª Instância e área me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ssistência à saúde e programas que promovam o bem estar dos servidores e magistra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JMT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59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Lusanil Egues da Cruz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42.420.851-6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lusanil.cruz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bsenteísmo reduzi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4,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Corrida de Rua do Judiciári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7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Profissional de saúde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80.000,00</text:p>
          </table:table-cell>
          <table:table-cell office:value-type="string" table:style-name="ce9">
            <text:p>88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suporte e call center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92.000,00</text:p>
          </table:table-cell>
          <table:table-cell office:value-type="string" table:style-name="ce9">
            <text:p>59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rviço de Saúde do Trabalhador (SESAT)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nutenção da acadêm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400 - Gestão de Pesso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39 - Implantação da Gestão por Competência</text:p>
          </table:table-cell>
          <table:covered-table-cell table:number-columns-repeated="3"/>
          <table:table-cell office:value-type="string" table:style-name="ce2">
            <text:p>665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333 - EMPREGABILIDAD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Estimular o desenvolvimento de competências, contribuindo para a melhora no desempenho, bem como favorecer o enriquecimento no perfil dos colaboradores, potencializando seus resultados, mantendo a motivação e o compromisso dos servidores com a instituiçã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Gestão por competência implant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8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Lusanil Egues da Cruz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Contratação de apoio técnico especializad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Implementar a Gestão por Competência no Poder Judiciário com o desenvolvimento de políticas de gestão de pessoas efetivas, estimular o desenvolvimento de competências, melhorar o desempenho dos colaboradores, enriquecer o perfil dos colaboradores, potencializando seus resulta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A implementação da Gestão por Competência no Poder Judiciário trará melhoria da entrega do produto final, uma vez que trabalhará com o desenvolvimento e capacitação do servidor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Lusanil Egues da Cruz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66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109 - Contratação realizada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do TJM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mplementar a Gestão por Competência no Poder Judiciário, com o desenvolvimento de políticas de gestão de pessoas efetiv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 e Sede do TJMT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 para apoio técnic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66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Lusanil Egues da Cruz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442.420.851-6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lusanil.cruz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Gestão por competência implanta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8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5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Gestão por competênc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Avaliação de desempenh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65.000,00</text:p>
          </table:table-cell>
          <table:table-cell office:value-type="string" table:style-name="ce9">
            <text:p>265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peamento dos perfis comportamentai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400 - Gestão de Pesso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4071 - Capacitação permanente de magistrados da 1ª e 2ª instâncias</text:p>
          </table:table-cell>
          <table:covered-table-cell table:number-columns-repeated="3"/>
          <table:table-cell office:value-type="string" table:style-name="ce2">
            <text:p>2.042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8 - FORMAÇÃO DE RECURSOS HUMAN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Promover a capacitação permanente e continua dos magistrados, a fim de contribuir para o melhor funcionamento da justiça, em benefício da sociedade, visando a melhoria do atendimento da prestação jurisdicion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Magistrado capaci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Unidade</text:p>
          </table:table-cell>
          <table:covered-table-cell/>
          <table:table-cell office:value-type="string" table:style-name="ce3">
            <text:p>Quantidade: 221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Joao Luiz Bettini de Albuquerque Lin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Execução de plano anual de capacitaçã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Promover a capacitação permanente e continua dos magistrados, a fim de contribuir para o melhor funcionamento da justiça, em benefício da sociedade, visando a melhoria do atendimento d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A contínua necessidade de reciclagem exigida pela atividade judicante, não apenas em relação à atualização do conhecimento jurídico dos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Joao Luiz Bettini de Albuquerque Lin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938.6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77 - Magistrado capacit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Magistrados da 1ª Instânc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O aperfeiçoamento e a efetividade da prestação jurisdicional, segundo as diretrizes definidas pela Escola Nacional de Formação e Aperfeiçoamento de Magistrados - ENFAM, Conselho Nacional de Justiça - CNJ e Tribunal de Justiça (Planejamento Estratégico 2015-2020 e Plano de Gestão 2017-2018)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especializad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938.6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Joao Luiz Bettini de Albuquerque Lin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44.010.131-1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joao.lin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agistrado capacit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221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70.000,00</text:p>
          </table:table-cell>
          <table:table-cell office:value-type="string" table:style-name="ce9">
            <text:p>37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ffee break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terial de consumo (Material de Divulgação)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76.000,00</text:p>
          </table:table-cell>
          <table:table-cell office:value-type="string" table:style-name="ce9">
            <text:p>76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Terceirizad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1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19.600,00</text:p>
          </table:table-cell>
          <table:table-cell office:value-type="string" table:style-name="ce9">
            <text:p>419.6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de especializaçã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943.000,00</text:p>
          </table:table-cell>
          <table:table-cell office:value-type="string" table:style-name="ce9">
            <text:p>943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Execução de plano anual de capacitaç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Promover a capacitação permanente e continua dos magistrados, a fim de contribuir para o melhor funcionamento da justiça, em benefício da sociedade, visando a melhoria do atendimento da prestação jurisdi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A contínua necessidade de reciclagem exigida pela atividade judicante, não apenas em relação à atualização do conhecimento jurídico dos magistra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Joao Luiz Bettini de Albuquerque Lin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03.4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77 - Magistrado capacit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Magistrados da 2ª Instâ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O aperfeiçoamento e a efetividade da prestação jurisdicional, segundo as diretrizes definidas pela Escola Nacional de Formação e Aperfeiçoamento de Magistrados - ENFAM, Conselho Nacional de Justiça - CNJ e Tribunal de Justiça (Planejamento Estratégico 2015-2020 e Plano de Gestão 2017-2018)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JMT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03.4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Joao Luiz Bettini de Albuquerque Lin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244.010.131-1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joao.lin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agistrado capacit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221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.000,00</text:p>
          </table:table-cell>
          <table:table-cell office:value-type="string" table:style-name="ce9">
            <text:p>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4.400,00</text:p>
          </table:table-cell>
          <table:table-cell office:value-type="string" table:style-name="ce9">
            <text:p>44.4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de especializ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5.000,00</text:p>
          </table:table-cell>
          <table:table-cell office:value-type="string" table:style-name="ce9">
            <text:p>5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400 - Gestão de Pesso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4072 - Capacitação permanente de servidores da 1ª e 2ª instâncias</text:p>
          </table:table-cell>
          <table:covered-table-cell table:number-columns-repeated="3"/>
          <table:table-cell office:value-type="string" table:style-name="ce2">
            <text:p>2.448.33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8 - FORMAÇÃO DE RECURSOS HUMAN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Reduzir as lacunas da trilha de competências, promovendo o aprimoramento do conhecimento técnico e gerencial de servidores, na busca da ampliação do crescimento pessoal e profissional alinhados à estratégia do poder judiciário de mato gross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Servidor capaci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7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ndrea Marcondes Alves Sou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Execução de plano anual de capacitação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Atender as deficiências dos servidores através dos Gap's apresentado na avaliação de desempenho, garantir a capacitação continuada no PJMT e desenvolver as competências técnicas especificas dos servidores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Tendo em vista a importância da capacitação e aperfeiçoamento dos servidores para melhor executar o desempenho de suas funções, faz se necessário, constantes atualizações e capacitações de novos conhecimentos, visando o cumprimento da Resolução n. 192/2014/CNJ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drea Marcondes Alves Sous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.454.68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299 - Servidor capacit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da 1ª Instânci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Criação da Matriz e politica de capacitação alinhada com a matriz de competência, bem como o sistema gestão da escola implan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as as comarcas d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especializado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.454.68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drea Marcondes Alves Sous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545.377.891-1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drea.alve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Servidor capaci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62.000,00</text:p>
          </table:table-cell>
          <table:table-cell office:value-type="string" table:style-name="ce9">
            <text:p>462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terial de divulgaçã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ffee break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56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Palestras e seminários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de pós graduação - 1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22.680,00</text:p>
          </table:table-cell>
          <table:table-cell office:value-type="string" table:style-name="ce9">
            <text:p>222.68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Execução de plano anual de capacitação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Atender as deficiências dos servidores através dos Gap's apresentado na avaliação de desempenho, garantir a capacitação continuada no PJMT e desenvolver as competências técnicas especificas dos servidores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Tendo em vista a importância da capacitação e aperfeiçoamento dos servidores para melhor executar o desempenho de suas funções, faz se necessário, constantes atualizações e capacitações de novos conhecimentos, visando o cumprimento da Resolução n. 192/2014/CNJ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ndrea Marcondes Alves Sousa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993.6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299 - Servidor capacit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 da 2ª Instância e área me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 Criação da Matriz e politica de capacitação alinhada com a matriz de competência, bem como o sistema gestão da escola implan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Sede do TJMT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empresa/profissional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993.6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ndrea Marcondes Alves Sousa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545.377.891-1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ndrea.alves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Servidor capaci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Material de divulg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4.000,00</text:p>
          </table:table-cell>
          <table:table-cell office:value-type="string" table:style-name="ce9">
            <text:p>2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ffee break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6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Serviço de biblioteconomist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9.500,00</text:p>
          </table:table-cell>
          <table:table-cell office:value-type="string" table:style-name="ce9">
            <text:p>49.5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70.000,00</text:p>
          </table:table-cell>
          <table:table-cell office:value-type="string" table:style-name="ce9">
            <text:p>47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Palestras e seminári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de pós graduação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70.150,00</text:p>
          </table:table-cell>
          <table:table-cell office:value-type="string" table:style-name="ce9">
            <text:p>170.15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401 - Governança e Gestão para Resultad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40 - Implantação do modelo de gestão por processos</text:p>
          </table:table-cell>
          <table:covered-table-cell table:number-columns-repeated="3"/>
          <table:table-cell office:value-type="string" table:style-name="ce2">
            <text:p>180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2 - ADMINISTRAÇÃO GER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Otimizar as rotinas de trabalho para melhorar o tempo, o custo e a qualidade dos processos executados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Processo de trabalho reproje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Unidade</text:p>
          </table:table-cell>
          <table:covered-table-cell/>
          <table:table-cell office:value-type="string" table:style-name="ce3">
            <text:p>Quantidade: 12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fonso Vitorino Maciel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Padronização das rotinas da área administrativa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Este projeto tem como objetivo implementar a Gestão por Processo no âmbito do Poder Judiciário do Estado de Mato Grosso, com aplicação da metodologia definida, que permitirá estruturar a sequência de trabalhos a ser desenvolvida, visando à análise, à simplificação ou à melhoria dos process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A gestão por processo de trabalho é uma abordagem moderna, capaz de viabilizar a gradativa construção de uma Justiça eficiente e de alta qualidade para servidores, magistrados, cidadão e demais envolvi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fonso Vitorino Macie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274 - Processo estrutur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jurisdicionados e sociedade em ge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Redesenho dos macroprocessos da cadeia de valor, baseado na disciplina BPM (Business Process Management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Áreas administrativas do Poder Judiciári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apoio técnico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fonso Vitorino Macie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53.782.041-0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fonso.macie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Processo de trabalho reprojetado</text:p>
          </table:table-cell>
          <table:covered-table-cell/>
          <table:table-cell office:value-type="string" table:style-name="ce3">
            <text:p>Unidade: Unidade</text:p>
          </table:table-cell>
          <table:table-cell office:value-type="string" table:style-name="ce3">
            <text:p>Qtde: 12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1º Grau (Processos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2º Grau (Processos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4.000,00</text:p>
          </table:table-cell>
          <table:table-cell office:value-type="string" table:style-name="ce9">
            <text:p>24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 in company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56.000,00</text:p>
          </table:table-cell>
          <table:table-cell office:value-type="string" table:style-name="ce9">
            <text:p>56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 compra de vag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401 - Governança e Gestão para Resultad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41 - Implantação do modelo de governança institucional</text:p>
          </table:table-cell>
          <table:covered-table-cell table:number-columns-repeated="3"/>
          <table:table-cell office:value-type="string" table:style-name="ce2">
            <text:p>644.4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1 - PLANEJAMENTO E ORÇAMENT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Aprimorar o processo decisório da alta administração, com a formulação, implantação e monitoramento do orçamento e dos projetos do poder judiciário de mato gross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Modelo de governança implan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75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fonso Vitorino Maciel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Aprimoramento da Gestao de Portifolio e Projeto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Aprimorar o processo decisório da alta administração, com a formulação, implantação e monitoramento do orçamento e dos projetos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2011, o Conselho Nacional de Justiça - CNJ estabeleceu a meta de criação de uma Unidade de Gerenciamento de Projetos para auxiliar na implantação da gestão estratégica no Poder Judiciário. Em cumprimento a esta meta, o TJMT por meio da Resolução N.º 014/2012/TP instituiu a Metodologia de Proje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fonso Vitorino Macie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2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284 - Projeto estrutur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jurisdicionados e sociedade em ge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 Aprimorar a Gestão de Portfólio e Projetos do PJMT, alinhados às melhores práticas do gerenciamento de projetos utilizadas no mercad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O produto refletirá em todas as comarcas do Estado e Sede Administrativa em Cuiabá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apoio técnico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1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fonso Vitorino Macie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53.782.041-0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fonso.macie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odelo de governança implan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0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minário de Gestão Estratégica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6.000,00</text:p>
          </table:table-cell>
          <table:table-cell office:value-type="string" table:style-name="ce9">
            <text:p>16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 "In Company"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Seminário de Gestão Estratégica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64.000,00</text:p>
          </table:table-cell>
          <table:table-cell office:value-type="string" table:style-name="ce9">
            <text:p>64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Arcar com pagamento de diárias</text:p>
          </table:table-cell>
          <table:covered-table-cell table:number-columns-repeated="2"/>
          <table:table-cell office:value-type="string" table:number-columns-spanned="2" table:number-rows-spanned="1" table:style-name="ce21">
            <text:p>4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fonso Vitorino Macie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53.782.041-0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fonso.macie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Diárias concedidas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odelo de governança implan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2º Grau (Projetos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4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Aprimoramento da Gestão de Portifólio e Projeto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Aprimorar o processo decisório da alta administração, com a formulação, implantação e monitoramento do orçamento e dos projetos do PJM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m 2011, o Conselho Nacional de Justiça - CNJ estabeleceu a meta de criação de uma Unidade de Gerenciamento de Projetos para auxiliar na implantação da gestão estratégica no Poder Judiciário. Em cumprimento a esta meta, o TJMT por meio da Resolução N.º 014/2012/TP instituiu a Metodologia de Proje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fonso Vitorino Macie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0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284 - Projeto estrutur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7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jurisdicionados e sociedade em ge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Aprimorar a Gestão de Portfólio e Projetos do PJMT, alinhados às melhores práticas do gerenciamento de projetos utilizadas no mercad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O produto refletirá em todas as comarcas do Estado e Sede Administrativa em Cuiabá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diárias</text:p>
          </table:table-cell>
          <table:covered-table-cell table:number-columns-repeated="2"/>
          <table:table-cell office:value-type="string" table:number-columns-spanned="2" table:number-rows-spanned="1" table:style-name="ce21">
            <text:p>105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fonso Vitorino Macie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53.782.041-0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fonso.macie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Diárias concedidas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odelo de governança implan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1º Grau (Projetos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05.000,00</text:p>
          </table:table-cell>
          <table:table-cell office:value-type="string" table:style-name="ce9">
            <text:p>105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3 - Implementação da Gestão Matricial de Despesas no PJMT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Buscar a eficiência no controle, fiscalização dos gastos e na gestão dos custos operacionai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O controle dos gastos deve ser sempre uma preocupação prioritária para todo e qualquer gestor públic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fonso Vitorino Macie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114.4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284 - Projeto estrutur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7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jurisdicionados e sociedade em ge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Implementação de uma metodologia de controle e acompanhamento das despesas do Poder Judiciário de Mato Gross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O produto refletirá em todas as comarcas do Estado e Sede Administrativa em Cuiabá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apoio técnico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8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fonso Vitorino Macie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53.782.041-0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fonso.macie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odelo de governança implan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9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urso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2 - Arcar com pagamento de diári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34.4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fonso Vitorino Macie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53.782.041-0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fonso.macie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Diárias concedidas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odelo de governança implan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2º Grau (GMD)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34.400,00</text:p>
          </table:table-cell>
          <table:table-cell office:value-type="string" table:style-name="ce9">
            <text:p>34.4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4 - Aprimoramento das atividade de controle de arrecadação e fiscalização do FUNAJURI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Ampliar os recursos para o investimento, dinamização dos serviços do PJMT para atendimento das despesas primárias de custei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O cenário atual de controle, monitoramento e fiscalização da arrecadação do FUNAJURIS está baseado nos processos físicos. Com projeto da implantação do PJe, em todas as comarcas do Poder Judiciário, tornou-se necessário a criação de meios de controle, monitoramento e fiscalização de maneira virtu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Ilman Rondon Lop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284 - Projeto estrutur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7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, jurisdicionados e sociedade em ge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Este projeto tem como objetivo potencializar a gestão de recursos do Funajuris para o cumprimento de sua finalidade (conforme disposto: Código de Organização Judiciária - COJE - art.302)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O produto refletirá em todas as comarcas do Estado e Sede Administrativa em Cuiabá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Arcar com pagamento de diaria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Diárias concedidas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Modelo de governança implantado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75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14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OD</text:p>
          </table:table-cell>
          <table:table-cell office:value-type="string" table:style-name="ce9">
            <text:p>Diárias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401 - Governança e Gestão para Resultad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02 - JUDICIÁRI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3242 - Reestruturação da Arquitetura Organizacional</text:p>
          </table:table-cell>
          <table:covered-table-cell table:number-columns-repeated="3"/>
          <table:table-cell office:value-type="string" table:style-name="ce2">
            <text:p>250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122 - ADMINISTRAÇÃO GER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Construir a nova arquitetura organizacional do Poder Judiciário alinhada às demandas estratégicas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Reestruturação organizacional implanta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8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Afonso Vitorino Maciel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Reestruturação da Arquitetura Organizacional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Projeto visa construir a nova arquitetura organizacional do Poder Judiciário alinhada às demandas estratégica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Melhoria na qualidades dos serviços prestad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Afonso Vitorino Maciel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284 - Projeto estrutur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ervidor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Revisão da Arquitetura Organizacional como requisito para a reestruturação do Plano de Cargos e Carreira do PJM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O produto refletirá em todas as comarcas do Estado e Sede Administrativa em Cuiabá.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Contratar apoio técnico especializado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Afonso Vitorino Maciel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53.782.041-0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afonso.maciel@tjmt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Reestruturação organizacional implanta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8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35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CD</text:p>
          </table:table-cell>
          <table:table-cell office:value-type="string" table:style-name="ce9">
            <text:p>Consultoria - 2º Grau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996 - Operações Especiais: Ou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28 - ENCARGOS ESPECIAI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8002 - Recolhimento do PIS-PASEP e pagamento do abono</text:p>
          </table:table-cell>
          <table:covered-table-cell table:number-columns-repeated="3"/>
          <table:table-cell office:value-type="string" table:style-name="ce2">
            <text:p>2.735.411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846 - OUTROS ENCARGOS ESPECIAI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Recolher a contribuição para a formação do patrimônio público e efetuar o pagamento do abono aos beneficiári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Ação mant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Ilman Rondon Lope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Recolhimento de PASEP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Recolher o PASE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Exigência na Lei Federal 9.715/98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Ilman Rondon Lop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.735.41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Sociedade em ge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Pagamento do PIS/ Pasep sobre 1% da arrecadação própria da UO 03601 - Fundo de Apoio ao Judiciário - FUNAJUR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o 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Pagar PASEP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.735.41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Serviço contrat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Ação mant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47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PASEP - 2º Grau, Lei nº 9.715/1998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.735.411,00</text:p>
          </table:table-cell>
          <table:table-cell office:value-type="string" table:style-name="ce9">
            <text:p>2.735.411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Programa:</text:p>
          </table:table-cell>
          <table:covered-table-cell table:number-columns-repeated="2"/>
          <table:table-cell office:value-type="string" table:number-columns-spanned="5" table:number-rows-spanned="1" table:style-name="ce20">
            <text:p>996 - Operações Especiais: Ou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28 - ENCARGOS ESPECIAI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ade Orçamentária:</text:p>
          </table:table-cell>
          <table:covered-table-cell table:number-columns-repeated="2"/>
          <table:table-cell office:value-type="string" table:number-columns-spanned="5" table:number-rows-spanned="1" table:style-name="ce20">
            <text:p>03.601 - FUNDO DE APOIO AO JUDICIÁRI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Ação (P/A/OE):</text:p>
          </table:table-cell>
          <table:covered-table-cell table:number-columns-repeated="2"/>
          <table:table-cell office:value-type="string" table:number-columns-spanned="4" table:number-rows-spanned="1" table:style-name="ce20">
            <text:p>8010 - Indenizações e restituições</text:p>
          </table:table-cell>
          <table:covered-table-cell table:number-columns-repeated="3"/>
          <table:table-cell office:value-type="string" table:style-name="ce2">
            <text:p>650.00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Subfun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846 - OUTROS ENCARGOS ESPECIAI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Objetivo Específico:</text:p>
          </table:table-cell>
          <table:covered-table-cell table:number-columns-repeated="2"/>
          <table:table-cell office:value-type="string" table:number-columns-spanned="5" table:number-rows-spanned="1" table:style-name="ce20">
            <text:p>Fazer pagamento de indenizações e restituições devidas pelo Estado.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Produto da Ação: Despesa ressarcida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Percentual</text:p>
          </table:table-cell>
          <table:covered-table-cell/>
          <table:table-cell office:value-type="string" table:style-name="ce3">
            <text:p>Quantidade: 100,00</text:p>
          </table:table-cell>
          <table:table-cell office:value-type="string" table:style-name="ce3">
            <text:p>Saldo: 0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sfera:</text:p>
          </table:table-cell>
          <table:covered-table-cell table:number-columns-repeated="2"/>
          <table:table-cell office:value-type="string" table:number-columns-spanned="5" table:number-rows-spanned="1" table:style-name="ce20">
            <text:p>FISCAL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sponsável pela Ação:</text:p>
          </table:table-cell>
          <table:covered-table-cell table:number-columns-repeated="2"/>
          <table:table-cell office:value-type="string" table:number-columns-spanned="5" table:number-rows-spanned="1" table:style-name="ce20">
            <text:p>Ilman Rondon Lope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1 - Realização de devoluções e restituições -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Atender solicitação dos jurisdicionados nas restituições de taxas e custas judiciais pagas indevidamente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Instrução Normativa n. 02/2001-PR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Ilman Rondon Lop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4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1 - 1º Grau</text:p>
          </table:table-cell>
          <table:covered-table-cell table:number-columns-repeated="2"/>
          <table:table-cell office:value-type="string" table:style-name="ce3">
            <text:p>Unidade Setorial de Planejamento: 001 - Geral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 1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Ressarcimento de taxas e custas judiciais, referente a ações pagas indevidamente, não distribuídos os processos e em duplicidade de recolhimento no 1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o 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Pagar devoluções e restituições - 1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45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Despesa ressarc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Indenizações e restituições - 1º Grau, Lei nº 8.814/2008- SDCR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450.000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ubação: 2 - Realização de devoluções e restituições -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bjetivo/Resultado:Atender solicitação dos jurisdicionados nas restituições de taxas e custas judiciais pagas indevidamente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Justificativa:Instrução Normativa n. 02/2001-PR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sponsável: Ilman Rondon Lopes</text:p>
          </table:table-cell>
          <table:covered-table-cell table:number-columns-repeated="3"/>
          <table:table-cell office:value-type="string" table:number-columns-spanned="2" table:number-rows-spanned="1" table:style-name="ce20">
            <text:p>Prazo 01/01/2019 até 31/12/2019</text:p>
          </table:table-cell>
          <table:covered-table-cell/>
          <table:table-cell office:value-type="string" table:number-columns-spanned="2" table:number-rows-spanned="1" table:style-name="ce21">
            <text:p>2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Unid. Gestora: 0002 - 2º Grau</text:p>
          </table:table-cell>
          <table:covered-table-cell table:number-columns-repeated="2"/>
          <table:table-cell office:value-type="string" table:style-name="ce3">
            <text:p>Unidade Setorial de Planejamento: 001 - 2º GRAU</text:p>
          </table:table-cell>
          <table:table-cell office:value-type="string" table:number-columns-spanned="2" table:number-rows-spanned="1" table:style-name="ce20">
            <text:p>Produto da Subação: 0343 - Pagamento realizado</text:p>
          </table:table-cell>
          <table:covered-table-cell/>
          <table:table-cell office:value-type="string" table:number-columns-spanned="2" table:number-rows-spanned="1" table:style-name="ce20">
            <text:p>Unidade de Medida: 21 - Ano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egião / Município</text:p>
          </table:table-cell>
          <table:table-cell office:value-type="string" table:number-columns-spanned="2" table:number-rows-spanned="1" table:style-name="ce22">
            <text:p>Regiã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22">
            <text:p>Município(s) da entrega</text:p>
          </table:table-cell>
          <table:covered-table-cell/>
          <table:table-cell office:value-type="string" table:number-columns-spanned="2" table:number-rows-spanned="1" table:style-name="ce22">
            <text:p>Quantidade</text:p>
          </table:table-cell>
          <table:covered-table-cell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2" table:number-rows-spanned="1" table:style-name="ce22">
            <text:p>9900</text:p>
          </table:table-cell>
          <table:covered-table-cell/>
          <table:table-cell office:value-type="string" table:style-name="ce4">
            <text:p>5100000</text:p>
          </table:table-cell>
          <table:table-cell office:value-type="string" table:number-columns-spanned="2" table:number-rows-spanned="1" table:style-name="ce22">
            <text:p>ESTADO</text:p>
          </table:table-cell>
          <table:covered-table-cell/>
          <table:table-cell office:value-type="string" table:number-columns-spanned="2" table:number-rows-spanned="1" table:style-name="ce22">
            <text:p>1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unicípio(s) beneficiados(s): ESTAD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Público beneficiado:Jurisdicionado 2º Gra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etalhamento do produto:Ressarcimento de taxas e custas judiciais, referente a ações pagas indevidamente, não distribuídos os processos e em duplicidade de recolhimento no 2º Grau de Jurisdiç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Detalhamento do local de entrega:Todo o Estado</text:p>
          </table:table-cell>
          <table:covered-table-cell table:number-columns-repeated="5"/>
          <table:table-cell office:value-type="string" table:style-name="ce3">
            <text:p>Previsão de entrega</text:p>
          </table:table-cell>
          <table:table-cell office:value-type="string" table:style-name="ce3">
            <text:p>31/12/201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Etapa:</text:p>
          </table:table-cell>
          <table:covered-table-cell table:number-columns-repeated="2"/>
          <table:table-cell office:value-type="string" table:number-columns-spanned="3" table:number-rows-spanned="1" table:style-name="ce20">
            <text:p>1 - Pagar devoluções e restituições - 2º Grau</text:p>
          </table:table-cell>
          <table:covered-table-cell table:number-columns-repeated="2"/>
          <table:table-cell office:value-type="string" table:number-columns-spanned="2" table:number-rows-spanned="1" table:style-name="ce21">
            <text:p>200.00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Responsável:</text:p>
          </table:table-cell>
          <table:covered-table-cell/>
          <table:table-cell office:value-type="string" table:number-columns-spanned="3" table:number-rows-spanned="1" table:style-name="ce20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20">
            <text:p>CPF Responsável: 327.879.101-0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-Mail Responsável:</text:p>
          </table:table-cell>
          <table:covered-table-cell/>
          <table:table-cell office:value-type="string" table:number-columns-spanned="3" table:number-rows-spanned="1" table:style-name="ce20">
            <text:p>ilman.lopes@tjm.jus.br</text:p>
          </table:table-cell>
          <table:covered-table-cell table:number-columns-repeated="2"/>
          <table:table-cell office:value-type="string" table:number-columns-spanned="3" table:number-rows-spanned="1" table:style-name="ce20">
            <text:p>Prazo: 01/01/2019 até 31/12/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Subproduto da Etapa: Pagamento realizado</text:p>
          </table:table-cell>
          <table:covered-table-cell table:number-columns-repeated="3"/>
          <table:table-cell office:value-type="string" table:number-columns-spanned="2" table:number-rows-spanned="1" table:style-name="ce20">
            <text:p>Unidade: Ano</text:p>
          </table:table-cell>
          <table:covered-table-cell/>
          <table:table-cell office:value-type="string" table:number-columns-spanned="2" table:number-rows-spanned="1" table:style-name="ce20">
            <text:p>Quantidade: 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Região de Planejamento:</text:p>
          </table:table-cell>
          <table:covered-table-cell table:number-columns-repeated="2"/>
          <table:table-cell office:value-type="string" table:style-name="ce3">
            <text:p>9900 - ESTADO</text:p>
          </table:table-cell>
          <table:table-cell office:value-type="string" table:number-columns-spanned="2" table:number-rows-spanned="1" table:style-name="ce20">
            <text:p>Produto: Despesa ressarcida</text:p>
          </table:table-cell>
          <table:covered-table-cell/>
          <table:table-cell office:value-type="string" table:style-name="ce3">
            <text:p>Unidade: Percentual</text:p>
          </table:table-cell>
          <table:table-cell office:value-type="string" table:style-name="ce3">
            <text:p>Qtde: 10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za</text:p>
          </table:table-cell>
          <table:table-cell office:value-type="string" table:style-name="ce9">
            <text:p>Fonte</text:p>
          </table:table-cell>
          <table:table-cell office:value-type="string" table:style-name="ce9">
            <text:p>IDU</text:p>
          </table:table-cell>
          <table:table-cell office:value-type="string" table:style-name="ce9">
            <text:p>Descrição do Item de Despesa</text:p>
          </table:table-cell>
          <table:table-cell office:value-type="string" table:style-name="ce9">
            <text:p>Unid. Medida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.3.90.93.0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DO</text:p>
          </table:table-cell>
          <table:table-cell office:value-type="string" table:style-name="ce9">
            <text:p>Indenizações e restituições - 2º Grau, Lei nº 8.814/2008- SDCR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200.000,00</text:p>
          </table:table-cell>
          <table:table-cell table:number-columns-repeated="16376"/>
        </table:table-row>
        <table:table-row table:number-rows-repeated="1045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Gustavo Luiz de Morais</dc:creator>
    <meta:creation-date>2007-08-13T13:58:41Z</meta:creation-date>
    <dc:date>2020-02-03T20:48:52Z</dc:date>
  </office:meta>
</office:document-meta>
</file>