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2" style:family="table-cell" style:parent-style-name="Normal_32_5" style:data-style-name="N0">
      <style:table-cell-properties style:vertical-align="middle" fo:background-color="#222B35" style:cell-protect="protected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 style:cell-protect="protected"/>
      <style:text-properties fo:color="#000000"/>
    </style:style>
    <style:style style:name="ce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_32_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_32_5" style:data-style-name="N4">
      <style:table-cell-properties style:vertical-align="middle" fo:wrap-option="wrap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" style:family="table-cell" style:parent-style-name="Normal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5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cell-protect="protected"/>
      <style:text-properties fo:color="#FFFFFF" fo:font-weight="bold" style:font-weight-asian="bold" style:font-weight-complex="bold"/>
    </style:style>
    <style:style style:name="ce13" style:family="table-cell" style:parent-style-name="Normal_32_5" style:data-style-name="N30">
      <style:table-cell-properties style:vertical-align="middle" fo:background-color="#222B35" style:cell-protect="protected"/>
      <style:text-properties fo:color="#FFFFFF" fo:font-weight="bold" style:font-weight-asian="bold" style:font-weight-complex="bold"/>
    </style:style>
    <style:style style:name="ce14" style:family="table-cell" style:parent-style-name="Normal_32_5" style:data-style-name="N0">
      <style:table-cell-properties style:vertical-align="middle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6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5" style:data-style-name="N0">
      <style:table-cell-properties style:vertical-align="middle" fo:wrap-option="wrap" fo:background-color="#333F4F" style:cell-protect="protected"/>
      <style:text-properties fo:color="#FFFFFF" fo:font-weight="bold" style:font-weight-asian="bold" style:font-weight-complex="bold"/>
    </style:style>
    <style:style style:name="ce18" style:family="table-cell" style:parent-style-name="Normal_32_5" style:data-style-name="N30">
      <style:table-cell-properties style:vertical-align="middle" fo:wrap-option="wrap" fo:background-color="#333F4F" style:cell-protect="protected"/>
      <style:text-properties fo:color="#FFFFFF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middle" fo:wrap-option="wrap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Normal_32_5" style:data-style-name="N0">
      <style:table-cell-properties style:vertical-align="middle" fo:wrap-option="wrap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1" style:family="table-cell" style:parent-style-name="Normal_32_5" style:data-style-name="N4">
      <style:table-cell-properties style:vertical-align="middle" fo:wrap-option="wrap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middle" fo:background-color="#333F4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Normal_32_5" style:data-style-name="N0">
      <style:table-cell-properties style:vertical-align="middle" fo:wrap-option="wrap" fo:background-color="#8497B0" style:cell-protect="protected"/>
      <style:text-properties fo:color="#FFFFFF" fo:font-weight="bold" style:font-weight-asian="bold" style:font-weight-complex="bold"/>
    </style:style>
    <style:style style:name="ce25" style:family="table-cell" style:parent-style-name="Normal_32_5" style:data-style-name="N0">
      <style:table-cell-properties style:vertical-align="middle" fo:wrap-option="wrap" fo:background-color="#8497B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Normal_32_5" style:data-style-name="N0">
      <style:table-cell-properties style:vertical-align="middle" fo:wrap-option="wrap" fo:background-color="#8497B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Normal_32_5" style:data-style-name="N4">
      <style:table-cell-properties style:vertical-align="middle" fo:background-color="#8497B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9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0" style:family="table-cell" style:parent-style-name="Normal_32_5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1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2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3" style:family="table-cell" style:parent-style-name="Normal_32_5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4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35" style:family="table-cell" style:parent-style-name="Normal_32_5" style:data-style-name="N4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36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37" style:family="table-cell" style:parent-style-name="Normal_32_5" style:data-style-name="N3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38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40" style:family="table-cell" style:parent-style-name="Normal_32_5" style:data-style-name="N2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41" style:family="table-cell" style:parent-style-name="Normal_32_5" style:data-style-name="N4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42" style:family="table-cell" style:parent-style-name="Normal_32_5" style:data-style-name="N4">
      <style:table-cell-properties style:vertical-align="middle" fo:background-color="#222B35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Normal_32_5" style:data-style-name="N4">
      <style:table-cell-properties style:vertical-align="middle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4" style:family="table-cell" style:parent-style-name="Normal_32_5" style:data-style-name="N30">
      <style:table-cell-properties style:vertical-align="middle" fo:wrap-option="wrap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" style:family="table-cell" style:parent-style-name="Normal_32_5" style:data-style-name="N4">
      <style:table-cell-properties style:vertical-align="middle" fo:wrap-option="wrap" fo:background-color="#222B35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6" style:family="table-cell" style:parent-style-name="Normal_32_5" style:data-style-name="N0">
      <style:table-cell-properties style:vertical-align="middle" fo:wrap-option="wrap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7" style:family="table-cell" style:parent-style-name="Normal_32_5" style:data-style-name="N2">
      <style:table-cell-properties style:vertical-align="middle" fo:wrap-option="wrap" fo:background-color="#222B3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8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Normal_32_5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1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Normal_32_5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4" style:family="table-cell" style:parent-style-name="Normal_32_5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55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56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57" style:family="table-cell" style:parent-style-name="Normal_32_5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58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59" style:family="table-cell" style:parent-style-name="Normal_32_5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0" style:family="table-cell" style:parent-style-name="Normal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61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3" style:family="table-cell" style:parent-style-name="Normal_32_5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4" style:family="table-cell" style:parent-style-name="Normal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5" style:family="table-cell" style:parent-style-name="Normal_32_5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Normal_32_5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68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0" style:family="table-cell" style:parent-style-name="Normal_32_5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1" style:family="table-cell" style:parent-style-name="Normal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2" style:family="table-cell" style:parent-style-name="Normal_32_5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3" style:family="table-cell" style:parent-style-name="Normal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/>
    </style:style>
    <style:style style:name="ce7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75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Normal_32_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7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8" style:family="table-cell" style:parent-style-name="Normal_32_5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9" style:family="table-cell" style:parent-style-name="Normal_32_5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41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86" style:family="table-cell" style:parent-style-name="Normal_32_5" style:data-style-name="N0">
      <style:table-cell-properties style:vertical-align="middle" fo:background-color="#8497B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333399" fo:border-bottom="none" fo:border-left="thin solid #333399" fo:border-right="none" style:vertical-align="middle" fo:background-color="#222B35"/>
      <style:text-properties fo:color="#FFFFFF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333399" fo:border-bottom="none" fo:border-left="none" fo:border-right="none" style:vertical-align="middle" fo:background-color="#222B35"/>
      <style:text-properties fo:color="#FFFFFF" fo:font-size="14pt" style:font-size-asian="14pt" style:font-size-complex="14pt" fo:font-weight="bold" style:font-weight-asian="bold" style:font-weight-complex="bold"/>
    </style:style>
    <style:style style:name="ce89" style:family="table-cell" style:parent-style-name="Moeda" style:data-style-name="N4">
      <style:table-cell-properties fo:border-top="thin solid #333399" fo:border-bottom="none" fo:border-left="none" fo:border-right="none" style:vertical-align="middle" fo:background-color="#222B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5" style:data-style-name="N0">
      <style:table-cell-properties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1" style:family="table-cell" style:parent-style-name="Normal_32_5" style:data-style-name="N0">
      <style:table-cell-properties style:vertical-align="middle" fo:wrap-option="wrap" fo:background-color="#2F75B5" style:cell-protect="protected"/>
      <style:text-properties fo:color="#FFFFFF" fo:font-weight="bold" style:font-weight-asian="bold" style:font-weight-complex="bold"/>
    </style:style>
    <style:style style:name="ce92" style:family="table-cell" style:parent-style-name="Normal_32_5" style:data-style-name="N30">
      <style:table-cell-properties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Normal_32_5" style:data-style-name="N0">
      <style:table-cell-properties style:vertical-align="middle" fo:wrap-option="wrap" fo:background-color="#2F75B5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Normal_32_5" style:data-style-name="N0">
      <style:table-cell-properties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5" style:family="table-cell" style:parent-style-name="Normal_32_5" style:data-style-name="N4">
      <style:table-cell-properties style:vertical-align="middle" fo:wrap-option="wrap" fo:background-color="#2F75B5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0">
      <style:table-cell-properties fo:border-top="thin solid #333399" fo:border-bottom="none" fo:border-left="none" fo:border-right="none" style:vertical-align="middle" fo:background-color="#222B35"/>
      <style:text-properties fo:color="#FFFFFF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16pt" style:font-size-asian="16pt" style:font-size-complex="16pt" fo:font-weight="bold" style:font-weight-asian="bold" style:font-weight-complex="bold"/>
    </style:style>
    <style:style style:name="ce99" style:family="table-cell" style:parent-style-name="Normal_32_5" style:data-style-name="N0">
      <style:table-cell-properties style:vertical-align="middle" fo:background-color="#222B35" style:cell-protect="protected"/>
      <style:text-properties fo:color="#FFFFFF" fo:font-size="24pt" style:font-size-asian="24pt" style:font-size-complex="24pt" fo:font-weight="bold" style:font-weight-asian="bold" style:font-weight-complex="bold"/>
    </style:style>
    <style:style style:name="ce100" style:family="table-cell" style:parent-style-name="Normal_32_5" style:data-style-name="N0">
      <style:table-cell-properties style:vertical-align="middle" fo:background-color="#2F75B5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Normal_32_5" style:data-style-name="N41">
      <style:table-cell-properties style:vertical-align="middle" fo:background-color="#222B35" style:cell-protect="protected"/>
      <style:text-properties fo:color="#FFFFFF" fo:font-size="18pt" style:font-size-asian="18pt" style:font-size-complex="18pt" fo:font-weight="bold" style:font-weight-asian="bold" style:font-weight-complex="bold"/>
    </style:style>
    <style:style style:name="ce102" style:family="table-cell" style:parent-style-name="Normal_32_5" style:data-style-name="N0">
      <style:table-cell-properties style:vertical-align="middle" fo:background-color="#333F4F" style:cell-protect="protected"/>
      <style:text-properties fo:color="#FFFFFF" fo:font-weight="bold" style:font-weight-asian="bold" style:font-weight-complex="bold"/>
    </style:style>
    <style:style style:name="ce103" style:family="table-cell" style:parent-style-name="Normal_32_5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0.6904166666667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tru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.75pt" style:use-optimal-row-height="true" fo:break-before="page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esumo_Fiplan_03101.I21">
          <table:help-message table:display="true"/>
          <table:error-message table:display="true"/>
        </table:content-validation>
        <table:content-validation table:name="val2" table:condition="of:cell-content-is-in-list($$ComboTipoDespesa)" table:base-cell-address="Resumo_Fiplan_03101.F4">
          <table:help-message table:display="true"/>
          <table:error-message table:display="true"/>
        </table:content-validation>
        <table:content-validation table:name="val3" table:condition="of:cell-content-is-in-list($$ComboIdusoResumo)" table:base-cell-address="Resumo_Fiplan_03101.B1">
          <table:help-message table:display="true"/>
          <table:error-message table:display="true"/>
        </table:content-validation>
        <table:content-validation table:name="val4" table:condition="of:cell-content-is-in-list($$ComboUG)" table:base-cell-address="Resumo_Fiplan_03101.C1">
          <table:help-message table:display="true"/>
          <table:error-message table:display="true"/>
        </table:content-validation>
        <table:content-validation table:name="val5" table:condition="of:cell-content-is-in-list($$comboFonte)" table:base-cell-address="Resumo_Fiplan_03101.G1">
          <table:help-message table:display="true"/>
          <table:error-message table:display="true"/>
        </table:content-validation>
      </table:content-validations>
      <table:table table:name="Resumo_Fiplan_03101" table:style-name="ta1">
        <table:table-column table:style-name="co1" table:default-cell-style-name="ce74"/>
        <table:table-column table:style-name="co2" table:default-cell-style-name="ce75"/>
        <table:table-column table:style-name="co3" table:default-cell-style-name="ce76"/>
        <table:table-column table:style-name="co4" table:default-cell-style-name="ce74"/>
        <table:table-column table:style-name="co5" table:default-cell-style-name="ce76"/>
        <table:table-column table:style-name="co6" table:default-cell-style-name="ce76"/>
        <table:table-column table:style-name="co7" table:default-cell-style-name="ce77"/>
        <table:table-column table:style-name="co8" table:default-cell-style-name="ce78"/>
        <table:table-column table:style-name="co9" table:default-cell-style-name="ce75"/>
        <table:table-column table:style-name="co10" table:default-cell-style-name="ce79"/>
        <table:table-column table:style-name="co11" table:number-columns-repeated="16374" table:default-cell-style-name="ce3"/>
        <table:table-row table:style-name="ro1">
          <table:table-cell table:style-name="ce74"/>
          <table:table-cell table:content-validation-name="val3" table:style-name="ce75"/>
          <table:table-cell table:content-validation-name="val4" table:style-name="ce76"/>
          <table:table-cell table:style-name="ce74"/>
          <table:table-cell table:number-columns-repeated="2" table:style-name="ce78"/>
          <table:table-cell table:content-validation-name="val5" table:style-name="ce78"/>
          <table:table-cell table:style-name="ce78"/>
          <table:table-cell table:style-name="ce75"/>
          <table:table-cell table:style-name="ce7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PROPOSTA PTA 20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4">
            <text:p>UO 03.101 - TRUBUNAL DE JUSTIÇ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4"/>
          <table:table-cell table:content-validation-name="val3" table:style-name="ce75"/>
          <table:table-cell table:content-validation-name="val4" table:style-name="ce76"/>
          <table:table-cell table:style-name="ce74"/>
          <table:table-cell table:style-name="ce76"/>
          <table:table-cell table:content-validation-name="val2" table:style-name="ce76"/>
          <table:table-cell table:content-validation-name="val5" table:style-name="ce77"/>
          <table:table-cell table:style-name="ce78"/>
          <table:table-cell table:style-name="ce75"/>
          <table:table-cell table:style-name="ce79"/>
          <table:table-cell table:number-columns-repeated="16374"/>
        </table:table-row>
        <table:table-row table:style-name="ro3">
          <table:table-cell office:value-type="string" table:style-name="ce99">
            <text:p>TRIBUNAL DE JUSTIÇA (UO 03.101)</text:p>
          </table:table-cell>
          <table:table-cell table:content-validation-name="val3" table:style-name="ce1"/>
          <table:table-cell table:content-validation-name="val4" table:style-name="ce1"/>
          <table:table-cell table:style-name="ce1"/>
          <table:table-cell table:style-name="ce2"/>
          <table:table-cell table:content-validation-name="val2" table:style-name="ce2"/>
          <table:table-cell table:content-validation-name="val5" table:style-name="ce2"/>
          <table:table-cell table:number-columns-repeated="2" table:style-name="ce2"/>
          <table:table-cell office:value-type="float" office:value="1271307035.3099999" table:style-name="ce101">
            <text:p>1.271.307.035,310</text:p>
          </table:table-cell>
          <table:table-cell table:number-columns-repeated="16374"/>
        </table:table-row>
        <table:table-row table:style-name="ro1">
          <table:table-cell table:style-name="ce81"/>
          <table:table-cell table:content-validation-name="val3" table:style-name="ce82"/>
          <table:table-cell table:content-validation-name="val4" table:style-name="ce83"/>
          <table:table-cell table:style-name="ce81"/>
          <table:table-cell table:style-name="ce82"/>
          <table:table-cell table:content-validation-name="val2" table:style-name="ce84"/>
          <table:table-cell table:content-validation-name="val5" table:style-name="ce96"/>
          <table:table-cell table:number-columns-repeated="2" table:style-name="ce82"/>
          <table:table-cell table:style-name="ce85"/>
          <table:table-cell table:number-columns-repeated="16374" table:style-name="ce80"/>
        </table:table-row>
        <table:table-row table:style-name="ro4">
          <table:table-cell office:value-type="string" table:style-name="ce87">
            <text:p>Programa 036 - Apoio Administrativo</text:p>
          </table:table-cell>
          <table:table-cell table:content-validation-name="val3" table:style-name="ce88"/>
          <table:table-cell table:content-validation-name="val4" table:style-name="ce88"/>
          <table:table-cell table:number-columns-repeated="2" table:style-name="ce88"/>
          <table:table-cell table:content-validation-name="val2" table:style-name="ce88"/>
          <table:table-cell table:content-validation-name="val5" table:style-name="ce97"/>
          <table:table-cell table:number-columns-repeated="2" table:style-name="ce88"/>
          <table:table-cell office:value-type="float" office:value="1040714019" table:style-name="ce89">
            <text:p>1.040.714.019,00</text:p>
          </table:table-cell>
          <table:table-cell table:number-columns-repeated="16374" table:style-name="ce80"/>
        </table:table-row>
        <table:table-row table:style-name="ro5">
          <table:table-cell table:style-name="ce7"/>
          <table:table-cell table:content-validation-name="val3" table:style-name="ce7"/>
          <table:table-cell table:content-validation-name="val4" table:style-name="ce8"/>
          <table:table-cell table:style-name="ce7"/>
          <table:table-cell table:style-name="ce8"/>
          <table:table-cell table:content-validation-name="val2" table:style-name="ce8"/>
          <table:table-cell table:content-validation-name="val5" table:style-name="ce9"/>
          <table:table-cell table:style-name="ce5"/>
          <table:table-cell table:style-name="ce4"/>
          <table:table-cell table:style-name="ce10"/>
          <table:table-cell table:number-columns-repeated="16374"/>
        </table:table-row>
        <table:table-row table:style-name="ro6">
          <table:table-cell office:value-type="string" table:style-name="ce11">
            <text:p>Ação 2007 - Manutenção dos serviços administrativos gerais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7">
          <table:table-cell office:value-type="string" table:style-name="ce16">
            <text:p>Gerente Responsável: Marluce Peixoto de Assis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Manutenção das tarifas bancária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Ilman Rondon Lopes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744014" table:style-name="ce103">
            <text:p>744.014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e tarifas bancárias - 2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Ilman Rondon Lopes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39.00</text:p>
          </table:table-cell>
          <table:table-cell office:value-type="string" table:content-validation-name="val3" table:style-name="ce29">
            <text:p>4 - CD</text:p>
          </table:table-cell>
          <table:table-cell office:value-type="string" table:content-validation-name="val4" table:style-name="ce30">
            <text:p>0002</text:p>
          </table:table-cell>
          <table:table-cell office:value-type="string" table:style-name="ce31">
            <text:p>Tarifas bancárias - 2º Grau</text:p>
          </table:table-cell>
          <table:table-cell office:value-type="string" table:style-name="ce29">
            <text:p>Financeiro</text:p>
          </table:table-cell>
          <table:table-cell office:value-type="string" table:content-validation-name="val2" table:style-name="ce29">
            <text:p>ESS</text:p>
          </table:table-cell>
          <table:table-cell office:value-type="float" office:value="240" table:content-validation-name="val5" table:style-name="ce32">
            <text:p>24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724653" table:style-name="ce34">
            <text:p>724.653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3.90.39.00</text:p>
          </table:table-cell>
          <table:table-cell office:value-type="string" table:content-validation-name="val3" table:style-name="ce36">
            <text:p>4 - CD</text:p>
          </table:table-cell>
          <table:table-cell office:value-type="string" table:content-validation-name="val4" table:style-name="ce37">
            <text:p>0002</text:p>
          </table:table-cell>
          <table:table-cell office:value-type="string" table:style-name="ce38">
            <text:p>Tarifas bancárias - 2º Grau</text:p>
          </table:table-cell>
          <table:table-cell office:value-type="string" table:style-name="ce36">
            <text:p>Financeiro</text:p>
          </table:table-cell>
          <table:table-cell office:value-type="string" table:content-validation-name="val2" table:style-name="ce36">
            <text:p>ESS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9361" table:style-name="ce41">
            <text:p>19.361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2:<text:s/>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Manutenção dos serviços em geral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Marluce Peixoto de Assis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5973829" table:style-name="ce103">
            <text:p>5.973.829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Manter serviço de postagem e malote - 1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Marluce Peixoto de Assis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39.00</text:p>
          </table:table-cell>
          <table:table-cell office:value-type="string" table:content-validation-name="val3" table:style-name="ce29">
            <text:p>4 - CD</text:p>
          </table:table-cell>
          <table:table-cell office:value-type="string" table:content-validation-name="val4" table:style-name="ce30">
            <text:p>0001</text:p>
          </table:table-cell>
          <table:table-cell office:value-type="string" table:style-name="ce31">
            <text:p>Serviços de correios - 1º Grau</text:p>
          </table:table-cell>
          <table:table-cell office:value-type="string" table:style-name="ce29">
            <text:p>Administrativo</text:p>
          </table:table-cell>
          <table:table-cell office:value-type="string" table:content-validation-name="val2" table:style-name="ce29">
            <text:p>ESS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5948829" table:style-name="ce34">
            <text:p>5.948.829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3.90.92.00</text:p>
          </table:table-cell>
          <table:table-cell office:value-type="string" table:content-validation-name="val3" table:style-name="ce36">
            <text:p>4 - CD</text:p>
          </table:table-cell>
          <table:table-cell office:value-type="string" table:content-validation-name="val4" table:style-name="ce37">
            <text:p>0001</text:p>
          </table:table-cell>
          <table:table-cell office:value-type="string" table:style-name="ce38">
            <text:p>Despesas de exercícios anteriores - 1º Grau</text:p>
          </table:table-cell>
          <table:table-cell office:value-type="string" table:style-name="ce36">
            <text:p>Administrativo</text:p>
          </table:table-cell>
          <table:table-cell office:value-type="string" table:content-validation-name="val2" table:style-name="ce36">
            <text:p>ESS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content-validation-name="val1" table:style-name="ce36">
            <text:p>Ano</text:p>
          </table:table-cell>
          <table:table-cell office:value-type="float" office:value="25000" table:style-name="ce41">
            <text:p>25.000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3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Manutenção dos serviços em geral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Marluce Peixoto de Assis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533826" table:style-name="ce103">
            <text:p>533.826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Manter serviço de postagem e malote - 2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Marluce Peixoto de Assis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39.00</text:p>
          </table:table-cell>
          <table:table-cell office:value-type="string" table:content-validation-name="val3" table:style-name="ce29">
            <text:p>4 - CD</text:p>
          </table:table-cell>
          <table:table-cell office:value-type="string" table:content-validation-name="val4" table:style-name="ce30">
            <text:p>0002</text:p>
          </table:table-cell>
          <table:table-cell office:value-type="string" table:style-name="ce31">
            <text:p>Serviços de correios - 2º Grau</text:p>
          </table:table-cell>
          <table:table-cell office:value-type="string" table:style-name="ce29">
            <text:p>Administrativo</text:p>
          </table:table-cell>
          <table:table-cell office:value-type="string" table:content-validation-name="val2" table:style-name="ce29">
            <text:p>ESS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508826" table:style-name="ce34">
            <text:p>508.826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3.90.92.00</text:p>
          </table:table-cell>
          <table:table-cell office:value-type="string" table:content-validation-name="val3" table:style-name="ce36">
            <text:p>4 - CD</text:p>
          </table:table-cell>
          <table:table-cell office:value-type="string" table:content-validation-name="val4" table:style-name="ce37">
            <text:p>0002</text:p>
          </table:table-cell>
          <table:table-cell office:value-type="string" table:style-name="ce38">
            <text:p>Despesas de exercícios anteriores - 2º Grau</text:p>
          </table:table-cell>
          <table:table-cell office:value-type="string" table:style-name="ce36">
            <text:p>Administrativo</text:p>
          </table:table-cell>
          <table:table-cell office:value-type="string" table:content-validation-name="val2" table:style-name="ce36">
            <text:p>ESS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content-validation-name="val1" table:style-name="ce36">
            <text:p>Ano</text:p>
          </table:table-cell>
          <table:table-cell office:value-type="float" office:value="25000" table:style-name="ce41">
            <text:p>25.000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4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Manutenção de serviços terceirizado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1604942" table:style-name="ce103">
            <text:p>21.604.942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Manter terceirização de serviços gerais - 1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37.00</text:p>
          </table:table-cell>
          <table:table-cell office:value-type="string" table:content-validation-name="val3" table:style-name="ce29">
            <text:p>4 - CD</text:p>
          </table:table-cell>
          <table:table-cell office:value-type="string" table:content-validation-name="val4" table:style-name="ce30">
            <text:p>0001</text:p>
          </table:table-cell>
          <table:table-cell office:value-type="string" table:style-name="ce31">
            <text:p>Serviço de estagiário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DISC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21604942" table:style-name="ce34">
            <text:p>21.604.942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5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Manutenção de serviços terceirizado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982563" table:style-name="ce103">
            <text:p>2.982.563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Manter terceirização de serviços gerais - 2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37.00</text:p>
          </table:table-cell>
          <table:table-cell office:value-type="string" table:content-validation-name="val3" table:style-name="ce29">
            <text:p>4 - CD</text:p>
          </table:table-cell>
          <table:table-cell office:value-type="string" table:content-validation-name="val4" table:style-name="ce30">
            <text:p>0002</text:p>
          </table:table-cell>
          <table:table-cell office:value-type="string" table:style-name="ce31">
            <text:p>Serviço de estagiário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DISC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2982563" table:style-name="ce34">
            <text:p>2.982.563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 da Ação 2007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31839174" table:style-name="ce6">
            <text:p>31.839.174,00</text:p>
          </table:table-cell>
          <table:table-cell table:number-columns-repeated="16374"/>
        </table:table-row>
        <table:table-row table:style-name="ro8">
          <table:table-cell table:style-name="ce48"/>
          <table:table-cell table:content-validation-name="val3" table:style-name="ce49"/>
          <table:table-cell table:content-validation-name="val4" table:style-name="ce50"/>
          <table:table-cell table:style-name="ce48"/>
          <table:table-cell table:style-name="ce50"/>
          <table:table-cell table:content-validation-name="val2" table:style-name="ce50"/>
          <table:table-cell table:content-validation-name="val5" table:style-name="ce51"/>
          <table:table-cell table:style-name="ce52"/>
          <table:table-cell table:number-columns-repeated="2" table:style-name="ce49"/>
          <table:table-cell table:number-columns-repeated="16374"/>
        </table:table-row>
        <table:table-row table:style-name="ro9">
          <table:table-cell office:value-type="string" table:style-name="ce11">
            <text:p>Ação 2008 - Remuneração de pessoal ativo do Estado e encargos sociais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7">
          <table:table-cell office:value-type="string" table:style-name="ce16">
            <text:p>Gerente Responsável: Lusanil Egues Cruz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servidores ativo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string" table:style-name="ce22">
            <text:p>Total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Cruz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426750575" table:style-name="ce23">
            <text:p>426.750.575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0" svg:x="1.47916666666667in" svg:y="7.36458333333333in" svg:width="0.395833333333333in" svg:height="1.13541666666667in">
              <dc:creator>Vera Licia de Arimateia Silva</dc:creator>
              <text:p><text:span text:style-name="T1">(Lei nº 8.814/2008 - SDCR)</text:span></text:p>
            </office:annotation>
            <text:p>Arcar com pagamento da folha de servidores ativos - 1º Grau<text:s/>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1.90.04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Remuneração contratados temporariamente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7762858" table:style-name="ce34">
            <text:p>7.762.858,0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3.1.90.04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Férias contratados temporariamente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76221" table:style-name="ce41">
            <text:p>176.221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04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13º salário contratados temporariamente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43442" table:style-name="ce34">
            <text:p>643.442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8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Outros benefícios assistenciais servidore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259679" table:style-name="ce41">
            <text:p>259.679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Remuneração servidores ativo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84593257" table:style-name="ce34">
            <text:p>284.593.257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Remuneração servidores ativo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240" table:content-validation-name="val5" table:style-name="ce39">
            <text:p>24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4210651" table:style-name="ce41">
            <text:p>4.210.651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Férias servidores ativo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5102152" table:style-name="ce34">
            <text:p>5.102.152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13º salário servidores ativo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9806486" table:style-name="ce41">
            <text:p>19.806.486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13º salário servidores ativo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96" table:content-validation-name="val5" table:style-name="ce32">
            <text:p>196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9863084" table:style-name="ce34">
            <text:p>19.863.084,0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3.1.90.17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Militare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5314813" table:style-name="ce41">
            <text:p>5.314.813,00</text:p>
          </table:table-cell>
          <table:table-cell table:number-columns-repeated="16374"/>
        </table:table-row>
        <table:table-row table:style-name="ro10">
          <table:table-cell office:value-type="string" table:style-name="ce28">
            <text:p>3.1.90.94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office:annotation draw:style-name="a1" svg:x="1.47916666666667in" svg:y="9.38541666666667in" svg:width="0.395833333333333in" svg:height="0.885416666666667in">
              <dc:creator>Vera Licia de Arimateia Silva</dc:creator>
              <text:p><text:span text:style-name="T1"><text:s/>(Lei nº 5.452/1973 - CLT)</text:span></text:p>
            </office:annotation>
            <text:p>Folha rescisão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425155" table:style-name="ce34">
            <text:p>6.425.155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Despesas de exercícios anteriores servidore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319236" table:style-name="ce41">
            <text:p>1.319.236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Despesas de exercícios anteriores servidore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96" table:content-validation-name="val5" table:style-name="ce32">
            <text:p>196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295419" table:style-name="ce34">
            <text:p>1.295.419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2" svg:x="1.47916666666667in" svg:y="9.6875in" svg:width="0.395833333333333in" svg:height="1.02083333333333in">
              <dc:creator>Vera Licia de Arimateia Silva</dc:creator>
              <text:p><text:span text:style-name="T1">(Provimento nº 18/2013/CM)</text:span></text:p>
            </office:annotation>
            <text:p>Arcar com pagamento de hora aula - 1º Grau<text:s/>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1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Hora aula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06274" table:style-name="ce34">
            <text:p>306.274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3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3" svg:x="1.47916666666667in" svg:y="10.125in" svg:width="0.395833333333333in" svg:height="0.833333333333333in">
              <dc:creator>Vera Licia de Arimateia Silva</dc:creator>
              <text:p><text:span text:style-name="T1"><text:s/>(Lei nº 8.814/2008 - SDCR)</text:span></text:p>
            </office:annotation>
            <text:p>Arcar com pagamento de hora extra e abono pecuniário - 1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1.90.1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Hora extra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994016" table:style-name="ce34">
            <text:p>994.016,0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3.1.90.16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Abono Pecuniário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21493528" table:style-name="ce41">
            <text:p>21.493.528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4: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servidores ativos - 1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office:annotation draw:style-name="a4" svg:x="1.47916666666667in" svg:y="11.125in" svg:width="0.395833333333333in" svg:height="0.958333333333333in">
              <dc:creator>Vera Licia de Arimateia Silva</dc:creator>
              <text:p><text:span text:style-name="T1"><text:s/>(Lei nº 8.814/2008)</text:span></text:p>
            </office:annotation>
            <text:p>Encargos patronais previdência servidores (Patronal)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7184304" table:style-name="ce34">
            <text:p>47.184.304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2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servidores ativo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Cruz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62637078" table:style-name="ce23">
            <text:p>262.637.078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5" svg:x="1.47916666666667in" svg:y="11.5520833333333in" svg:width="0.395833333333333in" svg:height="0.885416666666667in">
              <dc:creator>Vera Licia de Arimateia Silva</dc:creator>
              <text:p><text:span text:style-name="T1">(Lei nº 8.814/2008 - SDCR)</text:span></text:p>
            </office:annotation>
            <text:p>Arcar com pagamento da folha de servidores ativos - 2º Grau<text:s/>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1.90.04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Remuneração contratados temporariamente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11362" table:style-name="ce34">
            <text:p>411.362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4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Férias contratados temporariamente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22117" table:style-name="ce41">
            <text:p>22.117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04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13º salário contratados temporariamente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3988" table:style-name="ce34">
            <text:p>33.988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8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Outros benefícios assistenciais servidore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42824" table:style-name="ce41">
            <text:p>142.824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Remuneração servidores ativo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62949817" table:style-name="ce34">
            <text:p>162.949.817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Remuneração servidores ativo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240" table:content-validation-name="val5" table:style-name="ce39">
            <text:p>24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2109386" table:style-name="ce41">
            <text:p>2.109.386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Férias servidores ativo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002445" table:style-name="ce34">
            <text:p>4.002.445,00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13º salário servidores ativo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0021894" table:style-name="ce41">
            <text:p>10.021.894,00</text:p>
          </table:table-cell>
          <table:table-cell table:number-columns-repeated="16374"/>
        </table:table-row>
        <table:table-row table:style-name="ro1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13º salário servidores ativo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96" table:content-validation-name="val5" table:style-name="ce32">
            <text:p>196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9931542" table:style-name="ce34">
            <text:p>9.931.542,00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3.1.90.17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Militare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6676266" table:style-name="ce41">
            <text:p>6.676.266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94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office:annotation draw:style-name="a6" svg:x="1.47916666666667in" svg:y="13.3645833333333in" svg:width="0.395833333333333in" svg:height="0.895833333333333in">
              <dc:creator>Vera Licia de Arimateia Silva</dc:creator>
              <text:p><text:span text:style-name="T1"><text:s/>(Lei nº 5.452/1973 - CLT)</text:span></text:p>
            </office:annotation>
            <text:p>Folha rescisão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184100" table:style-name="ce34">
            <text:p>4.184.100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Despesas de exercícios anteriores servidore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902863" table:style-name="ce41">
            <text:p>902.863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Despesas de exercícios anteriores servidore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96" table:content-validation-name="val5" table:style-name="ce32">
            <text:p>196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295419" table:style-name="ce34">
            <text:p>1.295.419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1.96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Ressarcimento de Despesas de Pessoal Requisitado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96686" table:style-name="ce41">
            <text:p>96.686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7" svg:x="1.47916666666667in" svg:y="13.9479166666667in" svg:width="0.395833333333333in" svg:height="0.875in">
              <dc:creator>Vera Licia de Arimateia Silva</dc:creator>
              <text:p><text:span text:style-name="T1">(Provimento nº 18/2013/CM)</text:span></text:p>
            </office:annotation>
            <text:p>Arcar com pagamento de hora aula - 2º Grau<text:s/>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1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Hora aula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52360" table:style-name="ce34">
            <text:p>652.36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3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8" svg:x="1.47916666666667in" svg:y="14.3854166666667in" svg:width="0.395833333333333in" svg:height="0.895833333333333in">
              <dc:creator>Vera Licia de Arimateia Silva</dc:creator>
              <text:p><text:span text:style-name="T1"><text:s/>(Lei nº 8.814/2008 - SDCR)</text:span></text:p>
            </office:annotation>
            <text:p>Arcar com pagamento de hora extra e abono pecuniário - 2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1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Hora extra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62032" table:style-name="ce34">
            <text:p>662.032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6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38">
            <text:p>Abono Pecuniário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3352567" table:style-name="ce41">
            <text:p>13.352.567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4: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office:annotation draw:style-name="a9" svg:x="1.47916666666667in" svg:y="14.96875in" svg:width="0.395833333333333in" svg:height="0.895833333333333in">
              <dc:creator>Vera Licia de Arimateia Silva</dc:creator>
              <text:p><text:span text:style-name="T1"><text:s/>(Lei nº 8.814/2008)</text:span></text:p>
            </office:annotation>
            <text:p>Arcar com pagamento de encargos patronais de servidores ativos - 2º Grau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Cruz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Encargos patronais previdência servidores (Patronal)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1259216" table:style-name="ce34">
            <text:p>21.259.216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38">
            <text:p>INS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23930194" table:style-name="ce41">
            <text:p>23.930.194,00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Subação 3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magistrados ativo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155612603" table:style-name="ce23">
            <text:p>155.612.603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a folha de magistrados ativos - 1º Grau</text:p>
            <text:p><text:s/>(LC nº 35/1979 - LOMAN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office:annotation draw:style-name="a10" svg:x="1.875in" svg:y="15.78125in" svg:width="10.40625in" svg:height="0.6875in">
              <dc:creator>Rodrigo Oliveira</dc:creator>
              <text:p><text:span text:style-name="T1">Rodrigo Oliveira:</text:span><text:span text:style-name="T2"/></text:p>
              <text:p><text:span text:style-name="T2">(Lei nº 8.742/93 - LOAS e Dec. Nº 1.744/95)</text:span></text:p>
            </office:annotation>
            <text:p>Outros benefícios assistenciais 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9738" table:style-name="ce34">
            <text:p>9.738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38">
            <text:p>Remuneração magistrados ativos <text:s/>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92522168" table:style-name="ce41">
            <text:p>92.522.168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Férias magistrados ativ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5382356" table:style-name="ce34">
            <text:p>15.382.356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38">
            <text:p>13º salário magistrados ativos 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7691178" table:style-name="ce41">
            <text:p>7.691.178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Despesas de exercícios anteriores <text:s/>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0482757" table:style-name="ce34">
            <text:p>10.482.757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38">
            <text:p>Despesas de exercícios anteriores <text:s/>magistrados 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96" table:content-validation-name="val5" table:style-name="ce39">
            <text:p>196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9499736" table:style-name="ce41">
            <text:p>9.499.736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hora aula - 1º Grau<text:s/></text:p>
            <text:p>(Provimento nº 18/2013/CM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1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Hora aula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0415" table:style-name="ce34">
            <text:p>20.415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3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magistrados ativos - 1º Grau <text:s text:c="2"/>(LC nº 35/1979 - LOMAN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Encargos patronais previdência magistrados (Patronal)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0004255" table:style-name="ce34">
            <text:p>20.004.255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4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magistrados ativo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9594589" table:style-name="ce23">
            <text:p>29.594.589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a folha de magistrados ativos - 2º Grau<text:s/></text:p>
            <text:p><text:s/>(LC nº 35/1979 - LOMAN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Remuneração magistrados ativos <text:s/>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8499694" table:style-name="ce34">
            <text:p>18.499.694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1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4</text:p>
          </table:table-cell>
          <table:table-cell office:value-type="string" table:style-name="ce38">
            <text:p>Férias magistrados ativos - 2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3091966" table:style-name="ce41">
            <text:p>3.091.966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1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13º salário magistrados ativ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545983" table:style-name="ce34">
            <text:p>1.545.983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4</text:p>
          </table:table-cell>
          <table:table-cell office:value-type="string" table:style-name="ce38">
            <text:p>Despesas de exercícios anteriores <text:s/>magistrados - 2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00" table:content-validation-name="val5" table:style-name="ce39">
            <text:p>100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388441" table:style-name="ce41">
            <text:p>1.388.441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Despesas de exercícios anteriores <text:s/>magistr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96" table:content-validation-name="val5" table:style-name="ce32">
            <text:p>196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295418" table:style-name="ce34">
            <text:p>1.295.418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hora aula - 2º Grau<text:s/></text:p>
            <text:p>(Provimento nº 18/2013/CM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1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Hora aula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2037" table:style-name="ce34">
            <text:p>42.037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3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magistrados ativos - 2º Grau <text:s/>(LC nº 35/1979 - LOMAN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Encargos patronais previdência magistrados (Patronal)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731050" table:style-name="ce34">
            <text:p>3.731.050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 da Ação 2008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874594845" table:style-name="ce6">
            <text:p>874.594.845,00</text:p>
          </table:table-cell>
          <table:table-cell table:number-columns-repeated="16374"/>
        </table:table-row>
        <table:table-row table:style-name="ro1">
          <table:table-cell table:style-name="ce55"/>
          <table:table-cell table:content-validation-name="val3" table:style-name="ce56"/>
          <table:table-cell table:content-validation-name="val4" table:style-name="ce57"/>
          <table:table-cell table:style-name="ce55"/>
          <table:table-cell table:style-name="ce57"/>
          <table:table-cell table:content-validation-name="val2" table:style-name="ce57"/>
          <table:table-cell table:content-validation-name="val5" table:style-name="ce58"/>
          <table:table-cell table:style-name="ce59"/>
          <table:table-cell table:style-name="ce56"/>
          <table:table-cell table:style-name="ce60"/>
          <table:table-cell table:number-columns-repeated="16374"/>
        </table:table-row>
        <table:table-row table:style-name="ro6">
          <table:table-cell office:value-type="string" table:style-name="ce11">
            <text:p>Ação 4491 - Pagamento de verba indenizatória a servidores estaduais - V.I.<text:s/>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2">
            <text:p>Gerente Responsável: Lusanil Egues da Cruz_44242085168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verbas indenizatórias a servidore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82330000" table:style-name="ce23">
            <text:p>82.33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alimentação a servidores - 1º Grau<text:s/></text:p>
            <text:p>(Lei nº 9.547/2011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1">
          <table:table-cell office:value-type="string" table:style-name="ce28">
            <text:p>3.3.90.4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31">
            <text:p>Auxílio alimentação servidore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51600000" table:style-name="ce34">
            <text:p>51.6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creche a servidores - 1º Grau<text:s/></text:p>
            <text:p>(Lei nº 10.001/2013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31">
            <text:p>Auxílio creche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4380000" table:style-name="ce34">
            <text:p>4.38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3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saúde a servidores - 1º Grau<text:s/></text:p>
            <text:p>(Lei nº 10.253/201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3.90.9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Auxílio Saúde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22800000" table:style-name="ce34">
            <text:p>22.800.000,0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3.3.90.9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Auxílio Saúde - 1º Grau (inativos)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content-validation-name="val1" table:style-name="ce36">
            <text:p>Ano</text:p>
          </table:table-cell>
          <table:table-cell office:value-type="float" office:value="2800000" table:style-name="ce41">
            <text:p>2.8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4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bolsa auxílio - 1º Grau<text:s/></text:p>
            <text:p>(Lei nº 10.250/201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1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31">
            <text:p>Auxílio Bolsa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750000" table:style-name="ce34">
            <text:p>750.000,00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Subação 2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verbas indenizatórias a servidore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6980000" table:style-name="ce23">
            <text:p>26.98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alimentação a servidores - 2º Grau<text:s/></text:p>
            <text:p>(Lei nº 9.547/2011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4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Auxílio alimentação servidore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6700000" table:style-name="ce34">
            <text:p>16.7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creche a servidores - 2º Grau<text:s/></text:p>
            <text:p>(Lei nº 10.001/2013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Auxílio creche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1200000" table:style-name="ce34">
            <text:p>1.2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3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saúde a servidores - 2º Grau</text:p>
            <text:p><text:s/>(Lei nº 10.253/201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3.90.9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Auxílio Saúde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content-validation-name="val1" table:style-name="ce29">
            <text:p>Ano</text:p>
          </table:table-cell>
          <table:table-cell office:value-type="float" office:value="7600000" table:style-name="ce34">
            <text:p>7.600.000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3.90.9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38">
            <text:p>Auxílio Saúde - 2º Grau (inativos)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content-validation-name="val1" table:style-name="ce36">
            <text:p>Ano</text:p>
          </table:table-cell>
          <table:table-cell office:value-type="float" office:value="1400000" table:style-name="ce41">
            <text:p>1.4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4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bolsa auxílio - 2º Grau</text:p>
            <text:p>(Lei nº 10.250/201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1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Auxílio Bolsa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80000" table:style-name="ce34">
            <text:p>80.000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3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verbas indenizatórias a magistrado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1370000" table:style-name="ce23">
            <text:p>21.37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moradia - 1º Grau</text:p>
            <text:p>(Lei nº 4.964/1985 - COGE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3.90.9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Auxílio moradia 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7670000" table:style-name="ce34">
            <text:p>17.67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alimentação a magistrados - 1º Grau</text:p>
            <text:p>(Lei nº 9.999/2013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4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Auxílio alimentação 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700000" table:style-name="ce34">
            <text:p>3.700.000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4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verbas indenizatórias a magistrado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3600000" table:style-name="ce23">
            <text:p>3.6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moradia - 2º Grau</text:p>
            <text:p>(Lei nº 4.964/1985 - COGE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9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Auxílio moradia magistr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000000" table:style-name="ce34">
            <text:p>3.000.00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auxílio alimentação a magistrados - 2º Grau</text:p>
            <text:p>(Lei nº 9.999/2013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46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31">
            <text:p>Auxílio alimentação magistr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00000" table:style-name="ce34">
            <text:p>600.000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 da Ação 4491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134280000" table:style-name="ce6">
            <text:p>134.280.000,00</text:p>
          </table:table-cell>
          <table:table-cell table:number-columns-repeated="16374"/>
        </table:table-row>
        <table:table-row table:style-name="ro11">
          <table:table-cell table:style-name="ce55"/>
          <table:table-cell table:content-validation-name="val3" table:style-name="ce56"/>
          <table:table-cell table:content-validation-name="val4" table:style-name="ce57"/>
          <table:table-cell table:style-name="ce55"/>
          <table:table-cell table:style-name="ce57"/>
          <table:table-cell table:content-validation-name="val2" table:style-name="ce57"/>
          <table:table-cell table:content-validation-name="val5" table:style-name="ce58"/>
          <table:table-cell table:style-name="ce59"/>
          <table:table-cell table:style-name="ce56"/>
          <table:table-cell table:style-name="ce60"/>
          <table:table-cell table:number-columns-repeated="16374"/>
        </table:table-row>
        <table:table-row table:style-name="ro4">
          <table:table-cell office:value-type="string" table:style-name="ce87">
            <text:p>Programa 996 - Operações Especiais: Outras</text:p>
          </table:table-cell>
          <table:table-cell table:content-validation-name="val3" table:style-name="ce88"/>
          <table:table-cell table:content-validation-name="val4" table:style-name="ce88"/>
          <table:table-cell table:number-columns-repeated="2" table:style-name="ce88"/>
          <table:table-cell table:content-validation-name="val2" table:style-name="ce88"/>
          <table:table-cell table:content-validation-name="val5" table:style-name="ce97"/>
          <table:table-cell table:number-columns-repeated="2" table:style-name="ce88"/>
          <table:table-cell office:value-type="float" office:value="977835" table:style-name="ce6">
            <text:p>977.835,00</text:p>
          </table:table-cell>
          <table:table-cell table:number-columns-repeated="16374" table:style-name="ce80"/>
        </table:table-row>
        <table:table-row table:style-name="ro1">
          <table:table-cell table:style-name="ce55"/>
          <table:table-cell table:content-validation-name="val3" table:style-name="ce56"/>
          <table:table-cell table:content-validation-name="val4" table:style-name="ce57"/>
          <table:table-cell table:style-name="ce55"/>
          <table:table-cell table:style-name="ce57"/>
          <table:table-cell table:content-validation-name="val2" table:style-name="ce57"/>
          <table:table-cell table:content-validation-name="val5" table:style-name="ce58"/>
          <table:table-cell table:style-name="ce59"/>
          <table:table-cell table:style-name="ce56"/>
          <table:table-cell table:style-name="ce60"/>
          <table:table-cell table:number-columns-repeated="16374"/>
        </table:table-row>
        <table:table-row table:style-name="ro13">
          <table:table-cell office:value-type="string" table:style-name="ce98">
            <text:p>Ação 8002 - Recolhimento do PIS/PASEP e pagamento de abono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2">
            <text:p>Gerente Responsável: Ilman Rondom Lopes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Recolhimento de PASEP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Ilman Rondon Lopes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71158" table:style-name="ce23">
            <text:p>71.158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Pagar PASEP</text:p>
            <text:p>(Lei nº 9.715/1998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Ilman Rondon Lopes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1">
          <table:table-cell office:value-type="string" table:style-name="ce28">
            <text:p>3.3.90.47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2</text:p>
          </table:table-cell>
          <table:table-cell office:value-type="string" table:style-name="ce31">
            <text:p>PASEP - 2º Grau</text:p>
          </table:table-cell>
          <table:table-cell office:value-type="string" table:style-name="ce29">
            <text:p>Financeiro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240" table:content-validation-name="val5" table:style-name="ce32">
            <text:p>24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71158" table:style-name="ce34">
            <text:p>71.158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 da Ação 8002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71158" table:style-name="ce6">
            <text:p>71.158,00</text:p>
          </table:table-cell>
          <table:table-cell table:number-columns-repeated="16374"/>
        </table:table-row>
        <table:table-row table:style-name="ro1">
          <table:table-cell table:style-name="ce61"/>
          <table:table-cell table:content-validation-name="val3" table:style-name="ce62"/>
          <table:table-cell table:content-validation-name="val4" table:style-name="ce63"/>
          <table:table-cell table:style-name="ce61"/>
          <table:table-cell table:style-name="ce63"/>
          <table:table-cell table:content-validation-name="val2" table:style-name="ce63"/>
          <table:table-cell table:content-validation-name="val5" table:style-name="ce64"/>
          <table:table-cell table:style-name="ce65"/>
          <table:table-cell table:number-columns-repeated="2" table:style-name="ce62"/>
          <table:table-cell table:number-columns-repeated="16374"/>
        </table:table-row>
        <table:table-row table:style-name="ro13">
          <table:table-cell office:value-type="string" table:style-name="ce98">
            <text:p>Ação 8010 - Indenização e restituições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2">
            <text:p>Gerente Responsável: Salma Catarina Barbato Paiva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verbas indenizatórias a magistrado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 <text:s text:c="3"/>377.953.841-53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526677" table:style-name="ce23">
            <text:p>526.677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e outras verbas de caráter indenizatório - 1º Grau</text:p>
            <text:p>(Lei nº 4.964/1985 - COGE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3.90.9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Ajuda de custo 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Magistrados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96677" table:style-name="ce34">
            <text:p>296.677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3.90.9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38">
            <text:p>Ressarcimento de despesas médicas hospitalares magistrados 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50000" table:style-name="ce41">
            <text:p>150.00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3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Verbas indenizatórias magistrados de exercícios anteriore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80000" table:style-name="ce34">
            <text:p>80.000,00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Subação 2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verbas indenizatórias a magistrado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380000" table:style-name="ce23">
            <text:p>380.000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e outras verbas de caráter indenizatório - 2º Grau</text:p>
            <text:p>(Lei nº 4.964/1985 - COGE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1">
          <table:table-cell office:value-type="string" table:style-name="ce28">
            <text:p>3.3.90.9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31">
            <text:p>Ajuda de custo magistr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50000" table:style-name="ce34">
            <text:p>150.000,00</text:p>
          </table:table-cell>
          <table:table-cell table:number-columns-repeated="16374"/>
        </table:table-row>
        <table:table-row table:style-name="ro10">
          <table:table-cell office:value-type="string" table:style-name="ce35">
            <text:p>3.3.90.9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4</text:p>
          </table:table-cell>
          <table:table-cell office:value-type="string" table:style-name="ce38">
            <text:p>Ressarcimento de despesas médicas hospitalares magistrados - 2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string" table:content-validation-name="val5" table:style-name="ce39">
            <text:p>100E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50000" table:style-name="ce41">
            <text:p>150.000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3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31">
            <text:p>Verbas indenizatórias magistrados de exercícios anteriore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string" table:content-validation-name="val5" table:style-name="ce32">
            <text:p>100E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80000" table:style-name="ce34">
            <text:p>80.000,00</text:p>
          </table:table-cell>
          <table:table-cell table:number-columns-repeated="16374"/>
        </table:table-row>
        <table:table-row table:style-name="ro14">
          <table:table-cell office:value-type="string" table:style-name="ce42">
            <text:p>Total da Ação 8010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906677" table:style-name="ce6">
            <text:p>906.677,00</text:p>
          </table:table-cell>
          <table:table-cell table:number-columns-repeated="16374"/>
        </table:table-row>
        <table:table-row table:style-name="ro1">
          <table:table-cell table:style-name="ce61"/>
          <table:table-cell table:content-validation-name="val3" table:style-name="ce62"/>
          <table:table-cell table:content-validation-name="val4" table:style-name="ce63"/>
          <table:table-cell table:style-name="ce61"/>
          <table:table-cell table:style-name="ce63"/>
          <table:table-cell table:content-validation-name="val2" table:style-name="ce63"/>
          <table:table-cell table:content-validation-name="val5" table:style-name="ce64"/>
          <table:table-cell table:style-name="ce65"/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87">
            <text:p>Programa 997 - Previdência de inativos e pensionistas do Estado</text:p>
          </table:table-cell>
          <table:table-cell table:content-validation-name="val3" table:style-name="ce88"/>
          <table:table-cell table:content-validation-name="val4" table:style-name="ce88"/>
          <table:table-cell table:number-columns-repeated="2" table:style-name="ce88"/>
          <table:table-cell table:content-validation-name="val2" table:style-name="ce88"/>
          <table:table-cell table:content-validation-name="val5" table:style-name="ce97"/>
          <table:table-cell table:number-columns-repeated="2" table:style-name="ce88"/>
          <table:table-cell office:value-type="float" office:value="229615181.30999982" table:style-name="ce6">
            <text:p>229.615.181,31</text:p>
          </table:table-cell>
          <table:table-cell table:number-columns-repeated="16374" table:style-name="ce80"/>
        </table:table-row>
        <table:table-row table:style-name="ro11">
          <table:table-cell table:style-name="ce55"/>
          <table:table-cell table:content-validation-name="val3" table:style-name="ce56"/>
          <table:table-cell table:content-validation-name="val4" table:style-name="ce57"/>
          <table:table-cell table:style-name="ce55"/>
          <table:table-cell table:style-name="ce57"/>
          <table:table-cell table:content-validation-name="val2" table:style-name="ce57"/>
          <table:table-cell table:content-validation-name="val5" table:style-name="ce58"/>
          <table:table-cell table:style-name="ce59"/>
          <table:table-cell table:style-name="ce56"/>
          <table:table-cell table:style-name="ce60"/>
          <table:table-cell table:number-columns-repeated="16374"/>
        </table:table-row>
        <table:table-row table:style-name="ro13">
          <table:table-cell office:value-type="string" table:style-name="ce98">
            <text:p>Ação 8001 - Pagamento de aposentadorias e pensões servidores civis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2">
            <text:p>Gerente Responsável: Lusanil Egues da Cruz_44242085168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servidores inativos e pensionista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55808986" table:style-name="ce23">
            <text:p>55.808.986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a folha de servidores aposentados - 1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Proventos servidores aposentado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3894672" table:style-name="ce34">
            <text:p>43.894.672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13º salário servidores aposentado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3849428" table:style-name="ce41">
            <text:p>3.849.428,00</text:p>
          </table:table-cell>
          <table:table-cell table:number-columns-repeated="16374"/>
        </table:table-row>
        <table:table-row table:style-name="ro10">
          <table:table-cell office:value-type="string" table:style-name="ce66">
            <text:p>3.1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Outros benefícios assistenciai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46159" table:style-name="ce34">
            <text:p>146.159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Despesas de exercícios anteriores servidores aposentado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67245" table:style-name="ce41">
            <text:p>167.245,00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Despesas de exercícios anteriores servidores aposentado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0" table:style-name="ce34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e pensionistas de servidores - 1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Pensões servidores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7118071" table:style-name="ce34">
            <text:p>7.118.071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5</text:p>
          </table:table-cell>
          <table:table-cell office:value-type="string" table:style-name="ce38">
            <text:p>13º salário pensionistas servidores - 1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633411" table:style-name="ce41">
            <text:p>633.411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2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servidores inativos e pensionista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62037125.99999994" table:style-name="ce23">
            <text:p>62.037.126,00</text:p>
          </table:table-cell>
          <table:table-cell table:number-columns-repeated="16374"/>
        </table:table-row>
        <table:table-row table:style-name="ro2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93">
            <text:p>Arcar com pagamento da folha de servidores aposentados - 2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Proventos servidores aposentado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9833074" table:style-name="ce34">
            <text:p>49.833.074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13º salário servidores aposentado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4217068" table:style-name="ce41">
            <text:p>4.217.068,00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3.1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Outros benefícios assistenciai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0900" table:style-name="ce34">
            <text:p>60.900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38">
            <text:p>Despesas de exercícios anteriores servidores aposentado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902385.9999999404" table:style-name="ce41">
            <text:p>902.386,00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Despesas de exercícios anteriores servidores aposentado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0" table:style-name="ce3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pensionistas de servidores - 2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31">
            <text:p>Pensões servidores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328620" table:style-name="ce34">
            <text:p>6.328.620,00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3.1.90.0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6</text:p>
          </table:table-cell>
          <table:table-cell office:value-type="string" table:style-name="ce54">
            <text:p>13º salário pensionistas servidores - 2º Grau</text:p>
          </table:table-cell>
          <table:table-cell office:value-type="string" table:style-name="ce36">
            <text:p>Recursos Human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695078" table:style-name="ce41">
            <text:p>695.078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3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magistrados inativos e pensionista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37223082" table:style-name="ce23">
            <text:p>37.223.082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a folha de magistrados aposentados - 1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31">
            <text:p>Proventos magistrados aposent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0571107" table:style-name="ce34">
            <text:p>20.571.107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54">
            <text:p>13º salário proventos magistrados aposentados 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2176131" table:style-name="ce41">
            <text:p>2.176.131,00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3.1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Outros benefícios assistenciais 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2128" table:style-name="ce34">
            <text:p>2.128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54">
            <text:p>Despesas de exercícios anteriores <text:s/>magistrados aposentados 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619212" table:style-name="ce41">
            <text:p>619.212,00</text:p>
          </table:table-cell>
          <table:table-cell table:number-columns-repeated="16374"/>
        </table:table-row>
        <table:table-row table:style-name="ro1">
          <table:table-cell office:value-type="string" table:style-name="ce66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Despesas de exercícios anteriores <text:s/>magistrados aposent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429676" table:style-name="ce34">
            <text:p>1.429.676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pensionistas de magistrados - 1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31">
            <text:p>Pensões magistrados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1378153" table:style-name="ce34">
            <text:p>11.378.153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3</text:p>
          </table:table-cell>
          <table:table-cell office:value-type="string" table:style-name="ce54">
            <text:p>13º salário pensionistas magistrados - 1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1046675" table:style-name="ce41">
            <text:p>1.046.675,00</text:p>
          </table:table-cell>
          <table:table-cell table:number-columns-repeated="16374"/>
        </table:table-row>
        <table:table-row table:style-name="ro12">
          <table:table-cell office:value-type="string" table:style-name="ce17">
            <text:p>Subação 4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magistrados inativos e pensionista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22986583.309999898" table:style-name="ce23">
            <text:p>22.986.583,31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a folha de magistrados aposentados - 2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1">
          <table:table-cell office:value-type="string" table:style-name="ce28">
            <text:p>3.1.90.01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31">
            <text:p>Proventos magistrados aposent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0114815" table:style-name="ce34">
            <text:p>10.114.815,00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3.1.90.01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4</text:p>
          </table:table-cell>
          <table:table-cell office:value-type="string" table:style-name="ce54">
            <text:p>13º salário proventos magistrados aposentados - 2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551128" table:style-name="ce41">
            <text:p>551.128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08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Outros benefícios assistenciais magistr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12767" table:style-name="ce34">
            <text:p>12.767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92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4</text:p>
          </table:table-cell>
          <table:table-cell office:value-type="string" table:style-name="ce54">
            <text:p>Despesas de exercícios anteriores <text:s/>magistrados aposentados - 2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58051" table:style-name="ce41">
            <text:p>58.051,0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3.1.90.92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Despesas de exercícios anteriores <text:s/>magistrados aposent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889446.3099998981" table:style-name="ce34">
            <text:p>6.889.446,31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2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pensionistas de magistrados - 2º Grau</text:p>
            <text:p>(LC nº 04/1990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0.0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31">
            <text:p>Pensões magistrados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15" table:content-validation-name="val5" table:style-name="ce32">
            <text:p>115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756130" table:style-name="ce34">
            <text:p>4.756.130,00</text:p>
          </table:table-cell>
          <table:table-cell table:number-columns-repeated="16374"/>
        </table:table-row>
        <table:table-row table:style-name="ro1">
          <table:table-cell office:value-type="string" table:style-name="ce35">
            <text:p>3.1.90.03.00</text:p>
          </table:table-cell>
          <table:table-cell office:value-type="string" table:content-validation-name="val3" table:style-name="ce36">
            <text:p>3 - DO</text:p>
          </table:table-cell>
          <table:table-cell office:value-type="string" table:content-validation-name="val4" table:style-name="ce37">
            <text:p>0004</text:p>
          </table:table-cell>
          <table:table-cell office:value-type="string" table:style-name="ce54">
            <text:p>13º salário pensionistas magistrados - 2º Grau</text:p>
          </table:table-cell>
          <table:table-cell office:value-type="string" table:style-name="ce36">
            <text:p>Magistrados</text:p>
          </table:table-cell>
          <table:table-cell office:value-type="string" table:content-validation-name="val2" table:style-name="ce36">
            <text:p>OBR</text:p>
          </table:table-cell>
          <table:table-cell office:value-type="float" office:value="115" table:content-validation-name="val5" table:style-name="ce39">
            <text:p>115</text:p>
          </table:table-cell>
          <table:table-cell office:value-type="float" office:value="1" table:style-name="ce40">
            <text:p>1,00</text:p>
          </table:table-cell>
          <table:table-cell office:value-type="string" table:style-name="ce36">
            <text:p>Ano</text:p>
          </table:table-cell>
          <table:table-cell office:value-type="float" office:value="604246" table:style-name="ce41">
            <text:p>604.246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 da Ação 8001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178055777.30999982" table:style-name="ce6">
            <text:p>178.055.777,31</text:p>
          </table:table-cell>
          <table:table-cell table:number-columns-repeated="16374"/>
        </table:table-row>
        <table:table-row table:style-name="ro1">
          <table:table-cell table:style-name="ce55"/>
          <table:table-cell table:content-validation-name="val3" table:style-name="ce56"/>
          <table:table-cell table:content-validation-name="val4" table:style-name="ce57"/>
          <table:table-cell table:style-name="ce55"/>
          <table:table-cell table:style-name="ce57"/>
          <table:table-cell table:content-validation-name="val2" table:style-name="ce57"/>
          <table:table-cell table:content-validation-name="val5" table:style-name="ce58"/>
          <table:table-cell table:style-name="ce59"/>
          <table:table-cell table:style-name="ce56"/>
          <table:table-cell table:style-name="ce60"/>
          <table:table-cell table:number-columns-repeated="16374"/>
        </table:table-row>
        <table:table-row table:style-name="ro13">
          <table:table-cell office:value-type="string" table:style-name="ce98">
            <text:p>Ação 8040 - Recolhimento de encargos e obrigações previdenciárias de inativos e pensionistas do Estado de Mato Grosso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2">
            <text:p>Gerente Responsável: Lusanil Egues da Cruz_44242085168</text:p>
          </table:table-cell>
          <table:table-cell table:content-validation-name="val3" table:style-name="ce12"/>
          <table:table-cell table:content-validation-name="val4" table:style-name="ce13"/>
          <table:table-cell table:style-name="ce12"/>
          <table:table-cell table:style-name="ce14"/>
          <table:table-cell table:content-validation-name="val2" table:style-name="ce14"/>
          <table:table-cell table:content-validation-name="val5" table:style-name="ce14"/>
          <table:table-cell table:number-columns-repeated="2" table:style-name="ce14"/>
          <table:table-cell table:style-name="ce12"/>
          <table:table-cell table:number-columns-repeated="16374" table:style-name="ce15"/>
        </table:table-row>
        <table:table-row table:style-name="ro1">
          <table:table-cell office:value-type="string" table:style-name="ce17">
            <text:p>Subação 1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encargos de servidores inativos e pensionista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4837502" table:style-name="ce23">
            <text:p>4.837.502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servidores inativos e pensionistas</text:p>
            <text:p>(Lei nº 8.814/2008 - SDCR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0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5</text:p>
          </table:table-cell>
          <table:table-cell office:value-type="string" table:style-name="ce53">
            <text:p>Encargos patronais servidores inativos e pensionistas (Patronal) - 1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4837502" table:style-name="ce67">
            <text:p>4.837.502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2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encargos de servidores inativos e pensionista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Lusanil Egues da Cruz_44242085168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37155588" table:style-name="ce23">
            <text:p>37.155.588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servidores inativos e pensionistas</text:p>
            <text:p>(LC 202/200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Lusanil Egues da Cruz_44242085168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6</text:p>
          </table:table-cell>
          <table:table-cell office:value-type="string" table:style-name="ce53">
            <text:p>Encargos patronais servidores inativos e pensionistas (Patronal) - 2º Grau</text:p>
          </table:table-cell>
          <table:table-cell office:value-type="string" table:style-name="ce29">
            <text:p>Recursos Human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7155588" table:style-name="ce67">
            <text:p>37.155.588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3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encargos de magistrados inativos e pensionistas - 1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6026479" table:style-name="ce23">
            <text:p>6.026.479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magistrados inativos e pensionistas</text:p>
            <text:p>(LC 202/200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3</text:p>
          </table:table-cell>
          <table:table-cell office:value-type="string" table:style-name="ce53">
            <text:p>Encargos patronais magistrados inativos e pensionistas (Patronal) - 1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6026479" table:style-name="ce67">
            <text:p>6.026.479,00</text:p>
          </table:table-cell>
          <table:table-cell table:number-columns-repeated="16374"/>
        </table:table-row>
        <table:table-row table:style-name="ro1">
          <table:table-cell office:value-type="string" table:style-name="ce17">
            <text:p>Subação 4:</text:p>
          </table:table-cell>
          <table:table-cell office:value-type="string" table:content-validation-name="val3" table:style-name="ce17">
            <text:p>Iduso</text:p>
          </table:table-cell>
          <table:table-cell office:value-type="string" table:content-validation-name="val4" table:style-name="ce18">
            <text:p>UG</text:p>
          </table:table-cell>
          <table:table-cell office:value-type="string" table:style-name="ce17">
            <text:p>Pagamento de encargos de magistrados inativos e pensionistas - 2º Grau</text:p>
          </table:table-cell>
          <table:table-cell office:value-type="string" table:style-name="ce19">
            <text:p>Solicitante</text:p>
          </table:table-cell>
          <table:table-cell office:value-type="string" table:content-validation-name="val2" table:style-name="ce19">
            <text:p>Tipo de Despesa</text:p>
          </table:table-cell>
          <table:table-cell office:value-type="string" table:content-validation-name="val5" table:style-name="ce20">
            <text:p>Fonte</text:p>
          </table:table-cell>
          <table:table-cell office:value-type="string" table:style-name="ce19">
            <text:p>Qtde</text:p>
          </table:table-cell>
          <table:table-cell office:value-type="string" table:style-name="ce21">
            <text:p>Unidade</text:p>
          </table:table-cell>
          <table:table-cell office:value-type="float" office:value="2018" table:style-name="ce22">
            <text:p>2018</text:p>
          </table:table-cell>
          <table:table-cell table:number-columns-repeated="16374"/>
        </table:table-row>
        <table:table-row table:style-name="ro1">
          <table:table-cell office:value-type="string" table:style-name="ce102">
            <text:p>Responsável Subação</text:p>
          </table:table-cell>
          <table:table-cell table:content-validation-name="val3" table:style-name="ce17"/>
          <table:table-cell table:content-validation-name="val4" table:style-name="ce18"/>
          <table:table-cell office:value-type="string" table:style-name="ce17">
            <text:p>Salma Catarina Barbato Paiva</text:p>
          </table:table-cell>
          <table:table-cell table:style-name="ce19"/>
          <table:table-cell table:content-validation-name="val2" table:style-name="ce19"/>
          <table:table-cell table:content-validation-name="val5" table:style-name="ce20"/>
          <table:table-cell table:style-name="ce19"/>
          <table:table-cell table:style-name="ce21"/>
          <table:table-cell office:value-type="float" office:value="3539835" table:style-name="ce23">
            <text:p>3.539.835,00</text:p>
          </table:table-cell>
          <table:table-cell table:number-columns-repeated="16374"/>
        </table:table-row>
        <table:table-row table:style-name="ro1">
          <table:table-cell office:value-type="string" table:style-name="ce91">
            <text:p>Etapa 1:<text:s/></text:p>
          </table:table-cell>
          <table:table-cell table:content-validation-name="val3" table:style-name="ce91"/>
          <table:table-cell table:content-validation-name="val4" table:style-name="ce92"/>
          <table:table-cell office:value-type="string" table:style-name="ce100">
            <text:p>Arcar com pagamento de encargos patronais de magistrados inativos e pensionistas</text:p>
            <text:p>(LC 202/2004)</text:p>
          </table:table-cell>
          <table:table-cell table:style-name="ce90"/>
          <table:table-cell table:content-validation-name="val2" table:style-name="ce90"/>
          <table:table-cell table:content-validation-name="val5" table:style-name="ce94"/>
          <table:table-cell table:style-name="ce90"/>
          <table:table-cell table:number-columns-repeated="2" table:style-name="ce95"/>
          <table:table-cell table:number-columns-repeated="16374"/>
        </table:table-row>
        <table:table-row table:style-name="ro1">
          <table:table-cell office:value-type="string" table:style-name="ce86">
            <text:p>Responsável Etapa</text:p>
          </table:table-cell>
          <table:table-cell table:content-validation-name="val3" table:style-name="ce25"/>
          <table:table-cell table:content-validation-name="val4" table:style-name="ce24"/>
          <table:table-cell office:value-type="string" table:style-name="ce24">
            <text:p>Salma Catarina Barbato Paiva</text:p>
          </table:table-cell>
          <table:table-cell table:style-name="ce25"/>
          <table:table-cell table:content-validation-name="val2" table:style-name="ce25"/>
          <table:table-cell table:content-validation-name="val5" table:style-name="ce26"/>
          <table:table-cell table:number-columns-repeated="2" table:style-name="ce25"/>
          <table:table-cell table:style-name="ce27"/>
          <table:table-cell table:number-columns-repeated="16374"/>
        </table:table-row>
        <table:table-row table:style-name="ro1">
          <table:table-cell office:value-type="string" table:style-name="ce28">
            <text:p>3.1.91.13.00</text:p>
          </table:table-cell>
          <table:table-cell office:value-type="string" table:content-validation-name="val3" table:style-name="ce29">
            <text:p>3 - DO</text:p>
          </table:table-cell>
          <table:table-cell office:value-type="string" table:content-validation-name="val4" table:style-name="ce30">
            <text:p>0004</text:p>
          </table:table-cell>
          <table:table-cell office:value-type="string" table:style-name="ce53">
            <text:p>Encargos patronais magistrados inativos e pensionistas (Patronal) - 2º Grau</text:p>
          </table:table-cell>
          <table:table-cell office:value-type="string" table:style-name="ce29">
            <text:p>Magistrados</text:p>
          </table:table-cell>
          <table:table-cell office:value-type="string" table:content-validation-name="val2" table:style-name="ce29">
            <text:p>OBR</text:p>
          </table:table-cell>
          <table:table-cell office:value-type="float" office:value="100" table:content-validation-name="val5" table:style-name="ce32">
            <text:p>100</text:p>
          </table:table-cell>
          <table:table-cell office:value-type="float" office:value="1" table:style-name="ce33">
            <text:p>1,00</text:p>
          </table:table-cell>
          <table:table-cell office:value-type="string" table:style-name="ce29">
            <text:p>Ano</text:p>
          </table:table-cell>
          <table:table-cell office:value-type="float" office:value="3539835" table:style-name="ce67">
            <text:p>3.539.835,00</text:p>
          </table:table-cell>
          <table:table-cell table:number-columns-repeated="16374"/>
        </table:table-row>
        <table:table-row table:style-name="ro1">
          <table:table-cell office:value-type="string" table:style-name="ce42">
            <text:p>Total da Ação 8040</text:p>
          </table:table-cell>
          <table:table-cell table:content-validation-name="val3" table:style-name="ce43"/>
          <table:table-cell table:content-validation-name="val4" table:style-name="ce44"/>
          <table:table-cell table:style-name="ce45"/>
          <table:table-cell table:style-name="ce44"/>
          <table:table-cell table:content-validation-name="val2" table:style-name="ce44"/>
          <table:table-cell table:content-validation-name="val5" table:style-name="ce46"/>
          <table:table-cell table:style-name="ce47"/>
          <table:table-cell table:style-name="ce6"/>
          <table:table-cell office:value-type="float" office:value="51559404" table:style-name="ce6">
            <text:p>51.559.404,00</text:p>
          </table:table-cell>
          <table:table-cell table:number-columns-repeated="16374"/>
        </table:table-row>
        <table:table-row table:style-name="ro1">
          <table:table-cell table:style-name="ce68"/>
          <table:table-cell table:content-validation-name="val3" table:style-name="ce69"/>
          <table:table-cell table:content-validation-name="val4" table:style-name="ce70"/>
          <table:table-cell table:style-name="ce68"/>
          <table:table-cell table:style-name="ce70"/>
          <table:table-cell table:content-validation-name="val2" table:style-name="ce70"/>
          <table:table-cell table:content-validation-name="val5" table:style-name="ce71"/>
          <table:table-cell table:style-name="ce72"/>
          <table:table-cell table:style-name="ce69"/>
          <table:table-cell table:style-name="ce73"/>
          <table:table-cell table:number-columns-repeated="16374"/>
        </table:table-row>
        <table:table-row table:number-rows-repeated="1048284" table:style-name="ro1">
          <table:table-cell/>
          <table:table-cell table:content-validation-name="val3" table:style-name="ce75"/>
          <table:table-cell table:content-validation-name="val4" table:style-name="ce76"/>
          <table:table-cell table:number-columns-repeated="2"/>
          <table:table-cell table:content-validation-name="val2" table:style-name="ce76"/>
          <table:table-cell table:content-validation-name="val5" table:style-name="ce77"/>
          <table:table-cell table:number-columns-repeated="16377"/>
        </table:table-row>
        <table:named-expressions>
          <table:named-range table:name="Print_Area" table:cell-range-address="Resumo_Fiplan_03101.$A$1:Resumo_Fiplan_03101.$J$292" table:base-cell-address="Resumo_Fiplan_03101.$A$1"/>
          <table:named-range table:name="Print_Titles" table:cell-range-address="Resumo_Fiplan_03101.$A$2:Resumo_Fiplan_03101.$XFD$3" table:base-cell-address="Resumo_Fiplan_03101.$A$1"/>
        </table:named-expressions>
      </table:table>
      <table:table table:name="'file:///Z:/ORÇAMENTO/EXERCÍCIO%202018/3.%20PTA%202018/1.%20ELABORAÇÃO/2018/ELABORAÇÃO/PTA%20Consolidado%202018_ajustado%2043%20milhões%20(versão%20nova).xlsx'#ADM" table:style-name="ta2">
        <table:table-source xlink:href="file:///Z:/ORÇAMENTO/EXERCÍCIO%202018/3.%20PTA%202018/1.%20ELABORAÇÃO/2018/ELABORAÇÃO/PTA%20Consolidado%202018_ajustado%2043%20milhões%20(versão%20nova).xlsx" table:table-name="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MAG" table:style-name="ta2">
        <table:table-source xlink:href="file:///Z:/ORÇAMENTO/EXERCÍCIO%202018/3.%20PTA%202018/1.%20ELABORAÇÃO/2018/ELABORAÇÃO/PTA%20Consolidado%202018_ajustado%2043%20milhões%20(versão%20nova).xlsx" table:table-name="MA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GJ" table:style-name="ta2">
        <table:table-source xlink:href="file:///Z:/ORÇAMENTO/EXERCÍCIO%202018/3.%20PTA%202018/1.%20ELABORAÇÃO/2018/ELABORAÇÃO/PTA%20Consolidado%202018_ajustado%2043%20milhões%20(versão%20nova).xlsx" table:table-name="CG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OM" table:style-name="ta2">
        <table:table-source xlink:href="file:///Z:/ORÇAMENTO/EXERCÍCIO%202018/3.%20PTA%202018/1.%20ELABORAÇÃO/2018/ELABORAÇÃO/PTA%20Consolidado%202018_ajustado%2043%20milhões%20(versão%20nova).xlsx" table:table-name="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DG" table:style-name="ta2">
        <table:table-source xlink:href="file:///Z:/ORÇAMENTO/EXERCÍCIO%202018/3.%20PTA%202018/1.%20ELABORAÇÃO/2018/ELABORAÇÃO/PTA%20Consolidado%202018_ajustado%2043%20milhões%20(versão%20nova).xlsx" table:table-name="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NUCLEO" table:style-name="ta2">
        <table:table-source xlink:href="file:///Z:/ORÇAMENTO/EXERCÍCIO%202018/3.%20PTA%202018/1.%20ELABORAÇÃO/2018/ELABORAÇÃO/PTA%20Consolidado%202018_ajustado%2043%20milhões%20(versão%20nova).xlsx" table:table-name="NUCL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IJ" table:style-name="ta2">
        <table:table-source xlink:href="file:///Z:/ORÇAMENTO/EXERCÍCIO%202018/3.%20PTA%202018/1.%20ELABORAÇÃO/2018/ELABORAÇÃO/PTA%20Consolidado%202018_ajustado%2043%20milhões%20(versão%20nova).xlsx" table:table-name="CI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JUIZADOS" table:style-name="ta2">
        <table:table-source xlink:href="file:///Z:/ORÇAMENTO/EXERCÍCIO%202018/3.%20PTA%202018/1.%20ELABORAÇÃO/2018/ELABORAÇÃO/PTA%20Consolidado%202018_ajustado%2043%20milhões%20(versão%20nova).xlsx" table:table-name="JU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MIL" table:style-name="ta2">
        <table:table-source xlink:href="file:///Z:/ORÇAMENTO/EXERCÍCIO%202018/3.%20PTA%202018/1.%20ELABORAÇÃO/2018/ELABORAÇÃO/PTA%20Consolidado%202018_ajustado%2043%20milhões%20(versão%20nova).xlsx" table:table-name="CM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RH" table:style-name="ta2">
        <table:table-source xlink:href="file:///Z:/ORÇAMENTO/EXERCÍCIO%202018/3.%20PTA%202018/1.%20ELABORAÇÃO/2018/ELABORAÇÃO/PTA%20Consolidado%202018_ajustado%2043%20milhões%20(versão%20nova).xlsx" table:table-name="CR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ESMAGIS" table:style-name="ta2">
        <table:table-source xlink:href="file:///Z:/ORÇAMENTO/EXERCÍCIO%202018/3.%20PTA%202018/1.%20ELABORAÇÃO/2018/ELABORAÇÃO/PTA%20Consolidado%202018_ajustado%2043%20milhões%20(versão%20nova).xlsx" table:table-name="ESMAG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ES" table:style-name="ta2">
        <table:table-source xlink:href="file:///Z:/ORÇAMENTO/EXERCÍCIO%202018/3.%20PTA%202018/1.%20ELABORAÇÃO/2018/ELABORAÇÃO/PTA%20Consolidado%202018_ajustado%2043%20milhões%20(versão%20nova).xlsx" table:table-name="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JUD" table:style-name="ta2">
        <table:table-source xlink:href="file:///Z:/ORÇAMENTO/EXERCÍCIO%202018/3.%20PTA%202018/1.%20ELABORAÇÃO/2018/ELABORAÇÃO/PTA%20Consolidado%202018_ajustado%2043%20milhões%20(versão%20nova).xlsx" table:table-name="CJ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JUST_COM" table:style-name="ta2">
        <table:table-source xlink:href="file:///Z:/ORÇAMENTO/EXERCÍCIO%202018/3.%20PTA%202018/1.%20ELABORAÇÃO/2018/ELABORAÇÃO/PTA%20Consolidado%202018_ajustado%2043%20milhões%20(versão%20nova).xlsx" table:table-name="JUST_C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FIN" table:style-name="ta2">
        <table:table-source xlink:href="file:///Z:/ORÇAMENTO/EXERCÍCIO%202018/3.%20PTA%202018/1.%20ELABORAÇÃO/2018/ELABORAÇÃO/PTA%20Consolidado%202018_ajustado%2043%20milhões%20(versão%20nova).xlsx" table:table-name="C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INFRA" table:style-name="ta2">
        <table:table-source xlink:href="file:///Z:/ORÇAMENTO/EXERCÍCIO%202018/3.%20PTA%202018/1.%20ELABORAÇÃO/2018/ELABORAÇÃO/PTA%20Consolidado%202018_ajustado%2043%20milhões%20(versão%20nova).xlsx" table:table-name="CIN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TI" table:style-name="ta2">
        <table:table-source xlink:href="file:///Z:/ORÇAMENTO/EXERCÍCIO%202018/3.%20PTA%202018/1.%20ELABORAÇÃO/2018/ELABORAÇÃO/PTA%20Consolidado%202018_ajustado%2043%20milhões%20(versão%20nova).xlsx" table:table-name="C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COPLAN" table:style-name="ta2">
        <table:table-source xlink:href="file:///Z:/ORÇAMENTO/EXERCÍCIO%202018/3.%20PTA%202018/1.%20ELABORAÇÃO/2018/ELABORAÇÃO/PTA%20Consolidado%202018_ajustado%2043%20milhões%20(versão%20nova).xlsx" table:table-name="CO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Modelo" table:style-name="ta2">
        <table:table-source xlink:href="file:///Z:/ORÇAMENTO/EXERCÍCIO%202018/3.%20PTA%202018/1.%20ELABORAÇÃO/2018/ELABORAÇÃO/PTA%20Consolidado%202018_ajustado%2043%20milhões%20(versão%20nova).xlsx" table:table-name="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DisponibilizadoPorFonte" table:style-name="ta2">
        <table:table-source xlink:href="file:///Z:/ORÇAMENTO/EXERCÍCIO%202018/3.%20PTA%202018/1.%20ELABORAÇÃO/2018/ELABORAÇÃO/PTA%20Consolidado%202018_ajustado%2043%20milhões%20(versão%20nova).xlsx" table:table-name="DisponibilizadoPorFo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Tetos" table:style-name="ta2">
        <table:table-source xlink:href="file:///Z:/ORÇAMENTO/EXERCÍCIO%202018/3.%20PTA%202018/1.%20ELABORAÇÃO/2018/ELABORAÇÃO/PTA%20Consolidado%202018_ajustado%2043%20milhões%20(versão%20nova).xlsx" table:table-name="Te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Aux" table:style-name="ta2">
        <table:table-source xlink:href="file:///Z:/ORÇAMENTO/EXERCÍCIO%202018/3.%20PTA%202018/1.%20ELABORAÇÃO/2018/ELABORAÇÃO/PTA%20Consolidado%202018_ajustado%2043%20milhões%20(versão%20nova).xlsx" table:table-name="A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Memórias_de_Cálculo" table:style-name="ta2">
        <table:table-source xlink:href="file:///Z:/ORÇAMENTO/EXERCÍCIO%202018/3.%20PTA%202018/1.%20ELABORAÇÃO/2018/ELABORAÇÃO/PTA%20Consolidado%202018_ajustado%2043%20milhões%20(versão%20nova).xlsx" table:table-name="Memórias_de_Cálc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Memórias_de_Cálculo_CRÉDITO" table:style-name="ta2">
        <table:table-source xlink:href="file:///Z:/ORÇAMENTO/EXERCÍCIO%202018/3.%20PTA%202018/1.%20ELABORAÇÃO/2018/ELABORAÇÃO/PTA%20Consolidado%202018_ajustado%2043%20milhões%20(versão%20nova).xlsx" table:table-name="Memórias_de_Cálculo_CRÉDI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Resumo_por_Área" table:style-name="ta2">
        <table:table-source xlink:href="file:///Z:/ORÇAMENTO/EXERCÍCIO%202018/3.%20PTA%202018/1.%20ELABORAÇÃO/2018/ELABORAÇÃO/PTA%20Consolidado%202018_ajustado%2043%20milhões%20(versão%20nova).xlsx" table:table-name="Resumo_por_Áre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Resumo_por_PAOE" table:style-name="ta2">
        <table:table-source xlink:href="file:///Z:/ORÇAMENTO/EXERCÍCIO%202018/3.%20PTA%202018/1.%20ELABORAÇÃO/2018/ELABORAÇÃO/PTA%20Consolidado%202018_ajustado%2043%20milhões%20(versão%20nova).xlsx" table:table-name="Resumo_por_PAO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Resumo_por_UG" table:style-name="ta2">
        <table:table-source xlink:href="file:///Z:/ORÇAMENTO/EXERCÍCIO%202018/3.%20PTA%202018/1.%20ELABORAÇÃO/2018/ELABORAÇÃO/PTA%20Consolidado%202018_ajustado%2043%20milhões%20(versão%20nova).xlsx" table:table-name="Resumo_por_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Resumo_Classificação_Coplan" table:style-name="ta2">
        <table:table-source xlink:href="file:///Z:/ORÇAMENTO/EXERCÍCIO%202018/3.%20PTA%202018/1.%20ELABORAÇÃO/2018/ELABORAÇÃO/PTA%20Consolidado%202018_ajustado%2043%20milhões%20(versão%20nova).xlsx" table:table-name="Resumo_Classificação_Copl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Resumo_Fiplan_03101" table:style-name="ta2">
        <table:table-source xlink:href="file:///Z:/ORÇAMENTO/EXERCÍCIO%202018/3.%20PTA%202018/1.%20ELABORAÇÃO/2018/ELABORAÇÃO/PTA%20Consolidado%202018_ajustado%2043%20milhões%20(versão%20nova).xlsx" table:table-name="Resumo_Fiplan_03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Resumo_Fiplan_03601" table:style-name="ta2">
        <table:table-source xlink:href="file:///Z:/ORÇAMENTO/EXERCÍCIO%202018/3.%20PTA%202018/1.%20ELABORAÇÃO/2018/ELABORAÇÃO/PTA%20Consolidado%202018_ajustado%2043%20milhões%20(versão%20nova).xlsx" table:table-name="Resumo_Fiplan_036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Plan2" table:style-name="ta2">
        <table:table-source xlink:href="file:///Z:/ORÇAMENTO/EXERCÍCIO%202018/3.%20PTA%202018/1.%20ELABORAÇÃO/2018/ELABORAÇÃO/PTA%20Consolidado%202018_ajustado%2043%20milhões%20(versão%20nova)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Apresentação" table:style-name="ta2">
        <table:table-source xlink:href="file:///Z:/ORÇAMENTO/EXERCÍCIO%202018/3.%20PTA%202018/1.%20ELABORAÇÃO/2018/ELABORAÇÃO/PTA%20Consolidado%202018_ajustado%2043%20milhões%20(versão%20nova).xlsx" table:table-name="Apresen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Plan1" table:style-name="ta2">
        <table:table-source xlink:href="file:///Z:/ORÇAMENTO/EXERCÍCIO%202018/3.%20PTA%202018/1.%20ELABORAÇÃO/2018/ELABORAÇÃO/PTA%20Consolidado%202018_ajustado%2043%20milhões%20(versão%20nova)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obras" table:style-name="ta2">
        <table:table-source xlink:href="file:///Z:/ORÇAMENTO/EXERCÍCIO%202018/3.%20PTA%202018/1.%20ELABORAÇÃO/2018/ELABORAÇÃO/PTA%20Consolidado%202018_ajustado%2043%20milhões%20(versão%20nova).xlsx" table:table-name="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PTA_Por_Responsável_Funajuris" table:style-name="ta2">
        <table:table-source xlink:href="file:///Z:/ORÇAMENTO/EXERCÍCIO%202018/3.%20PTA%202018/1.%20ELABORAÇÃO/2018/ELABORAÇÃO/PTA%20Consolidado%202018_ajustado%2043%20milhões%20(versão%20nova).xlsx" table:table-name="PTA_Por_Responsável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PTA_Por_Responsável_TJMT" table:style-name="ta2">
        <table:table-source xlink:href="file:///Z:/ORÇAMENTO/EXERCÍCIO%202018/3.%20PTA%202018/1.%20ELABORAÇÃO/2018/ELABORAÇÃO/PTA%20Consolidado%202018_ajustado%2043%20milhões%20(versão%20nova).xlsx" table:table-name="PTA_Por_Responsável_TJ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PTA_Responsável_FUNAJURIS+TJMT" table:style-name="ta2">
        <table:table-source xlink:href="file:///Z:/ORÇAMENTO/EXERCÍCIO%202018/3.%20PTA%202018/1.%20ELABORAÇÃO/2018/ELABORAÇÃO/PTA%20Consolidado%202018_ajustado%2043%20milhões%20(versão%20nova).xlsx" table:table-name="PTA_Responsável_FUNAJURIS+TJ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ORÇAMENTO/EXERCÍCIO%202018/3.%20PTA%202018/1.%20ELABORAÇÃO/2018/ELABORAÇÃO/PTA%20Consolidado%202018_ajustado%2043%20milhões%20(versão%20nova).xlsx'#PTA_Consolidado_2018_ajustado_4" table:style-name="ta2">
        <table:table-source xlink:href="file:///Z:/ORÇAMENTO/EXERCÍCIO%202018/3.%20PTA%202018/1.%20ELABORAÇÃO/2018/ELABORAÇÃO/PTA%20Consolidado%202018_ajustado%2043%20milhões%20(versão%20nova).xlsx" table:table-name="PTA_Consolidado_2018_ajustado_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no_base" table:expression="of:=[.#REF!]" table:base-cell-address="Resumo_Fiplan_03101.$A$1"/>
        <table:named-expression table:name="ComboClassificação" table:expression="of:=#REF!" table:base-cell-address="Resumo_Fiplan_03101.$A$1"/>
        <table:named-expression table:name="comboFonte" table:expression="of:=#REF!" table:base-cell-address="Resumo_Fiplan_03101.$A$1"/>
        <table:named-expression table:name="ComboIdusoResumo" table:expression="of:=#REF!" table:base-cell-address="Resumo_Fiplan_03101.$A$1"/>
        <table:named-expression table:name="ComboTipoDespesa" table:expression="of:=#REF!" table:base-cell-address="Resumo_Fiplan_03101.$A$1"/>
        <table:named-expression table:name="ComboUG" table:expression="of:=#REF!" table:base-cell-address="Resumo_Fiplan_03101.$A$1"/>
        <table:named-expression table:name="comboUO" table:expression="of:=#REF!" table:base-cell-address="Resumo_Fiplan_03101.$A$1"/>
        <table:named-expression table:name="Planilhas" table:expression="of:=[.#REF!]" table:base-cell-address="Resumo_Fiplan_03101.$A$1"/>
        <table:named-expression table:name="vera" table:expression="of:=#REF!" table:base-cell-address="Resumo_Fiplan_031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41">
      <number:number number:decimal-places="3" number:min-integer-digits="1" number:grouping="true"/>
    </number:number-style>
    <style:style style:name="Moeda" style:family="table-cell" style:data-style-name="N34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UO 03.101 - PROPOSTA PTA 2017</text:p>
        </style:region-left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rigo Oliveira</meta:initial-creator>
    <dc:creator>Gustavo Luiz de Morais</dc:creator>
    <meta:creation-date>2017-06-09T18:44:24Z</meta:creation-date>
    <dc:date>2020-02-03T21:14:24Z</dc:date>
    <meta:print-date>2018-09-12T14:44:19Z</meta:print-date>
  </office:meta>
</office:document-meta>
</file>