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Julh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1713153.61" calcext:value-type="float">
            <text:p>1713153,61</text:p>
          </table:table-cell>
          <table:table-cell table:number-columns-repeated="2" office:value-type="float" office:value="12554483.66" calcext:value-type="float">
            <text:p>12554483,66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1713153.61" calcext:value-type="float">
            <text:p>1713153,61</text:p>
          </table:table-cell>
          <table:table-cell table:number-columns-repeated="2" office:value-type="float" office:value="12554483.66" calcext:value-type="float">
            <text:p>12554483,66</text:p>
          </table:table-cell>
        </table:table-row>
        <table:table-row table:style-name="ro1">
          <table:table-cell office:value-type="string" calcext:value-type="string">
            <text:p>3350.0000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5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713153.61" calcext:value-type="float">
            <text:p>1713153,61</text:p>
          </table:table-cell>
          <table:table-cell table:number-columns-repeated="2" office:value-type="float" office:value="12478727.44" calcext:value-type="float">
            <text:p>12478727,44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18694.06" calcext:value-type="float">
            <text:p>18694,06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59630.17" calcext:value-type="float">
            <text:p>59630,17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1291699.03" calcext:value-type="float">
            <text:p>1291699,03</text:p>
          </table:table-cell>
          <table:table-cell table:number-columns-repeated="2" office:value-type="float" office:value="479672.06" calcext:value-type="float">
            <text:p>479672,06</text:p>
          </table:table-cell>
        </table:table-row>
        <table:table-row table:style-name="ro1">
          <table:table-cell office:value-type="string" calcext:value-type="string">
            <text:p>3390.35000</text:p>
          </table:table-cell>
          <table:table-cell office:value-type="string" calcext:value-type="string">
            <text:p>SERVICOS DE CONSULTOR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8300" calcext:value-type="float">
            <text:p>78300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87029.43" calcext:value-type="float">
            <text:p>87029,43</text:p>
          </table:table-cell>
          <table:table-cell table:number-columns-repeated="2" office:value-type="float" office:value="2085636.88" calcext:value-type="float">
            <text:p>2085636,88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-789881.23" calcext:value-type="float">
            <text:p>-789881,23</text:p>
          </table:table-cell>
          <table:table-cell table:number-columns-repeated="2" office:value-type="float" office:value="3585398.93" calcext:value-type="float">
            <text:p>3585398,93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843049.04" calcext:value-type="float">
            <text:p>843049,04</text:p>
          </table:table-cell>
          <table:table-cell table:number-columns-repeated="2" office:value-type="float" office:value="4140392.67" calcext:value-type="float">
            <text:p>4140392,67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-612579.63" calcext:value-type="float">
            <text:p>-612579,63</text:p>
          </table:table-cell>
          <table:table-cell table:number-columns-repeated="2" office:value-type="float" office:value="1320407.16" calcext:value-type="float">
            <text:p>1320407,16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750000" calcext:value-type="float">
            <text:p>750000</text:p>
          </table:table-cell>
          <table:table-cell table:number-columns-repeated="2" office:value-type="float" office:value="576829.41" calcext:value-type="float">
            <text:p>576829,41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41500" calcext:value-type="float">
            <text:p>41500</text:p>
          </table:table-cell>
          <table:table-cell table:number-columns-repeated="2" office:value-type="float" office:value="42500" calcext:value-type="float">
            <text:p>42500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13127.96" calcext:value-type="float">
            <text:p>13127,96</text:p>
          </table:table-cell>
          <table:table-cell table:number-columns-repeated="2" office:value-type="float" office:value="69802.27" calcext:value-type="float">
            <text:p>69802,27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10884.78" calcext:value-type="float">
            <text:p>10884,78</text:p>
          </table:table-cell>
          <table:table-cell table:number-columns-repeated="2" office:value-type="float" office:value="21463.83" calcext:value-type="float">
            <text:p>21463,83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56.22" calcext:value-type="float">
            <text:p>5756,22</text:p>
          </table:table-cell>
        </table:table-row>
        <table:table-row table:style-name="ro1">
          <table:table-cell office:value-type="string" calcext:value-type="string">
            <text:p>3391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56.22" calcext:value-type="float">
            <text:p>5756,22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2000376.55" calcext:value-type="float">
            <text:p>2000376,55</text:p>
          </table:table-cell>
          <table:table-cell table:number-columns-repeated="2" office:value-type="float" office:value="741698.12" calcext:value-type="float">
            <text:p>741698,12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2000376.55" calcext:value-type="float">
            <text:p>2000376,55</text:p>
          </table:table-cell>
          <table:table-cell table:number-columns-repeated="2" office:value-type="float" office:value="741698.12" calcext:value-type="float">
            <text:p>741698,12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2000376.55" calcext:value-type="float">
            <text:p>2000376,55</text:p>
          </table:table-cell>
          <table:table-cell table:number-columns-repeated="2" office:value-type="float" office:value="741698.12" calcext:value-type="float">
            <text:p>741698,12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0074.96" calcext:value-type="float">
            <text:p>590074,96</text:p>
          </table:table-cell>
        </table:table-row>
        <table:table-row table:style-name="ro1">
          <table:table-cell office:value-type="string" calcext:value-type="string">
            <text:p>4490.51000</text:p>
          </table:table-cell>
          <table:table-cell office:value-type="string" calcext:value-type="string">
            <text:p>OBRAS E INSTALACOES</text:p>
          </table:table-cell>
          <table:table-cell office:value-type="float" office:value="1581092.28" calcext:value-type="float">
            <text:p>1581092,28</text:p>
          </table:table-cell>
          <table:table-cell table:number-columns-repeated="2" office:value-type="float" office:value="44484.86" calcext:value-type="float">
            <text:p>44484,86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419284.27" calcext:value-type="float">
            <text:p>419284,27</text:p>
          </table:table-cell>
          <table:table-cell table:number-columns-repeated="2" office:value-type="float" office:value="107138.3" calcext:value-type="float">
            <text:p>107138,3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3713530.16" calcext:value-type="float">
            <text:p>3713530,16</text:p>
          </table:table-cell>
          <table:table-cell table:number-columns-repeated="2" office:value-type="float" office:value="13296181.78" calcext:value-type="float">
            <text:p>13296181,78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4"/>
        <table:named-range table:name="HTML_all" table:base-cell-address="$Planilha1.$A$1" table:cell-range-address="$Planilha1.$A$1:.$E$4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45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