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3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SECRETARIA ADJUNTA DA CONTADORIA GERAL DO ESTADO ? SACE/SEFAZ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FIP 729 - Demonstrativo da Receita Orçada com a Arrecadada</text:p>
          </table:table-cell>
          <table:covered-table-cell table:number-columns-repeated="12" table:style-name="Default"/>
        </table:table-row>
        <table:table-row table:style-name="ro1">
          <table:table-cell table:style-name="ce1" table:number-columns-spanned="13" table:number-rows-spanned="1"/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*Exercício igual a 2020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Unidade Orçamentária igual a 03601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Tipo de Receita (1-Orçamentaria / 2-Intra-Orçamentária / 3-Orçamentária e Intra-Orçamentária / 4-Extra-Orçamentária) igual a Orcamentaria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*Mês de Referência igual a Julho</text:p>
          </table:table-cell>
          <table:covered-table-cell table:number-columns-repeated="12" table:style-name="Default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4" table:number-rows-spanned="1">
            <text:p>NO MÊS</text:p>
          </table:table-cell>
          <table:covered-table-cell table:number-columns-repeated="3" table:style-name="Default"/>
          <table:table-cell table:style-name="ce1" office:value-type="string" calcext:value-type="string" table:number-columns-spanned="4" table:number-rows-spanned="1">
            <text:p>ATÉ O MÊS</text:p>
          </table:table-cell>
          <table:covered-table-cell table:number-columns-repeated="3" table:style-name="Default"/>
          <table:table-cell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ORÇADO INICIAL</text:p>
          </table:table-cell>
          <table:table-cell office:value-type="string" calcext:value-type="string">
            <text:p>ORÇADO ATUALIZADO</text:p>
          </table:table-cell>
          <table:table-cell office:value-type="string" calcext:value-type="string">
            <text:p>PREVISÃO</text:p>
          </table:table-cell>
          <table:table-cell office:value-type="string" calcext:value-type="string">
            <text:p>PREVISÃO ATUALIZAD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PREVISÃO</text:p>
          </table:table-cell>
          <table:table-cell office:value-type="string" calcext:value-type="string">
            <text:p>PREVISÃO ATUALIZAD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SALDO</text:p>
          </table:table-cell>
        </table:table-row>
        <table:table-row table:style-name="ro1">
          <table:table-cell office:value-type="string" calcext:value-type="string">
            <text:p>1.0.0.0.00.0.0.00</text:p>
          </table:table-cell>
          <table:table-cell office:value-type="string" calcext:value-type="string">
            <text:p>Receitas Correntes</text:p>
          </table:table-cell>
          <table:table-cell office:value-type="float" office:value="285064515" calcext:value-type="float">
            <text:p>285064515</text:p>
          </table:table-cell>
          <table:table-cell office:value-type="float" office:value="285064515.15" calcext:value-type="float">
            <text:p>285064515,15</text:p>
          </table:table-cell>
          <table:table-cell office:value-type="float" office:value="23639733.97" calcext:value-type="float">
            <text:p>23639733,97</text:p>
          </table:table-cell>
          <table:table-cell office:value-type="float" office:value="13674017" calcext:value-type="float">
            <text:p>13674017</text:p>
          </table:table-cell>
          <table:table-cell office:value-type="float" office:value="23850122.88" calcext:value-type="float">
            <text:p>23850122,88</text:p>
          </table:table-cell>
          <table:table-cell office:value-type="float" office:value="10176105.88" calcext:value-type="float">
            <text:p>10176105,88</text:p>
          </table:table-cell>
          <table:table-cell office:value-type="float" office:value="166081233.94" calcext:value-type="float">
            <text:p>166081233,94</text:p>
          </table:table-cell>
          <table:table-cell office:value-type="float" office:value="144594157.81" calcext:value-type="float">
            <text:p>144594157,81</text:p>
          </table:table-cell>
          <table:table-cell office:value-type="float" office:value="143680005.62" calcext:value-type="float">
            <text:p>143680005,62</text:p>
          </table:table-cell>
          <table:table-cell office:value-type="float" office:value="-914152.19" calcext:value-type="float">
            <text:p>-914152,19</text:p>
          </table:table-cell>
          <table:table-cell office:value-type="float" office:value="-141384509.38" calcext:value-type="float">
            <text:p>-141384509,38</text:p>
          </table:table-cell>
        </table:table-row>
        <table:table-row table:style-name="ro1">
          <table:table-cell office:value-type="string" calcext:value-type="string">
            <text:p>1.1.0.0.00.0.0.00</text:p>
          </table:table-cell>
          <table:table-cell office:value-type="string" calcext:value-type="string">
            <text:p>Impostos, Taxas e Contribuições de Melhoria</text:p>
          </table:table-cell>
          <table:table-cell table:number-columns-repeated="2" office:value-type="float" office:value="132843841.57" calcext:value-type="float">
            <text:p>132843841,57</text:p>
          </table:table-cell>
          <table:table-cell office:value-type="float" office:value="11221382.8" calcext:value-type="float">
            <text:p>11221382,8</text:p>
          </table:table-cell>
          <table:table-cell office:value-type="float" office:value="3310538.54" calcext:value-type="float">
            <text:p>3310538,54</text:p>
          </table:table-cell>
          <table:table-cell office:value-type="float" office:value="11714419.99" calcext:value-type="float">
            <text:p>11714419,99</text:p>
          </table:table-cell>
          <table:table-cell office:value-type="float" office:value="8403881.45" calcext:value-type="float">
            <text:p>8403881,45</text:p>
          </table:table-cell>
          <table:table-cell office:value-type="float" office:value="76779218.78" calcext:value-type="float">
            <text:p>76779218,78</text:p>
          </table:table-cell>
          <table:table-cell office:value-type="float" office:value="67180426.75" calcext:value-type="float">
            <text:p>67180426,75</text:p>
          </table:table-cell>
          <table:table-cell office:value-type="float" office:value="73151440.45" calcext:value-type="float">
            <text:p>73151440,45</text:p>
          </table:table-cell>
          <table:table-cell office:value-type="float" office:value="5971013.7" calcext:value-type="float">
            <text:p>5971013,7</text:p>
          </table:table-cell>
          <table:table-cell office:value-type="float" office:value="-59692401.12" calcext:value-type="float">
            <text:p>-59692401,12</text:p>
          </table:table-cell>
        </table:table-row>
        <table:table-row table:style-name="ro1">
          <table:table-cell office:value-type="string" calcext:value-type="string">
            <text:p>1.1.2.0.00.0.0.00</text:p>
          </table:table-cell>
          <table:table-cell office:value-type="string" calcext:value-type="string">
            <text:p>Taxas</text:p>
          </table:table-cell>
          <table:table-cell table:number-columns-repeated="2" office:value-type="float" office:value="132843841.57" calcext:value-type="float">
            <text:p>132843841,57</text:p>
          </table:table-cell>
          <table:table-cell office:value-type="float" office:value="11221382.8" calcext:value-type="float">
            <text:p>11221382,8</text:p>
          </table:table-cell>
          <table:table-cell office:value-type="float" office:value="3310538.54" calcext:value-type="float">
            <text:p>3310538,54</text:p>
          </table:table-cell>
          <table:table-cell office:value-type="float" office:value="11714419.99" calcext:value-type="float">
            <text:p>11714419,99</text:p>
          </table:table-cell>
          <table:table-cell office:value-type="float" office:value="8403881.45" calcext:value-type="float">
            <text:p>8403881,45</text:p>
          </table:table-cell>
          <table:table-cell office:value-type="float" office:value="76779218.78" calcext:value-type="float">
            <text:p>76779218,78</text:p>
          </table:table-cell>
          <table:table-cell office:value-type="float" office:value="67180426.75" calcext:value-type="float">
            <text:p>67180426,75</text:p>
          </table:table-cell>
          <table:table-cell office:value-type="float" office:value="73151440.45" calcext:value-type="float">
            <text:p>73151440,45</text:p>
          </table:table-cell>
          <table:table-cell office:value-type="float" office:value="5971013.7" calcext:value-type="float">
            <text:p>5971013,7</text:p>
          </table:table-cell>
          <table:table-cell office:value-type="float" office:value="-59692401.12" calcext:value-type="float">
            <text:p>-59692401,12</text:p>
          </table:table-cell>
        </table:table-row>
        <table:table-row table:style-name="ro1">
          <table:table-cell office:value-type="string" calcext:value-type="string">
            <text:p>1.1.2.8.00.0.0.00</text:p>
          </table:table-cell>
          <table:table-cell office:value-type="string" calcext:value-type="string">
            <text:p>Taxas - Específicas de Estados, DF e Municípios</text:p>
          </table:table-cell>
          <table:table-cell table:number-columns-repeated="2" office:value-type="float" office:value="132843841.57" calcext:value-type="float">
            <text:p>132843841,57</text:p>
          </table:table-cell>
          <table:table-cell office:value-type="float" office:value="11221382.8" calcext:value-type="float">
            <text:p>11221382,8</text:p>
          </table:table-cell>
          <table:table-cell office:value-type="float" office:value="3310538.54" calcext:value-type="float">
            <text:p>3310538,54</text:p>
          </table:table-cell>
          <table:table-cell office:value-type="float" office:value="11714419.99" calcext:value-type="float">
            <text:p>11714419,99</text:p>
          </table:table-cell>
          <table:table-cell office:value-type="float" office:value="8403881.45" calcext:value-type="float">
            <text:p>8403881,45</text:p>
          </table:table-cell>
          <table:table-cell office:value-type="float" office:value="76779218.78" calcext:value-type="float">
            <text:p>76779218,78</text:p>
          </table:table-cell>
          <table:table-cell office:value-type="float" office:value="67180426.75" calcext:value-type="float">
            <text:p>67180426,75</text:p>
          </table:table-cell>
          <table:table-cell office:value-type="float" office:value="73151440.45" calcext:value-type="float">
            <text:p>73151440,45</text:p>
          </table:table-cell>
          <table:table-cell office:value-type="float" office:value="5971013.7" calcext:value-type="float">
            <text:p>5971013,7</text:p>
          </table:table-cell>
          <table:table-cell office:value-type="float" office:value="-59692401.12" calcext:value-type="float">
            <text:p>-59692401,12</text:p>
          </table:table-cell>
        </table:table-row>
        <table:table-row table:style-name="ro1">
          <table:table-cell office:value-type="string" calcext:value-type="string">
            <text:p>1.1.2.8.02.0.0.00</text:p>
          </table:table-cell>
          <table:table-cell office:value-type="string" calcext:value-type="string">
            <text:p>Taxas pela Prestação de Serviços</text:p>
          </table:table-cell>
          <table:table-cell table:number-columns-repeated="2" office:value-type="float" office:value="132843841.57" calcext:value-type="float">
            <text:p>132843841,57</text:p>
          </table:table-cell>
          <table:table-cell office:value-type="float" office:value="11221382.8" calcext:value-type="float">
            <text:p>11221382,8</text:p>
          </table:table-cell>
          <table:table-cell office:value-type="float" office:value="3310538.54" calcext:value-type="float">
            <text:p>3310538,54</text:p>
          </table:table-cell>
          <table:table-cell office:value-type="float" office:value="11714419.99" calcext:value-type="float">
            <text:p>11714419,99</text:p>
          </table:table-cell>
          <table:table-cell office:value-type="float" office:value="8403881.45" calcext:value-type="float">
            <text:p>8403881,45</text:p>
          </table:table-cell>
          <table:table-cell office:value-type="float" office:value="76779218.78" calcext:value-type="float">
            <text:p>76779218,78</text:p>
          </table:table-cell>
          <table:table-cell office:value-type="float" office:value="67180426.75" calcext:value-type="float">
            <text:p>67180426,75</text:p>
          </table:table-cell>
          <table:table-cell office:value-type="float" office:value="73151440.45" calcext:value-type="float">
            <text:p>73151440,45</text:p>
          </table:table-cell>
          <table:table-cell office:value-type="float" office:value="5971013.7" calcext:value-type="float">
            <text:p>5971013,7</text:p>
          </table:table-cell>
          <table:table-cell office:value-type="float" office:value="-59692401.12" calcext:value-type="float">
            <text:p>-59692401,12</text:p>
          </table:table-cell>
        </table:table-row>
        <table:table-row table:style-name="ro1">
          <table:table-cell office:value-type="string" calcext:value-type="string">
            <text:p>1.1.2.8.02.1.0.00</text:p>
          </table:table-cell>
          <table:table-cell office:value-type="string" calcext:value-type="string">
            <text:p>Taxas Judiciais</text:p>
          </table:table-cell>
          <table:table-cell table:number-columns-repeated="2" office:value-type="float" office:value="37905448.21" calcext:value-type="float">
            <text:p>37905448,21</text:p>
          </table:table-cell>
          <table:table-cell office:value-type="float" office:value="3309850.02" calcext:value-type="float">
            <text:p>3309850,02</text:p>
          </table:table-cell>
          <table:table-cell office:value-type="float" office:value="3310538.54" calcext:value-type="float">
            <text:p>3310538,54</text:p>
          </table:table-cell>
          <table:table-cell office:value-type="float" office:value="3288669.62" calcext:value-type="float">
            <text:p>3288669,62</text:p>
          </table:table-cell>
          <table:table-cell office:value-type="float" office:value="-21868.92" calcext:value-type="float">
            <text:p>-21868,92</text:p>
          </table:table-cell>
          <table:table-cell office:value-type="float" office:value="21398489.32" calcext:value-type="float">
            <text:p>21398489,32</text:p>
          </table:table-cell>
          <table:table-cell office:value-type="float" office:value="21406678.91" calcext:value-type="float">
            <text:p>21406678,91</text:p>
          </table:table-cell>
          <table:table-cell office:value-type="float" office:value="20448470.48" calcext:value-type="float">
            <text:p>20448470,48</text:p>
          </table:table-cell>
          <table:table-cell office:value-type="float" office:value="-958208.43" calcext:value-type="float">
            <text:p>-958208,43</text:p>
          </table:table-cell>
          <table:table-cell office:value-type="float" office:value="-17456977.73" calcext:value-type="float">
            <text:p>-17456977,73</text:p>
          </table:table-cell>
        </table:table-row>
        <table:table-row table:style-name="ro1">
          <table:table-cell office:value-type="string" calcext:value-type="string">
            <text:p>1.1.2.8.02.1.1.00</text:p>
          </table:table-cell>
          <table:table-cell office:value-type="string" calcext:value-type="string">
            <text:p>Taxas Judiciais-Principal</text:p>
          </table:table-cell>
          <table:table-cell table:number-columns-repeated="2" office:value-type="float" office:value="37839309.89" calcext:value-type="float">
            <text:p>37839309,89</text:p>
          </table:table-cell>
          <table:table-cell office:value-type="float" office:value="3307366.2" calcext:value-type="float">
            <text:p>3307366,2</text:p>
          </table:table-cell>
          <table:table-cell office:value-type="float" office:value="3307480" calcext:value-type="float">
            <text:p>3307480</text:p>
          </table:table-cell>
          <table:table-cell office:value-type="float" office:value="3281845.92" calcext:value-type="float">
            <text:p>3281845,92</text:p>
          </table:table-cell>
          <table:table-cell office:value-type="float" office:value="-25634.08" calcext:value-type="float">
            <text:p>-25634,08</text:p>
          </table:table-cell>
          <table:table-cell office:value-type="float" office:value="21339418.15" calcext:value-type="float">
            <text:p>21339418,15</text:p>
          </table:table-cell>
          <table:table-cell office:value-type="float" office:value="21346600.17" calcext:value-type="float">
            <text:p>21346600,17</text:p>
          </table:table-cell>
          <table:table-cell office:value-type="float" office:value="20351945.3" calcext:value-type="float">
            <text:p>20351945,3</text:p>
          </table:table-cell>
          <table:table-cell office:value-type="float" office:value="-994654.87" calcext:value-type="float">
            <text:p>-994654,87</text:p>
          </table:table-cell>
          <table:table-cell office:value-type="float" office:value="-17487364.59" calcext:value-type="float">
            <text:p>-17487364,59</text:p>
          </table:table-cell>
        </table:table-row>
        <table:table-row table:style-name="ro1">
          <table:table-cell office:value-type="string" calcext:value-type="string">
            <text:p>1.1.2.8.02.1.1.08</text:p>
          </table:table-cell>
          <table:table-cell office:value-type="string" calcext:value-type="string">
            <text:p>Taxa Judiciária-Recursos Destinados ao Funajuris-Principal</text:p>
          </table:table-cell>
          <table:table-cell table:number-columns-repeated="2" office:value-type="float" office:value="37839309.89" calcext:value-type="float">
            <text:p>37839309,89</text:p>
          </table:table-cell>
          <table:table-cell office:value-type="float" office:value="3307366.2" calcext:value-type="float">
            <text:p>3307366,2</text:p>
          </table:table-cell>
          <table:table-cell office:value-type="float" office:value="3307480" calcext:value-type="float">
            <text:p>3307480</text:p>
          </table:table-cell>
          <table:table-cell office:value-type="float" office:value="3281845.92" calcext:value-type="float">
            <text:p>3281845,92</text:p>
          </table:table-cell>
          <table:table-cell office:value-type="float" office:value="-25634.08" calcext:value-type="float">
            <text:p>-25634,08</text:p>
          </table:table-cell>
          <table:table-cell office:value-type="float" office:value="21339418.15" calcext:value-type="float">
            <text:p>21339418,15</text:p>
          </table:table-cell>
          <table:table-cell office:value-type="float" office:value="21346600.17" calcext:value-type="float">
            <text:p>21346600,17</text:p>
          </table:table-cell>
          <table:table-cell office:value-type="float" office:value="20351945.3" calcext:value-type="float">
            <text:p>20351945,3</text:p>
          </table:table-cell>
          <table:table-cell office:value-type="float" office:value="-994654.87" calcext:value-type="float">
            <text:p>-994654,87</text:p>
          </table:table-cell>
          <table:table-cell office:value-type="float" office:value="-17487364.59" calcext:value-type="float">
            <text:p>-17487364,59</text:p>
          </table:table-cell>
        </table:table-row>
        <table:table-row table:style-name="ro1">
          <table:table-cell office:value-type="string" calcext:value-type="string">
            <text:p>1.1.2.8.02.1.3.00</text:p>
          </table:table-cell>
          <table:table-cell office:value-type="string" calcext:value-type="string">
            <text:p>Taxas Judiciais-Dívida Ativa</text:p>
          </table:table-cell>
          <table:table-cell table:number-columns-repeated="2" office:value-type="float" office:value="66138.32" calcext:value-type="float">
            <text:p>66138,32</text:p>
          </table:table-cell>
          <table:table-cell office:value-type="float" office:value="2483.82" calcext:value-type="float">
            <text:p>2483,82</text:p>
          </table:table-cell>
          <table:table-cell office:value-type="float" office:value="3058.54" calcext:value-type="float">
            <text:p>3058,54</text:p>
          </table:table-cell>
          <table:table-cell office:value-type="float" office:value="6823.7" calcext:value-type="float">
            <text:p>6823,7</text:p>
          </table:table-cell>
          <table:table-cell office:value-type="float" office:value="3765.16" calcext:value-type="float">
            <text:p>3765,16</text:p>
          </table:table-cell>
          <table:table-cell office:value-type="float" office:value="59071.17" calcext:value-type="float">
            <text:p>59071,17</text:p>
          </table:table-cell>
          <table:table-cell office:value-type="float" office:value="60078.74" calcext:value-type="float">
            <text:p>60078,74</text:p>
          </table:table-cell>
          <table:table-cell office:value-type="float" office:value="96525.18" calcext:value-type="float">
            <text:p>96525,18</text:p>
          </table:table-cell>
          <table:table-cell office:value-type="float" office:value="36446.44" calcext:value-type="float">
            <text:p>36446,44</text:p>
          </table:table-cell>
          <table:table-cell office:value-type="float" office:value="30386.86" calcext:value-type="float">
            <text:p>30386,86</text:p>
          </table:table-cell>
        </table:table-row>
        <table:table-row table:style-name="ro1">
          <table:table-cell office:value-type="string" calcext:value-type="string">
            <text:p>1.1.2.8.02.1.3.08</text:p>
          </table:table-cell>
          <table:table-cell office:value-type="string" calcext:value-type="string">
            <text:p>Taxa Judiciária-Recursos Destinados ao Funajuris-Dívida Ativa</text:p>
          </table:table-cell>
          <table:table-cell table:number-columns-repeated="2" office:value-type="float" office:value="66138.32" calcext:value-type="float">
            <text:p>66138,32</text:p>
          </table:table-cell>
          <table:table-cell office:value-type="float" office:value="2483.82" calcext:value-type="float">
            <text:p>2483,82</text:p>
          </table:table-cell>
          <table:table-cell office:value-type="float" office:value="3058.54" calcext:value-type="float">
            <text:p>3058,54</text:p>
          </table:table-cell>
          <table:table-cell office:value-type="float" office:value="6823.7" calcext:value-type="float">
            <text:p>6823,7</text:p>
          </table:table-cell>
          <table:table-cell office:value-type="float" office:value="3765.16" calcext:value-type="float">
            <text:p>3765,16</text:p>
          </table:table-cell>
          <table:table-cell office:value-type="float" office:value="59071.17" calcext:value-type="float">
            <text:p>59071,17</text:p>
          </table:table-cell>
          <table:table-cell office:value-type="float" office:value="60078.74" calcext:value-type="float">
            <text:p>60078,74</text:p>
          </table:table-cell>
          <table:table-cell office:value-type="float" office:value="96525.18" calcext:value-type="float">
            <text:p>96525,18</text:p>
          </table:table-cell>
          <table:table-cell office:value-type="float" office:value="36446.44" calcext:value-type="float">
            <text:p>36446,44</text:p>
          </table:table-cell>
          <table:table-cell office:value-type="float" office:value="30386.86" calcext:value-type="float">
            <text:p>30386,86</text:p>
          </table:table-cell>
        </table:table-row>
        <table:table-row table:style-name="ro1">
          <table:table-cell office:value-type="string" calcext:value-type="string">
            <text:p>1.1.2.8.02.2.0.00</text:p>
          </table:table-cell>
          <table:table-cell office:value-type="string" calcext:value-type="string">
            <text:p>Taxas Extrajudiciais</text:p>
          </table:table-cell>
          <table:table-cell table:number-columns-repeated="2" office:value-type="float" office:value="94938393.36" calcext:value-type="float">
            <text:p>94938393,36</text:p>
          </table:table-cell>
          <table:table-cell office:value-type="float" office:value="7911532.78" calcext:value-type="float">
            <text:p>7911532,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425750.37" calcext:value-type="float">
            <text:p>8425750,37</text:p>
          </table:table-cell>
          <table:table-cell office:value-type="float" office:value="55380729.46" calcext:value-type="float">
            <text:p>55380729,46</text:p>
          </table:table-cell>
          <table:table-cell office:value-type="float" office:value="45773747.84" calcext:value-type="float">
            <text:p>45773747,84</text:p>
          </table:table-cell>
          <table:table-cell office:value-type="float" office:value="52702969.97" calcext:value-type="float">
            <text:p>52702969,97</text:p>
          </table:table-cell>
          <table:table-cell office:value-type="float" office:value="6929222.13" calcext:value-type="float">
            <text:p>6929222,13</text:p>
          </table:table-cell>
          <table:table-cell office:value-type="float" office:value="-42235423.39" calcext:value-type="float">
            <text:p>-42235423,39</text:p>
          </table:table-cell>
        </table:table-row>
        <table:table-row table:style-name="ro1">
          <table:table-cell office:value-type="string" calcext:value-type="string">
            <text:p>1.1.2.8.02.2.1.00</text:p>
          </table:table-cell>
          <table:table-cell office:value-type="string" calcext:value-type="string">
            <text:p>Taxas Extrajudiciais-Principal</text:p>
          </table:table-cell>
          <table:table-cell table:number-columns-repeated="2" office:value-type="float" office:value="94938393.36" calcext:value-type="float">
            <text:p>94938393,36</text:p>
          </table:table-cell>
          <table:table-cell office:value-type="float" office:value="7911532.78" calcext:value-type="float">
            <text:p>7911532,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425750.37" calcext:value-type="float">
            <text:p>8425750,37</text:p>
          </table:table-cell>
          <table:table-cell office:value-type="float" office:value="55380729.46" calcext:value-type="float">
            <text:p>55380729,46</text:p>
          </table:table-cell>
          <table:table-cell office:value-type="float" office:value="45773747.84" calcext:value-type="float">
            <text:p>45773747,84</text:p>
          </table:table-cell>
          <table:table-cell office:value-type="float" office:value="52702969.97" calcext:value-type="float">
            <text:p>52702969,97</text:p>
          </table:table-cell>
          <table:table-cell office:value-type="float" office:value="6929222.13" calcext:value-type="float">
            <text:p>6929222,13</text:p>
          </table:table-cell>
          <table:table-cell office:value-type="float" office:value="-42235423.39" calcext:value-type="float">
            <text:p>-42235423,39</text:p>
          </table:table-cell>
        </table:table-row>
        <table:table-row table:style-name="ro1">
          <table:table-cell office:value-type="string" calcext:value-type="string">
            <text:p>1.1.2.8.02.2.1.26</text:p>
          </table:table-cell>
          <table:table-cell office:value-type="string" calcext:value-type="string">
            <text:p>Taxa Extrajudicial - Recursos Destinados ao Funajuris-Principal</text:p>
          </table:table-cell>
          <table:table-cell table:number-columns-repeated="2" office:value-type="float" office:value="94938393.36" calcext:value-type="float">
            <text:p>94938393,36</text:p>
          </table:table-cell>
          <table:table-cell office:value-type="float" office:value="7911532.78" calcext:value-type="float">
            <text:p>7911532,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425750.37" calcext:value-type="float">
            <text:p>8425750,37</text:p>
          </table:table-cell>
          <table:table-cell office:value-type="float" office:value="55380729.46" calcext:value-type="float">
            <text:p>55380729,46</text:p>
          </table:table-cell>
          <table:table-cell office:value-type="float" office:value="45773747.84" calcext:value-type="float">
            <text:p>45773747,84</text:p>
          </table:table-cell>
          <table:table-cell office:value-type="float" office:value="52702969.97" calcext:value-type="float">
            <text:p>52702969,97</text:p>
          </table:table-cell>
          <table:table-cell office:value-type="float" office:value="6929222.13" calcext:value-type="float">
            <text:p>6929222,13</text:p>
          </table:table-cell>
          <table:table-cell office:value-type="float" office:value="-42235423.39" calcext:value-type="float">
            <text:p>-42235423,39</text:p>
          </table:table-cell>
        </table:table-row>
        <table:table-row table:style-name="ro1">
          <table:table-cell office:value-type="string" calcext:value-type="string">
            <text:p>1.3.0.0.00.0.0.00</text:p>
          </table:table-cell>
          <table:table-cell office:value-type="string" calcext:value-type="string">
            <text:p>Receita Patrimonial</text:p>
          </table:table-cell>
          <table:table-cell table:number-columns-repeated="2" office:value-type="float" office:value="28694525.63" calcext:value-type="float">
            <text:p>28694525,63</text:p>
          </table:table-cell>
          <table:table-cell office:value-type="float" office:value="2416270.16" calcext:value-type="float">
            <text:p>2416270,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35730.42" calcext:value-type="float">
            <text:p>435730,42</text:p>
          </table:table-cell>
          <table:table-cell office:value-type="float" office:value="15900984.04" calcext:value-type="float">
            <text:p>15900984,04</text:p>
          </table:table-cell>
          <table:table-cell office:value-type="float" office:value="7089547.45" calcext:value-type="float">
            <text:p>7089547,45</text:p>
          </table:table-cell>
          <table:table-cell office:value-type="float" office:value="4951886.32" calcext:value-type="float">
            <text:p>4951886,32</text:p>
          </table:table-cell>
          <table:table-cell office:value-type="float" office:value="-2137661.13" calcext:value-type="float">
            <text:p>-2137661,13</text:p>
          </table:table-cell>
          <table:table-cell office:value-type="float" office:value="-23742639.31" calcext:value-type="float">
            <text:p>-23742639,31</text:p>
          </table:table-cell>
        </table:table-row>
        <table:table-row table:style-name="ro1">
          <table:table-cell office:value-type="string" calcext:value-type="string">
            <text:p>1.3.1.0.00.0.0.00</text:p>
          </table:table-cell>
          <table:table-cell office:value-type="string" calcext:value-type="string">
            <text:p>Exploração do Patrimônio Imobiliário do Estado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8444.8" calcext:value-type="float">
            <text:p>8444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250.52" calcext:value-type="float">
            <text:p>22250,52</text:p>
          </table:table-cell>
          <table:table-cell office:value-type="float" office:value="187898.17" calcext:value-type="float">
            <text:p>187898,17</text:p>
          </table:table-cell>
          <table:table-cell office:value-type="float" office:value="242760.31" calcext:value-type="float">
            <text:p>242760,31</text:p>
          </table:table-cell>
          <table:table-cell office:value-type="float" office:value="177974.02" calcext:value-type="float">
            <text:p>177974,02</text:p>
          </table:table-cell>
          <table:table-cell table:number-columns-repeated="2" office:value-type="float" office:value="-64786.29" calcext:value-type="float">
            <text:p>-64786,29</text:p>
          </table:table-cell>
        </table:table-row>
        <table:table-row table:style-name="ro1">
          <table:table-cell office:value-type="string" calcext:value-type="string">
            <text:p>1.3.1.0.99.0.0.00</text:p>
          </table:table-cell>
          <table:table-cell office:value-type="string" calcext:value-type="string">
            <text:p>Outras Receitas Imobiliárias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8444.8" calcext:value-type="float">
            <text:p>8444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250.52" calcext:value-type="float">
            <text:p>22250,52</text:p>
          </table:table-cell>
          <table:table-cell office:value-type="float" office:value="187898.17" calcext:value-type="float">
            <text:p>187898,17</text:p>
          </table:table-cell>
          <table:table-cell office:value-type="float" office:value="242760.31" calcext:value-type="float">
            <text:p>242760,31</text:p>
          </table:table-cell>
          <table:table-cell office:value-type="float" office:value="177974.02" calcext:value-type="float">
            <text:p>177974,02</text:p>
          </table:table-cell>
          <table:table-cell table:number-columns-repeated="2" office:value-type="float" office:value="-64786.29" calcext:value-type="float">
            <text:p>-64786,29</text:p>
          </table:table-cell>
        </table:table-row>
        <table:table-row table:style-name="ro1">
          <table:table-cell office:value-type="string" calcext:value-type="string">
            <text:p>1.3.1.0.99.1.0.00</text:p>
          </table:table-cell>
          <table:table-cell office:value-type="string" calcext:value-type="string">
            <text:p>Outras Receitas Imobiliárias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8444.8" calcext:value-type="float">
            <text:p>8444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250.52" calcext:value-type="float">
            <text:p>22250,52</text:p>
          </table:table-cell>
          <table:table-cell office:value-type="float" office:value="187898.17" calcext:value-type="float">
            <text:p>187898,17</text:p>
          </table:table-cell>
          <table:table-cell office:value-type="float" office:value="242760.31" calcext:value-type="float">
            <text:p>242760,31</text:p>
          </table:table-cell>
          <table:table-cell office:value-type="float" office:value="177974.02" calcext:value-type="float">
            <text:p>177974,02</text:p>
          </table:table-cell>
          <table:table-cell table:number-columns-repeated="2" office:value-type="float" office:value="-64786.29" calcext:value-type="float">
            <text:p>-64786,29</text:p>
          </table:table-cell>
        </table:table-row>
        <table:table-row table:style-name="ro1">
          <table:table-cell office:value-type="string" calcext:value-type="string">
            <text:p>1.3.1.0.99.1.1.00</text:p>
          </table:table-cell>
          <table:table-cell office:value-type="string" calcext:value-type="string">
            <text:p>Outras Receitas Imobiliárias-Principal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8444.8" calcext:value-type="float">
            <text:p>8444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250.52" calcext:value-type="float">
            <text:p>22250,52</text:p>
          </table:table-cell>
          <table:table-cell office:value-type="float" office:value="187898.17" calcext:value-type="float">
            <text:p>187898,17</text:p>
          </table:table-cell>
          <table:table-cell office:value-type="float" office:value="242760.31" calcext:value-type="float">
            <text:p>242760,31</text:p>
          </table:table-cell>
          <table:table-cell office:value-type="float" office:value="177974.02" calcext:value-type="float">
            <text:p>177974,02</text:p>
          </table:table-cell>
          <table:table-cell table:number-columns-repeated="2" office:value-type="float" office:value="-64786.29" calcext:value-type="float">
            <text:p>-64786,29</text:p>
          </table:table-cell>
        </table:table-row>
        <table:table-row table:style-name="ro1">
          <table:table-cell office:value-type="string" calcext:value-type="string">
            <text:p>1.3.1.0.99.1.1.01</text:p>
          </table:table-cell>
          <table:table-cell office:value-type="string" calcext:value-type="string">
            <text:p>Outras Receitas Imobiliárias-Principal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8444.8" calcext:value-type="float">
            <text:p>8444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250.52" calcext:value-type="float">
            <text:p>22250,52</text:p>
          </table:table-cell>
          <table:table-cell office:value-type="float" office:value="187898.17" calcext:value-type="float">
            <text:p>187898,17</text:p>
          </table:table-cell>
          <table:table-cell office:value-type="float" office:value="242760.31" calcext:value-type="float">
            <text:p>242760,31</text:p>
          </table:table-cell>
          <table:table-cell office:value-type="float" office:value="177974.02" calcext:value-type="float">
            <text:p>177974,02</text:p>
          </table:table-cell>
          <table:table-cell table:number-columns-repeated="2" office:value-type="float" office:value="-64786.29" calcext:value-type="float">
            <text:p>-64786,29</text:p>
          </table:table-cell>
        </table:table-row>
        <table:table-row table:style-name="ro1">
          <table:table-cell office:value-type="string" calcext:value-type="string">
            <text:p>1.3.2.0.00.0.0.00</text:p>
          </table:table-cell>
          <table:table-cell office:value-type="string" calcext:value-type="string">
            <text:p>Valores Mobiliários</text:p>
          </table:table-cell>
          <table:table-cell table:number-columns-repeated="2" office:value-type="float" office:value="28451765.32" calcext:value-type="float">
            <text:p>28451765,32</text:p>
          </table:table-cell>
          <table:table-cell office:value-type="float" office:value="2407825.36" calcext:value-type="float">
            <text:p>2407825,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3479.9" calcext:value-type="float">
            <text:p>413479,9</text:p>
          </table:table-cell>
          <table:table-cell office:value-type="float" office:value="15713085.87" calcext:value-type="float">
            <text:p>15713085,87</text:p>
          </table:table-cell>
          <table:table-cell office:value-type="float" office:value="6846787.14" calcext:value-type="float">
            <text:p>6846787,14</text:p>
          </table:table-cell>
          <table:table-cell office:value-type="float" office:value="4773912.3" calcext:value-type="float">
            <text:p>4773912,3</text:p>
          </table:table-cell>
          <table:table-cell office:value-type="float" office:value="-2072874.84" calcext:value-type="float">
            <text:p>-2072874,84</text:p>
          </table:table-cell>
          <table:table-cell office:value-type="float" office:value="-23677853.02" calcext:value-type="float">
            <text:p>-23677853,02</text:p>
          </table:table-cell>
        </table:table-row>
        <table:table-row table:style-name="ro1">
          <table:table-cell office:value-type="string" calcext:value-type="string">
            <text:p>1.3.2.1.00.0.0.00</text:p>
          </table:table-cell>
          <table:table-cell office:value-type="string" calcext:value-type="string">
            <text:p>Juros e Correção Monetária</text:p>
          </table:table-cell>
          <table:table-cell table:number-columns-repeated="2" office:value-type="float" office:value="28451765.32" calcext:value-type="float">
            <text:p>28451765,32</text:p>
          </table:table-cell>
          <table:table-cell office:value-type="float" office:value="2407825.36" calcext:value-type="float">
            <text:p>2407825,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3479.9" calcext:value-type="float">
            <text:p>413479,9</text:p>
          </table:table-cell>
          <table:table-cell office:value-type="float" office:value="15713085.87" calcext:value-type="float">
            <text:p>15713085,87</text:p>
          </table:table-cell>
          <table:table-cell office:value-type="float" office:value="6846787.14" calcext:value-type="float">
            <text:p>6846787,14</text:p>
          </table:table-cell>
          <table:table-cell office:value-type="float" office:value="4773912.3" calcext:value-type="float">
            <text:p>4773912,3</text:p>
          </table:table-cell>
          <table:table-cell office:value-type="float" office:value="-2072874.84" calcext:value-type="float">
            <text:p>-2072874,84</text:p>
          </table:table-cell>
          <table:table-cell office:value-type="float" office:value="-23677853.02" calcext:value-type="float">
            <text:p>-23677853,02</text:p>
          </table:table-cell>
        </table:table-row>
        <table:table-row table:style-name="ro1">
          <table:table-cell office:value-type="string" calcext:value-type="string">
            <text:p>1.3.2.1.00.1.0.00</text:p>
          </table:table-cell>
          <table:table-cell office:value-type="string" calcext:value-type="string">
            <text:p>Remuneração de Depósitos Bancários</text:p>
          </table:table-cell>
          <table:table-cell table:number-columns-repeated="2" office:value-type="float" office:value="28451765.32" calcext:value-type="float">
            <text:p>28451765,32</text:p>
          </table:table-cell>
          <table:table-cell office:value-type="float" office:value="2407825.36" calcext:value-type="float">
            <text:p>2407825,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3479.9" calcext:value-type="float">
            <text:p>413479,9</text:p>
          </table:table-cell>
          <table:table-cell office:value-type="float" office:value="15713085.87" calcext:value-type="float">
            <text:p>15713085,87</text:p>
          </table:table-cell>
          <table:table-cell office:value-type="float" office:value="6846787.14" calcext:value-type="float">
            <text:p>6846787,14</text:p>
          </table:table-cell>
          <table:table-cell office:value-type="float" office:value="4773912.3" calcext:value-type="float">
            <text:p>4773912,3</text:p>
          </table:table-cell>
          <table:table-cell office:value-type="float" office:value="-2072874.84" calcext:value-type="float">
            <text:p>-2072874,84</text:p>
          </table:table-cell>
          <table:table-cell office:value-type="float" office:value="-23677853.02" calcext:value-type="float">
            <text:p>-23677853,02</text:p>
          </table:table-cell>
        </table:table-row>
        <table:table-row table:style-name="ro1">
          <table:table-cell office:value-type="string" calcext:value-type="string">
            <text:p>1.3.2.1.00.1.1.00</text:p>
          </table:table-cell>
          <table:table-cell office:value-type="string" calcext:value-type="string">
            <text:p>Remuneração de Depósitos Bancários-Principal</text:p>
          </table:table-cell>
          <table:table-cell table:number-columns-repeated="2" office:value-type="float" office:value="28451765.32" calcext:value-type="float">
            <text:p>28451765,32</text:p>
          </table:table-cell>
          <table:table-cell office:value-type="float" office:value="2407825.36" calcext:value-type="float">
            <text:p>2407825,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3479.9" calcext:value-type="float">
            <text:p>413479,9</text:p>
          </table:table-cell>
          <table:table-cell office:value-type="float" office:value="15713085.87" calcext:value-type="float">
            <text:p>15713085,87</text:p>
          </table:table-cell>
          <table:table-cell office:value-type="float" office:value="6846787.14" calcext:value-type="float">
            <text:p>6846787,14</text:p>
          </table:table-cell>
          <table:table-cell office:value-type="float" office:value="4773912.3" calcext:value-type="float">
            <text:p>4773912,3</text:p>
          </table:table-cell>
          <table:table-cell office:value-type="float" office:value="-2072874.84" calcext:value-type="float">
            <text:p>-2072874,84</text:p>
          </table:table-cell>
          <table:table-cell office:value-type="float" office:value="-23677853.02" calcext:value-type="float">
            <text:p>-23677853,02</text:p>
          </table:table-cell>
        </table:table-row>
        <table:table-row table:style-name="ro1">
          <table:table-cell office:value-type="string" calcext:value-type="string">
            <text:p>1.3.2.1.00.1.1.35</text:p>
          </table:table-cell>
          <table:table-cell office:value-type="string" calcext:value-type="string">
            <text:p>Receita de Aplicação Financeira Proveniente de Recursos Arrecadados-Demais Fontes-Principal</text:p>
          </table:table-cell>
          <table:table-cell table:number-columns-repeated="2" office:value-type="float" office:value="28451765.32" calcext:value-type="float">
            <text:p>28451765,32</text:p>
          </table:table-cell>
          <table:table-cell office:value-type="float" office:value="2407825.36" calcext:value-type="float">
            <text:p>2407825,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3479.9" calcext:value-type="float">
            <text:p>413479,9</text:p>
          </table:table-cell>
          <table:table-cell office:value-type="float" office:value="15713085.87" calcext:value-type="float">
            <text:p>15713085,87</text:p>
          </table:table-cell>
          <table:table-cell office:value-type="float" office:value="6846787.14" calcext:value-type="float">
            <text:p>6846787,14</text:p>
          </table:table-cell>
          <table:table-cell office:value-type="float" office:value="4773912.3" calcext:value-type="float">
            <text:p>4773912,3</text:p>
          </table:table-cell>
          <table:table-cell office:value-type="float" office:value="-2072874.84" calcext:value-type="float">
            <text:p>-2072874,84</text:p>
          </table:table-cell>
          <table:table-cell office:value-type="float" office:value="-23677853.02" calcext:value-type="float">
            <text:p>-23677853,02</text:p>
          </table:table-cell>
        </table:table-row>
        <table:table-row table:style-name="ro1">
          <table:table-cell office:value-type="string" calcext:value-type="string">
            <text:p>1.6.0.0.00.0.0.00</text:p>
          </table:table-cell>
          <table:table-cell office:value-type="string" calcext:value-type="string">
            <text:p>Receita de Serviços</text:p>
          </table:table-cell>
          <table:table-cell table:number-columns-repeated="2" office:value-type="float" office:value="40429342.87" calcext:value-type="float">
            <text:p>40429342,87</text:p>
          </table:table-cell>
          <table:table-cell office:value-type="float" office:value="2309670.55" calcext:value-type="float">
            <text:p>2309670,55</text:p>
          </table:table-cell>
          <table:table-cell office:value-type="float" office:value="2383130.43" calcext:value-type="float">
            <text:p>2383130,43</text:p>
          </table:table-cell>
          <table:table-cell office:value-type="float" office:value="5301225.09" calcext:value-type="float">
            <text:p>5301225,09</text:p>
          </table:table-cell>
          <table:table-cell office:value-type="float" office:value="2918094.66" calcext:value-type="float">
            <text:p>2918094,66</text:p>
          </table:table-cell>
          <table:table-cell office:value-type="float" office:value="25541615.72" calcext:value-type="float">
            <text:p>25541615,72</text:p>
          </table:table-cell>
          <table:table-cell office:value-type="float" office:value="24415419.29" calcext:value-type="float">
            <text:p>24415419,29</text:p>
          </table:table-cell>
          <table:table-cell office:value-type="float" office:value="25892181.83" calcext:value-type="float">
            <text:p>25892181,83</text:p>
          </table:table-cell>
          <table:table-cell office:value-type="float" office:value="1476762.54" calcext:value-type="float">
            <text:p>1476762,54</text:p>
          </table:table-cell>
          <table:table-cell office:value-type="float" office:value="-14537161.04" calcext:value-type="float">
            <text:p>-14537161,04</text:p>
          </table:table-cell>
        </table:table-row>
        <table:table-row table:style-name="ro1">
          <table:table-cell office:value-type="string" calcext:value-type="string">
            <text:p>1.6.9.0.00.0.0.00</text:p>
          </table:table-cell>
          <table:table-cell office:value-type="string" calcext:value-type="string">
            <text:p>Outros Serviços</text:p>
          </table:table-cell>
          <table:table-cell table:number-columns-repeated="2" office:value-type="float" office:value="40429342.87" calcext:value-type="float">
            <text:p>40429342,87</text:p>
          </table:table-cell>
          <table:table-cell office:value-type="float" office:value="2309670.55" calcext:value-type="float">
            <text:p>2309670,55</text:p>
          </table:table-cell>
          <table:table-cell office:value-type="float" office:value="2383130.43" calcext:value-type="float">
            <text:p>2383130,43</text:p>
          </table:table-cell>
          <table:table-cell office:value-type="float" office:value="5301225.09" calcext:value-type="float">
            <text:p>5301225,09</text:p>
          </table:table-cell>
          <table:table-cell office:value-type="float" office:value="2918094.66" calcext:value-type="float">
            <text:p>2918094,66</text:p>
          </table:table-cell>
          <table:table-cell office:value-type="float" office:value="25541615.72" calcext:value-type="float">
            <text:p>25541615,72</text:p>
          </table:table-cell>
          <table:table-cell office:value-type="float" office:value="24415419.29" calcext:value-type="float">
            <text:p>24415419,29</text:p>
          </table:table-cell>
          <table:table-cell office:value-type="float" office:value="25892181.83" calcext:value-type="float">
            <text:p>25892181,83</text:p>
          </table:table-cell>
          <table:table-cell office:value-type="float" office:value="1476762.54" calcext:value-type="float">
            <text:p>1476762,54</text:p>
          </table:table-cell>
          <table:table-cell office:value-type="float" office:value="-14537161.04" calcext:value-type="float">
            <text:p>-14537161,04</text:p>
          </table:table-cell>
        </table:table-row>
        <table:table-row table:style-name="ro1">
          <table:table-cell office:value-type="string" calcext:value-type="string">
            <text:p>1.6.9.0.99.0.0.00</text:p>
          </table:table-cell>
          <table:table-cell office:value-type="string" calcext:value-type="string">
            <text:p>Outros Serviços</text:p>
          </table:table-cell>
          <table:table-cell table:number-columns-repeated="2" office:value-type="float" office:value="40429342.87" calcext:value-type="float">
            <text:p>40429342,87</text:p>
          </table:table-cell>
          <table:table-cell office:value-type="float" office:value="2309670.55" calcext:value-type="float">
            <text:p>2309670,55</text:p>
          </table:table-cell>
          <table:table-cell office:value-type="float" office:value="2383130.43" calcext:value-type="float">
            <text:p>2383130,43</text:p>
          </table:table-cell>
          <table:table-cell office:value-type="float" office:value="5301225.09" calcext:value-type="float">
            <text:p>5301225,09</text:p>
          </table:table-cell>
          <table:table-cell office:value-type="float" office:value="2918094.66" calcext:value-type="float">
            <text:p>2918094,66</text:p>
          </table:table-cell>
          <table:table-cell office:value-type="float" office:value="25541615.72" calcext:value-type="float">
            <text:p>25541615,72</text:p>
          </table:table-cell>
          <table:table-cell office:value-type="float" office:value="24415419.29" calcext:value-type="float">
            <text:p>24415419,29</text:p>
          </table:table-cell>
          <table:table-cell office:value-type="float" office:value="25892181.83" calcext:value-type="float">
            <text:p>25892181,83</text:p>
          </table:table-cell>
          <table:table-cell office:value-type="float" office:value="1476762.54" calcext:value-type="float">
            <text:p>1476762,54</text:p>
          </table:table-cell>
          <table:table-cell office:value-type="float" office:value="-14537161.04" calcext:value-type="float">
            <text:p>-14537161,04</text:p>
          </table:table-cell>
        </table:table-row>
        <table:table-row table:style-name="ro1">
          <table:table-cell office:value-type="string" calcext:value-type="string">
            <text:p>1.6.9.0.99.1.0.00</text:p>
          </table:table-cell>
          <table:table-cell office:value-type="string" calcext:value-type="string">
            <text:p>Outros Serviços</text:p>
          </table:table-cell>
          <table:table-cell table:number-columns-repeated="2" office:value-type="float" office:value="40429342.87" calcext:value-type="float">
            <text:p>40429342,87</text:p>
          </table:table-cell>
          <table:table-cell office:value-type="float" office:value="2309670.55" calcext:value-type="float">
            <text:p>2309670,55</text:p>
          </table:table-cell>
          <table:table-cell office:value-type="float" office:value="2383130.43" calcext:value-type="float">
            <text:p>2383130,43</text:p>
          </table:table-cell>
          <table:table-cell office:value-type="float" office:value="5301225.09" calcext:value-type="float">
            <text:p>5301225,09</text:p>
          </table:table-cell>
          <table:table-cell office:value-type="float" office:value="2918094.66" calcext:value-type="float">
            <text:p>2918094,66</text:p>
          </table:table-cell>
          <table:table-cell office:value-type="float" office:value="25541615.72" calcext:value-type="float">
            <text:p>25541615,72</text:p>
          </table:table-cell>
          <table:table-cell office:value-type="float" office:value="24415419.29" calcext:value-type="float">
            <text:p>24415419,29</text:p>
          </table:table-cell>
          <table:table-cell office:value-type="float" office:value="25892181.83" calcext:value-type="float">
            <text:p>25892181,83</text:p>
          </table:table-cell>
          <table:table-cell office:value-type="float" office:value="1476762.54" calcext:value-type="float">
            <text:p>1476762,54</text:p>
          </table:table-cell>
          <table:table-cell office:value-type="float" office:value="-14537161.04" calcext:value-type="float">
            <text:p>-14537161,04</text:p>
          </table:table-cell>
        </table:table-row>
        <table:table-row table:style-name="ro1">
          <table:table-cell office:value-type="string" calcext:value-type="string">
            <text:p>1.6.9.0.99.1.1.00</text:p>
          </table:table-cell>
          <table:table-cell office:value-type="string" calcext:value-type="string">
            <text:p>Outros Serviços-Principal</text:p>
          </table:table-cell>
          <table:table-cell table:number-columns-repeated="2" office:value-type="float" office:value="40429342.87" calcext:value-type="float">
            <text:p>40429342,87</text:p>
          </table:table-cell>
          <table:table-cell office:value-type="float" office:value="2309670.55" calcext:value-type="float">
            <text:p>2309670,55</text:p>
          </table:table-cell>
          <table:table-cell office:value-type="float" office:value="2383130.43" calcext:value-type="float">
            <text:p>2383130,43</text:p>
          </table:table-cell>
          <table:table-cell office:value-type="float" office:value="5301225.09" calcext:value-type="float">
            <text:p>5301225,09</text:p>
          </table:table-cell>
          <table:table-cell office:value-type="float" office:value="2918094.66" calcext:value-type="float">
            <text:p>2918094,66</text:p>
          </table:table-cell>
          <table:table-cell office:value-type="float" office:value="25541615.72" calcext:value-type="float">
            <text:p>25541615,72</text:p>
          </table:table-cell>
          <table:table-cell office:value-type="float" office:value="24415419.29" calcext:value-type="float">
            <text:p>24415419,29</text:p>
          </table:table-cell>
          <table:table-cell office:value-type="float" office:value="25892181.83" calcext:value-type="float">
            <text:p>25892181,83</text:p>
          </table:table-cell>
          <table:table-cell office:value-type="float" office:value="1476762.54" calcext:value-type="float">
            <text:p>1476762,54</text:p>
          </table:table-cell>
          <table:table-cell office:value-type="float" office:value="-14537161.04" calcext:value-type="float">
            <text:p>-14537161,04</text:p>
          </table:table-cell>
        </table:table-row>
        <table:table-row table:style-name="ro1">
          <table:table-cell office:value-type="string" calcext:value-type="string">
            <text:p>1.6.9.0.99.1.1.01</text:p>
          </table:table-cell>
          <table:table-cell office:value-type="string" calcext:value-type="string">
            <text:p>Receita de Serviços de Depósitos Judiciais-Funajuris-Principal</text:p>
          </table:table-cell>
          <table:table-cell table:number-columns-repeated="2" office:value-type="float" office:value="21850318.86" calcext:value-type="float">
            <text:p>21850318,86</text:p>
          </table:table-cell>
          <table:table-cell office:value-type="float" office:value="1828164.28" calcext:value-type="float">
            <text:p>1828164,28</text:p>
          </table:table-cell>
          <table:table-cell office:value-type="float" office:value="1802254.42" calcext:value-type="float">
            <text:p>1802254,42</text:p>
          </table:table-cell>
          <table:table-cell office:value-type="float" office:value="1260621.56" calcext:value-type="float">
            <text:p>1260621,56</text:p>
          </table:table-cell>
          <table:table-cell office:value-type="float" office:value="-541632.86" calcext:value-type="float">
            <text:p>-541632,86</text:p>
          </table:table-cell>
          <table:table-cell office:value-type="float" office:value="12361442.38" calcext:value-type="float">
            <text:p>12361442,38</text:p>
          </table:table-cell>
          <table:table-cell office:value-type="float" office:value="12349421.27" calcext:value-type="float">
            <text:p>12349421,27</text:p>
          </table:table-cell>
          <table:table-cell office:value-type="float" office:value="14057356.44" calcext:value-type="float">
            <text:p>14057356,44</text:p>
          </table:table-cell>
          <table:table-cell office:value-type="float" office:value="1707935.17" calcext:value-type="float">
            <text:p>1707935,17</text:p>
          </table:table-cell>
          <table:table-cell office:value-type="float" office:value="-7792962.42" calcext:value-type="float">
            <text:p>-7792962,42</text:p>
          </table:table-cell>
        </table:table-row>
        <table:table-row table:style-name="ro1">
          <table:table-cell office:value-type="string" calcext:value-type="string">
            <text:p>1.6.9.0.99.1.1.08</text:p>
          </table:table-cell>
          <table:table-cell office:value-type="string" calcext:value-type="string">
            <text:p>Receita de Serviços Judiciais-Serventia Interinos-Principal</text:p>
          </table:table-cell>
          <table:table-cell table:number-columns-repeated="2" office:value-type="float" office:value="18579024.01" calcext:value-type="float">
            <text:p>18579024,01</text:p>
          </table:table-cell>
          <table:table-cell office:value-type="float" office:value="481506.27" calcext:value-type="float">
            <text:p>481506,27</text:p>
          </table:table-cell>
          <table:table-cell office:value-type="float" office:value="580876.01" calcext:value-type="float">
            <text:p>580876,01</text:p>
          </table:table-cell>
          <table:table-cell office:value-type="float" office:value="4040603.53" calcext:value-type="float">
            <text:p>4040603,53</text:p>
          </table:table-cell>
          <table:table-cell office:value-type="float" office:value="3459727.52" calcext:value-type="float">
            <text:p>3459727,52</text:p>
          </table:table-cell>
          <table:table-cell office:value-type="float" office:value="13180173.34" calcext:value-type="float">
            <text:p>13180173,34</text:p>
          </table:table-cell>
          <table:table-cell office:value-type="float" office:value="12065998.02" calcext:value-type="float">
            <text:p>12065998,02</text:p>
          </table:table-cell>
          <table:table-cell office:value-type="float" office:value="11834825.39" calcext:value-type="float">
            <text:p>11834825,39</text:p>
          </table:table-cell>
          <table:table-cell office:value-type="float" office:value="-231172.63" calcext:value-type="float">
            <text:p>-231172,63</text:p>
          </table:table-cell>
          <table:table-cell office:value-type="float" office:value="-6744198.62" calcext:value-type="float">
            <text:p>-6744198,62</text:p>
          </table:table-cell>
        </table:table-row>
        <table:table-row table:style-name="ro1">
          <table:table-cell office:value-type="string" calcext:value-type="string">
            <text:p>1.9.0.0.00.0.0.00</text:p>
          </table:table-cell>
          <table:table-cell office:value-type="string" calcext:value-type="string">
            <text:p>Outras Receitas Correntes</text:p>
          </table:table-cell>
          <table:table-cell office:value-type="float" office:value="83096804.93" calcext:value-type="float">
            <text:p>83096804,93</text:p>
          </table:table-cell>
          <table:table-cell office:value-type="float" office:value="83096805.08" calcext:value-type="float">
            <text:p>83096805,08</text:p>
          </table:table-cell>
          <table:table-cell office:value-type="float" office:value="7692410.46" calcext:value-type="float">
            <text:p>7692410,46</text:p>
          </table:table-cell>
          <table:table-cell office:value-type="float" office:value="7980348.03" calcext:value-type="float">
            <text:p>7980348,03</text:p>
          </table:table-cell>
          <table:table-cell office:value-type="float" office:value="6398747.38" calcext:value-type="float">
            <text:p>6398747,38</text:p>
          </table:table-cell>
          <table:table-cell office:value-type="float" office:value="-1581600.65" calcext:value-type="float">
            <text:p>-1581600,65</text:p>
          </table:table-cell>
          <table:table-cell office:value-type="float" office:value="47859415.4" calcext:value-type="float">
            <text:p>47859415,4</text:p>
          </table:table-cell>
          <table:table-cell office:value-type="float" office:value="45908764.32" calcext:value-type="float">
            <text:p>45908764,32</text:p>
          </table:table-cell>
          <table:table-cell office:value-type="float" office:value="39684497.02" calcext:value-type="float">
            <text:p>39684497,02</text:p>
          </table:table-cell>
          <table:table-cell office:value-type="float" office:value="-6224267.3" calcext:value-type="float">
            <text:p>-6224267,3</text:p>
          </table:table-cell>
          <table:table-cell office:value-type="float" office:value="-43412307.91" calcext:value-type="float">
            <text:p>-43412307,91</text:p>
          </table:table-cell>
        </table:table-row>
        <table:table-row table:style-name="ro1">
          <table:table-cell office:value-type="string" calcext:value-type="string">
            <text:p>1.9.2.0.00.0.0.00</text:p>
          </table:table-cell>
          <table:table-cell office:value-type="string" calcext:value-type="string">
            <text:p>Indenizações, Restituições e Ressarcimentos</text:p>
          </table:table-cell>
          <table:table-cell table:number-columns-repeated="2" office:value-type="float" office:value="77414.69" calcext:value-type="float">
            <text:p>77414,69</text:p>
          </table:table-cell>
          <table:table-cell office:value-type="float" office:value="9655.34" calcext:value-type="float">
            <text:p>9655,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139.87" calcext:value-type="float">
            <text:p>7139,87</text:p>
          </table:table-cell>
          <table:table-cell office:value-type="float" office:value="48163.51" calcext:value-type="float">
            <text:p>48163,51</text:p>
          </table:table-cell>
          <table:table-cell office:value-type="float" office:value="17121.93" calcext:value-type="float">
            <text:p>17121,93</text:p>
          </table:table-cell>
          <table:table-cell office:value-type="float" office:value="61557.5" calcext:value-type="float">
            <text:p>61557,5</text:p>
          </table:table-cell>
          <table:table-cell office:value-type="float" office:value="44435.57" calcext:value-type="float">
            <text:p>44435,57</text:p>
          </table:table-cell>
          <table:table-cell office:value-type="float" office:value="-15857.19" calcext:value-type="float">
            <text:p>-15857,19</text:p>
          </table:table-cell>
        </table:table-row>
        <table:table-row table:style-name="ro1">
          <table:table-cell office:value-type="string" calcext:value-type="string">
            <text:p>1.9.2.2.00.0.0.00</text:p>
          </table:table-cell>
          <table:table-cell office:value-type="string" calcext:value-type="string">
            <text:p>Restituições</text:p>
          </table:table-cell>
          <table:table-cell table:number-columns-repeated="2" office:value-type="float" office:value="77414.69" calcext:value-type="float">
            <text:p>77414,69</text:p>
          </table:table-cell>
          <table:table-cell office:value-type="float" office:value="9655.34" calcext:value-type="float">
            <text:p>9655,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139.87" calcext:value-type="float">
            <text:p>7139,87</text:p>
          </table:table-cell>
          <table:table-cell office:value-type="float" office:value="48163.51" calcext:value-type="float">
            <text:p>48163,51</text:p>
          </table:table-cell>
          <table:table-cell office:value-type="float" office:value="17121.93" calcext:value-type="float">
            <text:p>17121,93</text:p>
          </table:table-cell>
          <table:table-cell office:value-type="float" office:value="61557.5" calcext:value-type="float">
            <text:p>61557,5</text:p>
          </table:table-cell>
          <table:table-cell office:value-type="float" office:value="44435.57" calcext:value-type="float">
            <text:p>44435,57</text:p>
          </table:table-cell>
          <table:table-cell office:value-type="float" office:value="-15857.19" calcext:value-type="float">
            <text:p>-15857,19</text:p>
          </table:table-cell>
        </table:table-row>
        <table:table-row table:style-name="ro1">
          <table:table-cell office:value-type="string" calcext:value-type="string">
            <text:p>1.9.2.2.99.0.0.00</text:p>
          </table:table-cell>
          <table:table-cell office:value-type="string" calcext:value-type="string">
            <text:p>Outras Restituições</text:p>
          </table:table-cell>
          <table:table-cell table:number-columns-repeated="2" office:value-type="float" office:value="77414.69" calcext:value-type="float">
            <text:p>77414,69</text:p>
          </table:table-cell>
          <table:table-cell office:value-type="float" office:value="9655.34" calcext:value-type="float">
            <text:p>9655,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139.87" calcext:value-type="float">
            <text:p>7139,87</text:p>
          </table:table-cell>
          <table:table-cell office:value-type="float" office:value="48163.51" calcext:value-type="float">
            <text:p>48163,51</text:p>
          </table:table-cell>
          <table:table-cell office:value-type="float" office:value="17121.93" calcext:value-type="float">
            <text:p>17121,93</text:p>
          </table:table-cell>
          <table:table-cell office:value-type="float" office:value="61557.5" calcext:value-type="float">
            <text:p>61557,5</text:p>
          </table:table-cell>
          <table:table-cell office:value-type="float" office:value="44435.57" calcext:value-type="float">
            <text:p>44435,57</text:p>
          </table:table-cell>
          <table:table-cell office:value-type="float" office:value="-15857.19" calcext:value-type="float">
            <text:p>-15857,19</text:p>
          </table:table-cell>
        </table:table-row>
        <table:table-row table:style-name="ro1">
          <table:table-cell office:value-type="string" calcext:value-type="string">
            <text:p>1.9.2.2.99.1.0.00</text:p>
          </table:table-cell>
          <table:table-cell office:value-type="string" calcext:value-type="string">
            <text:p>Outras Restituições</text:p>
          </table:table-cell>
          <table:table-cell table:number-columns-repeated="2" office:value-type="float" office:value="77414.69" calcext:value-type="float">
            <text:p>77414,69</text:p>
          </table:table-cell>
          <table:table-cell office:value-type="float" office:value="9655.34" calcext:value-type="float">
            <text:p>9655,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139.87" calcext:value-type="float">
            <text:p>7139,87</text:p>
          </table:table-cell>
          <table:table-cell office:value-type="float" office:value="48163.51" calcext:value-type="float">
            <text:p>48163,51</text:p>
          </table:table-cell>
          <table:table-cell office:value-type="float" office:value="17121.93" calcext:value-type="float">
            <text:p>17121,93</text:p>
          </table:table-cell>
          <table:table-cell office:value-type="float" office:value="61557.5" calcext:value-type="float">
            <text:p>61557,5</text:p>
          </table:table-cell>
          <table:table-cell office:value-type="float" office:value="44435.57" calcext:value-type="float">
            <text:p>44435,57</text:p>
          </table:table-cell>
          <table:table-cell office:value-type="float" office:value="-15857.19" calcext:value-type="float">
            <text:p>-15857,19</text:p>
          </table:table-cell>
        </table:table-row>
        <table:table-row table:style-name="ro1">
          <table:table-cell office:value-type="string" calcext:value-type="string">
            <text:p>1.9.2.2.99.1.1.00</text:p>
          </table:table-cell>
          <table:table-cell office:value-type="string" calcext:value-type="string">
            <text:p>Outras Restituições-Principal</text:p>
          </table:table-cell>
          <table:table-cell table:number-columns-repeated="2" office:value-type="float" office:value="77414.69" calcext:value-type="float">
            <text:p>77414,69</text:p>
          </table:table-cell>
          <table:table-cell office:value-type="float" office:value="9655.34" calcext:value-type="float">
            <text:p>9655,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139.87" calcext:value-type="float">
            <text:p>7139,87</text:p>
          </table:table-cell>
          <table:table-cell office:value-type="float" office:value="48163.51" calcext:value-type="float">
            <text:p>48163,51</text:p>
          </table:table-cell>
          <table:table-cell office:value-type="float" office:value="17121.93" calcext:value-type="float">
            <text:p>17121,93</text:p>
          </table:table-cell>
          <table:table-cell office:value-type="float" office:value="61557.5" calcext:value-type="float">
            <text:p>61557,5</text:p>
          </table:table-cell>
          <table:table-cell office:value-type="float" office:value="44435.57" calcext:value-type="float">
            <text:p>44435,57</text:p>
          </table:table-cell>
          <table:table-cell office:value-type="float" office:value="-15857.19" calcext:value-type="float">
            <text:p>-15857,19</text:p>
          </table:table-cell>
        </table:table-row>
        <table:table-row table:style-name="ro1">
          <table:table-cell office:value-type="string" calcext:value-type="string">
            <text:p>1.9.2.2.99.1.1.11</text:p>
          </table:table-cell>
          <table:table-cell office:value-type="string" calcext:value-type="string">
            <text:p>Ressarcimento de Consumo de Energia Elétrica-Principal</text:p>
          </table:table-cell>
          <table:table-cell table:number-columns-repeated="2" office:value-type="float" office:value="66456.86" calcext:value-type="float">
            <text:p>66456,86</text:p>
          </table:table-cell>
          <table:table-cell office:value-type="float" office:value="7636.05" calcext:value-type="float">
            <text:p>7636,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139.87" calcext:value-type="float">
            <text:p>7139,87</text:p>
          </table:table-cell>
          <table:table-cell office:value-type="float" office:value="40108.08" calcext:value-type="float">
            <text:p>40108,08</text:p>
          </table:table-cell>
          <table:table-cell office:value-type="float" office:value="15102.64" calcext:value-type="float">
            <text:p>15102,64</text:p>
          </table:table-cell>
          <table:table-cell office:value-type="float" office:value="58929.84" calcext:value-type="float">
            <text:p>58929,84</text:p>
          </table:table-cell>
          <table:table-cell office:value-type="float" office:value="43827.2" calcext:value-type="float">
            <text:p>43827,2</text:p>
          </table:table-cell>
          <table:table-cell office:value-type="float" office:value="-7527.02" calcext:value-type="float">
            <text:p>-7527,02</text:p>
          </table:table-cell>
        </table:table-row>
        <table:table-row table:style-name="ro1">
          <table:table-cell office:value-type="string" calcext:value-type="string">
            <text:p>1.9.2.2.99.1.1.41</text:p>
          </table:table-cell>
          <table:table-cell office:value-type="string" calcext:value-type="string">
            <text:p>Ressarcimento de Consumo de Água-Principal</text:p>
          </table:table-cell>
          <table:table-cell table:number-columns-repeated="2" office:value-type="float" office:value="10957.83" calcext:value-type="float">
            <text:p>10957,83</text:p>
          </table:table-cell>
          <table:table-cell office:value-type="float" office:value="2019.29" calcext:value-type="float">
            <text:p>2019,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55.43" calcext:value-type="float">
            <text:p>8055,43</text:p>
          </table:table-cell>
          <table:table-cell office:value-type="float" office:value="2019.29" calcext:value-type="float">
            <text:p>2019,29</text:p>
          </table:table-cell>
          <table:table-cell office:value-type="float" office:value="2627.66" calcext:value-type="float">
            <text:p>2627,66</text:p>
          </table:table-cell>
          <table:table-cell office:value-type="float" office:value="608.37" calcext:value-type="float">
            <text:p>608,37</text:p>
          </table:table-cell>
          <table:table-cell office:value-type="float" office:value="-8330.17" calcext:value-type="float">
            <text:p>-8330,17</text:p>
          </table:table-cell>
        </table:table-row>
        <table:table-row table:style-name="ro1">
          <table:table-cell office:value-type="string" calcext:value-type="string">
            <text:p>1.9.9.0.00.0.0.00</text:p>
          </table:table-cell>
          <table:table-cell office:value-type="string" calcext:value-type="string">
            <text:p>Demais Receitas Correntes</text:p>
          </table:table-cell>
          <table:table-cell office:value-type="float" office:value="83019390.24" calcext:value-type="float">
            <text:p>83019390,24</text:p>
          </table:table-cell>
          <table:table-cell office:value-type="float" office:value="83019390.39" calcext:value-type="float">
            <text:p>83019390,39</text:p>
          </table:table-cell>
          <table:table-cell office:value-type="float" office:value="7682755.12" calcext:value-type="float">
            <text:p>7682755,12</text:p>
          </table:table-cell>
          <table:table-cell office:value-type="float" office:value="7980348.03" calcext:value-type="float">
            <text:p>7980348,03</text:p>
          </table:table-cell>
          <table:table-cell office:value-type="float" office:value="6391607.51" calcext:value-type="float">
            <text:p>6391607,51</text:p>
          </table:table-cell>
          <table:table-cell office:value-type="float" office:value="-1588740.52" calcext:value-type="float">
            <text:p>-1588740,52</text:p>
          </table:table-cell>
          <table:table-cell office:value-type="float" office:value="47811251.89" calcext:value-type="float">
            <text:p>47811251,89</text:p>
          </table:table-cell>
          <table:table-cell office:value-type="float" office:value="45891642.39" calcext:value-type="float">
            <text:p>45891642,39</text:p>
          </table:table-cell>
          <table:table-cell office:value-type="float" office:value="39622939.52" calcext:value-type="float">
            <text:p>39622939,52</text:p>
          </table:table-cell>
          <table:table-cell office:value-type="float" office:value="-6268702.87" calcext:value-type="float">
            <text:p>-6268702,87</text:p>
          </table:table-cell>
          <table:table-cell office:value-type="float" office:value="-43396450.72" calcext:value-type="float">
            <text:p>-43396450,72</text:p>
          </table:table-cell>
        </table:table-row>
        <table:table-row table:style-name="ro1">
          <table:table-cell office:value-type="string" calcext:value-type="string">
            <text:p>1.9.9.0.99.0.0.00</text:p>
          </table:table-cell>
          <table:table-cell office:value-type="string" calcext:value-type="string">
            <text:p>Outras Receitas</text:p>
          </table:table-cell>
          <table:table-cell office:value-type="float" office:value="83019390.24" calcext:value-type="float">
            <text:p>83019390,24</text:p>
          </table:table-cell>
          <table:table-cell office:value-type="float" office:value="83019390.39" calcext:value-type="float">
            <text:p>83019390,39</text:p>
          </table:table-cell>
          <table:table-cell office:value-type="float" office:value="7682755.12" calcext:value-type="float">
            <text:p>7682755,12</text:p>
          </table:table-cell>
          <table:table-cell office:value-type="float" office:value="7980348.03" calcext:value-type="float">
            <text:p>7980348,03</text:p>
          </table:table-cell>
          <table:table-cell office:value-type="float" office:value="6391607.51" calcext:value-type="float">
            <text:p>6391607,51</text:p>
          </table:table-cell>
          <table:table-cell office:value-type="float" office:value="-1588740.52" calcext:value-type="float">
            <text:p>-1588740,52</text:p>
          </table:table-cell>
          <table:table-cell office:value-type="float" office:value="47811251.89" calcext:value-type="float">
            <text:p>47811251,89</text:p>
          </table:table-cell>
          <table:table-cell office:value-type="float" office:value="45891642.39" calcext:value-type="float">
            <text:p>45891642,39</text:p>
          </table:table-cell>
          <table:table-cell office:value-type="float" office:value="39622939.52" calcext:value-type="float">
            <text:p>39622939,52</text:p>
          </table:table-cell>
          <table:table-cell office:value-type="float" office:value="-6268702.87" calcext:value-type="float">
            <text:p>-6268702,87</text:p>
          </table:table-cell>
          <table:table-cell office:value-type="float" office:value="-43396450.72" calcext:value-type="float">
            <text:p>-43396450,72</text:p>
          </table:table-cell>
        </table:table-row>
        <table:table-row table:style-name="ro1">
          <table:table-cell office:value-type="string" calcext:value-type="string">
            <text:p>1.9.9.0.99.1.0.00</text:p>
          </table:table-cell>
          <table:table-cell office:value-type="string" calcext:value-type="string">
            <text:p>Outras Receitas-Primárias</text:p>
          </table:table-cell>
          <table:table-cell office:value-type="float" office:value="83019390.24" calcext:value-type="float">
            <text:p>83019390,24</text:p>
          </table:table-cell>
          <table:table-cell office:value-type="float" office:value="83019390.39" calcext:value-type="float">
            <text:p>83019390,39</text:p>
          </table:table-cell>
          <table:table-cell office:value-type="float" office:value="7682755.12" calcext:value-type="float">
            <text:p>7682755,12</text:p>
          </table:table-cell>
          <table:table-cell office:value-type="float" office:value="7980348.03" calcext:value-type="float">
            <text:p>7980348,03</text:p>
          </table:table-cell>
          <table:table-cell office:value-type="float" office:value="6391607.51" calcext:value-type="float">
            <text:p>6391607,51</text:p>
          </table:table-cell>
          <table:table-cell office:value-type="float" office:value="-1588740.52" calcext:value-type="float">
            <text:p>-1588740,52</text:p>
          </table:table-cell>
          <table:table-cell office:value-type="float" office:value="47811251.89" calcext:value-type="float">
            <text:p>47811251,89</text:p>
          </table:table-cell>
          <table:table-cell office:value-type="float" office:value="45891642.39" calcext:value-type="float">
            <text:p>45891642,39</text:p>
          </table:table-cell>
          <table:table-cell office:value-type="float" office:value="39622939.52" calcext:value-type="float">
            <text:p>39622939,52</text:p>
          </table:table-cell>
          <table:table-cell office:value-type="float" office:value="-6268702.87" calcext:value-type="float">
            <text:p>-6268702,87</text:p>
          </table:table-cell>
          <table:table-cell office:value-type="float" office:value="-43396450.72" calcext:value-type="float">
            <text:p>-43396450,72</text:p>
          </table:table-cell>
        </table:table-row>
        <table:table-row table:style-name="ro1">
          <table:table-cell office:value-type="string" calcext:value-type="string">
            <text:p>1.9.9.0.99.1.1.00</text:p>
          </table:table-cell>
          <table:table-cell office:value-type="string" calcext:value-type="string">
            <text:p>Outras Receitas-Primárias-Principal</text:p>
          </table:table-cell>
          <table:table-cell table:number-columns-repeated="2" office:value-type="float" office:value="82900506.7" calcext:value-type="float">
            <text:p>82900506,7</text:p>
          </table:table-cell>
          <table:table-cell office:value-type="float" office:value="7678867.51" calcext:value-type="float">
            <text:p>7678867,51</text:p>
          </table:table-cell>
          <table:table-cell office:value-type="float" office:value="7975432.03" calcext:value-type="float">
            <text:p>7975432,03</text:p>
          </table:table-cell>
          <table:table-cell office:value-type="float" office:value="6350365.19" calcext:value-type="float">
            <text:p>6350365,19</text:p>
          </table:table-cell>
          <table:table-cell office:value-type="float" office:value="-1625066.84" calcext:value-type="float">
            <text:p>-1625066,84</text:p>
          </table:table-cell>
          <table:table-cell office:value-type="float" office:value="47718785.75" calcext:value-type="float">
            <text:p>47718785,75</text:p>
          </table:table-cell>
          <table:table-cell office:value-type="float" office:value="45817913.75" calcext:value-type="float">
            <text:p>45817913,75</text:p>
          </table:table-cell>
          <table:table-cell office:value-type="float" office:value="39479523.71" calcext:value-type="float">
            <text:p>39479523,71</text:p>
          </table:table-cell>
          <table:table-cell office:value-type="float" office:value="-6338390.04" calcext:value-type="float">
            <text:p>-6338390,04</text:p>
          </table:table-cell>
          <table:table-cell office:value-type="float" office:value="-43420982.99" calcext:value-type="float">
            <text:p>-43420982,99</text:p>
          </table:table-cell>
        </table:table-row>
        <table:table-row table:style-name="ro1">
          <table:table-cell office:value-type="string" calcext:value-type="string">
            <text:p>1.9.9.0.99.1.1.25</text:p>
          </table:table-cell>
          <table:table-cell office:value-type="string" calcext:value-type="string">
            <text:p>Multas Diversas-Multas de Processos Administrativos e Judiciais-Funajuris-Principal</text:p>
          </table:table-cell>
          <table:table-cell table:number-columns-repeated="2" office:value-type="float" office:value="78919.07" calcext:value-type="float">
            <text:p>78919,07</text:p>
          </table:table-cell>
          <table:table-cell table:number-columns-repeated="2" office:value-type="float" office:value="6528.58" calcext:value-type="float">
            <text:p>6528,58</text:p>
          </table:table-cell>
          <table:table-cell office:value-type="float" office:value="29236.5" calcext:value-type="float">
            <text:p>29236,5</text:p>
          </table:table-cell>
          <table:table-cell office:value-type="float" office:value="22707.92" calcext:value-type="float">
            <text:p>22707,92</text:p>
          </table:table-cell>
          <table:table-cell office:value-type="float" office:value="43188.01" calcext:value-type="float">
            <text:p>43188,01</text:p>
          </table:table-cell>
          <table:table-cell office:value-type="float" office:value="43187.99" calcext:value-type="float">
            <text:p>43187,99</text:p>
          </table:table-cell>
          <table:table-cell office:value-type="float" office:value="183631.47" calcext:value-type="float">
            <text:p>183631,47</text:p>
          </table:table-cell>
          <table:table-cell office:value-type="float" office:value="140443.48" calcext:value-type="float">
            <text:p>140443,48</text:p>
          </table:table-cell>
          <table:table-cell office:value-type="float" office:value="104712.4" calcext:value-type="float">
            <text:p>104712,4</text:p>
          </table:table-cell>
        </table:table-row>
        <table:table-row table:style-name="ro1">
          <table:table-cell office:value-type="string" calcext:value-type="string">
            <text:p>1.9.9.0.99.1.1.50</text:p>
          </table:table-cell>
          <table:table-cell office:value-type="string" calcext:value-type="string">
            <text:p>Custas Processuais Justiça Estadual-Recursos Destinados ao Funajuris-Principal</text:p>
          </table:table-cell>
          <table:table-cell table:number-columns-repeated="2" office:value-type="float" office:value="81259673.7" calcext:value-type="float">
            <text:p>81259673,7</text:p>
          </table:table-cell>
          <table:table-cell office:value-type="float" office:value="7576178.2" calcext:value-type="float">
            <text:p>7576178,2</text:p>
          </table:table-cell>
          <table:table-cell office:value-type="float" office:value="7961141.42" calcext:value-type="float">
            <text:p>7961141,42</text:p>
          </table:table-cell>
          <table:table-cell office:value-type="float" office:value="6216900.9" calcext:value-type="float">
            <text:p>6216900,9</text:p>
          </table:table-cell>
          <table:table-cell office:value-type="float" office:value="-1744240.52" calcext:value-type="float">
            <text:p>-1744240,52</text:p>
          </table:table-cell>
          <table:table-cell office:value-type="float" office:value="46642370.06" calcext:value-type="float">
            <text:p>46642370,06</text:p>
          </table:table-cell>
          <table:table-cell office:value-type="float" office:value="45106362.54" calcext:value-type="float">
            <text:p>45106362,54</text:p>
          </table:table-cell>
          <table:table-cell office:value-type="float" office:value="38692810.54" calcext:value-type="float">
            <text:p>38692810,54</text:p>
          </table:table-cell>
          <table:table-cell office:value-type="float" office:value="-6413552" calcext:value-type="float">
            <text:p>-6413552</text:p>
          </table:table-cell>
          <table:table-cell office:value-type="float" office:value="-42566863.16" calcext:value-type="float">
            <text:p>-42566863,16</text:p>
          </table:table-cell>
        </table:table-row>
        <table:table-row table:style-name="ro1">
          <table:table-cell office:value-type="string" calcext:value-type="string">
            <text:p>1.9.9.0.99.1.1.85</text:p>
          </table:table-cell>
          <table:table-cell office:value-type="string" calcext:value-type="string">
            <text:p>Outras Receitas Diversas-Outras Receitas Diversas-Outros Poderes-Principal</text:p>
          </table:table-cell>
          <table:table-cell table:number-columns-repeated="2" office:value-type="float" office:value="367108.78" calcext:value-type="float">
            <text:p>367108,78</text:p>
          </table:table-cell>
          <table:table-cell office:value-type="float" office:value="312.57" calcext:value-type="float">
            <text:p>312,57</text:p>
          </table:table-cell>
          <table:table-cell office:value-type="float" office:value="4488" calcext:value-type="float">
            <text:p>4488</text:p>
          </table:table-cell>
          <table:table-cell office:value-type="float" office:value="33001.49" calcext:value-type="float">
            <text:p>33001,49</text:p>
          </table:table-cell>
          <table:table-cell office:value-type="float" office:value="28513.49" calcext:value-type="float">
            <text:p>28513,49</text:p>
          </table:table-cell>
          <table:table-cell office:value-type="float" office:value="357858.35" calcext:value-type="float">
            <text:p>357858,35</text:p>
          </table:table-cell>
          <table:table-cell office:value-type="float" office:value="361589.23" calcext:value-type="float">
            <text:p>361589,23</text:p>
          </table:table-cell>
          <table:table-cell office:value-type="float" office:value="131865.4" calcext:value-type="float">
            <text:p>131865,4</text:p>
          </table:table-cell>
          <table:table-cell office:value-type="float" office:value="-229723.83" calcext:value-type="float">
            <text:p>-229723,83</text:p>
          </table:table-cell>
          <table:table-cell office:value-type="float" office:value="-235243.38" calcext:value-type="float">
            <text:p>-235243,38</text:p>
          </table:table-cell>
        </table:table-row>
        <table:table-row table:style-name="ro1">
          <table:table-cell office:value-type="string" calcext:value-type="string">
            <text:p>1.9.9.0.99.1.1.94</text:p>
          </table:table-cell>
          <table:table-cell office:value-type="string" calcext:value-type="string">
            <text:p>Outras Receitas Diversas-Receita de Depósitos Não Identificados-Lei 10139/2014-Principal</text:p>
          </table:table-cell>
          <table:table-cell table:number-columns-repeated="2" office:value-type="float" office:value="44657.11" calcext:value-type="float">
            <text:p>44657,11</text:p>
          </table:table-cell>
          <table:table-cell office:value-type="float" office:value="2.49" calcext:value-type="float">
            <text:p>2,49</text:p>
          </table:table-cell>
          <table:table-cell office:value-type="float" office:value="3274.03" calcext:value-type="float">
            <text:p>3274,03</text:p>
          </table:table-cell>
          <table:table-cell office:value-type="float" office:value="0" calcext:value-type="float">
            <text:p>0</text:p>
          </table:table-cell>
          <table:table-cell office:value-type="float" office:value="-3274.03" calcext:value-type="float">
            <text:p>-3274,03</text:p>
          </table:table-cell>
          <table:table-cell office:value-type="float" office:value="4449.64" calcext:value-type="float">
            <text:p>4449,64</text:p>
          </table:table-cell>
          <table:table-cell office:value-type="float" office:value="19236.98" calcext:value-type="float">
            <text:p>19236,98</text:p>
          </table:table-cell>
          <table:table-cell office:value-type="float" office:value="0" calcext:value-type="float">
            <text:p>0</text:p>
          </table:table-cell>
          <table:table-cell office:value-type="float" office:value="-19236.98" calcext:value-type="float">
            <text:p>-19236,98</text:p>
          </table:table-cell>
          <table:table-cell office:value-type="float" office:value="-44657.11" calcext:value-type="float">
            <text:p>-44657,11</text:p>
          </table:table-cell>
        </table:table-row>
        <table:table-row table:style-name="ro1">
          <table:table-cell office:value-type="string" calcext:value-type="string">
            <text:p>1.9.9.0.99.1.1.99</text:p>
          </table:table-cell>
          <table:table-cell office:value-type="string" calcext:value-type="string">
            <text:p>Custas Extrajudiciais-Recursos Destinados ao Funajuris</text:p>
          </table:table-cell>
          <table:table-cell table:number-columns-repeated="2" office:value-type="float" office:value="1150148.04" calcext:value-type="float">
            <text:p>1150148,04</text:p>
          </table:table-cell>
          <table:table-cell office:value-type="float" office:value="95845.67" calcext:value-type="float">
            <text:p>95845,6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1226.3" calcext:value-type="float">
            <text:p>71226,3</text:p>
          </table:table-cell>
          <table:table-cell office:value-type="float" office:value="670919.69" calcext:value-type="float">
            <text:p>670919,69</text:p>
          </table:table-cell>
          <table:table-cell office:value-type="float" office:value="287537.01" calcext:value-type="float">
            <text:p>287537,01</text:p>
          </table:table-cell>
          <table:table-cell office:value-type="float" office:value="471216.3" calcext:value-type="float">
            <text:p>471216,3</text:p>
          </table:table-cell>
          <table:table-cell office:value-type="float" office:value="183679.29" calcext:value-type="float">
            <text:p>183679,29</text:p>
          </table:table-cell>
          <table:table-cell office:value-type="float" office:value="-678931.74" calcext:value-type="float">
            <text:p>-678931,74</text:p>
          </table:table-cell>
        </table:table-row>
        <table:table-row table:style-name="ro1">
          <table:table-cell office:value-type="string" calcext:value-type="string">
            <text:p>1.9.9.0.99.1.3.00</text:p>
          </table:table-cell>
          <table:table-cell office:value-type="string" calcext:value-type="string">
            <text:p>Outras Receitas-Primárias-Dívida Ativa</text:p>
          </table:table-cell>
          <table:table-cell office:value-type="float" office:value="118883.54" calcext:value-type="float">
            <text:p>118883,54</text:p>
          </table:table-cell>
          <table:table-cell office:value-type="float" office:value="118883.69" calcext:value-type="float">
            <text:p>118883,69</text:p>
          </table:table-cell>
          <table:table-cell office:value-type="float" office:value="3887.61" calcext:value-type="float">
            <text:p>3887,61</text:p>
          </table:table-cell>
          <table:table-cell office:value-type="float" office:value="4916" calcext:value-type="float">
            <text:p>4916</text:p>
          </table:table-cell>
          <table:table-cell office:value-type="float" office:value="41242.32" calcext:value-type="float">
            <text:p>41242,32</text:p>
          </table:table-cell>
          <table:table-cell office:value-type="float" office:value="36326.32" calcext:value-type="float">
            <text:p>36326,32</text:p>
          </table:table-cell>
          <table:table-cell office:value-type="float" office:value="92466.14" calcext:value-type="float">
            <text:p>92466,14</text:p>
          </table:table-cell>
          <table:table-cell office:value-type="float" office:value="73728.64" calcext:value-type="float">
            <text:p>73728,64</text:p>
          </table:table-cell>
          <table:table-cell office:value-type="float" office:value="143415.81" calcext:value-type="float">
            <text:p>143415,81</text:p>
          </table:table-cell>
          <table:table-cell office:value-type="float" office:value="69687.17" calcext:value-type="float">
            <text:p>69687,17</text:p>
          </table:table-cell>
          <table:table-cell office:value-type="float" office:value="24532.27" calcext:value-type="float">
            <text:p>24532,27</text:p>
          </table:table-cell>
        </table:table-row>
        <table:table-row table:style-name="ro1">
          <table:table-cell office:value-type="string" calcext:value-type="string">
            <text:p>1.9.9.0.99.1.3.28</text:p>
          </table:table-cell>
          <table:table-cell office:value-type="string" calcext:value-type="string">
            <text:p>Outras Receitas-Primárias-Dívida Ativa</text:p>
          </table:table-cell>
          <table:table-cell office:value-type="float" office:value="118883.54" calcext:value-type="float">
            <text:p>118883,54</text:p>
          </table:table-cell>
          <table:table-cell office:value-type="float" office:value="118883.69" calcext:value-type="float">
            <text:p>118883,69</text:p>
          </table:table-cell>
          <table:table-cell office:value-type="float" office:value="3887.61" calcext:value-type="float">
            <text:p>3887,61</text:p>
          </table:table-cell>
          <table:table-cell office:value-type="float" office:value="4916" calcext:value-type="float">
            <text:p>4916</text:p>
          </table:table-cell>
          <table:table-cell office:value-type="float" office:value="41242.32" calcext:value-type="float">
            <text:p>41242,32</text:p>
          </table:table-cell>
          <table:table-cell office:value-type="float" office:value="36326.32" calcext:value-type="float">
            <text:p>36326,32</text:p>
          </table:table-cell>
          <table:table-cell office:value-type="float" office:value="92466.14" calcext:value-type="float">
            <text:p>92466,14</text:p>
          </table:table-cell>
          <table:table-cell office:value-type="float" office:value="73728.64" calcext:value-type="float">
            <text:p>73728,64</text:p>
          </table:table-cell>
          <table:table-cell office:value-type="float" office:value="143415.81" calcext:value-type="float">
            <text:p>143415,81</text:p>
          </table:table-cell>
          <table:table-cell office:value-type="float" office:value="69687.17" calcext:value-type="float">
            <text:p>69687,17</text:p>
          </table:table-cell>
          <table:table-cell office:value-type="float" office:value="24532.27" calcext:value-type="float">
            <text:p>24532,27</text:p>
          </table:table-cell>
        </table:table-row>
        <table:table-row table:style-name="ro1">
          <table:table-cell office:value-type="string" calcext:value-type="string">
            <text:p>2.0.0.0.00.0.0.00</text:p>
          </table:table-cell>
          <table:table-cell office:value-type="string" calcext:value-type="string">
            <text:p>Receitas de Capital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0.0.00.0.0.00</text:p>
          </table:table-cell>
          <table:table-cell office:value-type="string" calcext:value-type="string">
            <text:p>Alienação de Ben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0.00.0.0.00</text:p>
          </table:table-cell>
          <table:table-cell office:value-type="string" calcext:value-type="string">
            <text:p>Alienação de Bens Móvei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3.00.0.0.00</text:p>
          </table:table-cell>
          <table:table-cell office:value-type="string" calcext:value-type="string">
            <text:p>Alienação de Bens Móveis e Semovente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3.00.1.0.00</text:p>
          </table:table-cell>
          <table:table-cell office:value-type="string" calcext:value-type="string">
            <text:p>Alienação de Bens Móveis e Semovente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3.00.1.1.00</text:p>
          </table:table-cell>
          <table:table-cell office:value-type="string" calcext:value-type="string">
            <text:p>Alienação de Bens Móveis e Semoventes-Principal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3.00.1.1.17</text:p>
          </table:table-cell>
          <table:table-cell office:value-type="string" calcext:value-type="string">
            <text:p>Alienação de Mobiliário em Geral-Principal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**********</text:p>
          </table:table-cell>
          <table:table-cell office:value-type="string" calcext:value-type="string">
            <text:p>Total das Receitas Orçamentárias:</text:p>
          </table:table-cell>
          <table:table-cell office:value-type="float" office:value="285064515" calcext:value-type="float">
            <text:p>285064515</text:p>
          </table:table-cell>
          <table:table-cell office:value-type="float" office:value="285064515.15" calcext:value-type="float">
            <text:p>285064515,15</text:p>
          </table:table-cell>
          <table:table-cell office:value-type="float" office:value="23639733.97" calcext:value-type="float">
            <text:p>23639733,97</text:p>
          </table:table-cell>
          <table:table-cell office:value-type="float" office:value="13674017" calcext:value-type="float">
            <text:p>13674017</text:p>
          </table:table-cell>
          <table:table-cell office:value-type="float" office:value="23850122.88" calcext:value-type="float">
            <text:p>23850122,88</text:p>
          </table:table-cell>
          <table:table-cell office:value-type="float" office:value="10176105.88" calcext:value-type="float">
            <text:p>10176105,88</text:p>
          </table:table-cell>
          <table:table-cell office:value-type="float" office:value="166081233.94" calcext:value-type="float">
            <text:p>166081233,94</text:p>
          </table:table-cell>
          <table:table-cell office:value-type="float" office:value="144594157.81" calcext:value-type="float">
            <text:p>144594157,81</text:p>
          </table:table-cell>
          <table:table-cell office:value-type="float" office:value="143680795.62" calcext:value-type="float">
            <text:p>143680795,62</text:p>
          </table:table-cell>
          <table:table-cell office:value-type="float" office:value="-913362.19" calcext:value-type="float">
            <text:p>-913362,19</text:p>
          </table:table-cell>
          <table:table-cell office:value-type="float" office:value="-141383719.38" calcext:value-type="float">
            <text:p>-141383719,38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TOTAL GERAL DAS RECEITAS</text:p>
          </table:table-cell>
          <table:covered-table-cell table:style-name="Default"/>
          <table:table-cell office:value-type="float" office:value="285064515" calcext:value-type="float">
            <text:p>285064515</text:p>
          </table:table-cell>
          <table:table-cell office:value-type="float" office:value="285064515.15" calcext:value-type="float">
            <text:p>285064515,15</text:p>
          </table:table-cell>
          <table:table-cell office:value-type="float" office:value="23639733.97" calcext:value-type="float">
            <text:p>23639733,97</text:p>
          </table:table-cell>
          <table:table-cell office:value-type="float" office:value="13674017" calcext:value-type="float">
            <text:p>13674017</text:p>
          </table:table-cell>
          <table:table-cell office:value-type="float" office:value="23850122.88" calcext:value-type="float">
            <text:p>23850122,88</text:p>
          </table:table-cell>
          <table:table-cell office:value-type="float" office:value="10176105.88" calcext:value-type="float">
            <text:p>10176105,88</text:p>
          </table:table-cell>
          <table:table-cell office:value-type="float" office:value="166081233.94" calcext:value-type="float">
            <text:p>166081233,94</text:p>
          </table:table-cell>
          <table:table-cell office:value-type="float" office:value="144594157.81" calcext:value-type="float">
            <text:p>144594157,81</text:p>
          </table:table-cell>
          <table:table-cell office:value-type="float" office:value="143680795.62" calcext:value-type="float">
            <text:p>143680795,62</text:p>
          </table:table-cell>
          <table:table-cell office:value-type="float" office:value="-913362.19" calcext:value-type="float">
            <text:p>-913362,19</text:p>
          </table:table-cell>
          <table:table-cell office:value-type="float" office:value="-141383719.38" calcext:value-type="float">
            <text:p>-141383719,38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TOTAL GERAL LIQUIDO</text:p>
          </table:table-cell>
          <table:covered-table-cell table:style-name="Default"/>
          <table:table-cell office:value-type="float" office:value="285064515" calcext:value-type="float">
            <text:p>285064515</text:p>
          </table:table-cell>
          <table:table-cell office:value-type="float" office:value="285064515.15" calcext:value-type="float">
            <text:p>285064515,15</text:p>
          </table:table-cell>
          <table:table-cell office:value-type="float" office:value="23639733.97" calcext:value-type="float">
            <text:p>23639733,97</text:p>
          </table:table-cell>
          <table:table-cell office:value-type="float" office:value="13674017" calcext:value-type="float">
            <text:p>13674017</text:p>
          </table:table-cell>
          <table:table-cell office:value-type="float" office:value="23850122.88" calcext:value-type="float">
            <text:p>23850122,88</text:p>
          </table:table-cell>
          <table:table-cell office:value-type="float" office:value="10176105.88" calcext:value-type="float">
            <text:p>10176105,88</text:p>
          </table:table-cell>
          <table:table-cell office:value-type="float" office:value="166081233.94" calcext:value-type="float">
            <text:p>166081233,94</text:p>
          </table:table-cell>
          <table:table-cell office:value-type="float" office:value="144594157.81" calcext:value-type="float">
            <text:p>144594157,81</text:p>
          </table:table-cell>
          <table:table-cell office:value-type="float" office:value="143680795.62" calcext:value-type="float">
            <text:p>143680795,62</text:p>
          </table:table-cell>
          <table:table-cell office:value-type="float" office:value="-913362.19" calcext:value-type="float">
            <text:p>-913362,19</text:p>
          </table:table-cell>
          <table:table-cell office:value-type="float" office:value="-141383719.38" calcext:value-type="float">
            <text:p>-141383719,38</text:p>
          </table:table-cell>
        </table:table-row>
        <table:table-row table:style-name="ro1">
          <table:table-cell table:style-name="ce1" office:value-type="string" calcext:value-type="string" table:number-columns-spanned="13" table:number-rows-spanned="1">
            <text:p>O DESTAQUE é somente de caráter informativo</text:p>
          </table:table-cell>
          <table:covered-table-cell table:number-columns-repeated="12" table:style-name="Default"/>
        </table:table-row>
        <table:table-row table:style-name="ro1">
          <table:table-cell table:number-columns-repeated="13"/>
        </table:table-row>
      </table:table>
      <table:named-expressions>
        <table:named-range table:name="HTML_1" table:base-cell-address="$Planilha1.$A$1" table:cell-range-address="$Planilha1.$A$1:.$M$71"/>
        <table:named-range table:name="HTML_all" table:base-cell-address="$Planilha1.$A$1" table:cell-range-address="$Planilha1.$A$1:.$M$71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800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