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? SACE/SEFAZ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 table:style-name="Default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0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60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Tipo de Receita (1-Orçamentaria / 2-Intra-Orçamentária / 3-Orçamentária e Intra-Orçamentária / 4-Extra-Orçamentária) igual a Orcamentaria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Junho</text:p>
          </table:table-cell>
          <table:covered-table-cell table:number-columns-repeated="12" table:style-name="Default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4" table:number-rows-spanned="1">
            <text:p>NO MÊS</text:p>
          </table:table-cell>
          <table:covered-table-cell table:number-columns-repeated="3" table:style-name="Default"/>
          <table:table-cell table:style-name="ce1" office:value-type="string" calcext:value-type="string" table:number-columns-spanned="4" table:number-rows-spanned="1">
            <text:p>ATÉ O MÊS</text:p>
          </table:table-cell>
          <table:covered-table-cell table:number-columns-repeated="3" table:style-name="Default"/>
          <table:table-cell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ORÇADO INICIAL</text:p>
          </table:table-cell>
          <table:table-cell office:value-type="string" calcext:value-type="string">
            <text:p>ORÇADO ATUALIZADO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 office:value-type="string" calcext:value-type="string">
            <text:p>1.0.0.0.00.0.0.00</text:p>
          </table:table-cell>
          <table:table-cell office:value-type="string" calcext:value-type="string">
            <text:p>Receitas Correntes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5045876.51" calcext:value-type="float">
            <text:p>25045876,51</text:p>
          </table:table-cell>
          <table:table-cell office:value-type="float" office:value="13331757.93" calcext:value-type="float">
            <text:p>13331757,93</text:p>
          </table:table-cell>
          <table:table-cell office:value-type="float" office:value="19417273.55" calcext:value-type="float">
            <text:p>19417273,55</text:p>
          </table:table-cell>
          <table:table-cell office:value-type="float" office:value="6085515.62" calcext:value-type="float">
            <text:p>6085515,62</text:p>
          </table:table-cell>
          <table:table-cell office:value-type="float" office:value="142441499.97" calcext:value-type="float">
            <text:p>142441499,97</text:p>
          </table:table-cell>
          <table:table-cell office:value-type="float" office:value="130920140.81" calcext:value-type="float">
            <text:p>130920140,81</text:p>
          </table:table-cell>
          <table:table-cell office:value-type="float" office:value="119829882.74" calcext:value-type="float">
            <text:p>119829882,74</text:p>
          </table:table-cell>
          <table:table-cell office:value-type="float" office:value="-11090258.07" calcext:value-type="float">
            <text:p>-11090258,07</text:p>
          </table:table-cell>
          <table:table-cell office:value-type="float" office:value="-165234632.26" calcext:value-type="float">
            <text:p>-165234632,26</text:p>
          </table:table-cell>
        </table:table-row>
        <table:table-row table:style-name="ro1">
          <table:table-cell office:value-type="string" calcext:value-type="string">
            <text:p>1.1.0.0.00.0.0.00</text:p>
          </table:table-cell>
          <table:table-cell office:value-type="string" calcext:value-type="string">
            <text:p>Impostos, Taxas e Contribuições de Melhoria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089986.79" calcext:value-type="float">
            <text:p>11089986,79</text:p>
          </table:table-cell>
          <table:table-cell office:value-type="float" office:value="3172598.2" calcext:value-type="float">
            <text:p>3172598,2</text:p>
          </table:table-cell>
          <table:table-cell office:value-type="float" office:value="10873551.38" calcext:value-type="float">
            <text:p>10873551,38</text:p>
          </table:table-cell>
          <table:table-cell office:value-type="float" office:value="7700953.18" calcext:value-type="float">
            <text:p>7700953,18</text:p>
          </table:table-cell>
          <table:table-cell office:value-type="float" office:value="65557835.98" calcext:value-type="float">
            <text:p>65557835,98</text:p>
          </table:table-cell>
          <table:table-cell office:value-type="float" office:value="63869888.21" calcext:value-type="float">
            <text:p>63869888,21</text:p>
          </table:table-cell>
          <table:table-cell office:value-type="float" office:value="61437020.46" calcext:value-type="float">
            <text:p>61437020,46</text:p>
          </table:table-cell>
          <table:table-cell office:value-type="float" office:value="-2432867.75" calcext:value-type="float">
            <text:p>-2432867,75</text:p>
          </table:table-cell>
          <table:table-cell office:value-type="float" office:value="-71406821.11" calcext:value-type="float">
            <text:p>-71406821,11</text:p>
          </table:table-cell>
        </table:table-row>
        <table:table-row table:style-name="ro1">
          <table:table-cell office:value-type="string" calcext:value-type="string">
            <text:p>1.1.2.0.00.0.0.00</text:p>
          </table:table-cell>
          <table:table-cell office:value-type="string" calcext:value-type="string">
            <text:p>Taxas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089986.79" calcext:value-type="float">
            <text:p>11089986,79</text:p>
          </table:table-cell>
          <table:table-cell office:value-type="float" office:value="3172598.2" calcext:value-type="float">
            <text:p>3172598,2</text:p>
          </table:table-cell>
          <table:table-cell office:value-type="float" office:value="10873551.38" calcext:value-type="float">
            <text:p>10873551,38</text:p>
          </table:table-cell>
          <table:table-cell office:value-type="float" office:value="7700953.18" calcext:value-type="float">
            <text:p>7700953,18</text:p>
          </table:table-cell>
          <table:table-cell office:value-type="float" office:value="65557835.98" calcext:value-type="float">
            <text:p>65557835,98</text:p>
          </table:table-cell>
          <table:table-cell office:value-type="float" office:value="63869888.21" calcext:value-type="float">
            <text:p>63869888,21</text:p>
          </table:table-cell>
          <table:table-cell office:value-type="float" office:value="61437020.46" calcext:value-type="float">
            <text:p>61437020,46</text:p>
          </table:table-cell>
          <table:table-cell office:value-type="float" office:value="-2432867.75" calcext:value-type="float">
            <text:p>-2432867,75</text:p>
          </table:table-cell>
          <table:table-cell office:value-type="float" office:value="-71406821.11" calcext:value-type="float">
            <text:p>-71406821,11</text:p>
          </table:table-cell>
        </table:table-row>
        <table:table-row table:style-name="ro1">
          <table:table-cell office:value-type="string" calcext:value-type="string">
            <text:p>1.1.2.8.00.0.0.00</text:p>
          </table:table-cell>
          <table:table-cell office:value-type="string" calcext:value-type="string">
            <text:p>Taxas - Específicas de Estados, DF e Municípios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089986.79" calcext:value-type="float">
            <text:p>11089986,79</text:p>
          </table:table-cell>
          <table:table-cell office:value-type="float" office:value="3172598.2" calcext:value-type="float">
            <text:p>3172598,2</text:p>
          </table:table-cell>
          <table:table-cell office:value-type="float" office:value="10873551.38" calcext:value-type="float">
            <text:p>10873551,38</text:p>
          </table:table-cell>
          <table:table-cell office:value-type="float" office:value="7700953.18" calcext:value-type="float">
            <text:p>7700953,18</text:p>
          </table:table-cell>
          <table:table-cell office:value-type="float" office:value="65557835.98" calcext:value-type="float">
            <text:p>65557835,98</text:p>
          </table:table-cell>
          <table:table-cell office:value-type="float" office:value="63869888.21" calcext:value-type="float">
            <text:p>63869888,21</text:p>
          </table:table-cell>
          <table:table-cell office:value-type="float" office:value="61437020.46" calcext:value-type="float">
            <text:p>61437020,46</text:p>
          </table:table-cell>
          <table:table-cell office:value-type="float" office:value="-2432867.75" calcext:value-type="float">
            <text:p>-2432867,75</text:p>
          </table:table-cell>
          <table:table-cell office:value-type="float" office:value="-71406821.11" calcext:value-type="float">
            <text:p>-71406821,11</text:p>
          </table:table-cell>
        </table:table-row>
        <table:table-row table:style-name="ro1">
          <table:table-cell office:value-type="string" calcext:value-type="string">
            <text:p>1.1.2.8.02.0.0.00</text:p>
          </table:table-cell>
          <table:table-cell office:value-type="string" calcext:value-type="string">
            <text:p>Taxas pela Prestação de Serviços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089986.79" calcext:value-type="float">
            <text:p>11089986,79</text:p>
          </table:table-cell>
          <table:table-cell office:value-type="float" office:value="3172598.2" calcext:value-type="float">
            <text:p>3172598,2</text:p>
          </table:table-cell>
          <table:table-cell office:value-type="float" office:value="10873551.38" calcext:value-type="float">
            <text:p>10873551,38</text:p>
          </table:table-cell>
          <table:table-cell office:value-type="float" office:value="7700953.18" calcext:value-type="float">
            <text:p>7700953,18</text:p>
          </table:table-cell>
          <table:table-cell office:value-type="float" office:value="65557835.98" calcext:value-type="float">
            <text:p>65557835,98</text:p>
          </table:table-cell>
          <table:table-cell office:value-type="float" office:value="63869888.21" calcext:value-type="float">
            <text:p>63869888,21</text:p>
          </table:table-cell>
          <table:table-cell office:value-type="float" office:value="61437020.46" calcext:value-type="float">
            <text:p>61437020,46</text:p>
          </table:table-cell>
          <table:table-cell office:value-type="float" office:value="-2432867.75" calcext:value-type="float">
            <text:p>-2432867,75</text:p>
          </table:table-cell>
          <table:table-cell office:value-type="float" office:value="-71406821.11" calcext:value-type="float">
            <text:p>-71406821,11</text:p>
          </table:table-cell>
        </table:table-row>
        <table:table-row table:style-name="ro1">
          <table:table-cell office:value-type="string" calcext:value-type="string">
            <text:p>1.1.2.8.02.1.0.00</text:p>
          </table:table-cell>
          <table:table-cell office:value-type="string" calcext:value-type="string">
            <text:p>Taxas Judiciais</text:p>
          </table:table-cell>
          <table:table-cell table:number-columns-repeated="2" office:value-type="float" office:value="37905448.21" calcext:value-type="float">
            <text:p>37905448,21</text:p>
          </table:table-cell>
          <table:table-cell office:value-type="float" office:value="3178454.01" calcext:value-type="float">
            <text:p>3178454,01</text:p>
          </table:table-cell>
          <table:table-cell office:value-type="float" office:value="3172598.2" calcext:value-type="float">
            <text:p>3172598,2</text:p>
          </table:table-cell>
          <table:table-cell office:value-type="float" office:value="3089751.08" calcext:value-type="float">
            <text:p>3089751,08</text:p>
          </table:table-cell>
          <table:table-cell office:value-type="float" office:value="-82847.12" calcext:value-type="float">
            <text:p>-82847,12</text:p>
          </table:table-cell>
          <table:table-cell office:value-type="float" office:value="18088639.3" calcext:value-type="float">
            <text:p>18088639,3</text:p>
          </table:table-cell>
          <table:table-cell office:value-type="float" office:value="18096140.37" calcext:value-type="float">
            <text:p>18096140,37</text:p>
          </table:table-cell>
          <table:table-cell office:value-type="float" office:value="17159800.86" calcext:value-type="float">
            <text:p>17159800,86</text:p>
          </table:table-cell>
          <table:table-cell office:value-type="float" office:value="-936339.51" calcext:value-type="float">
            <text:p>-936339,51</text:p>
          </table:table-cell>
          <table:table-cell office:value-type="float" office:value="-20745647.35" calcext:value-type="float">
            <text:p>-20745647,35</text:p>
          </table:table-cell>
        </table:table-row>
        <table:table-row table:style-name="ro1">
          <table:table-cell office:value-type="string" calcext:value-type="string">
            <text:p>1.1.2.8.02.1.1.00</text:p>
          </table:table-cell>
          <table:table-cell office:value-type="string" calcext:value-type="string">
            <text:p>Taxas Judiciais-Principal</text:p>
          </table:table-cell>
          <table:table-cell table:number-columns-repeated="2" office:value-type="float" office:value="37839309.89" calcext:value-type="float">
            <text:p>37839309,89</text:p>
          </table:table-cell>
          <table:table-cell office:value-type="float" office:value="3166912.38" calcext:value-type="float">
            <text:p>3166912,38</text:p>
          </table:table-cell>
          <table:table-cell office:value-type="float" office:value="3165423.18" calcext:value-type="float">
            <text:p>3165423,18</text:p>
          </table:table-cell>
          <table:table-cell office:value-type="float" office:value="3086376.29" calcext:value-type="float">
            <text:p>3086376,29</text:p>
          </table:table-cell>
          <table:table-cell office:value-type="float" office:value="-79046.89" calcext:value-type="float">
            <text:p>-79046,89</text:p>
          </table:table-cell>
          <table:table-cell office:value-type="float" office:value="18032051.95" calcext:value-type="float">
            <text:p>18032051,95</text:p>
          </table:table-cell>
          <table:table-cell office:value-type="float" office:value="18039120.17" calcext:value-type="float">
            <text:p>18039120,17</text:p>
          </table:table-cell>
          <table:table-cell office:value-type="float" office:value="17070099.38" calcext:value-type="float">
            <text:p>17070099,38</text:p>
          </table:table-cell>
          <table:table-cell office:value-type="float" office:value="-969020.79" calcext:value-type="float">
            <text:p>-969020,79</text:p>
          </table:table-cell>
          <table:table-cell office:value-type="float" office:value="-20769210.51" calcext:value-type="float">
            <text:p>-20769210,51</text:p>
          </table:table-cell>
        </table:table-row>
        <table:table-row table:style-name="ro1">
          <table:table-cell office:value-type="string" calcext:value-type="string">
            <text:p>1.1.2.8.02.1.1.08</text:p>
          </table:table-cell>
          <table:table-cell office:value-type="string" calcext:value-type="string">
            <text:p>Taxa Judiciária-Recursos Destinados ao Funajuris-Principal</text:p>
          </table:table-cell>
          <table:table-cell table:number-columns-repeated="2" office:value-type="float" office:value="37839309.89" calcext:value-type="float">
            <text:p>37839309,89</text:p>
          </table:table-cell>
          <table:table-cell office:value-type="float" office:value="3166912.38" calcext:value-type="float">
            <text:p>3166912,38</text:p>
          </table:table-cell>
          <table:table-cell office:value-type="float" office:value="3165423.18" calcext:value-type="float">
            <text:p>3165423,18</text:p>
          </table:table-cell>
          <table:table-cell office:value-type="float" office:value="3086376.29" calcext:value-type="float">
            <text:p>3086376,29</text:p>
          </table:table-cell>
          <table:table-cell office:value-type="float" office:value="-79046.89" calcext:value-type="float">
            <text:p>-79046,89</text:p>
          </table:table-cell>
          <table:table-cell office:value-type="float" office:value="18032051.95" calcext:value-type="float">
            <text:p>18032051,95</text:p>
          </table:table-cell>
          <table:table-cell office:value-type="float" office:value="18039120.17" calcext:value-type="float">
            <text:p>18039120,17</text:p>
          </table:table-cell>
          <table:table-cell office:value-type="float" office:value="17070099.38" calcext:value-type="float">
            <text:p>17070099,38</text:p>
          </table:table-cell>
          <table:table-cell office:value-type="float" office:value="-969020.79" calcext:value-type="float">
            <text:p>-969020,79</text:p>
          </table:table-cell>
          <table:table-cell office:value-type="float" office:value="-20769210.51" calcext:value-type="float">
            <text:p>-20769210,51</text:p>
          </table:table-cell>
        </table:table-row>
        <table:table-row table:style-name="ro1">
          <table:table-cell office:value-type="string" calcext:value-type="string">
            <text:p>1.1.2.8.02.1.3.00</text:p>
          </table:table-cell>
          <table:table-cell office:value-type="string" calcext:value-type="string">
            <text:p>Taxas Judiciais-Dívida Ativa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11541.63" calcext:value-type="float">
            <text:p>11541,63</text:p>
          </table:table-cell>
          <table:table-cell office:value-type="float" office:value="7175.02" calcext:value-type="float">
            <text:p>7175,02</text:p>
          </table:table-cell>
          <table:table-cell office:value-type="float" office:value="3374.79" calcext:value-type="float">
            <text:p>3374,79</text:p>
          </table:table-cell>
          <table:table-cell office:value-type="float" office:value="-3800.23" calcext:value-type="float">
            <text:p>-3800,23</text:p>
          </table:table-cell>
          <table:table-cell office:value-type="float" office:value="56587.35" calcext:value-type="float">
            <text:p>56587,35</text:p>
          </table:table-cell>
          <table:table-cell office:value-type="float" office:value="57020.2" calcext:value-type="float">
            <text:p>57020,2</text:p>
          </table:table-cell>
          <table:table-cell office:value-type="float" office:value="89701.48" calcext:value-type="float">
            <text:p>89701,48</text:p>
          </table:table-cell>
          <table:table-cell office:value-type="float" office:value="32681.28" calcext:value-type="float">
            <text:p>32681,28</text:p>
          </table:table-cell>
          <table:table-cell office:value-type="float" office:value="23563.16" calcext:value-type="float">
            <text:p>23563,16</text:p>
          </table:table-cell>
        </table:table-row>
        <table:table-row table:style-name="ro1">
          <table:table-cell office:value-type="string" calcext:value-type="string">
            <text:p>1.1.2.8.02.1.3.08</text:p>
          </table:table-cell>
          <table:table-cell office:value-type="string" calcext:value-type="string">
            <text:p>Taxa Judiciária-Recursos Destinados ao Funajuris-Dívida Ativa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11541.63" calcext:value-type="float">
            <text:p>11541,63</text:p>
          </table:table-cell>
          <table:table-cell office:value-type="float" office:value="7175.02" calcext:value-type="float">
            <text:p>7175,02</text:p>
          </table:table-cell>
          <table:table-cell office:value-type="float" office:value="3374.79" calcext:value-type="float">
            <text:p>3374,79</text:p>
          </table:table-cell>
          <table:table-cell office:value-type="float" office:value="-3800.23" calcext:value-type="float">
            <text:p>-3800,23</text:p>
          </table:table-cell>
          <table:table-cell office:value-type="float" office:value="56587.35" calcext:value-type="float">
            <text:p>56587,35</text:p>
          </table:table-cell>
          <table:table-cell office:value-type="float" office:value="57020.2" calcext:value-type="float">
            <text:p>57020,2</text:p>
          </table:table-cell>
          <table:table-cell office:value-type="float" office:value="89701.48" calcext:value-type="float">
            <text:p>89701,48</text:p>
          </table:table-cell>
          <table:table-cell office:value-type="float" office:value="32681.28" calcext:value-type="float">
            <text:p>32681,28</text:p>
          </table:table-cell>
          <table:table-cell office:value-type="float" office:value="23563.16" calcext:value-type="float">
            <text:p>23563,16</text:p>
          </table:table-cell>
        </table:table-row>
        <table:table-row table:style-name="ro1">
          <table:table-cell office:value-type="string" calcext:value-type="string">
            <text:p>1.1.2.8.02.2.0.00</text:p>
          </table:table-cell>
          <table:table-cell office:value-type="string" calcext:value-type="string">
            <text:p>Taxas Extrajudiciais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83800.3" calcext:value-type="float">
            <text:p>7783800,3</text:p>
          </table:table-cell>
          <table:table-cell office:value-type="float" office:value="47469196.68" calcext:value-type="float">
            <text:p>47469196,68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44277219.6" calcext:value-type="float">
            <text:p>44277219,6</text:p>
          </table:table-cell>
          <table:table-cell office:value-type="float" office:value="-1496528.24" calcext:value-type="float">
            <text:p>-1496528,24</text:p>
          </table:table-cell>
          <table:table-cell office:value-type="float" office:value="-50661173.76" calcext:value-type="float">
            <text:p>-50661173,76</text:p>
          </table:table-cell>
        </table:table-row>
        <table:table-row table:style-name="ro1">
          <table:table-cell office:value-type="string" calcext:value-type="string">
            <text:p>1.1.2.8.02.2.1.00</text:p>
          </table:table-cell>
          <table:table-cell office:value-type="string" calcext:value-type="string">
            <text:p>Taxas Extrajudiciais-Principal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83800.3" calcext:value-type="float">
            <text:p>7783800,3</text:p>
          </table:table-cell>
          <table:table-cell office:value-type="float" office:value="47469196.68" calcext:value-type="float">
            <text:p>47469196,68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44277219.6" calcext:value-type="float">
            <text:p>44277219,6</text:p>
          </table:table-cell>
          <table:table-cell office:value-type="float" office:value="-1496528.24" calcext:value-type="float">
            <text:p>-1496528,24</text:p>
          </table:table-cell>
          <table:table-cell office:value-type="float" office:value="-50661173.76" calcext:value-type="float">
            <text:p>-50661173,76</text:p>
          </table:table-cell>
        </table:table-row>
        <table:table-row table:style-name="ro1">
          <table:table-cell office:value-type="string" calcext:value-type="string">
            <text:p>1.1.2.8.02.2.1.26</text:p>
          </table:table-cell>
          <table:table-cell office:value-type="string" calcext:value-type="string">
            <text:p>Taxa Extrajudicial - Recursos Destinados ao Funajuris-Principal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83800.3" calcext:value-type="float">
            <text:p>7783800,3</text:p>
          </table:table-cell>
          <table:table-cell office:value-type="float" office:value="47469196.68" calcext:value-type="float">
            <text:p>47469196,68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44277219.6" calcext:value-type="float">
            <text:p>44277219,6</text:p>
          </table:table-cell>
          <table:table-cell office:value-type="float" office:value="-1496528.24" calcext:value-type="float">
            <text:p>-1496528,24</text:p>
          </table:table-cell>
          <table:table-cell office:value-type="float" office:value="-50661173.76" calcext:value-type="float">
            <text:p>-50661173,76</text:p>
          </table:table-cell>
        </table:table-row>
        <table:table-row table:style-name="ro1">
          <table:table-cell office:value-type="string" calcext:value-type="string">
            <text:p>1.3.0.0.00.0.0.00</text:p>
          </table:table-cell>
          <table:table-cell office:value-type="string" calcext:value-type="string">
            <text:p>Receita Patrimonial</text:p>
          </table:table-cell>
          <table:table-cell table:number-columns-repeated="2" office:value-type="float" office:value="28694525.63" calcext:value-type="float">
            <text:p>28694525,63</text:p>
          </table:table-cell>
          <table:table-cell office:value-type="float" office:value="2110611.33" calcext:value-type="float">
            <text:p>2110611,33</text:p>
          </table:table-cell>
          <table:table-cell office:value-type="float" office:value="224010.44" calcext:value-type="float">
            <text:p>224010,44</text:p>
          </table:table-cell>
          <table:table-cell office:value-type="float" office:value="508031.02" calcext:value-type="float">
            <text:p>508031,02</text:p>
          </table:table-cell>
          <table:table-cell office:value-type="float" office:value="284020.58" calcext:value-type="float">
            <text:p>284020,58</text:p>
          </table:table-cell>
          <table:table-cell office:value-type="float" office:value="13484713.88" calcext:value-type="float">
            <text:p>13484713,88</text:p>
          </table:table-cell>
          <table:table-cell office:value-type="float" office:value="7089547.45" calcext:value-type="float">
            <text:p>7089547,45</text:p>
          </table:table-cell>
          <table:table-cell office:value-type="float" office:value="4516155.9" calcext:value-type="float">
            <text:p>4516155,9</text:p>
          </table:table-cell>
          <table:table-cell office:value-type="float" office:value="-2573391.55" calcext:value-type="float">
            <text:p>-2573391,55</text:p>
          </table:table-cell>
          <table:table-cell office:value-type="float" office:value="-24178369.73" calcext:value-type="float">
            <text:p>-24178369,73</text:p>
          </table:table-cell>
        </table:table-row>
        <table:table-row table:style-name="ro1">
          <table:table-cell office:value-type="string" calcext:value-type="string">
            <text:p>1.3.1.0.00.0.0.00</text:p>
          </table:table-cell>
          <table:table-cell office:value-type="string" calcext:value-type="string">
            <text:p>Exploração do Patrimônio Imobiliário do Estado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147073.42" calcext:value-type="float">
            <text:p>147073,42</text:p>
          </table:table-cell>
          <table:table-cell office:value-type="float" office:value="224010.44" calcext:value-type="float">
            <text:p>224010,44</text:p>
          </table:table-cell>
          <table:table-cell office:value-type="float" office:value="22250.52" calcext:value-type="float">
            <text:p>22250,52</text:p>
          </table:table-cell>
          <table:table-cell office:value-type="float" office:value="-201759.92" calcext:value-type="float">
            <text:p>-201759,92</text:p>
          </table:table-cell>
          <table:table-cell office:value-type="float" office:value="179453.37" calcext:value-type="float">
            <text:p>179453,37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155723.5" calcext:value-type="float">
            <text:p>155723,5</text:p>
          </table:table-cell>
          <table:table-cell table:number-columns-repeated="2" office:value-type="float" office:value="-87036.81" calcext:value-type="float">
            <text:p>-87036,81</text:p>
          </table:table-cell>
        </table:table-row>
        <table:table-row table:style-name="ro1">
          <table:table-cell office:value-type="string" calcext:value-type="string">
            <text:p>1.3.1.0.99.0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147073.42" calcext:value-type="float">
            <text:p>147073,42</text:p>
          </table:table-cell>
          <table:table-cell office:value-type="float" office:value="224010.44" calcext:value-type="float">
            <text:p>224010,44</text:p>
          </table:table-cell>
          <table:table-cell office:value-type="float" office:value="22250.52" calcext:value-type="float">
            <text:p>22250,52</text:p>
          </table:table-cell>
          <table:table-cell office:value-type="float" office:value="-201759.92" calcext:value-type="float">
            <text:p>-201759,92</text:p>
          </table:table-cell>
          <table:table-cell office:value-type="float" office:value="179453.37" calcext:value-type="float">
            <text:p>179453,37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155723.5" calcext:value-type="float">
            <text:p>155723,5</text:p>
          </table:table-cell>
          <table:table-cell table:number-columns-repeated="2" office:value-type="float" office:value="-87036.81" calcext:value-type="float">
            <text:p>-87036,81</text:p>
          </table:table-cell>
        </table:table-row>
        <table:table-row table:style-name="ro1">
          <table:table-cell office:value-type="string" calcext:value-type="string">
            <text:p>1.3.1.0.99.1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147073.42" calcext:value-type="float">
            <text:p>147073,42</text:p>
          </table:table-cell>
          <table:table-cell office:value-type="float" office:value="224010.44" calcext:value-type="float">
            <text:p>224010,44</text:p>
          </table:table-cell>
          <table:table-cell office:value-type="float" office:value="22250.52" calcext:value-type="float">
            <text:p>22250,52</text:p>
          </table:table-cell>
          <table:table-cell office:value-type="float" office:value="-201759.92" calcext:value-type="float">
            <text:p>-201759,92</text:p>
          </table:table-cell>
          <table:table-cell office:value-type="float" office:value="179453.37" calcext:value-type="float">
            <text:p>179453,37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155723.5" calcext:value-type="float">
            <text:p>155723,5</text:p>
          </table:table-cell>
          <table:table-cell table:number-columns-repeated="2" office:value-type="float" office:value="-87036.81" calcext:value-type="float">
            <text:p>-87036,81</text:p>
          </table:table-cell>
        </table:table-row>
        <table:table-row table:style-name="ro1">
          <table:table-cell office:value-type="string" calcext:value-type="string">
            <text:p>1.3.1.0.99.1.1.00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147073.42" calcext:value-type="float">
            <text:p>147073,42</text:p>
          </table:table-cell>
          <table:table-cell office:value-type="float" office:value="224010.44" calcext:value-type="float">
            <text:p>224010,44</text:p>
          </table:table-cell>
          <table:table-cell office:value-type="float" office:value="22250.52" calcext:value-type="float">
            <text:p>22250,52</text:p>
          </table:table-cell>
          <table:table-cell office:value-type="float" office:value="-201759.92" calcext:value-type="float">
            <text:p>-201759,92</text:p>
          </table:table-cell>
          <table:table-cell office:value-type="float" office:value="179453.37" calcext:value-type="float">
            <text:p>179453,37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155723.5" calcext:value-type="float">
            <text:p>155723,5</text:p>
          </table:table-cell>
          <table:table-cell table:number-columns-repeated="2" office:value-type="float" office:value="-87036.81" calcext:value-type="float">
            <text:p>-87036,81</text:p>
          </table:table-cell>
        </table:table-row>
        <table:table-row table:style-name="ro1">
          <table:table-cell office:value-type="string" calcext:value-type="string">
            <text:p>1.3.1.0.99.1.1.01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147073.42" calcext:value-type="float">
            <text:p>147073,42</text:p>
          </table:table-cell>
          <table:table-cell office:value-type="float" office:value="224010.44" calcext:value-type="float">
            <text:p>224010,44</text:p>
          </table:table-cell>
          <table:table-cell office:value-type="float" office:value="22250.52" calcext:value-type="float">
            <text:p>22250,52</text:p>
          </table:table-cell>
          <table:table-cell office:value-type="float" office:value="-201759.92" calcext:value-type="float">
            <text:p>-201759,92</text:p>
          </table:table-cell>
          <table:table-cell office:value-type="float" office:value="179453.37" calcext:value-type="float">
            <text:p>179453,37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155723.5" calcext:value-type="float">
            <text:p>155723,5</text:p>
          </table:table-cell>
          <table:table-cell table:number-columns-repeated="2" office:value-type="float" office:value="-87036.81" calcext:value-type="float">
            <text:p>-87036,81</text:p>
          </table:table-cell>
        </table:table-row>
        <table:table-row table:style-name="ro1">
          <table:table-cell office:value-type="string" calcext:value-type="string">
            <text:p>1.3.2.0.00.0.0.00</text:p>
          </table:table-cell>
          <table:table-cell office:value-type="string" calcext:value-type="string">
            <text:p>Valores Mobiliários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1963537.91" calcext:value-type="float">
            <text:p>1963537,9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5780.5" calcext:value-type="float">
            <text:p>485780,5</text:p>
          </table:table-cell>
          <table:table-cell office:value-type="float" office:value="13305260.51" calcext:value-type="float">
            <text:p>13305260,51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4360432.4" calcext:value-type="float">
            <text:p>4360432,4</text:p>
          </table:table-cell>
          <table:table-cell office:value-type="float" office:value="-2486354.74" calcext:value-type="float">
            <text:p>-2486354,74</text:p>
          </table:table-cell>
          <table:table-cell office:value-type="float" office:value="-24091332.92" calcext:value-type="float">
            <text:p>-24091332,92</text:p>
          </table:table-cell>
        </table:table-row>
        <table:table-row table:style-name="ro1">
          <table:table-cell office:value-type="string" calcext:value-type="string">
            <text:p>1.3.2.1.00.0.0.00</text:p>
          </table:table-cell>
          <table:table-cell office:value-type="string" calcext:value-type="string">
            <text:p>Juros e Correção Monetária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1963537.91" calcext:value-type="float">
            <text:p>1963537,9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5780.5" calcext:value-type="float">
            <text:p>485780,5</text:p>
          </table:table-cell>
          <table:table-cell office:value-type="float" office:value="13305260.51" calcext:value-type="float">
            <text:p>13305260,51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4360432.4" calcext:value-type="float">
            <text:p>4360432,4</text:p>
          </table:table-cell>
          <table:table-cell office:value-type="float" office:value="-2486354.74" calcext:value-type="float">
            <text:p>-2486354,74</text:p>
          </table:table-cell>
          <table:table-cell office:value-type="float" office:value="-24091332.92" calcext:value-type="float">
            <text:p>-24091332,92</text:p>
          </table:table-cell>
        </table:table-row>
        <table:table-row table:style-name="ro1">
          <table:table-cell office:value-type="string" calcext:value-type="string">
            <text:p>1.3.2.1.00.1.0.00</text:p>
          </table:table-cell>
          <table:table-cell office:value-type="string" calcext:value-type="string">
            <text:p>Remuneração de Depósitos Bancários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1963537.91" calcext:value-type="float">
            <text:p>1963537,9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5780.5" calcext:value-type="float">
            <text:p>485780,5</text:p>
          </table:table-cell>
          <table:table-cell office:value-type="float" office:value="13305260.51" calcext:value-type="float">
            <text:p>13305260,51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4360432.4" calcext:value-type="float">
            <text:p>4360432,4</text:p>
          </table:table-cell>
          <table:table-cell office:value-type="float" office:value="-2486354.74" calcext:value-type="float">
            <text:p>-2486354,74</text:p>
          </table:table-cell>
          <table:table-cell office:value-type="float" office:value="-24091332.92" calcext:value-type="float">
            <text:p>-24091332,92</text:p>
          </table:table-cell>
        </table:table-row>
        <table:table-row table:style-name="ro1">
          <table:table-cell office:value-type="string" calcext:value-type="string">
            <text:p>1.3.2.1.00.1.1.00</text:p>
          </table:table-cell>
          <table:table-cell office:value-type="string" calcext:value-type="string">
            <text:p>Remuneração de Depósitos Bancários-Principal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1963537.91" calcext:value-type="float">
            <text:p>1963537,9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5780.5" calcext:value-type="float">
            <text:p>485780,5</text:p>
          </table:table-cell>
          <table:table-cell office:value-type="float" office:value="13305260.51" calcext:value-type="float">
            <text:p>13305260,51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4360432.4" calcext:value-type="float">
            <text:p>4360432,4</text:p>
          </table:table-cell>
          <table:table-cell office:value-type="float" office:value="-2486354.74" calcext:value-type="float">
            <text:p>-2486354,74</text:p>
          </table:table-cell>
          <table:table-cell office:value-type="float" office:value="-24091332.92" calcext:value-type="float">
            <text:p>-24091332,92</text:p>
          </table:table-cell>
        </table:table-row>
        <table:table-row table:style-name="ro1">
          <table:table-cell office:value-type="string" calcext:value-type="string">
            <text:p>1.3.2.1.00.1.1.35</text:p>
          </table:table-cell>
          <table:table-cell office:value-type="string" calcext:value-type="string">
            <text:p>Receita de Aplicação Financeira Proveniente de Recursos Arrecadados-Demais Fontes-Principal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1963537.91" calcext:value-type="float">
            <text:p>1963537,9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5780.5" calcext:value-type="float">
            <text:p>485780,5</text:p>
          </table:table-cell>
          <table:table-cell office:value-type="float" office:value="13305260.51" calcext:value-type="float">
            <text:p>13305260,51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4360432.4" calcext:value-type="float">
            <text:p>4360432,4</text:p>
          </table:table-cell>
          <table:table-cell office:value-type="float" office:value="-2486354.74" calcext:value-type="float">
            <text:p>-2486354,74</text:p>
          </table:table-cell>
          <table:table-cell office:value-type="float" office:value="-24091332.92" calcext:value-type="float">
            <text:p>-24091332,92</text:p>
          </table:table-cell>
        </table:table-row>
        <table:table-row table:style-name="ro1">
          <table:table-cell office:value-type="string" calcext:value-type="string">
            <text:p>1.6.0.0.00.0.0.00</text:p>
          </table:table-cell>
          <table:table-cell office:value-type="string" calcext:value-type="string">
            <text:p>Receita de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5346498.13" calcext:value-type="float">
            <text:p>5346498,13</text:p>
          </table:table-cell>
          <table:table-cell office:value-type="float" office:value="3917815.12" calcext:value-type="float">
            <text:p>3917815,12</text:p>
          </table:table-cell>
          <table:table-cell office:value-type="float" office:value="2389657.4" calcext:value-type="float">
            <text:p>2389657,4</text:p>
          </table:table-cell>
          <table:table-cell office:value-type="float" office:value="-1528157.72" calcext:value-type="float">
            <text:p>-1528157,72</text:p>
          </table:table-cell>
          <table:table-cell office:value-type="float" office:value="23231945.17" calcext:value-type="float">
            <text:p>23231945,17</text:p>
          </table:table-cell>
          <table:table-cell office:value-type="float" office:value="22032288.86" calcext:value-type="float">
            <text:p>22032288,86</text:p>
          </table:table-cell>
          <table:table-cell office:value-type="float" office:value="20590956.74" calcext:value-type="float">
            <text:p>20590956,74</text:p>
          </table:table-cell>
          <table:table-cell office:value-type="float" office:value="-1441332.12" calcext:value-type="float">
            <text:p>-1441332,12</text:p>
          </table:table-cell>
          <table:table-cell office:value-type="float" office:value="-19838386.13" calcext:value-type="float">
            <text:p>-19838386,13</text:p>
          </table:table-cell>
        </table:table-row>
        <table:table-row table:style-name="ro1">
          <table:table-cell office:value-type="string" calcext:value-type="string">
            <text:p>1.6.9.0.00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5346498.13" calcext:value-type="float">
            <text:p>5346498,13</text:p>
          </table:table-cell>
          <table:table-cell office:value-type="float" office:value="3917815.12" calcext:value-type="float">
            <text:p>3917815,12</text:p>
          </table:table-cell>
          <table:table-cell office:value-type="float" office:value="2389657.4" calcext:value-type="float">
            <text:p>2389657,4</text:p>
          </table:table-cell>
          <table:table-cell office:value-type="float" office:value="-1528157.72" calcext:value-type="float">
            <text:p>-1528157,72</text:p>
          </table:table-cell>
          <table:table-cell office:value-type="float" office:value="23231945.17" calcext:value-type="float">
            <text:p>23231945,17</text:p>
          </table:table-cell>
          <table:table-cell office:value-type="float" office:value="22032288.86" calcext:value-type="float">
            <text:p>22032288,86</text:p>
          </table:table-cell>
          <table:table-cell office:value-type="float" office:value="20590956.74" calcext:value-type="float">
            <text:p>20590956,74</text:p>
          </table:table-cell>
          <table:table-cell office:value-type="float" office:value="-1441332.12" calcext:value-type="float">
            <text:p>-1441332,12</text:p>
          </table:table-cell>
          <table:table-cell office:value-type="float" office:value="-19838386.13" calcext:value-type="float">
            <text:p>-19838386,13</text:p>
          </table:table-cell>
        </table:table-row>
        <table:table-row table:style-name="ro1">
          <table:table-cell office:value-type="string" calcext:value-type="string">
            <text:p>1.6.9.0.99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5346498.13" calcext:value-type="float">
            <text:p>5346498,13</text:p>
          </table:table-cell>
          <table:table-cell office:value-type="float" office:value="3917815.12" calcext:value-type="float">
            <text:p>3917815,12</text:p>
          </table:table-cell>
          <table:table-cell office:value-type="float" office:value="2389657.4" calcext:value-type="float">
            <text:p>2389657,4</text:p>
          </table:table-cell>
          <table:table-cell office:value-type="float" office:value="-1528157.72" calcext:value-type="float">
            <text:p>-1528157,72</text:p>
          </table:table-cell>
          <table:table-cell office:value-type="float" office:value="23231945.17" calcext:value-type="float">
            <text:p>23231945,17</text:p>
          </table:table-cell>
          <table:table-cell office:value-type="float" office:value="22032288.86" calcext:value-type="float">
            <text:p>22032288,86</text:p>
          </table:table-cell>
          <table:table-cell office:value-type="float" office:value="20590956.74" calcext:value-type="float">
            <text:p>20590956,74</text:p>
          </table:table-cell>
          <table:table-cell office:value-type="float" office:value="-1441332.12" calcext:value-type="float">
            <text:p>-1441332,12</text:p>
          </table:table-cell>
          <table:table-cell office:value-type="float" office:value="-19838386.13" calcext:value-type="float">
            <text:p>-19838386,13</text:p>
          </table:table-cell>
        </table:table-row>
        <table:table-row table:style-name="ro1">
          <table:table-cell office:value-type="string" calcext:value-type="string">
            <text:p>1.6.9.0.99.1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5346498.13" calcext:value-type="float">
            <text:p>5346498,13</text:p>
          </table:table-cell>
          <table:table-cell office:value-type="float" office:value="3917815.12" calcext:value-type="float">
            <text:p>3917815,12</text:p>
          </table:table-cell>
          <table:table-cell office:value-type="float" office:value="2389657.4" calcext:value-type="float">
            <text:p>2389657,4</text:p>
          </table:table-cell>
          <table:table-cell office:value-type="float" office:value="-1528157.72" calcext:value-type="float">
            <text:p>-1528157,72</text:p>
          </table:table-cell>
          <table:table-cell office:value-type="float" office:value="23231945.17" calcext:value-type="float">
            <text:p>23231945,17</text:p>
          </table:table-cell>
          <table:table-cell office:value-type="float" office:value="22032288.86" calcext:value-type="float">
            <text:p>22032288,86</text:p>
          </table:table-cell>
          <table:table-cell office:value-type="float" office:value="20590956.74" calcext:value-type="float">
            <text:p>20590956,74</text:p>
          </table:table-cell>
          <table:table-cell office:value-type="float" office:value="-1441332.12" calcext:value-type="float">
            <text:p>-1441332,12</text:p>
          </table:table-cell>
          <table:table-cell office:value-type="float" office:value="-19838386.13" calcext:value-type="float">
            <text:p>-19838386,13</text:p>
          </table:table-cell>
        </table:table-row>
        <table:table-row table:style-name="ro1">
          <table:table-cell office:value-type="string" calcext:value-type="string">
            <text:p>1.6.9.0.99.1.1.00</text:p>
          </table:table-cell>
          <table:table-cell office:value-type="string" calcext:value-type="string">
            <text:p>Outros Serviços-Principal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5346498.13" calcext:value-type="float">
            <text:p>5346498,13</text:p>
          </table:table-cell>
          <table:table-cell office:value-type="float" office:value="3917815.12" calcext:value-type="float">
            <text:p>3917815,12</text:p>
          </table:table-cell>
          <table:table-cell office:value-type="float" office:value="2389657.4" calcext:value-type="float">
            <text:p>2389657,4</text:p>
          </table:table-cell>
          <table:table-cell office:value-type="float" office:value="-1528157.72" calcext:value-type="float">
            <text:p>-1528157,72</text:p>
          </table:table-cell>
          <table:table-cell office:value-type="float" office:value="23231945.17" calcext:value-type="float">
            <text:p>23231945,17</text:p>
          </table:table-cell>
          <table:table-cell office:value-type="float" office:value="22032288.86" calcext:value-type="float">
            <text:p>22032288,86</text:p>
          </table:table-cell>
          <table:table-cell office:value-type="float" office:value="20590956.74" calcext:value-type="float">
            <text:p>20590956,74</text:p>
          </table:table-cell>
          <table:table-cell office:value-type="float" office:value="-1441332.12" calcext:value-type="float">
            <text:p>-1441332,12</text:p>
          </table:table-cell>
          <table:table-cell office:value-type="float" office:value="-19838386.13" calcext:value-type="float">
            <text:p>-19838386,13</text:p>
          </table:table-cell>
        </table:table-row>
        <table:table-row table:style-name="ro1">
          <table:table-cell office:value-type="string" calcext:value-type="string">
            <text:p>1.6.9.0.99.1.1.01</text:p>
          </table:table-cell>
          <table:table-cell office:value-type="string" calcext:value-type="string">
            <text:p>Receita de Serviços de Depósitos Judiciais-Funajuris-Principal</text:p>
          </table:table-cell>
          <table:table-cell table:number-columns-repeated="2" office:value-type="float" office:value="21850318.86" calcext:value-type="float">
            <text:p>21850318,86</text:p>
          </table:table-cell>
          <table:table-cell office:value-type="float" office:value="1793936.07" calcext:value-type="float">
            <text:p>1793936,07</text:p>
          </table:table-cell>
          <table:table-cell office:value-type="float" office:value="1774848.39" calcext:value-type="float">
            <text:p>1774848,39</text:p>
          </table:table-cell>
          <table:table-cell office:value-type="float" office:value="2144727.13" calcext:value-type="float">
            <text:p>2144727,13</text:p>
          </table:table-cell>
          <table:table-cell office:value-type="float" office:value="369878.74" calcext:value-type="float">
            <text:p>369878,74</text:p>
          </table:table-cell>
          <table:table-cell office:value-type="float" office:value="10533278.1" calcext:value-type="float">
            <text:p>10533278,1</text:p>
          </table:table-cell>
          <table:table-cell office:value-type="float" office:value="10547166.85" calcext:value-type="float">
            <text:p>10547166,85</text:p>
          </table:table-cell>
          <table:table-cell office:value-type="float" office:value="12796734.88" calcext:value-type="float">
            <text:p>12796734,88</text:p>
          </table:table-cell>
          <table:table-cell office:value-type="float" office:value="2249568.03" calcext:value-type="float">
            <text:p>2249568,03</text:p>
          </table:table-cell>
          <table:table-cell office:value-type="float" office:value="-9053583.98" calcext:value-type="float">
            <text:p>-9053583,98</text:p>
          </table:table-cell>
        </table:table-row>
        <table:table-row table:style-name="ro1">
          <table:table-cell office:value-type="string" calcext:value-type="string">
            <text:p>1.6.9.0.99.1.1.08</text:p>
          </table:table-cell>
          <table:table-cell office:value-type="string" calcext:value-type="string">
            <text:p>Receita de Serviços Judiciais-Serventia Interinos-Principal</text:p>
          </table:table-cell>
          <table:table-cell table:number-columns-repeated="2" office:value-type="float" office:value="18579024.01" calcext:value-type="float">
            <text:p>18579024,01</text:p>
          </table:table-cell>
          <table:table-cell office:value-type="float" office:value="3552562.06" calcext:value-type="float">
            <text:p>3552562,06</text:p>
          </table:table-cell>
          <table:table-cell office:value-type="float" office:value="2142966.73" calcext:value-type="float">
            <text:p>2142966,73</text:p>
          </table:table-cell>
          <table:table-cell office:value-type="float" office:value="244930.27" calcext:value-type="float">
            <text:p>244930,27</text:p>
          </table:table-cell>
          <table:table-cell office:value-type="float" office:value="-1898036.46" calcext:value-type="float">
            <text:p>-1898036,46</text:p>
          </table:table-cell>
          <table:table-cell office:value-type="float" office:value="12698667.07" calcext:value-type="float">
            <text:p>12698667,07</text:p>
          </table:table-cell>
          <table:table-cell office:value-type="float" office:value="11485122.01" calcext:value-type="float">
            <text:p>11485122,01</text:p>
          </table:table-cell>
          <table:table-cell office:value-type="float" office:value="7794221.86" calcext:value-type="float">
            <text:p>7794221,86</text:p>
          </table:table-cell>
          <table:table-cell office:value-type="float" office:value="-3690900.15" calcext:value-type="float">
            <text:p>-3690900,15</text:p>
          </table:table-cell>
          <table:table-cell office:value-type="float" office:value="-10784802.15" calcext:value-type="float">
            <text:p>-10784802,15</text:p>
          </table:table-cell>
        </table:table-row>
        <table:table-row table:style-name="ro1">
          <table:table-cell office:value-type="string" calcext:value-type="string">
            <text:p>1.9.0.0.00.0.0.00</text:p>
          </table:table-cell>
          <table:table-cell office:value-type="string" calcext:value-type="string">
            <text:p>Outras Receitas Correntes</text:p>
          </table:table-cell>
          <table:table-cell office:value-type="float" office:value="83096804.93" calcext:value-type="float">
            <text:p>83096804,93</text:p>
          </table:table-cell>
          <table:table-cell office:value-type="float" office:value="83096805.08" calcext:value-type="float">
            <text:p>83096805,08</text:p>
          </table:table-cell>
          <table:table-cell office:value-type="float" office:value="6498780.26" calcext:value-type="float">
            <text:p>6498780,26</text:p>
          </table:table-cell>
          <table:table-cell office:value-type="float" office:value="6017334.17" calcext:value-type="float">
            <text:p>6017334,17</text:p>
          </table:table-cell>
          <table:table-cell office:value-type="float" office:value="5646033.75" calcext:value-type="float">
            <text:p>5646033,75</text:p>
          </table:table-cell>
          <table:table-cell office:value-type="float" office:value="-371300.42" calcext:value-type="float">
            <text:p>-371300,42</text:p>
          </table:table-cell>
          <table:table-cell office:value-type="float" office:value="40167004.94" calcext:value-type="float">
            <text:p>40167004,94</text:p>
          </table:table-cell>
          <table:table-cell office:value-type="float" office:value="37928416.29" calcext:value-type="float">
            <text:p>37928416,29</text:p>
          </table:table-cell>
          <table:table-cell office:value-type="float" office:value="33285749.64" calcext:value-type="float">
            <text:p>33285749,64</text:p>
          </table:table-cell>
          <table:table-cell office:value-type="float" office:value="-4642666.65" calcext:value-type="float">
            <text:p>-4642666,65</text:p>
          </table:table-cell>
          <table:table-cell office:value-type="float" office:value="-49811055.29" calcext:value-type="float">
            <text:p>-49811055,29</text:p>
          </table:table-cell>
        </table:table-row>
        <table:table-row table:style-name="ro1">
          <table:table-cell office:value-type="string" calcext:value-type="string">
            <text:p>1.9.2.0.00.0.0.00</text:p>
          </table:table-cell>
          <table:table-cell office:value-type="string" calcext:value-type="string">
            <text:p>Indenizações, Restituições e Ressarcimento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5364.65" calcext:value-type="float">
            <text:p>5364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508.17" calcext:value-type="float">
            <text:p>38508,17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54417.63" calcext:value-type="float">
            <text:p>54417,63</text:p>
          </table:table-cell>
          <table:table-cell office:value-type="float" office:value="37295.7" calcext:value-type="float">
            <text:p>37295,7</text:p>
          </table:table-cell>
          <table:table-cell office:value-type="float" office:value="-22997.06" calcext:value-type="float">
            <text:p>-22997,06</text:p>
          </table:table-cell>
        </table:table-row>
        <table:table-row table:style-name="ro1">
          <table:table-cell office:value-type="string" calcext:value-type="string">
            <text:p>1.9.2.2.00.0.0.00</text:p>
          </table:table-cell>
          <table:table-cell office:value-type="string" calcext:value-type="string">
            <text:p>Restituiçõe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5364.65" calcext:value-type="float">
            <text:p>5364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508.17" calcext:value-type="float">
            <text:p>38508,17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54417.63" calcext:value-type="float">
            <text:p>54417,63</text:p>
          </table:table-cell>
          <table:table-cell office:value-type="float" office:value="37295.7" calcext:value-type="float">
            <text:p>37295,7</text:p>
          </table:table-cell>
          <table:table-cell office:value-type="float" office:value="-22997.06" calcext:value-type="float">
            <text:p>-22997,06</text:p>
          </table:table-cell>
        </table:table-row>
        <table:table-row table:style-name="ro1">
          <table:table-cell office:value-type="string" calcext:value-type="string">
            <text:p>1.9.2.2.99.0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5364.65" calcext:value-type="float">
            <text:p>5364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508.17" calcext:value-type="float">
            <text:p>38508,17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54417.63" calcext:value-type="float">
            <text:p>54417,63</text:p>
          </table:table-cell>
          <table:table-cell office:value-type="float" office:value="37295.7" calcext:value-type="float">
            <text:p>37295,7</text:p>
          </table:table-cell>
          <table:table-cell office:value-type="float" office:value="-22997.06" calcext:value-type="float">
            <text:p>-22997,06</text:p>
          </table:table-cell>
        </table:table-row>
        <table:table-row table:style-name="ro1">
          <table:table-cell office:value-type="string" calcext:value-type="string">
            <text:p>1.9.2.2.99.1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5364.65" calcext:value-type="float">
            <text:p>5364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508.17" calcext:value-type="float">
            <text:p>38508,17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54417.63" calcext:value-type="float">
            <text:p>54417,63</text:p>
          </table:table-cell>
          <table:table-cell office:value-type="float" office:value="37295.7" calcext:value-type="float">
            <text:p>37295,7</text:p>
          </table:table-cell>
          <table:table-cell office:value-type="float" office:value="-22997.06" calcext:value-type="float">
            <text:p>-22997,06</text:p>
          </table:table-cell>
        </table:table-row>
        <table:table-row table:style-name="ro1">
          <table:table-cell office:value-type="string" calcext:value-type="string">
            <text:p>1.9.2.2.99.1.1.00</text:p>
          </table:table-cell>
          <table:table-cell office:value-type="string" calcext:value-type="string">
            <text:p>Outras Restituições-Principal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5364.65" calcext:value-type="float">
            <text:p>5364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508.17" calcext:value-type="float">
            <text:p>38508,17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54417.63" calcext:value-type="float">
            <text:p>54417,63</text:p>
          </table:table-cell>
          <table:table-cell office:value-type="float" office:value="37295.7" calcext:value-type="float">
            <text:p>37295,7</text:p>
          </table:table-cell>
          <table:table-cell office:value-type="float" office:value="-22997.06" calcext:value-type="float">
            <text:p>-22997,06</text:p>
          </table:table-cell>
        </table:table-row>
        <table:table-row table:style-name="ro1">
          <table:table-cell office:value-type="string" calcext:value-type="string">
            <text:p>1.9.2.2.99.1.1.11</text:p>
          </table:table-cell>
          <table:table-cell office:value-type="string" calcext:value-type="string">
            <text:p>Ressarcimento de Consumo de Energia Elétrica-Principal</text:p>
          </table:table-cell>
          <table:table-cell table:number-columns-repeated="2" office:value-type="float" office:value="66456.86" calcext:value-type="float">
            <text:p>66456,86</text:p>
          </table:table-cell>
          <table:table-cell office:value-type="float" office:value="4355" calcext:value-type="float">
            <text:p>43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472.03" calcext:value-type="float">
            <text:p>32472,03</text:p>
          </table:table-cell>
          <table:table-cell office:value-type="float" office:value="15102.64" calcext:value-type="float">
            <text:p>15102,64</text:p>
          </table:table-cell>
          <table:table-cell office:value-type="float" office:value="51789.97" calcext:value-type="float">
            <text:p>51789,97</text:p>
          </table:table-cell>
          <table:table-cell office:value-type="float" office:value="36687.33" calcext:value-type="float">
            <text:p>36687,33</text:p>
          </table:table-cell>
          <table:table-cell office:value-type="float" office:value="-14666.89" calcext:value-type="float">
            <text:p>-14666,89</text:p>
          </table:table-cell>
        </table:table-row>
        <table:table-row table:style-name="ro1">
          <table:table-cell office:value-type="string" calcext:value-type="string">
            <text:p>1.9.2.2.99.1.1.41</text:p>
          </table:table-cell>
          <table:table-cell office:value-type="string" calcext:value-type="string">
            <text:p>Ressarcimento de Consumo de Água-Principal</text:p>
          </table:table-cell>
          <table:table-cell table:number-columns-repeated="2" office:value-type="float" office:value="10957.83" calcext:value-type="float">
            <text:p>10957,83</text:p>
          </table:table-cell>
          <table:table-cell office:value-type="float" office:value="1009.65" calcext:value-type="float">
            <text:p>1009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36.14" calcext:value-type="float">
            <text:p>6036,14</text:p>
          </table:table-cell>
          <table:table-cell office:value-type="float" office:value="2019.29" calcext:value-type="float">
            <text:p>2019,29</text:p>
          </table:table-cell>
          <table:table-cell office:value-type="float" office:value="2627.66" calcext:value-type="float">
            <text:p>2627,66</text:p>
          </table:table-cell>
          <table:table-cell office:value-type="float" office:value="608.37" calcext:value-type="float">
            <text:p>608,37</text:p>
          </table:table-cell>
          <table:table-cell office:value-type="float" office:value="-8330.17" calcext:value-type="float">
            <text:p>-8330,17</text:p>
          </table:table-cell>
        </table:table-row>
        <table:table-row table:style-name="ro1">
          <table:table-cell office:value-type="string" calcext:value-type="string">
            <text:p>1.9.9.0.00.0.0.00</text:p>
          </table:table-cell>
          <table:table-cell office:value-type="string" calcext:value-type="string">
            <text:p>Demais Receitas Corrente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83019390.39" calcext:value-type="float">
            <text:p>83019390,39</text:p>
          </table:table-cell>
          <table:table-cell office:value-type="float" office:value="6493415.61" calcext:value-type="float">
            <text:p>6493415,61</text:p>
          </table:table-cell>
          <table:table-cell office:value-type="float" office:value="6017334.17" calcext:value-type="float">
            <text:p>6017334,17</text:p>
          </table:table-cell>
          <table:table-cell office:value-type="float" office:value="5646033.75" calcext:value-type="float">
            <text:p>5646033,75</text:p>
          </table:table-cell>
          <table:table-cell office:value-type="float" office:value="-371300.42" calcext:value-type="float">
            <text:p>-371300,42</text:p>
          </table:table-cell>
          <table:table-cell office:value-type="float" office:value="40128496.77" calcext:value-type="float">
            <text:p>40128496,77</text:p>
          </table:table-cell>
          <table:table-cell office:value-type="float" office:value="37911294.36" calcext:value-type="float">
            <text:p>37911294,36</text:p>
          </table:table-cell>
          <table:table-cell office:value-type="float" office:value="33231332.01" calcext:value-type="float">
            <text:p>33231332,01</text:p>
          </table:table-cell>
          <table:table-cell office:value-type="float" office:value="-4679962.35" calcext:value-type="float">
            <text:p>-4679962,35</text:p>
          </table:table-cell>
          <table:table-cell office:value-type="float" office:value="-49788058.23" calcext:value-type="float">
            <text:p>-49788058,23</text:p>
          </table:table-cell>
        </table:table-row>
        <table:table-row table:style-name="ro1">
          <table:table-cell office:value-type="string" calcext:value-type="string">
            <text:p>1.9.9.0.99.0.0.00</text:p>
          </table:table-cell>
          <table:table-cell office:value-type="string" calcext:value-type="string">
            <text:p>Outras Receita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83019390.39" calcext:value-type="float">
            <text:p>83019390,39</text:p>
          </table:table-cell>
          <table:table-cell office:value-type="float" office:value="6493415.61" calcext:value-type="float">
            <text:p>6493415,61</text:p>
          </table:table-cell>
          <table:table-cell office:value-type="float" office:value="6017334.17" calcext:value-type="float">
            <text:p>6017334,17</text:p>
          </table:table-cell>
          <table:table-cell office:value-type="float" office:value="5646033.75" calcext:value-type="float">
            <text:p>5646033,75</text:p>
          </table:table-cell>
          <table:table-cell office:value-type="float" office:value="-371300.42" calcext:value-type="float">
            <text:p>-371300,42</text:p>
          </table:table-cell>
          <table:table-cell office:value-type="float" office:value="40128496.77" calcext:value-type="float">
            <text:p>40128496,77</text:p>
          </table:table-cell>
          <table:table-cell office:value-type="float" office:value="37911294.36" calcext:value-type="float">
            <text:p>37911294,36</text:p>
          </table:table-cell>
          <table:table-cell office:value-type="float" office:value="33231332.01" calcext:value-type="float">
            <text:p>33231332,01</text:p>
          </table:table-cell>
          <table:table-cell office:value-type="float" office:value="-4679962.35" calcext:value-type="float">
            <text:p>-4679962,35</text:p>
          </table:table-cell>
          <table:table-cell office:value-type="float" office:value="-49788058.23" calcext:value-type="float">
            <text:p>-49788058,23</text:p>
          </table:table-cell>
        </table:table-row>
        <table:table-row table:style-name="ro1">
          <table:table-cell office:value-type="string" calcext:value-type="string">
            <text:p>1.9.9.0.99.1.0.00</text:p>
          </table:table-cell>
          <table:table-cell office:value-type="string" calcext:value-type="string">
            <text:p>Outras Receitas-Primária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83019390.39" calcext:value-type="float">
            <text:p>83019390,39</text:p>
          </table:table-cell>
          <table:table-cell office:value-type="float" office:value="6493415.61" calcext:value-type="float">
            <text:p>6493415,61</text:p>
          </table:table-cell>
          <table:table-cell office:value-type="float" office:value="6017334.17" calcext:value-type="float">
            <text:p>6017334,17</text:p>
          </table:table-cell>
          <table:table-cell office:value-type="float" office:value="5646033.75" calcext:value-type="float">
            <text:p>5646033,75</text:p>
          </table:table-cell>
          <table:table-cell office:value-type="float" office:value="-371300.42" calcext:value-type="float">
            <text:p>-371300,42</text:p>
          </table:table-cell>
          <table:table-cell office:value-type="float" office:value="40128496.77" calcext:value-type="float">
            <text:p>40128496,77</text:p>
          </table:table-cell>
          <table:table-cell office:value-type="float" office:value="37911294.36" calcext:value-type="float">
            <text:p>37911294,36</text:p>
          </table:table-cell>
          <table:table-cell office:value-type="float" office:value="33231332.01" calcext:value-type="float">
            <text:p>33231332,01</text:p>
          </table:table-cell>
          <table:table-cell office:value-type="float" office:value="-4679962.35" calcext:value-type="float">
            <text:p>-4679962,35</text:p>
          </table:table-cell>
          <table:table-cell office:value-type="float" office:value="-49788058.23" calcext:value-type="float">
            <text:p>-49788058,23</text:p>
          </table:table-cell>
        </table:table-row>
        <table:table-row table:style-name="ro1">
          <table:table-cell office:value-type="string" calcext:value-type="string">
            <text:p>1.9.9.0.99.1.1.00</text:p>
          </table:table-cell>
          <table:table-cell office:value-type="string" calcext:value-type="string">
            <text:p>Outras Receitas-Primárias-Principal</text:p>
          </table:table-cell>
          <table:table-cell table:number-columns-repeated="2" office:value-type="float" office:value="82900506.7" calcext:value-type="float">
            <text:p>82900506,7</text:p>
          </table:table-cell>
          <table:table-cell office:value-type="float" office:value="6476661.65" calcext:value-type="float">
            <text:p>6476661,65</text:p>
          </table:table-cell>
          <table:table-cell office:value-type="float" office:value="6010847.94" calcext:value-type="float">
            <text:p>6010847,94</text:p>
          </table:table-cell>
          <table:table-cell office:value-type="float" office:value="5640651.33" calcext:value-type="float">
            <text:p>5640651,33</text:p>
          </table:table-cell>
          <table:table-cell office:value-type="float" office:value="-370196.61" calcext:value-type="float">
            <text:p>-370196,61</text:p>
          </table:table-cell>
          <table:table-cell office:value-type="float" office:value="40039918.24" calcext:value-type="float">
            <text:p>40039918,24</text:p>
          </table:table-cell>
          <table:table-cell office:value-type="float" office:value="37842481.72" calcext:value-type="float">
            <text:p>37842481,72</text:p>
          </table:table-cell>
          <table:table-cell office:value-type="float" office:value="33129158.52" calcext:value-type="float">
            <text:p>33129158,52</text:p>
          </table:table-cell>
          <table:table-cell office:value-type="float" office:value="-4713323.2" calcext:value-type="float">
            <text:p>-4713323,2</text:p>
          </table:table-cell>
          <table:table-cell office:value-type="float" office:value="-49771348.18" calcext:value-type="float">
            <text:p>-49771348,18</text:p>
          </table:table-cell>
        </table:table-row>
        <table:table-row table:style-name="ro1">
          <table:table-cell office:value-type="string" calcext:value-type="string">
            <text:p>1.9.9.0.99.1.1.25</text:p>
          </table:table-cell>
          <table:table-cell office:value-type="string" calcext:value-type="string">
            <text:p>Multas Diversas-Multas de Processos Administrativos e Judiciais-Funajuris-Principal</text:p>
          </table:table-cell>
          <table:table-cell table:number-columns-repeated="2" office:value-type="float" office:value="78919.07" calcext:value-type="float">
            <text:p>78919,07</text:p>
          </table:table-cell>
          <table:table-cell office:value-type="float" office:value="3241.52" calcext:value-type="float">
            <text:p>3241,52</text:p>
          </table:table-cell>
          <table:table-cell office:value-type="float" office:value="3241.51" calcext:value-type="float">
            <text:p>3241,51</text:p>
          </table:table-cell>
          <table:table-cell office:value-type="float" office:value="3822.29" calcext:value-type="float">
            <text:p>3822,29</text:p>
          </table:table-cell>
          <table:table-cell office:value-type="float" office:value="580.78" calcext:value-type="float">
            <text:p>580,78</text:p>
          </table:table-cell>
          <table:table-cell office:value-type="float" office:value="36659.43" calcext:value-type="float">
            <text:p>36659,43</text:p>
          </table:table-cell>
          <table:table-cell office:value-type="float" office:value="36659.41" calcext:value-type="float">
            <text:p>36659,41</text:p>
          </table:table-cell>
          <table:table-cell office:value-type="float" office:value="154394.97" calcext:value-type="float">
            <text:p>154394,97</text:p>
          </table:table-cell>
          <table:table-cell office:value-type="float" office:value="117735.56" calcext:value-type="float">
            <text:p>117735,56</text:p>
          </table:table-cell>
          <table:table-cell office:value-type="float" office:value="75475.9" calcext:value-type="float">
            <text:p>75475,9</text:p>
          </table:table-cell>
        </table:table-row>
        <table:table-row table:style-name="ro1">
          <table:table-cell office:value-type="string" calcext:value-type="string">
            <text:p>1.9.9.0.99.1.1.50</text:p>
          </table:table-cell>
          <table:table-cell office:value-type="string" calcext:value-type="string">
            <text:p>Custas Processuais Justiça Estadual-Recursos Destinados ao Funajuris-Principal</text:p>
          </table:table-cell>
          <table:table-cell table:number-columns-repeated="2" office:value-type="float" office:value="81259673.7" calcext:value-type="float">
            <text:p>81259673,7</text:p>
          </table:table-cell>
          <table:table-cell office:value-type="float" office:value="6377078.23" calcext:value-type="float">
            <text:p>6377078,23</text:p>
          </table:table-cell>
          <table:table-cell office:value-type="float" office:value="6002700.11" calcext:value-type="float">
            <text:p>6002700,11</text:p>
          </table:table-cell>
          <table:table-cell office:value-type="float" office:value="5543300.49" calcext:value-type="float">
            <text:p>5543300,49</text:p>
          </table:table-cell>
          <table:table-cell office:value-type="float" office:value="-459399.62" calcext:value-type="float">
            <text:p>-459399,62</text:p>
          </table:table-cell>
          <table:table-cell office:value-type="float" office:value="39066191.86" calcext:value-type="float">
            <text:p>39066191,86</text:p>
          </table:table-cell>
          <table:table-cell office:value-type="float" office:value="37145221.12" calcext:value-type="float">
            <text:p>37145221,12</text:p>
          </table:table-cell>
          <table:table-cell office:value-type="float" office:value="32475909.64" calcext:value-type="float">
            <text:p>32475909,64</text:p>
          </table:table-cell>
          <table:table-cell office:value-type="float" office:value="-4669311.48" calcext:value-type="float">
            <text:p>-4669311,48</text:p>
          </table:table-cell>
          <table:table-cell office:value-type="float" office:value="-48783764.06" calcext:value-type="float">
            <text:p>-48783764,06</text:p>
          </table:table-cell>
        </table:table-row>
        <table:table-row table:style-name="ro1">
          <table:table-cell office:value-type="string" calcext:value-type="string">
            <text:p>1.9.9.0.99.1.1.85</text:p>
          </table:table-cell>
          <table:table-cell office:value-type="string" calcext:value-type="string">
            <text:p>Outras Receitas Diversas-Outras Receitas Diversas-Outros Poderes-Principal</text:p>
          </table:table-cell>
          <table:table-cell table:number-columns-repeated="2" office:value-type="float" office:value="367108.78" calcext:value-type="float">
            <text:p>367108,78</text:p>
          </table:table-cell>
          <table:table-cell office:value-type="float" office:value="496.23" calcext:value-type="float">
            <text:p>496,23</text:p>
          </table:table-cell>
          <table:table-cell office:value-type="float" office:value="554.61" calcext:value-type="float">
            <text:p>554,61</text:p>
          </table:table-cell>
          <table:table-cell office:value-type="float" office:value="11466.25" calcext:value-type="float">
            <text:p>11466,25</text:p>
          </table:table-cell>
          <table:table-cell office:value-type="float" office:value="10911.64" calcext:value-type="float">
            <text:p>10911,64</text:p>
          </table:table-cell>
          <table:table-cell office:value-type="float" office:value="357545.78" calcext:value-type="float">
            <text:p>357545,78</text:p>
          </table:table-cell>
          <table:table-cell office:value-type="float" office:value="357101.23" calcext:value-type="float">
            <text:p>357101,23</text:p>
          </table:table-cell>
          <table:table-cell office:value-type="float" office:value="98863.91" calcext:value-type="float">
            <text:p>98863,91</text:p>
          </table:table-cell>
          <table:table-cell office:value-type="float" office:value="-258237.32" calcext:value-type="float">
            <text:p>-258237,32</text:p>
          </table:table-cell>
          <table:table-cell office:value-type="float" office:value="-268244.87" calcext:value-type="float">
            <text:p>-268244,87</text:p>
          </table:table-cell>
        </table:table-row>
        <table:table-row table:style-name="ro1">
          <table:table-cell office:value-type="string" calcext:value-type="string">
            <text:p>1.9.9.0.99.1.1.94</text:p>
          </table:table-cell>
          <table:table-cell office:value-type="string" calcext:value-type="string">
            <text:p>Outras Receitas Diversas-Receita de Depósitos Não Identificados-Lei 10139/2014-Principal</text:p>
          </table:table-cell>
          <table:table-cell table:number-columns-repeated="2" office:value-type="float" office:value="44657.11" calcext:value-type="float">
            <text:p>44657,11</text:p>
          </table:table-cell>
          <table:table-cell office:value-type="float" office:value="0" calcext:value-type="float">
            <text:p>0</text:p>
          </table:table-cell>
          <table:table-cell office:value-type="float" office:value="4351.71" calcext:value-type="float">
            <text:p>4351,71</text:p>
          </table:table-cell>
          <table:table-cell office:value-type="float" office:value="0" calcext:value-type="float">
            <text:p>0</text:p>
          </table:table-cell>
          <table:table-cell office:value-type="float" office:value="-4351.71" calcext:value-type="float">
            <text:p>-4351,71</text:p>
          </table:table-cell>
          <table:table-cell office:value-type="float" office:value="4447.15" calcext:value-type="float">
            <text:p>4447,15</text:p>
          </table:table-cell>
          <table:table-cell office:value-type="float" office:value="15962.95" calcext:value-type="float">
            <text:p>15962,95</text:p>
          </table:table-cell>
          <table:table-cell office:value-type="float" office:value="0" calcext:value-type="float">
            <text:p>0</text:p>
          </table:table-cell>
          <table:table-cell office:value-type="float" office:value="-15962.95" calcext:value-type="float">
            <text:p>-15962,95</text:p>
          </table:table-cell>
          <table:table-cell office:value-type="float" office:value="-44657.11" calcext:value-type="float">
            <text:p>-44657,11</text:p>
          </table:table-cell>
        </table:table-row>
        <table:table-row table:style-name="ro1">
          <table:table-cell office:value-type="string" calcext:value-type="string">
            <text:p>1.9.9.0.99.1.1.99</text:p>
          </table:table-cell>
          <table:table-cell office:value-type="string" calcext:value-type="string">
            <text:p>Custas Extrajudiciais-Recursos Destinados ao Funajuris</text:p>
          </table:table-cell>
          <table:table-cell table:number-columns-repeated="2" office:value-type="float" office:value="1150148.04" calcext:value-type="float">
            <text:p>1150148,04</text:p>
          </table:table-cell>
          <table:table-cell office:value-type="float" office:value="95845.67" calcext:value-type="float">
            <text:p>95845,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062.3" calcext:value-type="float">
            <text:p>82062,3</text:p>
          </table:table-cell>
          <table:table-cell office:value-type="float" office:value="575074.02" calcext:value-type="float">
            <text:p>575074,02</text:p>
          </table:table-cell>
          <table:table-cell office:value-type="float" office:value="287537.01" calcext:value-type="float">
            <text:p>287537,01</text:p>
          </table:table-cell>
          <table:table-cell office:value-type="float" office:value="399990" calcext:value-type="float">
            <text:p>399990</text:p>
          </table:table-cell>
          <table:table-cell office:value-type="float" office:value="112452.99" calcext:value-type="float">
            <text:p>112452,99</text:p>
          </table:table-cell>
          <table:table-cell office:value-type="float" office:value="-750158.04" calcext:value-type="float">
            <text:p>-750158,04</text:p>
          </table:table-cell>
        </table:table-row>
        <table:table-row table:style-name="ro1">
          <table:table-cell office:value-type="string" calcext:value-type="string">
            <text:p>1.9.9.0.99.1.3.00</text:p>
          </table:table-cell>
          <table:table-cell office:value-type="string" calcext:value-type="string">
            <text:p>Outras Receitas-Primárias-Dívida Ativa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118883.69" calcext:value-type="float">
            <text:p>118883,69</text:p>
          </table:table-cell>
          <table:table-cell office:value-type="float" office:value="16753.96" calcext:value-type="float">
            <text:p>16753,96</text:p>
          </table:table-cell>
          <table:table-cell office:value-type="float" office:value="6486.23" calcext:value-type="float">
            <text:p>6486,23</text:p>
          </table:table-cell>
          <table:table-cell office:value-type="float" office:value="5382.42" calcext:value-type="float">
            <text:p>5382,42</text:p>
          </table:table-cell>
          <table:table-cell office:value-type="float" office:value="-1103.81" calcext:value-type="float">
            <text:p>-1103,81</text:p>
          </table:table-cell>
          <table:table-cell office:value-type="float" office:value="88578.53" calcext:value-type="float">
            <text:p>88578,53</text:p>
          </table:table-cell>
          <table:table-cell office:value-type="float" office:value="68812.64" calcext:value-type="float">
            <text:p>68812,64</text:p>
          </table:table-cell>
          <table:table-cell office:value-type="float" office:value="102173.49" calcext:value-type="float">
            <text:p>102173,49</text:p>
          </table:table-cell>
          <table:table-cell office:value-type="float" office:value="33360.85" calcext:value-type="float">
            <text:p>33360,85</text:p>
          </table:table-cell>
          <table:table-cell office:value-type="float" office:value="-16710.05" calcext:value-type="float">
            <text:p>-16710,05</text:p>
          </table:table-cell>
        </table:table-row>
        <table:table-row table:style-name="ro1">
          <table:table-cell office:value-type="string" calcext:value-type="string">
            <text:p>1.9.9.0.99.1.3.28</text:p>
          </table:table-cell>
          <table:table-cell office:value-type="string" calcext:value-type="string">
            <text:p>Outras Receitas-Primárias-Dívida Ativa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118883.69" calcext:value-type="float">
            <text:p>118883,69</text:p>
          </table:table-cell>
          <table:table-cell office:value-type="float" office:value="16753.96" calcext:value-type="float">
            <text:p>16753,96</text:p>
          </table:table-cell>
          <table:table-cell office:value-type="float" office:value="6486.23" calcext:value-type="float">
            <text:p>6486,23</text:p>
          </table:table-cell>
          <table:table-cell office:value-type="float" office:value="5382.42" calcext:value-type="float">
            <text:p>5382,42</text:p>
          </table:table-cell>
          <table:table-cell office:value-type="float" office:value="-1103.81" calcext:value-type="float">
            <text:p>-1103,81</text:p>
          </table:table-cell>
          <table:table-cell office:value-type="float" office:value="88578.53" calcext:value-type="float">
            <text:p>88578,53</text:p>
          </table:table-cell>
          <table:table-cell office:value-type="float" office:value="68812.64" calcext:value-type="float">
            <text:p>68812,64</text:p>
          </table:table-cell>
          <table:table-cell office:value-type="float" office:value="102173.49" calcext:value-type="float">
            <text:p>102173,49</text:p>
          </table:table-cell>
          <table:table-cell office:value-type="float" office:value="33360.85" calcext:value-type="float">
            <text:p>33360,85</text:p>
          </table:table-cell>
          <table:table-cell office:value-type="float" office:value="-16710.05" calcext:value-type="float">
            <text:p>-16710,05</text:p>
          </table:table-cell>
        </table:table-row>
        <table:table-row table:style-name="ro1">
          <table:table-cell office:value-type="string" calcext:value-type="string">
            <text:p>2.0.0.0.00.0.0.00</text:p>
          </table:table-cell>
          <table:table-cell office:value-type="string" calcext:value-type="string">
            <text:p>Receitas de Capit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0.0.00.0.0.00</text:p>
          </table:table-cell>
          <table:table-cell office:value-type="string" calcext:value-type="string">
            <text:p>Alienação de Ben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0.00.0.0.00</text:p>
          </table:table-cell>
          <table:table-cell office:value-type="string" calcext:value-type="string">
            <text:p>Alienação de Bens Móvei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0.0.00</text:p>
          </table:table-cell>
          <table:table-cell office:value-type="string" calcext:value-type="string">
            <text:p>Alienação de Bens Móveis e Semovente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0.00</text:p>
          </table:table-cell>
          <table:table-cell office:value-type="string" calcext:value-type="string">
            <text:p>Alienação de Bens Móveis e Semovente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1.00</text:p>
          </table:table-cell>
          <table:table-cell office:value-type="string" calcext:value-type="string">
            <text:p>Alienação de Bens Móveis e Semoventes-Princip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1.17</text:p>
          </table:table-cell>
          <table:table-cell office:value-type="string" calcext:value-type="string">
            <text:p>Alienação de Mobiliário em Geral-Princip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Receitas Orçamentárias: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5045876.51" calcext:value-type="float">
            <text:p>25045876,51</text:p>
          </table:table-cell>
          <table:table-cell office:value-type="float" office:value="13331757.93" calcext:value-type="float">
            <text:p>13331757,93</text:p>
          </table:table-cell>
          <table:table-cell office:value-type="float" office:value="19417273.55" calcext:value-type="float">
            <text:p>19417273,55</text:p>
          </table:table-cell>
          <table:table-cell office:value-type="float" office:value="6085515.62" calcext:value-type="float">
            <text:p>6085515,62</text:p>
          </table:table-cell>
          <table:table-cell office:value-type="float" office:value="142441499.97" calcext:value-type="float">
            <text:p>142441499,97</text:p>
          </table:table-cell>
          <table:table-cell office:value-type="float" office:value="130920140.81" calcext:value-type="float">
            <text:p>130920140,81</text:p>
          </table:table-cell>
          <table:table-cell office:value-type="float" office:value="119830672.74" calcext:value-type="float">
            <text:p>119830672,74</text:p>
          </table:table-cell>
          <table:table-cell office:value-type="float" office:value="-11089468.07" calcext:value-type="float">
            <text:p>-11089468,07</text:p>
          </table:table-cell>
          <table:table-cell office:value-type="float" office:value="-165233842.26" calcext:value-type="float">
            <text:p>-165233842,26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DAS RECEITAS</text:p>
          </table:table-cell>
          <table:covered-table-cell table:style-name="Default"/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5045876.51" calcext:value-type="float">
            <text:p>25045876,51</text:p>
          </table:table-cell>
          <table:table-cell office:value-type="float" office:value="13331757.93" calcext:value-type="float">
            <text:p>13331757,93</text:p>
          </table:table-cell>
          <table:table-cell office:value-type="float" office:value="19417273.55" calcext:value-type="float">
            <text:p>19417273,55</text:p>
          </table:table-cell>
          <table:table-cell office:value-type="float" office:value="6085515.62" calcext:value-type="float">
            <text:p>6085515,62</text:p>
          </table:table-cell>
          <table:table-cell office:value-type="float" office:value="142441499.97" calcext:value-type="float">
            <text:p>142441499,97</text:p>
          </table:table-cell>
          <table:table-cell office:value-type="float" office:value="130920140.81" calcext:value-type="float">
            <text:p>130920140,81</text:p>
          </table:table-cell>
          <table:table-cell office:value-type="float" office:value="119830672.74" calcext:value-type="float">
            <text:p>119830672,74</text:p>
          </table:table-cell>
          <table:table-cell office:value-type="float" office:value="-11089468.07" calcext:value-type="float">
            <text:p>-11089468,07</text:p>
          </table:table-cell>
          <table:table-cell office:value-type="float" office:value="-165233842.26" calcext:value-type="float">
            <text:p>-165233842,26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LIQUIDO</text:p>
          </table:table-cell>
          <table:covered-table-cell table:style-name="Default"/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5045876.51" calcext:value-type="float">
            <text:p>25045876,51</text:p>
          </table:table-cell>
          <table:table-cell office:value-type="float" office:value="13331757.93" calcext:value-type="float">
            <text:p>13331757,93</text:p>
          </table:table-cell>
          <table:table-cell office:value-type="float" office:value="19417273.55" calcext:value-type="float">
            <text:p>19417273,55</text:p>
          </table:table-cell>
          <table:table-cell office:value-type="float" office:value="6085515.62" calcext:value-type="float">
            <text:p>6085515,62</text:p>
          </table:table-cell>
          <table:table-cell office:value-type="float" office:value="142441499.97" calcext:value-type="float">
            <text:p>142441499,97</text:p>
          </table:table-cell>
          <table:table-cell office:value-type="float" office:value="130920140.81" calcext:value-type="float">
            <text:p>130920140,81</text:p>
          </table:table-cell>
          <table:table-cell office:value-type="float" office:value="119830672.74" calcext:value-type="float">
            <text:p>119830672,74</text:p>
          </table:table-cell>
          <table:table-cell office:value-type="float" office:value="-11089468.07" calcext:value-type="float">
            <text:p>-11089468,07</text:p>
          </table:table-cell>
          <table:table-cell office:value-type="float" office:value="-165233842.26" calcext:value-type="float">
            <text:p>-165233842,26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 table:style-name="Default"/>
        </table:table-row>
        <table:table-row table:style-name="ro1">
          <table:table-cell table:number-columns-repeated="13"/>
        </table:table-row>
      </table:table>
      <table:named-expressions>
        <table:named-range table:name="HTML_1" table:base-cell-address="$Planilha1.$A$1" table:cell-range-address="$Planilha1.$A$1:.$M$71"/>
        <table:named-range table:name="HTML_all" table:base-cell-address="$Planilha1.$A$1" table:cell-range-address="$Planilha1.$A$1:.$M$7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800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