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1/06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0/06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340-6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0748.4" calcext:value-type="float">
            <text:p>590748,4</text:p>
          </table:table-cell>
          <table:table-cell office:value-type="string" calcext:value-type="string">
            <text:p>03601.0001.18.00697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90.748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90.748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518-7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86020.31" calcext:value-type="float">
            <text:p>686020,31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6334-1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58626.85" calcext:value-type="float">
            <text:p>158626,85</text:p>
          </table:table-cell>
          <table:table-cell office:value-type="string" calcext:value-type="string">
            <text:p>03601.0001.19.00833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44.647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479-2</text:p>
          </table:table-cell>
          <table:table-cell office:value-type="string" calcext:value-type="string">
            <text:p>Prefeitura de Lucas do Rio Verde</text:p>
          </table:table-cell>
          <table:table-cell office:value-type="string" calcext:value-type="string">
            <text:p>03601.0001.02.061.399.3237.1000.4442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142833.37" calcext:value-type="float">
            <text:p>5142833,37</text:p>
          </table:table-cell>
          <table:table-cell office:value-type="string" calcext:value-type="string">
            <text:p>03601.0001.19.00258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142.833,3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15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29371.2" calcext:value-type="float">
            <text:p>929371,2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29.371,2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73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683.03" calcext:value-type="float">
            <text:p>83683,03</text:p>
          </table:table-cell>
          <table:table-cell office:value-type="string" calcext:value-type="string">
            <text:p>03601.0001.19.0059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74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568.11" calcext:value-type="float">
            <text:p>16568,11</text:p>
          </table:table-cell>
          <table:table-cell office:value-type="string" calcext:value-type="string">
            <text:p>03601.0001.19.0059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75-2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973.54" calcext:value-type="float">
            <text:p>98973,54</text:p>
          </table:table-cell>
          <table:table-cell office:value-type="string" calcext:value-type="string">
            <text:p>03601.0001.19.005965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99.224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923-9</text:p>
          </table:table-cell>
          <table:table-cell office:value-type="string" calcext:value-type="string">
            <text:p>TMF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1180.2" calcext:value-type="float">
            <text:p>41180,2</text:p>
          </table:table-cell>
          <table:table-cell office:value-type="string" calcext:value-type="string">
            <text:p>03601.0001.19.0083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205-1</text:p>
          </table:table-cell>
          <table:table-cell office:value-type="string" calcext:value-type="string">
            <text:p>TMF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3505.76" calcext:value-type="float">
            <text:p>143505,76</text:p>
          </table:table-cell>
          <table:table-cell office:value-type="string" calcext:value-type="string">
            <text:p>03601.0001.19.0083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254-1</text:p>
          </table:table-cell>
          <table:table-cell office:value-type="string" calcext:value-type="string">
            <text:p>TMF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4230.36" calcext:value-type="float">
            <text:p>114230,36</text:p>
          </table:table-cell>
          <table:table-cell office:value-type="string" calcext:value-type="string">
            <text:p>03601.0001.19.0083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335-1</text:p>
          </table:table-cell>
          <table:table-cell office:value-type="string" calcext:value-type="string">
            <text:p>TMF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1659.17" calcext:value-type="float">
            <text:p>41659,17</text:p>
          </table:table-cell>
          <table:table-cell office:value-type="string" calcext:value-type="string">
            <text:p>03601.0001.19.0049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364-3</text:p>
          </table:table-cell>
          <table:table-cell office:value-type="string" calcext:value-type="string">
            <text:p>TMF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575.02" calcext:value-type="float">
            <text:p>3575,02</text:p>
          </table:table-cell>
          <table:table-cell office:value-type="string" calcext:value-type="string">
            <text:p>03601.0001.19.00839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44.150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202-7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156" calcext:value-type="float">
            <text:p>261156</text:p>
          </table:table-cell>
          <table:table-cell office:value-type="string" calcext:value-type="string">
            <text:p>03601.0001.19.0083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203-5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7280" calcext:value-type="float">
            <text:p>77280</text:p>
          </table:table-cell>
          <table:table-cell office:value-type="string" calcext:value-type="string">
            <text:p>03601.0001.19.0083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204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10.94" calcext:value-type="float">
            <text:p>6110,94</text:p>
          </table:table-cell>
          <table:table-cell office:value-type="string" calcext:value-type="string">
            <text:p>03601.0001.19.0083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328-7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990.46" calcext:value-type="float">
            <text:p>2990,46</text:p>
          </table:table-cell>
          <table:table-cell office:value-type="string" calcext:value-type="string">
            <text:p>03601.0001.19.004370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47.537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6/2020</text:p>
          </table:table-cell>
          <table:table-cell office:value-type="string" calcext:value-type="string">
            <text:p>03601.0001.20.006339-2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71.64" calcext:value-type="float">
            <text:p>2471,64</text:p>
          </table:table-cell>
          <table:table-cell office:value-type="string" calcext:value-type="string">
            <text:p>03601.0001.19.005720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471,6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31-7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36327.11" calcext:value-type="float">
            <text:p>636327,11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36.327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341-4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127" calcext:value-type="float">
            <text:p>29127</text:p>
          </table:table-cell>
          <table:table-cell office:value-type="string" calcext:value-type="string">
            <text:p>03601.0001.19.00833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9.127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355-4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03601.0001.19.00787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403-8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03601.0001.19.00787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404-6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03601.0001.19.00543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7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9-5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95243.77" calcext:value-type="float">
            <text:p>295243,77</text:p>
          </table:table-cell>
          <table:table-cell office:value-type="string" calcext:value-type="string">
            <text:p>03601.0001.19.0083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402-1</text:p>
          </table:table-cell>
          <table:table-cell office:value-type="string" calcext:value-type="string">
            <text:p>CONSTRUTORA BRILHANTE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2894.19" calcext:value-type="float">
            <text:p>32894,19</text:p>
          </table:table-cell>
          <table:table-cell office:value-type="string" calcext:value-type="string">
            <text:p>03601.0001.19.00801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28.137,9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61-9</text:p>
          </table:table-cell>
          <table:table-cell office:value-type="string" calcext:value-type="string">
            <text:p>CONSTRUTORA BRILHANTE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37463.67" calcext:value-type="float">
            <text:p>137463,67</text:p>
          </table:table-cell>
          <table:table-cell office:value-type="string" calcext:value-type="string">
            <text:p>03601.0001.19.0083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69-4</text:p>
          </table:table-cell>
          <table:table-cell office:value-type="string" calcext:value-type="string">
            <text:p>M. DUARTE EZIDORO CONSTRUTORA E PRESTADORA DE SERVIÇOS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98278.94" calcext:value-type="float">
            <text:p>398278,94</text:p>
          </table:table-cell>
          <table:table-cell office:value-type="string" calcext:value-type="string">
            <text:p>03601.0001.19.00838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35.742,6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49-1</text:p>
          </table:table-cell>
          <table:table-cell office:value-type="string" calcext:value-type="string">
            <text:p>M. DUARTE EZIDORO CONSTRUTORA E PRESTADORA DE SERVIÇOS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404.19" calcext:value-type="float">
            <text:p>12404,19</text:p>
          </table:table-cell>
          <table:table-cell office:value-type="string" calcext:value-type="string">
            <text:p>03601.0001.19.0083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53-8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8659.23" calcext:value-type="float">
            <text:p>138659,23</text:p>
          </table:table-cell>
          <table:table-cell office:value-type="string" calcext:value-type="string">
            <text:p>03601.0001.19.007906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1.063,4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493.334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0086-3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table:style-name="ce3" office:value-type="string" calcext:value-type="string">
            <text:p>(53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56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0335-5</text:p>
          </table:table-cell>
          <table:table-cell office:value-type="string" calcext:value-type="string">
            <text:p>Felipe Michelin Fortes</text:p>
          </table:table-cell>
          <table:table-cell office:value-type="string" calcext:value-type="string">
            <text:p>03601.0001.02.128.400.4072.9900.339014000.240.1.1</text:p>
          </table:table-cell>
          <table:table-cell table:number-columns-repeated="2" table:style-name="ce3" office:value-type="string" calcext:value-type="string">
            <text:p>(1.250,34)</text:p>
          </table:table-cell>
          <table:table-cell office:value-type="string" calcext:value-type="string">
            <text:p>03601.0001.20.00337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54-1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41578.96" calcext:value-type="float">
            <text:p>41578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55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56-8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57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59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60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61-4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62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63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64-9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65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42987.84" calcext:value-type="float">
            <text:p>42987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66-5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200" calcext:value-type="float">
            <text:p>3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497-5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504-1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518-1</text:p>
          </table:table-cell>
          <table:table-cell office:value-type="string" calcext:value-type="string">
            <text:p>Kleyton Wellington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540-8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653-6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2666-8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53000" calcext:value-type="float">
            <text:p>5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41-5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6.22" calcext:value-type="float">
            <text:p>266,22</text:p>
          </table:table-cell>
          <table:table-cell office:value-type="string" calcext:value-type="string">
            <text:p>03601.0001.20.0018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44-1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0.0015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47-4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03601.0001.20.0020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50-4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03601.0001.20.0015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76-8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1.20.0009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77-6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660.34" calcext:value-type="float">
            <text:p>44660,34</text:p>
          </table:table-cell>
          <table:table-cell office:value-type="string" calcext:value-type="string">
            <text:p>03601.0001.20.0009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78-4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0.00041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80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1368.09" calcext:value-type="float">
            <text:p>591368,09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81-4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47.63" calcext:value-type="float">
            <text:p>11547,63</text:p>
          </table:table-cell>
          <table:table-cell office:value-type="string" calcext:value-type="string">
            <text:p>03601.0001.20.0022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85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6001.18" calcext:value-type="float">
            <text:p>476001,18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486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885.35" calcext:value-type="float">
            <text:p>42885,35</text:p>
          </table:table-cell>
          <table:table-cell office:value-type="string" calcext:value-type="string">
            <text:p>03601.0001.20.0015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536-5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38.34" calcext:value-type="float">
            <text:p>2938,34</text:p>
          </table:table-cell>
          <table:table-cell office:value-type="string" calcext:value-type="string">
            <text:p>03601.0001.20.00093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541-1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9550.68" calcext:value-type="float">
            <text:p>119550,68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642-6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471.64" calcext:value-type="float">
            <text:p>38471,64</text:p>
          </table:table-cell>
          <table:table-cell office:value-type="string" calcext:value-type="string">
            <text:p>03601.0001.20.0009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805-4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14.5" calcext:value-type="float">
            <text:p>2314,5</text:p>
          </table:table-cell>
          <table:table-cell office:value-type="string" calcext:value-type="string">
            <text:p>03601.0001.20.00085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808-9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141.5" calcext:value-type="float">
            <text:p>18141,5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809-7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0.0004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825-9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0.0024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846-1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871.77" calcext:value-type="float">
            <text:p>54871,77</text:p>
          </table:table-cell>
          <table:table-cell office:value-type="string" calcext:value-type="string">
            <text:p>03601.0001.20.0008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5920-4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152.43" calcext:value-type="float">
            <text:p>103152,43</text:p>
          </table:table-cell>
          <table:table-cell office:value-type="string" calcext:value-type="string">
            <text:p>03601.0001.20.0009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6246-9</text:p>
          </table:table-cell>
          <table:table-cell office:value-type="string" calcext:value-type="string">
            <text:p>Multividros Vidraçaria Ltda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03601.0001.20.0022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6336-8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03601.0001.20.00090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6356-2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864.11" calcext:value-type="float">
            <text:p>14864,11</text:p>
          </table:table-cell>
          <table:table-cell office:value-type="string" calcext:value-type="string">
            <text:p>03601.0001.20.0009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1.20.006366-1</text:p>
          </table:table-cell>
          <table:table-cell office:value-type="string" calcext:value-type="string">
            <text:p>AgroLeste IND Comércio CEREAIS Ltda.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3601.0001.20.002010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449.261,12</text:p>
          </table:table-cell>
          <table:table-cell office:value-type="string" calcext:value-type="string">
            <text:p>*** 1.566.024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0289-8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879,89)</text:p>
          </table:table-cell>
          <table:table-cell office:value-type="string" calcext:value-type="string">
            <text:p>03601.0001.20.003407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0290-1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316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2354-5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9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2442-8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1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2443-6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1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2444-4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1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2445-2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1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2446-0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1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2458-4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5647.5" calcext:value-type="float">
            <text:p>3564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440-7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.78" calcext:value-type="float">
            <text:p>111,78</text:p>
          </table:table-cell>
          <table:table-cell office:value-type="string" calcext:value-type="string">
            <text:p>03601.0001.20.0015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482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773.32" calcext:value-type="float">
            <text:p>12773,32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483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401.76" calcext:value-type="float">
            <text:p>42401,76</text:p>
          </table:table-cell>
          <table:table-cell office:value-type="string" calcext:value-type="string">
            <text:p>03601.0001.20.00094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484-9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.3" calcext:value-type="float">
            <text:p>261,3</text:p>
          </table:table-cell>
          <table:table-cell office:value-type="string" calcext:value-type="string">
            <text:p>03601.0001.20.00150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506-3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0.0022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509-8</text:p>
          </table:table-cell>
          <table:table-cell office:value-type="string" calcext:value-type="string">
            <text:p>Diagrama Tecnologia Ltda</text:p>
          </table:table-cell>
          <table:table-cell office:value-type="string" calcext:value-type="string">
            <text:p>03601.0001.02.126.036.2009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3970" calcext:value-type="float">
            <text:p>53970</text:p>
          </table:table-cell>
          <table:table-cell office:value-type="string" calcext:value-type="string">
            <text:p>03601.0001.20.0018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532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03601.0001.20.0017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643-4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24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644-2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645-0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646-9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647-7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67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577.15" calcext:value-type="float">
            <text:p>40577,15</text:p>
          </table:table-cell>
          <table:table-cell office:value-type="string" calcext:value-type="string">
            <text:p>03601.0001.20.00094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5761-9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0.0009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1.20.006262-0</text:p>
          </table:table-cell>
          <table:table-cell office:value-type="string" calcext:value-type="string">
            <text:p>INOVA AR CONDICIONADO-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41.62" calcext:value-type="float">
            <text:p>9941,62</text:p>
          </table:table-cell>
          <table:table-cell office:value-type="string" calcext:value-type="string">
            <text:p>03601.0001.20.00042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1.442,61</text:p>
          </table:table-cell>
          <table:table-cell office:value-type="string" calcext:value-type="string">
            <text:p>*** 209.897,2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0291-1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843,80)</text:p>
          </table:table-cell>
          <table:table-cell office:value-type="string" calcext:value-type="string">
            <text:p>03601.0001.20.00319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0292-8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04355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0293-6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0435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2447-9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1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2448-7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1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2472-1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259522.06" calcext:value-type="float">
            <text:p>259522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0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2543-2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10870.23" calcext:value-type="float">
            <text:p>10870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1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5648-5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5649-3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24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5672-8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0.00087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1.20.006220-5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301.67" calcext:value-type="float">
            <text:p>45301,67</text:p>
          </table:table-cell>
          <table:table-cell office:value-type="string" calcext:value-type="string">
            <text:p>03601.0001.20.00092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70.548,49</text:p>
          </table:table-cell>
          <table:table-cell office:value-type="string" calcext:value-type="string">
            <text:p>*** 56.651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2449-5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2467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19.5" calcext:value-type="float">
            <text:p>719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2468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2469-1</text:p>
          </table:table-cell>
          <table:table-cell office:value-type="string" calcext:value-type="string">
            <text:p>Celso Parzianell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2470-3</text:p>
          </table:table-cell>
          <table:table-cell office:value-type="string" calcext:value-type="string">
            <text:p>FRANCA , FRANCA &amp; ARAUJO ADVOGADOS &amp;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87-3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88-1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89-1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0-3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1-1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2-1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3-8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4-6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5-4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6-2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7-0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8-9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499-7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0-4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1-2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2-0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3-9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4-7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5-5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4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7-1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.43" calcext:value-type="float">
            <text:p>231,43</text:p>
          </table:table-cell>
          <table:table-cell office:value-type="string" calcext:value-type="string">
            <text:p>03601.0001.20.0004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08-1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0.0004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0-1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0.08" calcext:value-type="float">
            <text:p>1980,08</text:p>
          </table:table-cell>
          <table:table-cell office:value-type="string" calcext:value-type="string">
            <text:p>03601.0001.20.0005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1-1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1.39" calcext:value-type="float">
            <text:p>611,39</text:p>
          </table:table-cell>
          <table:table-cell office:value-type="string" calcext:value-type="string">
            <text:p>03601.0001.20.00036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2-8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01.77" calcext:value-type="float">
            <text:p>1501,77</text:p>
          </table:table-cell>
          <table:table-cell office:value-type="string" calcext:value-type="string">
            <text:p>03601.0001.20.0004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3-6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2.92" calcext:value-type="float">
            <text:p>1542,92</text:p>
          </table:table-cell>
          <table:table-cell office:value-type="string" calcext:value-type="string">
            <text:p>03601.0001.20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4-4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.87" calcext:value-type="float">
            <text:p>462,87</text:p>
          </table:table-cell>
          <table:table-cell office:value-type="string" calcext:value-type="string">
            <text:p>03601.0001.20.00043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5-2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3.77" calcext:value-type="float">
            <text:p>1273,77</text:p>
          </table:table-cell>
          <table:table-cell office:value-type="string" calcext:value-type="string">
            <text:p>03601.0001.20.0004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6-0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72.61" calcext:value-type="float">
            <text:p>1172,61</text:p>
          </table:table-cell>
          <table:table-cell office:value-type="string" calcext:value-type="string">
            <text:p>03601.0001.20.0008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7-9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79.18" calcext:value-type="float">
            <text:p>1579,18</text:p>
          </table:table-cell>
          <table:table-cell office:value-type="string" calcext:value-type="string">
            <text:p>03601.0001.20.0001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19-5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8.31" calcext:value-type="float">
            <text:p>658,31</text:p>
          </table:table-cell>
          <table:table-cell office:value-type="string" calcext:value-type="string">
            <text:p>03601.0001.20.0001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0-9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58.12" calcext:value-type="float">
            <text:p>1658,12</text:p>
          </table:table-cell>
          <table:table-cell office:value-type="string" calcext:value-type="string">
            <text:p>03601.0001.20.0002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1-7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1.5" calcext:value-type="float">
            <text:p>1351,5</text:p>
          </table:table-cell>
          <table:table-cell office:value-type="string" calcext:value-type="string">
            <text:p>03601.0001.20.0000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2-5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41.19" calcext:value-type="float">
            <text:p>1241,19</text:p>
          </table:table-cell>
          <table:table-cell office:value-type="string" calcext:value-type="string">
            <text:p>03601.0001.20.0007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3-3</text:p>
          </table:table-cell>
          <table:table-cell office:value-type="string" calcext:value-type="string">
            <text:p>Marianne Nathaine Tunes de Oliveira Tremu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64.07" calcext:value-type="float">
            <text:p>1764,07</text:p>
          </table:table-cell>
          <table:table-cell office:value-type="string" calcext:value-type="string">
            <text:p>03601.0001.20.00045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4-1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03601.0001.20.0005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5-1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5.51" calcext:value-type="float">
            <text:p>2115,51</text:p>
          </table:table-cell>
          <table:table-cell office:value-type="string" calcext:value-type="string">
            <text:p>03601.0001.20.0005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6-8</text:p>
          </table:table-cell>
          <table:table-cell office:value-type="string" calcext:value-type="string">
            <text:p>Departamento de Agua e Esgoto de Aripuanã - 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.7" calcext:value-type="float">
            <text:p>51,7</text:p>
          </table:table-cell>
          <table:table-cell office:value-type="string" calcext:value-type="string">
            <text:p>03601.0001.20.00150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7-6</text:p>
          </table:table-cell>
          <table:table-cell office:value-type="string" calcext:value-type="string">
            <text:p>Adneides Lucas Nogu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8-4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29-2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0.0003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0-6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29.77" calcext:value-type="float">
            <text:p>1429,77</text:p>
          </table:table-cell>
          <table:table-cell office:value-type="string" calcext:value-type="string">
            <text:p>03601.0001.20.0005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1-4</text:p>
          </table:table-cell>
          <table:table-cell office:value-type="string" calcext:value-type="string">
            <text:p>Cláudia Coutinho Pinto de Carval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3-0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4-9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5-7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11.49" calcext:value-type="float">
            <text:p>1611,49</text:p>
          </table:table-cell>
          <table:table-cell office:value-type="string" calcext:value-type="string">
            <text:p>03601.0001.20.0002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7-3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.44" calcext:value-type="float">
            <text:p>411,44</text:p>
          </table:table-cell>
          <table:table-cell office:value-type="string" calcext:value-type="string">
            <text:p>03601.0001.20.00075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8-1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39-1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24.08" calcext:value-type="float">
            <text:p>2124,08</text:p>
          </table:table-cell>
          <table:table-cell office:value-type="string" calcext:value-type="string">
            <text:p>03601.0001.20.00050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0-3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2-1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88.08" calcext:value-type="float">
            <text:p>2088,08</text:p>
          </table:table-cell>
          <table:table-cell office:value-type="string" calcext:value-type="string">
            <text:p>03601.0001.20.0007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3-8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5.76" calcext:value-type="float">
            <text:p>1285,76</text:p>
          </table:table-cell>
          <table:table-cell office:value-type="string" calcext:value-type="string">
            <text:p>03601.0001.20.0012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4-6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22.96" calcext:value-type="float">
            <text:p>2122,96</text:p>
          </table:table-cell>
          <table:table-cell office:value-type="string" calcext:value-type="string">
            <text:p>03601.0001.20.0001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5-4</text:p>
          </table:table-cell>
          <table:table-cell office:value-type="string" calcext:value-type="string">
            <text:p>Silmara Dia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31.56" calcext:value-type="float">
            <text:p>631,56</text:p>
          </table:table-cell>
          <table:table-cell office:value-type="string" calcext:value-type="string">
            <text:p>03601.0001.20.0001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6-2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0.0009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7-0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1.64" calcext:value-type="float">
            <text:p>991,64</text:p>
          </table:table-cell>
          <table:table-cell office:value-type="string" calcext:value-type="string">
            <text:p>03601.0001.20.0007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8-9</text:p>
          </table:table-cell>
          <table:table-cell office:value-type="string" calcext:value-type="string">
            <text:p>Ahmad Mohamad Halla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49-7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0-0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1-9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2-7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3-5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4-3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5-1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6-1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7-8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8-6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7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59-4</text:p>
          </table:table-cell>
          <table:table-cell office:value-type="string" calcext:value-type="string">
            <text:p>Larissa Ribeiro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0-8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1-6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2-4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3-2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9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4-0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5-9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6-7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7-5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68-3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70-5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72-1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75-6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77-2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79-9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81-0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82-9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84-5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86-1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88-8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89-6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90-1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93-4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95-0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97-7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599-3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03-5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06-1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07-8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.8" calcext:value-type="float">
            <text:p>98,8</text:p>
          </table:table-cell>
          <table:table-cell office:value-type="string" calcext:value-type="string">
            <text:p>03601.0001.20.0016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08-6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10-8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12-4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14-0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16-7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19-1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0-5</text:p>
          </table:table-cell>
          <table:table-cell office:value-type="string" calcext:value-type="string">
            <text:p>Joana Aparecida Fernand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2-1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3-1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5-6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6-4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7-2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8-0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29-9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650-7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24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2-7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5" calcext:value-type="float">
            <text:p>1440,05</text:p>
          </table:table-cell>
          <table:table-cell office:value-type="string" calcext:value-type="string">
            <text:p>03601.0001.20.0007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3-5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4-3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85.72" calcext:value-type="float">
            <text:p>2085,72</text:p>
          </table:table-cell>
          <table:table-cell office:value-type="string" calcext:value-type="string">
            <text:p>03601.0001.20.0004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5-1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8.21" calcext:value-type="float">
            <text:p>2548,21</text:p>
          </table:table-cell>
          <table:table-cell office:value-type="string" calcext:value-type="string">
            <text:p>03601.0001.20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6-1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7-8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9.21" calcext:value-type="float">
            <text:p>1649,21</text:p>
          </table:table-cell>
          <table:table-cell office:value-type="string" calcext:value-type="string">
            <text:p>03601.0001.20.0012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8-6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69-4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8.21" calcext:value-type="float">
            <text:p>2548,21</text:p>
          </table:table-cell>
          <table:table-cell office:value-type="string" calcext:value-type="string">
            <text:p>03601.0001.20.000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0-8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0.0007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1-6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2-4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3-2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4-0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0.66" calcext:value-type="float">
            <text:p>2180,66</text:p>
          </table:table-cell>
          <table:table-cell office:value-type="string" calcext:value-type="string">
            <text:p>03601.0001.20.0000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5-9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0.94" calcext:value-type="float">
            <text:p>2190,94</text:p>
          </table:table-cell>
          <table:table-cell office:value-type="string" calcext:value-type="string">
            <text:p>03601.0001.20.0000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6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3.19" calcext:value-type="float">
            <text:p>1193,19</text:p>
          </table:table-cell>
          <table:table-cell office:value-type="string" calcext:value-type="string">
            <text:p>03601.0001.20.0002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7-5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0.69" calcext:value-type="float">
            <text:p>2900,69</text:p>
          </table:table-cell>
          <table:table-cell office:value-type="string" calcext:value-type="string">
            <text:p>03601.0001.20.0008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8-3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1.46" calcext:value-type="float">
            <text:p>771,46</text:p>
          </table:table-cell>
          <table:table-cell office:value-type="string" calcext:value-type="string">
            <text:p>03601.0001.20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79-1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0-5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1-3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2-1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3-1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4-8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5-6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6-4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7-2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8-0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89-9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91-0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4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92-9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93-7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94-5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95-3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96-1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798-8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16-1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17-8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18-6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19-4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0-8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1-6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2-4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3-2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4-0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6-7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7-5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8-3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29-1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30-5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32-1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35-6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37-2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39-9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40-2</text:p>
          </table:table-cell>
          <table:table-cell office:value-type="string" calcext:value-type="string">
            <text:p>Holanda Casturina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5.78" calcext:value-type="float">
            <text:p>1465,78</text:p>
          </table:table-cell>
          <table:table-cell office:value-type="string" calcext:value-type="string">
            <text:p>03601.0001.20.0007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57-7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58-5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59-3</text:p>
          </table:table-cell>
          <table:table-cell office:value-type="string" calcext:value-type="string">
            <text:p>Cristina Maria Soar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60-7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61-5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63-1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65-8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66-6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68-2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69-0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86-0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89-5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91-7</text:p>
          </table:table-cell>
          <table:table-cell office:value-type="string" calcext:value-type="string">
            <text:p>Talita de Barros Marqu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93-3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95-1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97-6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98-4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899-2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0-1</text:p>
          </table:table-cell>
          <table:table-cell office:value-type="string" calcext:value-type="string">
            <text:p>Angela Conceição da Souza Ma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1-8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2-6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3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3-4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4-2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5-0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6-9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7-7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8-5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09-3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13-1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14-1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16-6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17-4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18-2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19-0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21-2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22-0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24-7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57.28" calcext:value-type="float">
            <text:p>3257,28</text:p>
          </table:table-cell>
          <table:table-cell office:value-type="string" calcext:value-type="string">
            <text:p>03601.0001.20.0007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25-5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27-1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37.85" calcext:value-type="float">
            <text:p>3337,85</text:p>
          </table:table-cell>
          <table:table-cell office:value-type="string" calcext:value-type="string">
            <text:p>03601.0001.20.0007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29-8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5.29" calcext:value-type="float">
            <text:p>3785,29</text:p>
          </table:table-cell>
          <table:table-cell office:value-type="string" calcext:value-type="string">
            <text:p>03601.0001.20.0008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31-1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7.96" calcext:value-type="float">
            <text:p>3137,96</text:p>
          </table:table-cell>
          <table:table-cell office:value-type="string" calcext:value-type="string">
            <text:p>03601.0001.20.0000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33-6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81.75" calcext:value-type="float">
            <text:p>3681,75</text:p>
          </table:table-cell>
          <table:table-cell office:value-type="string" calcext:value-type="string">
            <text:p>03601.0001.20.0002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34-4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5.84" calcext:value-type="float">
            <text:p>3085,84</text:p>
          </table:table-cell>
          <table:table-cell office:value-type="string" calcext:value-type="string">
            <text:p>03601.0001.20.00050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35-2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11.57" calcext:value-type="float">
            <text:p>3411,57</text:p>
          </table:table-cell>
          <table:table-cell office:value-type="string" calcext:value-type="string">
            <text:p>03601.0001.20.0007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36-0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0.39" calcext:value-type="float">
            <text:p>2530,39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39-5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38.43" calcext:value-type="float">
            <text:p>3538,43</text:p>
          </table:table-cell>
          <table:table-cell office:value-type="string" calcext:value-type="string">
            <text:p>03601.0001.20.00094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41-7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13.81" calcext:value-type="float">
            <text:p>2413,81</text:p>
          </table:table-cell>
          <table:table-cell office:value-type="string" calcext:value-type="string">
            <text:p>03601.0001.20.0000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43-3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45-1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47-6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70.99" calcext:value-type="float">
            <text:p>3270,99</text:p>
          </table:table-cell>
          <table:table-cell office:value-type="string" calcext:value-type="string">
            <text:p>03601.0001.20.0007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49-2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38.43" calcext:value-type="float">
            <text:p>3538,43</text:p>
          </table:table-cell>
          <table:table-cell office:value-type="string" calcext:value-type="string">
            <text:p>03601.0001.20.0008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51-4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86" calcext:value-type="float">
            <text:p>3661,86</text:p>
          </table:table-cell>
          <table:table-cell office:value-type="string" calcext:value-type="string">
            <text:p>03601.0001.20.0001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52-2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7.27" calcext:value-type="float">
            <text:p>3137,27</text:p>
          </table:table-cell>
          <table:table-cell office:value-type="string" calcext:value-type="string">
            <text:p>03601.0001.20.0005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54-9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34.64" calcext:value-type="float">
            <text:p>3234,64</text:p>
          </table:table-cell>
          <table:table-cell office:value-type="string" calcext:value-type="string">
            <text:p>03601.0001.20.0000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62-1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0.00092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1-3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5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2-1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2.21" calcext:value-type="float">
            <text:p>5112,21</text:p>
          </table:table-cell>
          <table:table-cell office:value-type="string" calcext:value-type="string">
            <text:p>03601.0001.20.0005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3-1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31.04" calcext:value-type="float">
            <text:p>4531,04</text:p>
          </table:table-cell>
          <table:table-cell office:value-type="string" calcext:value-type="string">
            <text:p>03601.0001.20.0004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4-8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1.71" calcext:value-type="float">
            <text:p>4111,71</text:p>
          </table:table-cell>
          <table:table-cell office:value-type="string" calcext:value-type="string">
            <text:p>03601.0001.20.0002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5-6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83.05" calcext:value-type="float">
            <text:p>4783,05</text:p>
          </table:table-cell>
          <table:table-cell office:value-type="string" calcext:value-type="string">
            <text:p>03601.0001.20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6-4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6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7-2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72.69" calcext:value-type="float">
            <text:p>2972,69</text:p>
          </table:table-cell>
          <table:table-cell office:value-type="string" calcext:value-type="string">
            <text:p>03601.0001.20.0007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8-0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88.85" calcext:value-type="float">
            <text:p>2288,85</text:p>
          </table:table-cell>
          <table:table-cell office:value-type="string" calcext:value-type="string">
            <text:p>03601.0001.20.0004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5999-9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47.94" calcext:value-type="float">
            <text:p>4047,94</text:p>
          </table:table-cell>
          <table:table-cell office:value-type="string" calcext:value-type="string">
            <text:p>03601.0001.20.0007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0-8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5.61" calcext:value-type="float">
            <text:p>2465,61</text:p>
          </table:table-cell>
          <table:table-cell office:value-type="string" calcext:value-type="string">
            <text:p>03601.0001.20.0001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1-6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15.61" calcext:value-type="float">
            <text:p>4515,61</text:p>
          </table:table-cell>
          <table:table-cell office:value-type="string" calcext:value-type="string">
            <text:p>03601.0001.20.0005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2-4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93.34" calcext:value-type="float">
            <text:p>4793,34</text:p>
          </table:table-cell>
          <table:table-cell office:value-type="string" calcext:value-type="string">
            <text:p>03601.0001.20.0005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3-2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4-0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23.04" calcext:value-type="float">
            <text:p>4423,04</text:p>
          </table:table-cell>
          <table:table-cell office:value-type="string" calcext:value-type="string">
            <text:p>03601.0001.20.0005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5-9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2.61" calcext:value-type="float">
            <text:p>2672,61</text:p>
          </table:table-cell>
          <table:table-cell office:value-type="string" calcext:value-type="string">
            <text:p>03601.0001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6-7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4.39" calcext:value-type="float">
            <text:p>2644,39</text:p>
          </table:table-cell>
          <table:table-cell office:value-type="string" calcext:value-type="string">
            <text:p>03601.0001.20.0001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7-5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8-3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77.83" calcext:value-type="float">
            <text:p>2977,83</text:p>
          </table:table-cell>
          <table:table-cell office:value-type="string" calcext:value-type="string">
            <text:p>03601.0001.20.0007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09-1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25.24" calcext:value-type="float">
            <text:p>2525,24</text:p>
          </table:table-cell>
          <table:table-cell office:value-type="string" calcext:value-type="string">
            <text:p>03601.0001.20.0004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0-5</text:p>
          </table:table-cell>
          <table:table-cell office:value-type="string" calcext:value-type="string">
            <text:p>Amanda Noleto Rocha do Nascimen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1-3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2-1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32.71" calcext:value-type="float">
            <text:p>3332,71</text:p>
          </table:table-cell>
          <table:table-cell office:value-type="string" calcext:value-type="string">
            <text:p>03601.0001.20.0001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3-1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25.28" calcext:value-type="float">
            <text:p>3425,28</text:p>
          </table:table-cell>
          <table:table-cell office:value-type="string" calcext:value-type="string">
            <text:p>03601.0001.20.0007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4-8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5-6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6-4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7-2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8-0</text:p>
          </table:table-cell>
          <table:table-cell office:value-type="string" calcext:value-type="string">
            <text:p>Juarez Rodrigues Sant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19-9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0-2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32.16" calcext:value-type="float">
            <text:p>4032,16</text:p>
          </table:table-cell>
          <table:table-cell office:value-type="string" calcext:value-type="string">
            <text:p>03601.0001.20.0007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1-0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2-9</text:p>
          </table:table-cell>
          <table:table-cell office:value-type="string" calcext:value-type="string">
            <text:p>Nilma Guimarães Nov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03601.0001.20.00006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3-7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0.0006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4-5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5-3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6-1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6.94" calcext:value-type="float">
            <text:p>2636,94</text:p>
          </table:table-cell>
          <table:table-cell office:value-type="string" calcext:value-type="string">
            <text:p>03601.0001.20.0003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7-1</text:p>
          </table:table-cell>
          <table:table-cell office:value-type="string" calcext:value-type="string">
            <text:p>Adriana Maforte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8-8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29-6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9.19" calcext:value-type="float">
            <text:p>1289,19</text:p>
          </table:table-cell>
          <table:table-cell office:value-type="string" calcext:value-type="string">
            <text:p>03601.0001.20.0003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0-1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7.38" calcext:value-type="float">
            <text:p>1607,38</text:p>
          </table:table-cell>
          <table:table-cell office:value-type="string" calcext:value-type="string">
            <text:p>03601.0001.20.0002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1-8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4.01" calcext:value-type="float">
            <text:p>384,01</text:p>
          </table:table-cell>
          <table:table-cell office:value-type="string" calcext:value-type="string">
            <text:p>03601.0001.20.0000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2-6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3-4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2.92" calcext:value-type="float">
            <text:p>1542,92</text:p>
          </table:table-cell>
          <table:table-cell office:value-type="string" calcext:value-type="string">
            <text:p>03601.0001.20.0002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4-2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5-0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6-9</text:p>
          </table:table-cell>
          <table:table-cell office:value-type="string" calcext:value-type="string">
            <text:p>Jorge Budib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6.67" calcext:value-type="float">
            <text:p>1126,67</text:p>
          </table:table-cell>
          <table:table-cell office:value-type="string" calcext:value-type="string">
            <text:p>03601.0001.20.00077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7-7</text:p>
          </table:table-cell>
          <table:table-cell office:value-type="string" calcext:value-type="string">
            <text:p>Lidiane Pina de Lann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50.96" calcext:value-type="float">
            <text:p>1550,96</text:p>
          </table:table-cell>
          <table:table-cell office:value-type="string" calcext:value-type="string">
            <text:p>03601.0001.20.0007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8-5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39-3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1.59" calcext:value-type="float">
            <text:p>1231,59</text:p>
          </table:table-cell>
          <table:table-cell office:value-type="string" calcext:value-type="string">
            <text:p>03601.0001.20.0007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0-7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1-5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37.74" calcext:value-type="float">
            <text:p>637,74</text:p>
          </table:table-cell>
          <table:table-cell office:value-type="string" calcext:value-type="string">
            <text:p>03601.0001.20.0000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2-3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3-1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89.78" calcext:value-type="float">
            <text:p>1789,78</text:p>
          </table:table-cell>
          <table:table-cell office:value-type="string" calcext:value-type="string">
            <text:p>03601.0001.20.0002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4-1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5-8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6-6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7-4</text:p>
          </table:table-cell>
          <table:table-cell office:value-type="string" calcext:value-type="string">
            <text:p>Alexandre Magno Zarpell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8-2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49-0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50-4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51-2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52-0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53-9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58-1</text:p>
          </table:table-cell>
          <table:table-cell office:value-type="string" calcext:value-type="string">
            <text:p>João Paulo Cavalcante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59-8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60-1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61-1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62-8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63-6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64-4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65-2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066-0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23-3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24-1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25-1</text:p>
          </table:table-cell>
          <table:table-cell office:value-type="string" calcext:value-type="string">
            <text:p>Ana Cristina Teles Ouri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6.94" calcext:value-type="float">
            <text:p>2636,94</text:p>
          </table:table-cell>
          <table:table-cell office:value-type="string" calcext:value-type="string">
            <text:p>03601.0001.20.0000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26-8</text:p>
          </table:table-cell>
          <table:table-cell office:value-type="string" calcext:value-type="string">
            <text:p>Ananda Natany Zamberlan Cosm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27-6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28-4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64.11" calcext:value-type="float">
            <text:p>2664,11</text:p>
          </table:table-cell>
          <table:table-cell office:value-type="string" calcext:value-type="string">
            <text:p>03601.0001.20.0007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29-2</text:p>
          </table:table-cell>
          <table:table-cell office:value-type="string" calcext:value-type="string">
            <text:p>Carla Cristina Cezari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81.24" calcext:value-type="float">
            <text:p>2381,24</text:p>
          </table:table-cell>
          <table:table-cell office:value-type="string" calcext:value-type="string">
            <text:p>03601.0001.20.00052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0-6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39" calcext:value-type="float">
            <text:p>2674,39</text:p>
          </table:table-cell>
          <table:table-cell office:value-type="string" calcext:value-type="string">
            <text:p>03601.0001.20.0007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1-4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2-2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11.52" calcext:value-type="float">
            <text:p>2211,52</text:p>
          </table:table-cell>
          <table:table-cell office:value-type="string" calcext:value-type="string">
            <text:p>03601.0001.20.0006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3-0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4-9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5-7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6-5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7-3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8-1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39-1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0-3</text:p>
          </table:table-cell>
          <table:table-cell office:value-type="string" calcext:value-type="string">
            <text:p>Wana Ferreir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1-1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2-1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3-8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4-6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5-4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6-2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7-0</text:p>
          </table:table-cell>
          <table:table-cell office:value-type="string" calcext:value-type="string">
            <text:p>Francismeire Reny de Moraes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8-9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49-7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0-0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1-9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2-7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3-5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4-3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5-1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6-1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7-8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58-6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77-2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78-0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07.6" calcext:value-type="float">
            <text:p>4107,6</text:p>
          </table:table-cell>
          <table:table-cell office:value-type="string" calcext:value-type="string">
            <text:p>03601.0001.20.0009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79-9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60.2" calcext:value-type="float">
            <text:p>4860,2</text:p>
          </table:table-cell>
          <table:table-cell office:value-type="string" calcext:value-type="string">
            <text:p>03601.0001.20.0004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80-2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81-0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82-9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83-7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84-5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85-3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5.91" calcext:value-type="float">
            <text:p>4885,91</text:p>
          </table:table-cell>
          <table:table-cell office:value-type="string" calcext:value-type="string">
            <text:p>03601.0001.20.0005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89-6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0-1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1-8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2-6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3-4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4-2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5-0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6-9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197-7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31" calcext:value-type="float">
            <text:p>4073,31</text:p>
          </table:table-cell>
          <table:table-cell office:value-type="string" calcext:value-type="string">
            <text:p>03601.0001.20.0003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06-1</text:p>
          </table:table-cell>
          <table:table-cell office:value-type="string" calcext:value-type="string">
            <text:p>Alexandre Lopes Jardim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.57" calcext:value-type="float">
            <text:p>128,57</text:p>
          </table:table-cell>
          <table:table-cell office:value-type="string" calcext:value-type="string">
            <text:p>03601.0001.20.0007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07-8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50.4" calcext:value-type="float">
            <text:p>2050,4</text:p>
          </table:table-cell>
          <table:table-cell office:value-type="string" calcext:value-type="string">
            <text:p>03601.0001.20.0015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08-6</text:p>
          </table:table-cell>
          <table:table-cell office:value-type="string" calcext:value-type="string">
            <text:p>Andreia Alve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8.84" calcext:value-type="float">
            <text:p>618,84</text:p>
          </table:table-cell>
          <table:table-cell office:value-type="string" calcext:value-type="string">
            <text:p>03601.0001.20.0001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09-4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2.04" calcext:value-type="float">
            <text:p>1152,04</text:p>
          </table:table-cell>
          <table:table-cell office:value-type="string" calcext:value-type="string">
            <text:p>03601.0001.20.0004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0-8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9.78" calcext:value-type="float">
            <text:p>1609,78</text:p>
          </table:table-cell>
          <table:table-cell office:value-type="string" calcext:value-type="string">
            <text:p>03601.0001.20.0007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1-6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7.16" calcext:value-type="float">
            <text:p>437,16</text:p>
          </table:table-cell>
          <table:table-cell office:value-type="string" calcext:value-type="string">
            <text:p>03601.0001.20.0007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2-4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3-2</text:p>
          </table:table-cell>
          <table:table-cell office:value-type="string" calcext:value-type="string">
            <text:p>Glauber Dos Santos Fernand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4-0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3.19" calcext:value-type="float">
            <text:p>1373,19</text:p>
          </table:table-cell>
          <table:table-cell office:value-type="string" calcext:value-type="string">
            <text:p>03601.0001.20.0007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5-9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37.77" calcext:value-type="float">
            <text:p>1537,77</text:p>
          </table:table-cell>
          <table:table-cell office:value-type="string" calcext:value-type="string">
            <text:p>03601.0001.20.0007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6-7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70.91" calcext:value-type="float">
            <text:p>1470,91</text:p>
          </table:table-cell>
          <table:table-cell office:value-type="string" calcext:value-type="string">
            <text:p>03601.0001.20.0005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7-5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8-3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14.88" calcext:value-type="float">
            <text:p>1714,88</text:p>
          </table:table-cell>
          <table:table-cell office:value-type="string" calcext:value-type="string">
            <text:p>03601.0001.20.0012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19-1</text:p>
          </table:table-cell>
          <table:table-cell office:value-type="string" calcext:value-type="string">
            <text:p>Laura Cristina Dos Santo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1.20.00091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1-3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.58" calcext:value-type="float">
            <text:p>308,58</text:p>
          </table:table-cell>
          <table:table-cell office:value-type="string" calcext:value-type="string">
            <text:p>03601.0001.20.0004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2-1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13.06" calcext:value-type="float">
            <text:p>1013,06</text:p>
          </table:table-cell>
          <table:table-cell office:value-type="string" calcext:value-type="string">
            <text:p>03601.0001.20.0004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3-1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1" calcext:value-type="float">
            <text:p>1028,61</text:p>
          </table:table-cell>
          <table:table-cell office:value-type="string" calcext:value-type="string">
            <text:p>03601.0001.20.0007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4-8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34.91" calcext:value-type="float">
            <text:p>1434,91</text:p>
          </table:table-cell>
          <table:table-cell office:value-type="string" calcext:value-type="string">
            <text:p>03601.0001.20.0013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5-6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24.77" calcext:value-type="float">
            <text:p>5024,77</text:p>
          </table:table-cell>
          <table:table-cell office:value-type="string" calcext:value-type="string">
            <text:p>03601.0001.20.0008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6-4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68.2" calcext:value-type="float">
            <text:p>4968,2</text:p>
          </table:table-cell>
          <table:table-cell office:value-type="string" calcext:value-type="string">
            <text:p>03601.0001.20.00052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7-2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40.72" calcext:value-type="float">
            <text:p>3740,72</text:p>
          </table:table-cell>
          <table:table-cell office:value-type="string" calcext:value-type="string">
            <text:p>03601.0001.20.0003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8-0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84.71" calcext:value-type="float">
            <text:p>3584,71</text:p>
          </table:table-cell>
          <table:table-cell office:value-type="string" calcext:value-type="string">
            <text:p>03601.0001.20.0007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29-9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6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0-2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64.76" calcext:value-type="float">
            <text:p>4664,76</text:p>
          </table:table-cell>
          <table:table-cell office:value-type="string" calcext:value-type="string">
            <text:p>03601.0001.20.0007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1-0</text:p>
          </table:table-cell>
          <table:table-cell office:value-type="string" calcext:value-type="string">
            <text:p>Heuder Lima de Ass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83.01" calcext:value-type="float">
            <text:p>3883,01</text:p>
          </table:table-cell>
          <table:table-cell office:value-type="string" calcext:value-type="string">
            <text:p>03601.0001.20.0012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2-9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58.79" calcext:value-type="float">
            <text:p>3958,79</text:p>
          </table:table-cell>
          <table:table-cell office:value-type="string" calcext:value-type="string">
            <text:p>03601.0001.20.0002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3-7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4-5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6.67" calcext:value-type="float">
            <text:p>3786,67</text:p>
          </table:table-cell>
          <table:table-cell office:value-type="string" calcext:value-type="string">
            <text:p>03601.0001.20.0001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6-1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8-8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34.41" calcext:value-type="float">
            <text:p>3034,41</text:p>
          </table:table-cell>
          <table:table-cell office:value-type="string" calcext:value-type="string">
            <text:p>03601.0001.20.0007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39-6</text:p>
          </table:table-cell>
          <table:table-cell office:value-type="string" calcext:value-type="string">
            <text:p>Lorete Richetti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08.09" calcext:value-type="float">
            <text:p>2208,09</text:p>
          </table:table-cell>
          <table:table-cell office:value-type="string" calcext:value-type="string">
            <text:p>03601.0001.20.00078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40-1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41-8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35.57" calcext:value-type="float">
            <text:p>3435,57</text:p>
          </table:table-cell>
          <table:table-cell office:value-type="string" calcext:value-type="string">
            <text:p>03601.0001.20.0002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43-4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19.56" calcext:value-type="float">
            <text:p>3219,56</text:p>
          </table:table-cell>
          <table:table-cell office:value-type="string" calcext:value-type="string">
            <text:p>03601.0001.20.0007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44-2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5.91" calcext:value-type="float">
            <text:p>4885,91</text:p>
          </table:table-cell>
          <table:table-cell office:value-type="string" calcext:value-type="string">
            <text:p>03601.0001.20.0007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45-0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92.1" calcext:value-type="float">
            <text:p>2592,1</text:p>
          </table:table-cell>
          <table:table-cell office:value-type="string" calcext:value-type="string">
            <text:p>03601.0001.20.0002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50-7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52-3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53-1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55-8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79.46" calcext:value-type="float">
            <text:p>879,46</text:p>
          </table:table-cell>
          <table:table-cell office:value-type="string" calcext:value-type="string">
            <text:p>03601.0001.20.0004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57-4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08.77" calcext:value-type="float">
            <text:p>4808,77</text:p>
          </table:table-cell>
          <table:table-cell office:value-type="string" calcext:value-type="string">
            <text:p>03601.0001.20.0005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59-0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61-2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9.25" calcext:value-type="float">
            <text:p>2609,25</text:p>
          </table:table-cell>
          <table:table-cell office:value-type="string" calcext:value-type="string">
            <text:p>03601.0001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64-7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66-3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0.1" calcext:value-type="float">
            <text:p>2540,1</text:p>
          </table:table-cell>
          <table:table-cell office:value-type="string" calcext:value-type="string">
            <text:p>03601.0001.20.0001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68-1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70-1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73-6</text:p>
          </table:table-cell>
          <table:table-cell office:value-type="string" calcext:value-type="string">
            <text:p>Letícia Martins Borba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74-4</text:p>
          </table:table-cell>
          <table:table-cell office:value-type="string" calcext:value-type="string">
            <text:p>Lilian Resende Santeiro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75-2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77-9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79-5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81-7</text:p>
          </table:table-cell>
          <table:table-cell office:value-type="string" calcext:value-type="string">
            <text:p>Tânia Cristina Cardoso Eufrás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76.12" calcext:value-type="float">
            <text:p>2976,12</text:p>
          </table:table-cell>
          <table:table-cell office:value-type="string" calcext:value-type="string">
            <text:p>03601.0001.20.000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1.20.006283-3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13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087,37</text:p>
          </table:table-cell>
          <table:table-cell office:value-type="string" calcext:value-type="string">
            <text:p>*** 1.224.506,8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0294-4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222,46)</text:p>
          </table:table-cell>
          <table:table-cell office:value-type="string" calcext:value-type="string">
            <text:p>03601.0001.20.00319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0295-2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700,00)</text:p>
          </table:table-cell>
          <table:table-cell office:value-type="string" calcext:value-type="string">
            <text:p>03601.0001.20.003194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0296-0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205,00)</text:p>
          </table:table-cell>
          <table:table-cell office:value-type="string" calcext:value-type="string">
            <text:p>03601.0001.20.00437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2450-9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2451-7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2452-5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2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2506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69024.9" calcext:value-type="float">
            <text:p>69024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69-1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9.3" calcext:value-type="float">
            <text:p>1029,3</text:p>
          </table:table-cell>
          <table:table-cell office:value-type="string" calcext:value-type="string">
            <text:p>03601.0001.20.0008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71-3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3.87" calcext:value-type="float">
            <text:p>1193,87</text:p>
          </table:table-cell>
          <table:table-cell office:value-type="string" calcext:value-type="string">
            <text:p>03601.0001.20.0004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73-1</text:p>
          </table:table-cell>
          <table:table-cell office:value-type="string" calcext:value-type="string">
            <text:p>Ana Paula de Mirand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74-8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9.22" calcext:value-type="float">
            <text:p>619,22</text:p>
          </table:table-cell>
          <table:table-cell office:value-type="string" calcext:value-type="string">
            <text:p>03601.0001.20.0002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76-4</text:p>
          </table:table-cell>
          <table:table-cell office:value-type="string" calcext:value-type="string">
            <text:p>Daniela Bugs Klafk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8.31" calcext:value-type="float">
            <text:p>658,31</text:p>
          </table:table-cell>
          <table:table-cell office:value-type="string" calcext:value-type="string">
            <text:p>03601.0001.20.0008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78-0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80-2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3.03" calcext:value-type="float">
            <text:p>1523,03</text:p>
          </table:table-cell>
          <table:table-cell office:value-type="string" calcext:value-type="string">
            <text:p>03601.0001.20.0008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83-7</text:p>
          </table:table-cell>
          <table:table-cell office:value-type="string" calcext:value-type="string">
            <text:p>Iliane Machado Saqu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49.87" calcext:value-type="float">
            <text:p>1049,87</text:p>
          </table:table-cell>
          <table:table-cell office:value-type="string" calcext:value-type="string">
            <text:p>03601.0001.20.00082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85-3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87-1</text:p>
          </table:table-cell>
          <table:table-cell office:value-type="string" calcext:value-type="string">
            <text:p>Leandro Moraes de Me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78.27" calcext:value-type="float">
            <text:p>2078,27</text:p>
          </table:table-cell>
          <table:table-cell office:value-type="string" calcext:value-type="string">
            <text:p>03601.0001.20.00018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91-8</text:p>
          </table:table-cell>
          <table:table-cell office:value-type="string" calcext:value-type="string">
            <text:p>Lindcélia Cristina Do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92-6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94-2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96-9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5.61" calcext:value-type="float">
            <text:p>1005,61</text:p>
          </table:table-cell>
          <table:table-cell office:value-type="string" calcext:value-type="string">
            <text:p>03601.0001.20.0001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598-5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00-0</text:p>
          </table:table-cell>
          <table:table-cell office:value-type="string" calcext:value-type="string">
            <text:p>Vanessa Cristina Dos Santo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1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01-9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03601.0001.20.0020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02-7</text:p>
          </table:table-cell>
          <table:table-cell office:value-type="string" calcext:value-type="string">
            <text:p>Vanessa Esperidião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.44" calcext:value-type="float">
            <text:p>411,44</text:p>
          </table:table-cell>
          <table:table-cell office:value-type="string" calcext:value-type="string">
            <text:p>03601.0001.20.00082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04-3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1.31" calcext:value-type="float">
            <text:p>1461,31</text:p>
          </table:table-cell>
          <table:table-cell office:value-type="string" calcext:value-type="string">
            <text:p>03601.0001.20.00081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05-1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0.0016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09-4</text:p>
          </table:table-cell>
          <table:table-cell office:value-type="string" calcext:value-type="string">
            <text:p>Bruno Abreu d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11-6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13-2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7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15-9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6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17-5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692,71)</text:p>
          </table:table-cell>
          <table:table-cell office:value-type="string" calcext:value-type="string">
            <text:p>03601.0001.20.0056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18-3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21-3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24-8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0-2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1-0</text:p>
          </table:table-cell>
          <table:table-cell office:value-type="string" calcext:value-type="string">
            <text:p>Kayo Felipe Lourenç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2-9</text:p>
          </table:table-cell>
          <table:table-cell office:value-type="string" calcext:value-type="string">
            <text:p>Ketlyn Caroline Schmid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3-7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4-5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5-3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6-1</text:p>
          </table:table-cell>
          <table:table-cell office:value-type="string" calcext:value-type="string">
            <text:p>Mayara Rodrigues Andreghe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7-1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8-8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39-6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40-1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41-8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1-5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2-3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3-1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4-1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5-8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6-6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22.96" calcext:value-type="float">
            <text:p>2622,96</text:p>
          </table:table-cell>
          <table:table-cell office:value-type="string" calcext:value-type="string">
            <text:p>03601.0001.20.0005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7-4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8-2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45.23" calcext:value-type="float">
            <text:p>2345,23</text:p>
          </table:table-cell>
          <table:table-cell office:value-type="string" calcext:value-type="string">
            <text:p>03601.0001.20.0007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59-0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0-4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1.8" calcext:value-type="float">
            <text:p>2221,8</text:p>
          </table:table-cell>
          <table:table-cell office:value-type="string" calcext:value-type="string">
            <text:p>03601.0001.20.0005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1-2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2-0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3-9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62.41" calcext:value-type="float">
            <text:p>2962,41</text:p>
          </table:table-cell>
          <table:table-cell office:value-type="string" calcext:value-type="string">
            <text:p>03601.0001.20.0002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4-7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5-5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70.95" calcext:value-type="float">
            <text:p>2370,95</text:p>
          </table:table-cell>
          <table:table-cell office:value-type="string" calcext:value-type="string">
            <text:p>03601.0001.20.0012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6-3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7-1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4.25" calcext:value-type="float">
            <text:p>2244,25</text:p>
          </table:table-cell>
          <table:table-cell office:value-type="string" calcext:value-type="string">
            <text:p>03601.0001.20.00037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8-1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7.55" calcext:value-type="float">
            <text:p>2547,55</text:p>
          </table:table-cell>
          <table:table-cell office:value-type="string" calcext:value-type="string">
            <text:p>03601.0001.20.00054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69-8</text:p>
          </table:table-cell>
          <table:table-cell office:value-type="string" calcext:value-type="string">
            <text:p>Ricardo Borges Sampai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52.66" calcext:value-type="float">
            <text:p>2252,66</text:p>
          </table:table-cell>
          <table:table-cell office:value-type="string" calcext:value-type="string">
            <text:p>03601.0001.20.0007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670-1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18.4" calcext:value-type="float">
            <text:p>2818,4</text:p>
          </table:table-cell>
          <table:table-cell office:value-type="string" calcext:value-type="string">
            <text:p>03601.0001.20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790-2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524.5" calcext:value-type="float">
            <text:p>5524,5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797-1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799-6</text:p>
          </table:table-cell>
          <table:table-cell office:value-type="string" calcext:value-type="string">
            <text:p>Andreia Fernandes Do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5.74" calcext:value-type="float">
            <text:p>745,74</text:p>
          </table:table-cell>
          <table:table-cell office:value-type="string" calcext:value-type="string">
            <text:p>03601.0001.20.00043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00-3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4.34" calcext:value-type="float">
            <text:p>1414,34</text:p>
          </table:table-cell>
          <table:table-cell office:value-type="string" calcext:value-type="string">
            <text:p>03601.0001.20.00054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01-1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44.7" calcext:value-type="float">
            <text:p>3044,7</text:p>
          </table:table-cell>
          <table:table-cell office:value-type="string" calcext:value-type="string">
            <text:p>03601.0001.20.000789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02-1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600" calcext:value-type="float">
            <text:p>14600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03-8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0.5" calcext:value-type="float">
            <text:p>1120,5</text:p>
          </table:table-cell>
          <table:table-cell office:value-type="string" calcext:value-type="string">
            <text:p>03601.0001.20.0001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04-6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49.88" calcext:value-type="float">
            <text:p>3949,88</text:p>
          </table:table-cell>
          <table:table-cell office:value-type="string" calcext:value-type="string">
            <text:p>03601.0001.20.0004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06-2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5.76" calcext:value-type="float">
            <text:p>1285,76</text:p>
          </table:table-cell>
          <table:table-cell office:value-type="string" calcext:value-type="string">
            <text:p>03601.0001.20.0006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07-0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10-0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11-9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95.2" calcext:value-type="float">
            <text:p>1795,2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12-7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8.68" calcext:value-type="float">
            <text:p>2648,68</text:p>
          </table:table-cell>
          <table:table-cell office:value-type="string" calcext:value-type="string">
            <text:p>03601.0001.20.00050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13-5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4.36" calcext:value-type="float">
            <text:p>1954,36</text:p>
          </table:table-cell>
          <table:table-cell office:value-type="string" calcext:value-type="string">
            <text:p>03601.0001.20.0004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14-3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25.21" calcext:value-type="float">
            <text:p>1625,21</text:p>
          </table:table-cell>
          <table:table-cell office:value-type="string" calcext:value-type="string">
            <text:p>03601.0001.20.0000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33-1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600" calcext:value-type="float">
            <text:p>14600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34-8</text:p>
          </table:table-cell>
          <table:table-cell office:value-type="string" calcext:value-type="string">
            <text:p>Adriana Recidivi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36-4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38-0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1-0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2-9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3-7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4-5</text:p>
          </table:table-cell>
          <table:table-cell office:value-type="string" calcext:value-type="string">
            <text:p>Edna Rodrigues de Olivei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5-3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7-1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8-8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49-6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50-1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51-8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52-6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53-4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54-2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55-0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56-9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62-3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4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64-1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21.05" calcext:value-type="float">
            <text:p>3321,05</text:p>
          </table:table-cell>
          <table:table-cell office:value-type="string" calcext:value-type="string">
            <text:p>03601.0001.20.0002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67-4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7.24" calcext:value-type="float">
            <text:p>3807,24</text:p>
          </table:table-cell>
          <table:table-cell office:value-type="string" calcext:value-type="string">
            <text:p>03601.0001.20.0007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0-4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31.62" calcext:value-type="float">
            <text:p>4731,62</text:p>
          </table:table-cell>
          <table:table-cell office:value-type="string" calcext:value-type="string">
            <text:p>03601.0001.20.0007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1-2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11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2-0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45.85" calcext:value-type="float">
            <text:p>3445,85</text:p>
          </table:table-cell>
          <table:table-cell office:value-type="string" calcext:value-type="string">
            <text:p>03601.0001.20.0002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3-9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61.9" calcext:value-type="float">
            <text:p>4561,9</text:p>
          </table:table-cell>
          <table:table-cell office:value-type="string" calcext:value-type="string">
            <text:p>03601.0001.20.0005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4-7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3.6" calcext:value-type="float">
            <text:p>4083,6</text:p>
          </table:table-cell>
          <table:table-cell office:value-type="string" calcext:value-type="string">
            <text:p>03601.0001.20.0004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5-5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47.05" calcext:value-type="float">
            <text:p>4747,05</text:p>
          </table:table-cell>
          <table:table-cell office:value-type="string" calcext:value-type="string">
            <text:p>03601.0001.20.0005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6-3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24.95" calcext:value-type="float">
            <text:p>3724,95</text:p>
          </table:table-cell>
          <table:table-cell office:value-type="string" calcext:value-type="string">
            <text:p>03601.0001.20.0001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7-1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7.27" calcext:value-type="float">
            <text:p>3137,27</text:p>
          </table:table-cell>
          <table:table-cell office:value-type="string" calcext:value-type="string">
            <text:p>03601.0001.20.0007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8-1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26.98" calcext:value-type="float">
            <text:p>3126,98</text:p>
          </table:table-cell>
          <table:table-cell office:value-type="string" calcext:value-type="string">
            <text:p>03601.0001.20.0007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79-8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80-1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6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81-1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6.74" calcext:value-type="float">
            <text:p>4076,74</text:p>
          </table:table-cell>
          <table:table-cell office:value-type="string" calcext:value-type="string">
            <text:p>03601.0001.20.0002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82-8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83-6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95.04" calcext:value-type="float">
            <text:p>4495,04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884-4</text:p>
          </table:table-cell>
          <table:table-cell office:value-type="string" calcext:value-type="string">
            <text:p>Tatyanne Neves Baldu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7.02" calcext:value-type="float">
            <text:p>4027,02</text:p>
          </table:table-cell>
          <table:table-cell office:value-type="string" calcext:value-type="string">
            <text:p>03601.0001.20.0012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1.20.005960-3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0.000898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3.897,44</text:p>
          </table:table-cell>
          <table:table-cell office:value-type="string" calcext:value-type="string">
            <text:p>*** 337.703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0305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45,00)</text:p>
          </table:table-cell>
          <table:table-cell office:value-type="string" calcext:value-type="string">
            <text:p>03601.0001.20.003023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0306-1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176,25)</text:p>
          </table:table-cell>
          <table:table-cell office:value-type="string" calcext:value-type="string">
            <text:p>03601.0001.20.00319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2479-7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2480-0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2510-6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2511-4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2512-2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2513-0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2514-9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63.82" calcext:value-type="float">
            <text:p>1463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76-0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77-9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78-7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79-5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0-9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1-7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2-5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3-3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4-1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5-1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6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7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8-4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89-2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0-6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6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1-4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2-2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3-0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4-9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5-7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6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7-3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8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699-1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0-7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1-5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2-3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3-1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4-1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5-8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6-6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7-4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8-2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09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0-4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8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1-2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2-0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3-9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4-7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5-5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6-3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7-1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8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19-8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0-1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3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1-1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2-8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3-6</text:p>
          </table:table-cell>
          <table:table-cell office:value-type="string" calcext:value-type="string">
            <text:p>Weila Fernanda Martins Tor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4-4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5-2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6-0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7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8-7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29-5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0-9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1-7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2-5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3-3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4-1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5-1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6-8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7-6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8-4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39-2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0-6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1-4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2-2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3-0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4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5-7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6-5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7-3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8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49-1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0-3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1-1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2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3-8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4-6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5-4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6-2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7-0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8-9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59-7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760-0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4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5912-3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6.24" calcext:value-type="float">
            <text:p>146,24</text:p>
          </table:table-cell>
          <table:table-cell office:value-type="string" calcext:value-type="string">
            <text:p>03601.0001.20.00210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056-3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075-1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237-1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0.0009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247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89451.21" calcext:value-type="float">
            <text:p>689451,21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372-4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251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373-2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251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374-0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25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375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25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1.20.006376-7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3.82" calcext:value-type="float">
            <text:p>1463,82</text:p>
          </table:table-cell>
          <table:table-cell office:value-type="string" calcext:value-type="string">
            <text:p>03601.0001.20.002514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149,57</text:p>
          </table:table-cell>
          <table:table-cell office:value-type="string" calcext:value-type="string">
            <text:p>*** 742.707,0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0297-9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366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0298-7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367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0299-5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29,40)</text:p>
          </table:table-cell>
          <table:table-cell office:value-type="string" calcext:value-type="string">
            <text:p>03601.0001.20.005129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0300-2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95,00)</text:p>
          </table:table-cell>
          <table:table-cell office:value-type="string" calcext:value-type="string">
            <text:p>03601.0001.20.003163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0301-0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00,00)</text:p>
          </table:table-cell>
          <table:table-cell office:value-type="string" calcext:value-type="string">
            <text:p>03601.0001.20.003164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0302-9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57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2473-8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2474-6</text:p>
          </table:table-cell>
          <table:table-cell office:value-type="string" calcext:value-type="string">
            <text:p>JROMERO ADVOG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53.57" calcext:value-type="float">
            <text:p>153,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2475-4</text:p>
          </table:table-cell>
          <table:table-cell office:value-type="string" calcext:value-type="string">
            <text:p>CAMARA DE DIRIGENTES LOJISTAS DE BELO HORIZONT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19.5" calcext:value-type="float">
            <text:p>719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2476-2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26.42" calcext:value-type="float">
            <text:p>426,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2477-0</text:p>
          </table:table-cell>
          <table:table-cell office:value-type="string" calcext:value-type="string">
            <text:p>TAVARES, CARDI E VARÃO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134.46" calcext:value-type="float">
            <text:p>1134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2478-9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2495-9</text:p>
          </table:table-cell>
          <table:table-cell office:value-type="string" calcext:value-type="string">
            <text:p>Lucas Ferraça Corre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88.5" calcext:value-type="float">
            <text:p>188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4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831-3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4.600,00)</text:p>
          </table:table-cell>
          <table:table-cell office:value-type="string" calcext:value-type="string">
            <text:p>03601.0001.20.0058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887-9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7.05" calcext:value-type="float">
            <text:p>197,05</text:p>
          </table:table-cell>
          <table:table-cell office:value-type="string" calcext:value-type="string">
            <text:p>03601.0001.20.0006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888-7</text:p>
          </table:table-cell>
          <table:table-cell office:value-type="string" calcext:value-type="string">
            <text:p>Ana Paula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13.28" calcext:value-type="float">
            <text:p>813,28</text:p>
          </table:table-cell>
          <table:table-cell office:value-type="string" calcext:value-type="string">
            <text:p>03601.0001.20.0008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890-9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892-5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894-1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896-8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9.22" calcext:value-type="float">
            <text:p>619,22</text:p>
          </table:table-cell>
          <table:table-cell office:value-type="string" calcext:value-type="string">
            <text:p>03601.0001.20.0003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11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2.01" calcext:value-type="float">
            <text:p>1132,01</text:p>
          </table:table-cell>
          <table:table-cell office:value-type="string" calcext:value-type="string">
            <text:p>03601.0001.20.0015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26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02" calcext:value-type="float">
            <text:p>946,02</text:p>
          </table:table-cell>
          <table:table-cell office:value-type="string" calcext:value-type="string">
            <text:p>03601.0001.20.0012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28-1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3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30-1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4.63" calcext:value-type="float">
            <text:p>1604,63</text:p>
          </table:table-cell>
          <table:table-cell office:value-type="string" calcext:value-type="string">
            <text:p>03601.0001.20.0004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32-8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5.79" calcext:value-type="float">
            <text:p>2005,79</text:p>
          </table:table-cell>
          <table:table-cell office:value-type="string" calcext:value-type="string">
            <text:p>03601.0001.20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37-9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38-7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40-9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0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42-5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1.31" calcext:value-type="float">
            <text:p>1461,31</text:p>
          </table:table-cell>
          <table:table-cell office:value-type="string" calcext:value-type="string">
            <text:p>03601.0001.20.0004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44-1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1.49" calcext:value-type="float">
            <text:p>1491,49</text:p>
          </table:table-cell>
          <table:table-cell office:value-type="string" calcext:value-type="string">
            <text:p>03601.0001.20.0003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46-8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1.49" calcext:value-type="float">
            <text:p>1491,49</text:p>
          </table:table-cell>
          <table:table-cell office:value-type="string" calcext:value-type="string">
            <text:p>03601.0001.20.0003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48-4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50-6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8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53-0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55-7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56-5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57-3</text:p>
          </table:table-cell>
          <table:table-cell office:value-type="string" calcext:value-type="string">
            <text:p>Dabila Sanlay Zano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58-1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59-1</text:p>
          </table:table-cell>
          <table:table-cell office:value-type="string" calcext:value-type="string">
            <text:p>Fernanda Aparecida da Silv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1-1</text:p>
          </table:table-cell>
          <table:table-cell office:value-type="string" calcext:value-type="string">
            <text:p>Flávia Tatiana Montanha 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3-8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4-6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5-4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6-2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7-0</text:p>
          </table:table-cell>
          <table:table-cell office:value-type="string" calcext:value-type="string">
            <text:p>Leandro Tavares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8-9</text:p>
          </table:table-cell>
          <table:table-cell office:value-type="string" calcext:value-type="string">
            <text:p>Leonardo Lira de Arru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69-7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0-0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1-9</text:p>
          </table:table-cell>
          <table:table-cell office:value-type="string" calcext:value-type="string">
            <text:p>Rebeca Moreira Youssef Gue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2-7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3-5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4-3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5-1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6-1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7-8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8-6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79-4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0-8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1-6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2-4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3-2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4-0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5-9</text:p>
          </table:table-cell>
          <table:table-cell office:value-type="string" calcext:value-type="string">
            <text:p>Maurício de Oliveira Carmo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6-7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7-5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8-3</text:p>
          </table:table-cell>
          <table:table-cell office:value-type="string" calcext:value-type="string">
            <text:p>Rozana Alves Athaide Gamarr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89-1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5990-5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68-7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14.6" calcext:value-type="float">
            <text:p>2614,6</text:p>
          </table:table-cell>
          <table:table-cell office:value-type="string" calcext:value-type="string">
            <text:p>03601.0001.20.0006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72-5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59.29" calcext:value-type="float">
            <text:p>2659,29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76-8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80-6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84-9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89-1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92-1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95-4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6.83" calcext:value-type="float">
            <text:p>2186,83</text:p>
          </table:table-cell>
          <table:table-cell office:value-type="string" calcext:value-type="string">
            <text:p>03601.0001.20.0007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96-2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97-0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98-9</text:p>
          </table:table-cell>
          <table:table-cell office:value-type="string" calcext:value-type="string">
            <text:p>Luan Cristyan Correia de Br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099-7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1.41" calcext:value-type="float">
            <text:p>2641,41</text:p>
          </table:table-cell>
          <table:table-cell office:value-type="string" calcext:value-type="string">
            <text:p>03601.0001.20.0003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0-4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87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1-2</text:p>
          </table:table-cell>
          <table:table-cell office:value-type="string" calcext:value-type="string">
            <text:p>Patricia Piment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2-0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3-9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4-7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4.42" calcext:value-type="float">
            <text:p>3394,42</text:p>
          </table:table-cell>
          <table:table-cell office:value-type="string" calcext:value-type="string">
            <text:p>03601.0001.20.0015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5-5</text:p>
          </table:table-cell>
          <table:table-cell office:value-type="string" calcext:value-type="string">
            <text:p>Elaine Padilha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7.01" calcext:value-type="float">
            <text:p>507,01</text:p>
          </table:table-cell>
          <table:table-cell office:value-type="string" calcext:value-type="string">
            <text:p>03601.0001.20.0001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6-3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5.46" calcext:value-type="float">
            <text:p>3575,46</text:p>
          </table:table-cell>
          <table:table-cell office:value-type="string" calcext:value-type="string">
            <text:p>03601.0001.20.0012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7-1</text:p>
          </table:table-cell>
          <table:table-cell office:value-type="string" calcext:value-type="string">
            <text:p>Erika Nobre Carn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77.25" calcext:value-type="float">
            <text:p>2777,25</text:p>
          </table:table-cell>
          <table:table-cell office:value-type="string" calcext:value-type="string">
            <text:p>03601.0001.20.0002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8-1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4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09-8</text:p>
          </table:table-cell>
          <table:table-cell office:value-type="string" calcext:value-type="string">
            <text:p>Helida Ivanna Ferreira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07.64" calcext:value-type="float">
            <text:p>2407,64</text:p>
          </table:table-cell>
          <table:table-cell office:value-type="string" calcext:value-type="string">
            <text:p>03601.0001.20.0012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0-1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2.49" calcext:value-type="float">
            <text:p>2222,49</text:p>
          </table:table-cell>
          <table:table-cell office:value-type="string" calcext:value-type="string">
            <text:p>03601.0001.20.00076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1-1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2-8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3-6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4-4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0.0000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5-2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57.84" calcext:value-type="float">
            <text:p>3157,84</text:p>
          </table:table-cell>
          <table:table-cell office:value-type="string" calcext:value-type="string">
            <text:p>03601.0001.20.0007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6-0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3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7-9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19.82" calcext:value-type="float">
            <text:p>4019,82</text:p>
          </table:table-cell>
          <table:table-cell office:value-type="string" calcext:value-type="string">
            <text:p>03601.0001.20.0000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8-7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8.97" calcext:value-type="float">
            <text:p>2838,97</text:p>
          </table:table-cell>
          <table:table-cell office:value-type="string" calcext:value-type="string">
            <text:p>03601.0001.20.000168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19-5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1.71" calcext:value-type="float">
            <text:p>3991,71</text:p>
          </table:table-cell>
          <table:table-cell office:value-type="string" calcext:value-type="string">
            <text:p>03601.0001.20.0002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20-9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1.71" calcext:value-type="float">
            <text:p>3991,71</text:p>
          </table:table-cell>
          <table:table-cell office:value-type="string" calcext:value-type="string">
            <text:p>03601.0001.20.0001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21-7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88" calcext:value-type="float">
            <text:p>4021,88</text:p>
          </table:table-cell>
          <table:table-cell office:value-type="string" calcext:value-type="string">
            <text:p>03601.0001.20.000276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22-5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.991,71)</text:p>
          </table:table-cell>
          <table:table-cell office:value-type="string" calcext:value-type="string">
            <text:p>03601.0001.20.0061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59-4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07.6" calcext:value-type="float">
            <text:p>4107,6</text:p>
          </table:table-cell>
          <table:table-cell office:value-type="string" calcext:value-type="string">
            <text:p>03601.0001.20.0007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0-8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3.28" calcext:value-type="float">
            <text:p>573,28</text:p>
          </table:table-cell>
          <table:table-cell office:value-type="string" calcext:value-type="string">
            <text:p>03601.0001.20.0008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1-6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2-4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3-2</text:p>
          </table:table-cell>
          <table:table-cell office:value-type="string" calcext:value-type="string">
            <text:p>Antonia Lucilene Pereira Pin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.15" calcext:value-type="float">
            <text:p>257,15</text:p>
          </table:table-cell>
          <table:table-cell office:value-type="string" calcext:value-type="string">
            <text:p>03601.0001.20.00038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4-0</text:p>
          </table:table-cell>
          <table:table-cell office:value-type="string" calcext:value-type="string">
            <text:p>Bruna Raphaela Pereira Oliveira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8.99" calcext:value-type="float">
            <text:p>658,99</text:p>
          </table:table-cell>
          <table:table-cell office:value-type="string" calcext:value-type="string">
            <text:p>03601.0001.20.00042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5-9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6-7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7-5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8-3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8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69-1</text:p>
          </table:table-cell>
          <table:table-cell office:value-type="string" calcext:value-type="string">
            <text:p>Delayne Karla Vi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6.21" calcext:value-type="float">
            <text:p>356,21</text:p>
          </table:table-cell>
          <table:table-cell office:value-type="string" calcext:value-type="string">
            <text:p>03601.0001.20.0001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70-5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99.45" calcext:value-type="float">
            <text:p>699,45</text:p>
          </table:table-cell>
          <table:table-cell office:value-type="string" calcext:value-type="string">
            <text:p>03601.0001.20.0008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71-3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72-1</text:p>
          </table:table-cell>
          <table:table-cell office:value-type="string" calcext:value-type="string">
            <text:p>Jhesyka Teles Padil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26.33" calcext:value-type="float">
            <text:p>1326,33</text:p>
          </table:table-cell>
          <table:table-cell office:value-type="string" calcext:value-type="string">
            <text:p>03601.0001.20.0000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73-1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74-8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75-6</text:p>
          </table:table-cell>
          <table:table-cell office:value-type="string" calcext:value-type="string">
            <text:p>Rosangela Pereira Schuck de Me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7.73" calcext:value-type="float">
            <text:p>397,73</text:p>
          </table:table-cell>
          <table:table-cell office:value-type="string" calcext:value-type="string">
            <text:p>03601.0001.20.0000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176-4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1.20.006271-1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1.20.00111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1.723,37</text:p>
          </table:table-cell>
          <table:table-cell office:value-type="string" calcext:value-type="string">
            <text:p>*** 278.706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0083-9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5.256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09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0303-7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809,58)</text:p>
          </table:table-cell>
          <table:table-cell office:value-type="string" calcext:value-type="string">
            <text:p>03601.0001.20.0043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471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303970.2" calcext:value-type="float">
            <text:p>30397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4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481-9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482-7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483-5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484-3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485-1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486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541-6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120.11" calcext:value-type="float">
            <text:p>4120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2542-4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26203.2" calcext:value-type="float">
            <text:p>2620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5915-8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7.94" calcext:value-type="float">
            <text:p>117,94</text:p>
          </table:table-cell>
          <table:table-cell office:value-type="string" calcext:value-type="string">
            <text:p>03601.0001.20.0015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077-6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078-4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079-2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081-4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082-2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085-7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48-5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49-3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51-5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56-6</text:p>
          </table:table-cell>
          <table:table-cell office:value-type="string" calcext:value-type="string">
            <text:p>Fernanda Monteiro Bo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58-2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60-4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63-9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65-5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67-1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69-8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72-8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76-0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78-7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0-9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2-5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4-1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5-1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6-8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7-6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8-4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89-2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5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0-6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1-4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4.9" calcext:value-type="float">
            <text:p>3914,9</text:p>
          </table:table-cell>
          <table:table-cell office:value-type="string" calcext:value-type="string">
            <text:p>03601.0001.20.0012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2-2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3-0</text:p>
          </table:table-cell>
          <table:table-cell office:value-type="string" calcext:value-type="string">
            <text:p>Ellery Jadai Souz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4-9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5-7</text:p>
          </table:table-cell>
          <table:table-cell office:value-type="string" calcext:value-type="string">
            <text:p>Guilherme Audax Cezar Fort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2.9" calcext:value-type="float">
            <text:p>1182,9</text:p>
          </table:table-cell>
          <table:table-cell office:value-type="string" calcext:value-type="string">
            <text:p>03601.0001.20.00052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6-5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7-3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8-1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299-1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300-7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1.20.006332-5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53.91" calcext:value-type="float">
            <text:p>8653,91</text:p>
          </table:table-cell>
          <table:table-cell office:value-type="string" calcext:value-type="string">
            <text:p>03601.0001.20.000418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30.227,46</text:p>
          </table:table-cell>
          <table:table-cell office:value-type="string" calcext:value-type="string">
            <text:p>*** 151.759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0304-5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,18)</text:p>
          </table:table-cell>
          <table:table-cell office:value-type="string" calcext:value-type="string">
            <text:p>03601.0001.20.00539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1-5</text:p>
          </table:table-cell>
          <table:table-cell office:value-type="string" calcext:value-type="string">
            <text:p>Adriano José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52.34" calcext:value-type="float">
            <text:p>752,34</text:p>
          </table:table-cell>
          <table:table-cell office:value-type="string" calcext:value-type="string">
            <text:p>03601.0001.20.0001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2-3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37.22" calcext:value-type="float">
            <text:p>1937,22</text:p>
          </table:table-cell>
          <table:table-cell office:value-type="string" calcext:value-type="string">
            <text:p>03601.0001.20.0002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3-1</text:p>
          </table:table-cell>
          <table:table-cell office:value-type="string" calcext:value-type="string">
            <text:p>Danilo Paulo Dos Reis Mat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4-1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53.77" calcext:value-type="float">
            <text:p>1453,77</text:p>
          </table:table-cell>
          <table:table-cell office:value-type="string" calcext:value-type="string">
            <text:p>03601.0001.20.00083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5-8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1.46" calcext:value-type="float">
            <text:p>771,46</text:p>
          </table:table-cell>
          <table:table-cell office:value-type="string" calcext:value-type="string">
            <text:p>03601.0001.20.0007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6-6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7-4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8-2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27.58" calcext:value-type="float">
            <text:p>3627,58</text:p>
          </table:table-cell>
          <table:table-cell office:value-type="string" calcext:value-type="string">
            <text:p>03601.0001.20.0009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09-0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10-4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11-2</text:p>
          </table:table-cell>
          <table:table-cell office:value-type="string" calcext:value-type="string">
            <text:p>Silvio Claudio Ferrari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12-0</text:p>
          </table:table-cell>
          <table:table-cell office:value-type="string" calcext:value-type="string">
            <text:p>Sueli Akemi Kawat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9.73" calcext:value-type="float">
            <text:p>1739,73</text:p>
          </table:table-cell>
          <table:table-cell office:value-type="string" calcext:value-type="string">
            <text:p>03601.0001.20.00007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13-9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67-8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1306" calcext:value-type="float">
            <text:p>441306</text:p>
          </table:table-cell>
          <table:table-cell office:value-type="string" calcext:value-type="string">
            <text:p>03601.0001.20.00089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81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01.98" calcext:value-type="float">
            <text:p>2001,98</text:p>
          </table:table-cell>
          <table:table-cell office:value-type="string" calcext:value-type="string">
            <text:p>03601.0001.20.0014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1.20.006383-1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802.6" calcext:value-type="float">
            <text:p>29802,6</text:p>
          </table:table-cell>
          <table:table-cell office:value-type="string" calcext:value-type="string">
            <text:p>03601.0001.20.00129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,18</text:p>
          </table:table-cell>
          <table:table-cell office:value-type="string" calcext:value-type="string">
            <text:p>*** 500.521,4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0307-1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03,00)</text:p>
          </table:table-cell>
          <table:table-cell office:value-type="string" calcext:value-type="string">
            <text:p>03601.0001.20.003153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0308-8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600,00)</text:p>
          </table:table-cell>
          <table:table-cell office:value-type="string" calcext:value-type="string">
            <text:p>03601.0001.20.00315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2487-8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2488-6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2489-4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2494-0</text:p>
          </table:table-cell>
          <table:table-cell office:value-type="string" calcext:value-type="string">
            <text:p>Silva Freire &amp; Vargas Assessoria e Advocaci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64.29" calcext:value-type="float">
            <text:p>64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5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2496-7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52.59" calcext:value-type="float">
            <text:p>352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2515-7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2516-5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5885-2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2.9" calcext:value-type="float">
            <text:p>1182,9</text:p>
          </table:table-cell>
          <table:table-cell office:value-type="string" calcext:value-type="string">
            <text:p>03601.0001.20.0024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5910-7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4.88" calcext:value-type="float">
            <text:p>164,88</text:p>
          </table:table-cell>
          <table:table-cell office:value-type="string" calcext:value-type="string">
            <text:p>03601.0001.20.0022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086-5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8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087-3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088-1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199-3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.82" calcext:value-type="float">
            <text:p>203,82</text:p>
          </table:table-cell>
          <table:table-cell office:value-type="string" calcext:value-type="string">
            <text:p>03601.0001.20.0016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200-0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5.72" calcext:value-type="float">
            <text:p>365,72</text:p>
          </table:table-cell>
          <table:table-cell office:value-type="string" calcext:value-type="string">
            <text:p>03601.0001.20.0024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242-6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0.00086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342-2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325.24" calcext:value-type="float">
            <text:p>23325,24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377-5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25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1.20.006378-3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0.002516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.367,38</text:p>
          </table:table-cell>
          <table:table-cell office:value-type="string" calcext:value-type="string">
            <text:p>*** 72.911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0309-6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150,00)</text:p>
          </table:table-cell>
          <table:table-cell office:value-type="string" calcext:value-type="string">
            <text:p>03601.0001.20.00435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0310-1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750,00)</text:p>
          </table:table-cell>
          <table:table-cell office:value-type="string" calcext:value-type="string">
            <text:p>03601.0001.20.0043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2490-8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2491-6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2492-4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2493-2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2517-3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31.91" calcext:value-type="float">
            <text:p>731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090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091-1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093-8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9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094-6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198-5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20.89" calcext:value-type="float">
            <text:p>820,89</text:p>
          </table:table-cell>
          <table:table-cell office:value-type="string" calcext:value-type="string">
            <text:p>03601.0001.20.0016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201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.23" calcext:value-type="float">
            <text:p>91,23</text:p>
          </table:table-cell>
          <table:table-cell office:value-type="string" calcext:value-type="string">
            <text:p>03601.0001.20.0015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330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0277.69" calcext:value-type="float">
            <text:p>490277,69</text:p>
          </table:table-cell>
          <table:table-cell office:value-type="string" calcext:value-type="string">
            <text:p>03601.0001.20.0020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345-7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266.5" calcext:value-type="float">
            <text:p>9266,5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346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03601.0001.20.0009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365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22.64" calcext:value-type="float">
            <text:p>1422,64</text:p>
          </table:table-cell>
          <table:table-cell office:value-type="string" calcext:value-type="string">
            <text:p>03601.0001.20.0012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1.20.006379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  <table:table-cell office:value-type="string" calcext:value-type="string">
            <text:p>03601.0001.20.0025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831,91</text:p>
          </table:table-cell>
          <table:table-cell office:value-type="string" calcext:value-type="string">
            <text:p>*** 519.360,8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2498-3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54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55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57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67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69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03601.0001.20.0024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70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71-7</text:p>
          </table:table-cell>
          <table:table-cell office:value-type="string" calcext:value-type="string">
            <text:p>Celso Parzianell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73-3</text:p>
          </table:table-cell>
          <table:table-cell office:value-type="string" calcext:value-type="string">
            <text:p>FRANCA , FRANCA &amp; ARAUJO ADVOGADOS &amp;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74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083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186-1</text:p>
          </table:table-cell>
          <table:table-cell office:value-type="string" calcext:value-type="string">
            <text:p>Adriano José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52.34" calcext:value-type="float">
            <text:p>752,34</text:p>
          </table:table-cell>
          <table:table-cell office:value-type="string" calcext:value-type="string">
            <text:p>03601.0001.20.00011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187-1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5.81" calcext:value-type="float">
            <text:p>2365,81</text:p>
          </table:table-cell>
          <table:table-cell office:value-type="string" calcext:value-type="string">
            <text:p>03601.0001.20.0007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188-8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2.04" calcext:value-type="float">
            <text:p>1152,04</text:p>
          </table:table-cell>
          <table:table-cell office:value-type="string" calcext:value-type="string">
            <text:p>03601.0001.20.0004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316-3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4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362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64.66" calcext:value-type="float">
            <text:p>7064,66</text:p>
          </table:table-cell>
          <table:table-cell office:value-type="string" calcext:value-type="string">
            <text:p>03601.0001.20.0008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1.20.006368-6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713.27" calcext:value-type="float">
            <text:p>23713,27</text:p>
          </table:table-cell>
          <table:table-cell office:value-type="string" calcext:value-type="string">
            <text:p>03601.0001.20.00093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00,00</text:p>
          </table:table-cell>
          <table:table-cell office:value-type="string" calcext:value-type="string">
            <text:p>*** 46.871,2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9/06/2020</text:p>
          </table:table-cell>
          <table:table-cell office:value-type="string" calcext:value-type="string">
            <text:p>03601.0001.20.000311-8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110,00)</text:p>
          </table:table-cell>
          <table:table-cell office:value-type="string" calcext:value-type="string">
            <text:p>03601.0001.20.00521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6/2020</text:p>
          </table:table-cell>
          <table:table-cell office:value-type="string" calcext:value-type="string">
            <text:p>03601.0001.20.002499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6/2020</text:p>
          </table:table-cell>
          <table:table-cell office:value-type="string" calcext:value-type="string">
            <text:p>03601.0001.20.006235-3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9.86" calcext:value-type="float">
            <text:p>359,86</text:p>
          </table:table-cell>
          <table:table-cell office:value-type="string" calcext:value-type="string">
            <text:p>03601.0001.20.00152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6/2020</text:p>
          </table:table-cell>
          <table:table-cell office:value-type="string" calcext:value-type="string">
            <text:p>03601.0001.20.006317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49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890,00</text:p>
          </table:table-cell>
          <table:table-cell office:value-type="string" calcext:value-type="string">
            <text:p>*** 2.249,8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2502-5</text:p>
          </table:table-cell>
          <table:table-cell office:value-type="string" calcext:value-type="string">
            <text:p>RECACENTER RECAPAGEM DE PNEU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53.57" calcext:value-type="float">
            <text:p>153,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2503-3</text:p>
          </table:table-cell>
          <table:table-cell office:value-type="string" calcext:value-type="string">
            <text:p>(UNIC) IUNI Educacional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846.59" calcext:value-type="float">
            <text:p>846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18-1</text:p>
          </table:table-cell>
          <table:table-cell office:value-type="string" calcext:value-type="string">
            <text:p>JROMERO ADVOG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3.57" calcext:value-type="float">
            <text:p>153,57</text:p>
          </table:table-cell>
          <table:table-cell office:value-type="string" calcext:value-type="string">
            <text:p>03601.0001.20.0024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19-8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0-1</text:p>
          </table:table-cell>
          <table:table-cell office:value-type="string" calcext:value-type="string">
            <text:p>TAVARES, CARDI E VARÃO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34.46" calcext:value-type="float">
            <text:p>1134,46</text:p>
          </table:table-cell>
          <table:table-cell office:value-type="string" calcext:value-type="string">
            <text:p>03601.0001.20.0024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1-1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26.42" calcext:value-type="float">
            <text:p>426,42</text:p>
          </table:table-cell>
          <table:table-cell office:value-type="string" calcext:value-type="string">
            <text:p>03601.0001.20.0024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2-8</text:p>
          </table:table-cell>
          <table:table-cell office:value-type="string" calcext:value-type="string">
            <text:p>CAMARA DE DIRIGENTES LOJISTAS DE BELO HORIZONT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03601.0001.20.0024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3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4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4-4</text:p>
          </table:table-cell>
          <table:table-cell office:value-type="string" calcext:value-type="string">
            <text:p>Silva Freire &amp; Vargas Assessoria e Advocaci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4.29" calcext:value-type="float">
            <text:p>64,29</text:p>
          </table:table-cell>
          <table:table-cell office:value-type="string" calcext:value-type="string">
            <text:p>03601.0001.20.0024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5-2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52.59" calcext:value-type="float">
            <text:p>352,59</text:p>
          </table:table-cell>
          <table:table-cell office:value-type="string" calcext:value-type="string">
            <text:p>03601.0001.20.0024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6-0</text:p>
          </table:table-cell>
          <table:table-cell office:value-type="string" calcext:value-type="string">
            <text:p>Lucas Ferraça Corre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88.5" calcext:value-type="float">
            <text:p>188,5</text:p>
          </table:table-cell>
          <table:table-cell office:value-type="string" calcext:value-type="string">
            <text:p>03601.0001.20.0024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27-9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089.3" calcext:value-type="float">
            <text:p>15089,3</text:p>
          </table:table-cell>
          <table:table-cell office:value-type="string" calcext:value-type="string">
            <text:p>03601.0001.20.0024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37-6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0.00041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38-4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6.2" calcext:value-type="float">
            <text:p>166,2</text:p>
          </table:table-cell>
          <table:table-cell office:value-type="string" calcext:value-type="string">
            <text:p>03601.0001.20.0019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57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1493.47" calcext:value-type="float">
            <text:p>281493,47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59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1978.31" calcext:value-type="float">
            <text:p>231978,31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363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7814.28" calcext:value-type="float">
            <text:p>347814,28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1.20.006406-2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0.00086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00,16</text:p>
          </table:table-cell>
          <table:table-cell office:value-type="string" calcext:value-type="string">
            <text:p>*** 904.841,7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0312-6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700,00)</text:p>
          </table:table-cell>
          <table:table-cell office:value-type="string" calcext:value-type="string">
            <text:p>03601.0001.20.004384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0313-4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950,00)</text:p>
          </table:table-cell>
          <table:table-cell office:value-type="string" calcext:value-type="string">
            <text:p>03601.0001.20.004385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0314-2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0,81)</text:p>
          </table:table-cell>
          <table:table-cell office:value-type="string" calcext:value-type="string">
            <text:p>03601.0001.20.00545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0315-0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140,89)</text:p>
          </table:table-cell>
          <table:table-cell office:value-type="string" calcext:value-type="string">
            <text:p>03601.0001.20.005125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0316-9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780,00)</text:p>
          </table:table-cell>
          <table:table-cell office:value-type="string" calcext:value-type="string">
            <text:p>03601.0001.20.00512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2500-9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2501-7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3750" calcext:value-type="float">
            <text:p>3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6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2521-1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2522-1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2523-8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2539-4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500.449051000.640.4.1</text:p>
          </table:table-cell>
          <table:table-cell office:value-type="float" office:value="1065444.6" calcext:value-type="float">
            <text:p>1065444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2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14-7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15-5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33-3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6.2" calcext:value-type="float">
            <text:p>156,2</text:p>
          </table:table-cell>
          <table:table-cell office:value-type="string" calcext:value-type="string">
            <text:p>03601.0001.20.0016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43-0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1.71" calcext:value-type="float">
            <text:p>641,71</text:p>
          </table:table-cell>
          <table:table-cell office:value-type="string" calcext:value-type="string">
            <text:p>03601.0001.20.0015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84-8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85-6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1.20.006386-4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23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73.362,90</text:p>
          </table:table-cell>
          <table:table-cell office:value-type="string" calcext:value-type="string">
            <text:p>*** 11.445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0087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409.722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098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0317-7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386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0318-5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19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0319-3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19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2524-6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2525-4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2526-2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2544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43010.4" calcext:value-type="float">
            <text:p>4301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2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2545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1262660.34" calcext:value-type="float">
            <text:p>1262660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44-9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.84" calcext:value-type="float">
            <text:p>155,84</text:p>
          </table:table-cell>
          <table:table-cell office:value-type="string" calcext:value-type="string">
            <text:p>03601.0001.20.0015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50-3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8.400.4071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1.16" calcext:value-type="float">
            <text:p>161,16</text:p>
          </table:table-cell>
          <table:table-cell office:value-type="string" calcext:value-type="string">
            <text:p>03601.0001.20.0009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51-1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8833.88" calcext:value-type="float">
            <text:p>118833,88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52-1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3601.0001.20.0025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58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4638.18" calcext:value-type="float">
            <text:p>314638,18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60-0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667.5" calcext:value-type="float">
            <text:p>9667,5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70-8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180.19" calcext:value-type="float">
            <text:p>37180,19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87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88-0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1.20.006389-9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526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97.948,43</text:p>
          </table:table-cell>
          <table:table-cell office:value-type="string" calcext:value-type="string">
            <text:p>*** 482.732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0320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392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0321-5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39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05-1</text:p>
          </table:table-cell>
          <table:table-cell office:value-type="string" calcext:value-type="string">
            <text:p>Maria Cristina de Carvalho Souza Lima Pil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925.4" calcext:value-type="float">
            <text:p>925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09-2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19-1</text:p>
          </table:table-cell>
          <table:table-cell office:value-type="string" calcext:value-type="string">
            <text:p>José Antônio Alvares Advogaci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344.38" calcext:value-type="float">
            <text:p>1344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20-3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3.65" calcext:value-type="float">
            <text:p>373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9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27-0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28-9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29-7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30-0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31-9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32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2533-5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47-3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.08" calcext:value-type="float">
            <text:p>203,08</text:p>
          </table:table-cell>
          <table:table-cell office:value-type="string" calcext:value-type="string">
            <text:p>03601.0001.20.0020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71-6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0.0009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90-2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5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91-0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52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92-9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93-7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94-5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3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95-3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396-1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1.20.006405-4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4.1" calcext:value-type="float">
            <text:p>204,1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5.643,43</text:p>
          </table:table-cell>
          <table:table-cell office:value-type="string" calcext:value-type="string">
            <text:p>*** 23.107,1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0322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00,00)</text:p>
          </table:table-cell>
          <table:table-cell office:value-type="string" calcext:value-type="string">
            <text:p>03601.0001.20.005465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0323-1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600,00)</text:p>
          </table:table-cell>
          <table:table-cell office:value-type="string" calcext:value-type="string">
            <text:p>03601.0001.20.005463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0324-1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50,00)</text:p>
          </table:table-cell>
          <table:table-cell office:value-type="string" calcext:value-type="string">
            <text:p>03601.0001.20.003425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0325-8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611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0326-6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773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0327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77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2507-6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530" calcext:value-type="float">
            <text:p>3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2508-4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2534-3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2535-1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2536-1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2537-8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2538-6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348-1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92076.45" calcext:value-type="float">
            <text:p>392076,45</text:p>
          </table:table-cell>
          <table:table-cell office:value-type="string" calcext:value-type="string">
            <text:p>03601.0001.20.0024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354-6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7.58" calcext:value-type="float">
            <text:p>527,58</text:p>
          </table:table-cell>
          <table:table-cell office:value-type="string" calcext:value-type="string">
            <text:p>03601.0001.20.0018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382-1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5.5" calcext:value-type="float">
            <text:p>625,5</text:p>
          </table:table-cell>
          <table:table-cell office:value-type="string" calcext:value-type="string">
            <text:p>03601.0001.20.0018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397-1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398-8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399-6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5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400-3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5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1.20.006401-1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53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2.010,00</text:p>
          </table:table-cell>
          <table:table-cell office:value-type="string" calcext:value-type="string">
            <text:p>*** 401.279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0328-2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001,92)</text:p>
          </table:table-cell>
          <table:table-cell office:value-type="string" calcext:value-type="string">
            <text:p>03601.0001.20.004756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0329-0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047,64)</text:p>
          </table:table-cell>
          <table:table-cell office:value-type="string" calcext:value-type="string">
            <text:p>03601.0001.20.004609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0330-4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923,50)</text:p>
          </table:table-cell>
          <table:table-cell office:value-type="string" calcext:value-type="string">
            <text:p>03601.0001.20.004402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0331-2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800,92)</text:p>
          </table:table-cell>
          <table:table-cell office:value-type="string" calcext:value-type="string">
            <text:p>03601.0001.20.004403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0332-0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05)</text:p>
          </table:table-cell>
          <table:table-cell office:value-type="string" calcext:value-type="string">
            <text:p>03601.0001.20.005468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0333-9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608,82)</text:p>
          </table:table-cell>
          <table:table-cell office:value-type="string" calcext:value-type="string">
            <text:p>03601.0001.20.003428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0334-7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508,00)</text:p>
          </table:table-cell>
          <table:table-cell office:value-type="string" calcext:value-type="string">
            <text:p>03601.0001.20.00342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1-5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2-3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3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4-1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5-8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6-6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7-4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8-2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2639-0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380-5</text:p>
          </table:table-cell>
          <table:table-cell office:value-type="string" calcext:value-type="string">
            <text:p>Kleyton Wellington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0.0025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39-9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3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41-0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43-7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44-5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46-1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48-8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60-7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62-3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1.20.006463-1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3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.109,15</text:p>
          </table:table-cell>
          <table:table-cell office:value-type="string" calcext:value-type="string">
            <text:p>*** 17.218,0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090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4.910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56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36-3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58,02)</text:p>
          </table:table-cell>
          <table:table-cell office:value-type="string" calcext:value-type="string">
            <text:p>03601.0001.20.00343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37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0,00)</text:p>
          </table:table-cell>
          <table:table-cell office:value-type="string" calcext:value-type="string">
            <text:p>03601.0001.20.003436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38-1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340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39-8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3406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40-1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01,00)</text:p>
          </table:table-cell>
          <table:table-cell office:value-type="string" calcext:value-type="string">
            <text:p>03601.0001.20.005400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41-1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281,08)</text:p>
          </table:table-cell>
          <table:table-cell office:value-type="string" calcext:value-type="string">
            <text:p>03601.0001.20.00546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42-8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750,00)</text:p>
          </table:table-cell>
          <table:table-cell office:value-type="string" calcext:value-type="string">
            <text:p>03601.0001.20.005459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43-6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48,97)</text:p>
          </table:table-cell>
          <table:table-cell office:value-type="string" calcext:value-type="string">
            <text:p>03601.0001.20.005410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0344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624,94)</text:p>
          </table:table-cell>
          <table:table-cell office:value-type="string" calcext:value-type="string">
            <text:p>03601.0001.20.00538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46-7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2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47-5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2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48-3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2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49-1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0-5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1-3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2-1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3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4-8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5-6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6-4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7-2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8-0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3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59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0-2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1-0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2-9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3-7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4-5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5-3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6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7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8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4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69-6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0-1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1-8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2-6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3-4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4-2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5-0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6-9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7-7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8-5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5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79-3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0-7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1-5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2-3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3-1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4-1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5-8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6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7-4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8-2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6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89-0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0-4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1-2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2-0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3-9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4-7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5-5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6-3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7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8-1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7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599-8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0-5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1-3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2-1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3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4-8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5-6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6-4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7-2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8-0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8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09-9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0-2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1-0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2-9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3-7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4-5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5-3</text:p>
          </table:table-cell>
          <table:table-cell office:value-type="string" calcext:value-type="string">
            <text:p>Weila Fernanda Martins Tor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6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7-1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8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9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19-6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0-1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1-8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2-6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3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4-2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5-0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6-9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7-7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8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0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29-3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30-7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1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0-4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1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2-0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1.02.122.036.4491.9900.339093000.240.3.1</text:p>
          </table:table-cell>
          <table:table-cell office:value-type="float" office:value="1596.12" calcext:value-type="float">
            <text:p>1596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3-9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4-7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5-5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6-3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7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8-1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2649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65-8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67-4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4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68-2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69-0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70-4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71-2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72-0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73-9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1.20.006474-7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49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5.881,41</text:p>
          </table:table-cell>
          <table:table-cell office:value-type="string" calcext:value-type="string">
            <text:p>*** 16.695,9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4.269.934,28</text:p>
          </table:table-cell>
          <table:table-cell office:value-type="string" calcext:value-type="string">
            <text:p>*** 7.567.193,3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4.269.934,28</text:p>
          </table:table-cell>
          <table:table-cell office:value-type="string" calcext:value-type="string">
            <text:p>*** 17.651.275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1-3</text:p>
          </table:table-cell>
          <table:table-cell office:value-type="string" calcext:value-type="string">
            <text:p>INTELIGENCIA DE NEGOCIOS, SISTEMAS E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3601.0002.19.0018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2-1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03601.0002.19.001065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81-0</text:p>
          </table:table-cell>
          <table:table-cell office:value-type="string" calcext:value-type="string">
            <text:p>FAMAHA COMERCIO DE MATERIAL DE INFORMÁTICA LTDA-ME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03601.0002.19.0020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83-7</text:p>
          </table:table-cell>
          <table:table-cell office:value-type="string" calcext:value-type="string">
            <text:p>FAMAHA COMERCIO DE MATERIAL DE INFORMÁTICA LTDA-ME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03601.0002.19.0020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01-9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03601.0002.19.00106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02-7</text:p>
          </table:table-cell>
          <table:table-cell office:value-type="string" calcext:value-type="string">
            <text:p>L F Comércio de Equipamentos de Informática e Representações Ltda - ME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.5" calcext:value-type="float">
            <text:p>100,5</text:p>
          </table:table-cell>
          <table:table-cell office:value-type="string" calcext:value-type="string">
            <text:p>03601.0002.19.00207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04-3</text:p>
          </table:table-cell>
          <table:table-cell office:value-type="string" calcext:value-type="string">
            <text:p>AGR Agricultura de Precisão Ltda.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204.55" calcext:value-type="float">
            <text:p>24204,55</text:p>
          </table:table-cell>
          <table:table-cell office:value-type="string" calcext:value-type="string">
            <text:p>03601.0002.19.0020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09-4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319.24" calcext:value-type="float">
            <text:p>1319,24</text:p>
          </table:table-cell>
          <table:table-cell office:value-type="string" calcext:value-type="string">
            <text:p>03601.0002.19.0019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35-3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352.74" calcext:value-type="float">
            <text:p>15352,74</text:p>
          </table:table-cell>
          <table:table-cell office:value-type="string" calcext:value-type="string">
            <text:p>03601.0002.19.002038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3.617,0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882-9</text:p>
          </table:table-cell>
          <table:table-cell office:value-type="string" calcext:value-type="string">
            <text:p>FAMAHA COMERCIO DE MATERIAL DE INFORMÁTICA LTDA-ME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770,00)</text:p>
          </table:table-cell>
          <table:table-cell office:value-type="string" calcext:value-type="string">
            <text:p>03601.0002.20.0008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14-0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39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05.48" calcext:value-type="float">
            <text:p>3305,48</text:p>
          </table:table-cell>
          <table:table-cell office:value-type="string" calcext:value-type="string">
            <text:p>03601.0002.19.00095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535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6/2020</text:p>
          </table:table-cell>
          <table:table-cell office:value-type="string" calcext:value-type="string">
            <text:p>03601.0002.20.000958-2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4.8" calcext:value-type="float">
            <text:p>574,8</text:p>
          </table:table-cell>
          <table:table-cell office:value-type="string" calcext:value-type="string">
            <text:p>03601.0002.19.00156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74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2.20.000934-5</text:p>
          </table:table-cell>
          <table:table-cell office:value-type="string" calcext:value-type="string">
            <text:p>Decision Serviços de Tecnologia da Informação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786.47" calcext:value-type="float">
            <text:p>11786,47</text:p>
          </table:table-cell>
          <table:table-cell office:value-type="string" calcext:value-type="string">
            <text:p>03601.0002.19.00209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1.786,4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2.20.000964-7</text:p>
          </table:table-cell>
          <table:table-cell office:value-type="string" calcext:value-type="string">
            <text:p>INTELIGENCIA DE NEGOCIOS, SISTEMAS E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62.5" calcext:value-type="float">
            <text:p>28062,5</text:p>
          </table:table-cell>
          <table:table-cell office:value-type="string" calcext:value-type="string">
            <text:p>03601.0002.19.001839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8.062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2.20.000965-5</text:p>
          </table:table-cell>
          <table:table-cell office:value-type="string" calcext:value-type="string">
            <text:p>INTELIGENCIA DE NEGOCIOS, SISTEMAS E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03601.0002.19.001839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0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5.576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045-4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9.879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046-2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.365.079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06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07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08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09-3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70000" calcext:value-type="float">
            <text:p>7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10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12-3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3250.42" calcext:value-type="float">
            <text:p>3250,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13-1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14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6879287.94" calcext:value-type="float">
            <text:p>6879287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15-8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131034.05" calcext:value-type="float">
            <text:p>131034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16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19879.84" calcext:value-type="float">
            <text:p>19879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417-4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1365079.84" calcext:value-type="float">
            <text:p>1365079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54-3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8520.22" calcext:value-type="float">
            <text:p>198520,22</text:p>
          </table:table-cell>
          <table:table-cell office:value-type="string" calcext:value-type="string">
            <text:p>03601.0002.20.0001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55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964.66" calcext:value-type="float">
            <text:p>225964,66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56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11.84" calcext:value-type="float">
            <text:p>10011,84</text:p>
          </table:table-cell>
          <table:table-cell office:value-type="string" calcext:value-type="string">
            <text:p>03601.0002.20.0001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57-8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38.8" calcext:value-type="float">
            <text:p>3538,8</text:p>
          </table:table-cell>
          <table:table-cell office:value-type="string" calcext:value-type="string">
            <text:p>03601.0002.20.0000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58-6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332.37" calcext:value-type="float">
            <text:p>35332,37</text:p>
          </table:table-cell>
          <table:table-cell office:value-type="string" calcext:value-type="string">
            <text:p>03601.0002.20.00039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59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2766.48" calcext:value-type="float">
            <text:p>372766,48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61-6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1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63-2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1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65-9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03601.0002.20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66-7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700" calcext:value-type="float">
            <text:p>18700</text:p>
          </table:table-cell>
          <table:table-cell office:value-type="string" calcext:value-type="string">
            <text:p>03601.0002.20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67-5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03601.0002.20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68-3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2.20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69-1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03601.0002.20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0-5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03601.0002.20.0000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3-1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03601.0002.20.0001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4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48.91" calcext:value-type="float">
            <text:p>3248,91</text:p>
          </table:table-cell>
          <table:table-cell office:value-type="string" calcext:value-type="string">
            <text:p>03601.0002.20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5-6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698.84" calcext:value-type="float">
            <text:p>12698,84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6-4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03601.0002.20.0001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77-2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03601.0002.20.0001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84-5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254.21" calcext:value-type="float">
            <text:p>38254,21</text:p>
          </table:table-cell>
          <table:table-cell office:value-type="string" calcext:value-type="string">
            <text:p>03601.0002.20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85-3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731.33" calcext:value-type="float">
            <text:p>11731,33</text:p>
          </table:table-cell>
          <table:table-cell office:value-type="string" calcext:value-type="string">
            <text:p>03601.0002.20.0000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90-1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831.55" calcext:value-type="float">
            <text:p>61831,55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891-8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24.91" calcext:value-type="float">
            <text:p>70024,91</text:p>
          </table:table-cell>
          <table:table-cell office:value-type="string" calcext:value-type="string">
            <text:p>03601.0002.20.0000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00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4.68" calcext:value-type="float">
            <text:p>334,68</text:p>
          </table:table-cell>
          <table:table-cell office:value-type="string" calcext:value-type="string">
            <text:p>03601.0002.20.0002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08-6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2.20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47-7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955.57" calcext:value-type="float">
            <text:p>48955,57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56-6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19" calcext:value-type="float">
            <text:p>3519</text:p>
          </table:table-cell>
          <table:table-cell office:value-type="string" calcext:value-type="string">
            <text:p>03601.0002.20.0000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60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9.21" calcext:value-type="float">
            <text:p>539,21</text:p>
          </table:table-cell>
          <table:table-cell office:value-type="string" calcext:value-type="string">
            <text:p>03601.0002.20.0003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61-2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92.01" calcext:value-type="float">
            <text:p>5392,01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72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88.8" calcext:value-type="float">
            <text:p>5188,8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6/2020</text:p>
          </table:table-cell>
          <table:table-cell office:value-type="string" calcext:value-type="string">
            <text:p>03601.0002.20.000978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3.58" calcext:value-type="float">
            <text:p>1003,58</text:p>
          </table:table-cell>
          <table:table-cell office:value-type="string" calcext:value-type="string">
            <text:p>03601.0002.20.000070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620.572,41</text:p>
          </table:table-cell>
          <table:table-cell office:value-type="string" calcext:value-type="string">
            <text:p>*** 1.190.436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2.20.000400-1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2.20.000401-8</text:p>
          </table:table-cell>
          <table:table-cell office:value-type="string" calcext:value-type="string">
            <text:p>FAZAN E CIA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13800" calcext:value-type="float">
            <text:p>13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2.20.000411-5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57919.17" calcext:value-type="float">
            <text:p>57919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2.20.000860-8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289.91" calcext:value-type="float">
            <text:p>13289,91</text:p>
          </table:table-cell>
          <table:table-cell office:value-type="string" calcext:value-type="string">
            <text:p>03601.0002.20.0001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2.20.000864-0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51.14" calcext:value-type="float">
            <text:p>10051,14</text:p>
          </table:table-cell>
          <table:table-cell office:value-type="string" calcext:value-type="string">
            <text:p>03601.0002.20.0000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2.20.000892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47.78" calcext:value-type="float">
            <text:p>12347,78</text:p>
          </table:table-cell>
          <table:table-cell office:value-type="string" calcext:value-type="string">
            <text:p>03601.0002.20.0001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2.20.000910-8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1903.27" calcext:value-type="float">
            <text:p>161903,27</text:p>
          </table:table-cell>
          <table:table-cell office:value-type="string" calcext:value-type="string">
            <text:p>03601.0002.20.00005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5.394,17</text:p>
          </table:table-cell>
          <table:table-cell office:value-type="string" calcext:value-type="string">
            <text:p>*** 197.592,1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2.20.000455-7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19324.83" calcext:value-type="float">
            <text:p>19324,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2.20.000899-3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13481.78" calcext:value-type="float">
            <text:p>713481,78</text:p>
          </table:table-cell>
          <table:table-cell office:value-type="string" calcext:value-type="string">
            <text:p>03601.0002.20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2.20.000913-2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508.94" calcext:value-type="float">
            <text:p>80508,94</text:p>
          </table:table-cell>
          <table:table-cell office:value-type="string" calcext:value-type="string">
            <text:p>03601.0002.20.0000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2.20.000926-4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3458.41" calcext:value-type="float">
            <text:p>313458,41</text:p>
          </table:table-cell>
          <table:table-cell office:value-type="string" calcext:value-type="string">
            <text:p>03601.0002.20.0000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6/2020</text:p>
          </table:table-cell>
          <table:table-cell office:value-type="string" calcext:value-type="string">
            <text:p>03601.0002.20.000933-7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0.000077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9.324,83</text:p>
          </table:table-cell>
          <table:table-cell office:value-type="string" calcext:value-type="string">
            <text:p>*** 1.115.365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028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table:number-columns-repeated="2" table:style-name="ce3" office:value-type="string" calcext:value-type="string">
            <text:p>(48,00)</text:p>
          </table:table-cell>
          <table:table-cell office:value-type="string" calcext:value-type="string">
            <text:p>03601.0002.20.00069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403-4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424-7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425-5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1-2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62-4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.500,00)</text:p>
          </table:table-cell>
          <table:table-cell office:value-type="string" calcext:value-type="string">
            <text:p>03601.0002.20.0008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79-9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561.25" calcext:value-type="float">
            <text:p>5561,25</text:p>
          </table:table-cell>
          <table:table-cell office:value-type="string" calcext:value-type="string">
            <text:p>03601.0002.20.0001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80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768.6" calcext:value-type="float">
            <text:p>6768,6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86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40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93-4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94-2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95-0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97.29" calcext:value-type="float">
            <text:p>3497,29</text:p>
          </table:table-cell>
          <table:table-cell office:value-type="string" calcext:value-type="string">
            <text:p>03601.0002.20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96-9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97-7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898-5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24-8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03601.0002.20.0000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25-6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03601.0002.20.0000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30-2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31-0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39-6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50.42" calcext:value-type="float">
            <text:p>3250,42</text:p>
          </table:table-cell>
          <table:table-cell office:value-type="string" calcext:value-type="string">
            <text:p>03601.0002.20.00041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40-1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41-8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42-6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43-4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44-2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45-0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80-9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0.00042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6/2020</text:p>
          </table:table-cell>
          <table:table-cell office:value-type="string" calcext:value-type="string">
            <text:p>03601.0002.20.000981-7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0.000425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762,30</text:p>
          </table:table-cell>
          <table:table-cell office:value-type="string" calcext:value-type="string">
            <text:p>*** 185.850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047-0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style-name="ce3" office:value-type="string" calcext:value-type="string">
            <text:p>(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0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404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878-0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040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889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40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903-5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37.08" calcext:value-type="float">
            <text:p>35037,08</text:p>
          </table:table-cell>
          <table:table-cell office:value-type="string" calcext:value-type="string">
            <text:p>03601.0002.20.0001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927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0.000076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946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000,00)</text:p>
          </table:table-cell>
          <table:table-cell office:value-type="string" calcext:value-type="string">
            <text:p>03601.0002.20.0008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962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34.96" calcext:value-type="float">
            <text:p>2334,96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963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7.74" calcext:value-type="float">
            <text:p>937,74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2.20.000973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69.92" calcext:value-type="float">
            <text:p>4669,92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4.841,3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426-3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427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428-1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429-8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430-1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431-1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432-8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36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124.37" calcext:value-type="float">
            <text:p>98124,37</text:p>
          </table:table-cell>
          <table:table-cell office:value-type="string" calcext:value-type="string">
            <text:p>03601.0002.20.0000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37-1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5.23" calcext:value-type="float">
            <text:p>1745,23</text:p>
          </table:table-cell>
          <table:table-cell office:value-type="string" calcext:value-type="string">
            <text:p>03601.0002.20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82-5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42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83-3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4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84-1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0.0004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85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0.00042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86-8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0.0004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87-6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0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2.20.000988-4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3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.917,68</text:p>
          </table:table-cell>
          <table:table-cell office:value-type="string" calcext:value-type="string">
            <text:p>*** 108.787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887-1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394.18" calcext:value-type="float">
            <text:p>2394,18</text:p>
          </table:table-cell>
          <table:table-cell office:value-type="string" calcext:value-type="string">
            <text:p>03601.0002.20.00040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888-8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94950.54" calcext:value-type="float">
            <text:p>194950,54</text:p>
          </table:table-cell>
          <table:table-cell office:value-type="string" calcext:value-type="string">
            <text:p>03601.0002.20.0003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05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06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07-8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61.46" calcext:value-type="float">
            <text:p>14361,46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11-6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609.9" calcext:value-type="float">
            <text:p>21609,9</text:p>
          </table:table-cell>
          <table:table-cell office:value-type="string" calcext:value-type="string">
            <text:p>03601.0002.20.0001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12-4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706.56" calcext:value-type="float">
            <text:p>27706,56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28-0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9750.45" calcext:value-type="float">
            <text:p>89750,45</text:p>
          </table:table-cell>
          <table:table-cell office:value-type="string" calcext:value-type="string">
            <text:p>03601.0002.20.0000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2.20.000938-8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0.00017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83.619,0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040-3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8.175,5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6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041-1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105.049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6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419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1800000" calcext:value-type="float">
            <text:p>18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15-9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16-7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34" calcext:value-type="float">
            <text:p>2674,34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17-5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18-3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19-1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20-5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21-3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2.20.000955-8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686.775,03</text:p>
          </table:table-cell>
          <table:table-cell office:value-type="string" calcext:value-type="string">
            <text:p>*** 34.517,5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6/2020</text:p>
          </table:table-cell>
          <table:table-cell office:value-type="string" calcext:value-type="string">
            <text:p>03601.0002.20.000959-0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73.38" calcext:value-type="float">
            <text:p>9573,38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573,3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2.20.000029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810,30)</text:p>
          </table:table-cell>
          <table:table-cell office:value-type="string" calcext:value-type="string">
            <text:p>03601.0002.20.00098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2.20.000030-3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810,30)</text:p>
          </table:table-cell>
          <table:table-cell office:value-type="string" calcext:value-type="string">
            <text:p>03601.0002.20.0009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2.20.000923-1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03601.0002.20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2.20.000932-9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28.87" calcext:value-type="float">
            <text:p>3928,87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2.20.001008-4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252.59" calcext:value-type="float">
            <text:p>48252,59</text:p>
          </table:table-cell>
          <table:table-cell office:value-type="string" calcext:value-type="string">
            <text:p>03601.0002.20.0002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2.20.001010-6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03601.0002.20.00022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620,60</text:p>
          </table:table-cell>
          <table:table-cell office:value-type="string" calcext:value-type="string">
            <text:p>*** 59.110,8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031-1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810,30)</text:p>
          </table:table-cell>
          <table:table-cell office:value-type="string" calcext:value-type="string">
            <text:p>03601.0002.20.00098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433-6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0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434-4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435-2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22-1</text:p>
          </table:table-cell>
          <table:table-cell office:value-type="string" calcext:value-type="string">
            <text:p>Servix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7503.21" calcext:value-type="float">
            <text:p>127503,21</text:p>
          </table:table-cell>
          <table:table-cell office:value-type="string" calcext:value-type="string">
            <text:p>03601.0002.20.000129-9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29-9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9900" calcext:value-type="float">
            <text:p>369900</text:p>
          </table:table-cell>
          <table:table-cell office:value-type="string" calcext:value-type="string">
            <text:p>03601.0002.20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48-5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17.46" calcext:value-type="float">
            <text:p>100017,46</text:p>
          </table:table-cell>
          <table:table-cell office:value-type="string" calcext:value-type="string">
            <text:p>03601.0002.20.0001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50-7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7715.34" calcext:value-type="float">
            <text:p>157715,34</text:p>
          </table:table-cell>
          <table:table-cell office:value-type="string" calcext:value-type="string">
            <text:p>03601.0002.20.0001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54-1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string" calcext:value-type="string">
            <text:p>03601.0002.20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68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89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3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90-6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3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0991-4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3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2.20.001009-2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79.4" calcext:value-type="float">
            <text:p>26179,4</text:p>
          </table:table-cell>
          <table:table-cell office:value-type="string" calcext:value-type="string">
            <text:p>03601.0002.20.00022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23,44</text:p>
          </table:table-cell>
          <table:table-cell office:value-type="string" calcext:value-type="string">
            <text:p>*** 840.651,2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2.20.000951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6998.16" calcext:value-type="float">
            <text:p>126998,16</text:p>
          </table:table-cell>
          <table:table-cell office:value-type="string" calcext:value-type="string">
            <text:p>03601.0002.20.0003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2.20.000952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41.26" calcext:value-type="float">
            <text:p>1641,26</text:p>
          </table:table-cell>
          <table:table-cell office:value-type="string" calcext:value-type="string">
            <text:p>03601.0002.20.0001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2.20.000953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0.0003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2.20.000957-4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283.91" calcext:value-type="float">
            <text:p>18283,91</text:p>
          </table:table-cell>
          <table:table-cell office:value-type="string" calcext:value-type="string">
            <text:p>03601.0002.20.0001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2.20.000969-8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167.42" calcext:value-type="float">
            <text:p>23167,42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76.390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2.20.000970-1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565.04" calcext:value-type="float">
            <text:p>45565,04</text:p>
          </table:table-cell>
          <table:table-cell office:value-type="string" calcext:value-type="string">
            <text:p>03601.0002.20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2.20.000976-0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9.78" calcext:value-type="float">
            <text:p>4709,78</text:p>
          </table:table-cell>
          <table:table-cell office:value-type="string" calcext:value-type="string">
            <text:p>03601.0002.20.000036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0.274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6/2020</text:p>
          </table:table-cell>
          <table:table-cell office:value-type="string" calcext:value-type="string">
            <text:p>03601.0002.20.000418-2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6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9/06/2020</text:p>
          </table:table-cell>
          <table:table-cell office:value-type="string" calcext:value-type="string">
            <text:p>03601.0002.20.001012-2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69.900,00)</text:p>
          </table:table-cell>
          <table:table-cell office:value-type="string" calcext:value-type="string">
            <text:p>03601.0002.20.000929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00,00</text:p>
          </table:table-cell>
          <table:table-cell office:value-type="string" calcext:value-type="string">
            <text:p>*** -369.9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042-1</text:p>
          </table:table-cell>
          <table:table-cell office:value-type="string" calcext:value-type="string">
            <text:p>Ana Angélica Fonseca da Silva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184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436-0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437-9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438-7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439-5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440-9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453-0</text:p>
          </table:table-cell>
          <table:table-cell office:value-type="string" calcext:value-type="string">
            <text:p>JULEAN DECORACOES LTD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8298.75" calcext:value-type="float">
            <text:p>8298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949-3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87.81" calcext:value-type="float">
            <text:p>12287,81</text:p>
          </table:table-cell>
          <table:table-cell office:value-type="string" calcext:value-type="string">
            <text:p>03601.0002.20.0004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966-3</text:p>
          </table:table-cell>
          <table:table-cell office:value-type="string" calcext:value-type="string">
            <text:p>GERTEC BRASIL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925" calcext:value-type="float">
            <text:p>10925</text:p>
          </table:table-cell>
          <table:table-cell office:value-type="string" calcext:value-type="string">
            <text:p>03601.0002.20.0001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992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2.20.00043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993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2.20.00043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994-9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2.20.00043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995-7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2.20.00043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6/2020</text:p>
          </table:table-cell>
          <table:table-cell office:value-type="string" calcext:value-type="string">
            <text:p>03601.0002.20.000996-5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0.00044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2.065,76</text:p>
          </table:table-cell>
          <table:table-cell office:value-type="string" calcext:value-type="string">
            <text:p>*** 27.164,1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2.20.000032-1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table:number-columns-repeated="2" table:style-name="ce3" office:value-type="string" calcext:value-type="string">
            <text:p>(544,58)</text:p>
          </table:table-cell>
          <table:table-cell office:value-type="string" calcext:value-type="string">
            <text:p>03601.0002.20.000989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2.20.000043-8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6.879.287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2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2.20.000044-6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31.034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2.20.000967-1</text:p>
          </table:table-cell>
          <table:table-cell office:value-type="string" calcext:value-type="string">
            <text:p>GERTEC BRASIL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925" calcext:value-type="float">
            <text:p>10925</text:p>
          </table:table-cell>
          <table:table-cell office:value-type="string" calcext:value-type="string">
            <text:p>03601.0002.20.0001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03601.0002.20.000975-2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757.34" calcext:value-type="float">
            <text:p>48757,34</text:p>
          </table:table-cell>
          <table:table-cell office:value-type="string" calcext:value-type="string">
            <text:p>03601.0002.20.00010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7.010.866,57</text:p>
          </table:table-cell>
          <table:table-cell office:value-type="string" calcext:value-type="string">
            <text:p>*** 59.137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2.20.000051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73.001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6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2.20.000452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3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2.20.000456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161289" calcext:value-type="float">
            <text:p>1612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4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2.20.000457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2160143.16" calcext:value-type="float">
            <text:p>2160143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2.20.000977-9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0.00001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2.20.000979-5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519.14" calcext:value-type="float">
            <text:p>27519,14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2.20.001011-4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452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152.430,32</text:p>
          </table:table-cell>
          <table:table-cell office:value-type="string" calcext:value-type="string">
            <text:p>*** 34.279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2.20.000423-9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2.20.000971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548.01" calcext:value-type="float">
            <text:p>140548,01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03601.0002.20.000974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116.25" calcext:value-type="float">
            <text:p>47116,25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500,00</text:p>
          </table:table-cell>
          <table:table-cell office:value-type="string" calcext:value-type="string">
            <text:p>*** 187.664,2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049-7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172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2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20-4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39440" calcext:value-type="float">
            <text:p>39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21-2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3530" calcext:value-type="float">
            <text:p>3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22-0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41-7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42-5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43-3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1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44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445-1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997-3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4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998-1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44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0999-1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44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1000-9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4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6/2020</text:p>
          </table:table-cell>
          <table:table-cell office:value-type="string" calcext:value-type="string">
            <text:p>03601.0002.20.001001-7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44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4.707,25</text:p>
          </table:table-cell>
          <table:table-cell office:value-type="string" calcext:value-type="string">
            <text:p>*** 11.479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2.20.000446-8</text:p>
          </table:table-cell>
          <table:table-cell office:value-type="string" calcext:value-type="string">
            <text:p>Jose Roberto Neres Oliveir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2.20.000447-6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2.20.000448-4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2.20.001002-5</text:p>
          </table:table-cell>
          <table:table-cell office:value-type="string" calcext:value-type="string">
            <text:p>Jose Roberto Neres Oliveir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44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2.20.001003-3</text:p>
          </table:table-cell>
          <table:table-cell office:value-type="string" calcext:value-type="string">
            <text:p>Sergio Gustavo Rodrigues da Silv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44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6/2020</text:p>
          </table:table-cell>
          <table:table-cell office:value-type="string" calcext:value-type="string">
            <text:p>03601.0002.20.001004-1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48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7.837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053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32.048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0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054-3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6.061,8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1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055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7.712,1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0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449-2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450-6</text:p>
          </table:table-cell>
          <table:table-cell office:value-type="string" calcext:value-type="string">
            <text:p>Kammylla Pereira Rodrigu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15.45" calcext:value-type="float">
            <text:p>121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451-4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006.37" calcext:value-type="float">
            <text:p>1006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458-1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70408.2" calcext:value-type="float">
            <text:p>670408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3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459-1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449040000.640.4.1</text:p>
          </table:table-cell>
          <table:table-cell office:value-type="float" office:value="823122" calcext:value-type="float">
            <text:p>8231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3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460-3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79967.13" calcext:value-type="float">
            <text:p>79967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3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0461-1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9177.69" calcext:value-type="float">
            <text:p>9177,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1005-1</text:p>
          </table:table-cell>
          <table:table-cell office:value-type="string" calcext:value-type="string">
            <text:p>Antonio Domingos de Maced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44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1006-8</text:p>
          </table:table-cell>
          <table:table-cell office:value-type="string" calcext:value-type="string">
            <text:p>Kammylla Pereira Rodrigu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0.00045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1007-6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6.37" calcext:value-type="float">
            <text:p>1006,37</text:p>
          </table:table-cell>
          <table:table-cell office:value-type="string" calcext:value-type="string">
            <text:p>03601.0002.20.00045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1013-0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38.15" calcext:value-type="float">
            <text:p>3938,15</text:p>
          </table:table-cell>
          <table:table-cell office:value-type="string" calcext:value-type="string">
            <text:p>03601.0002.20.00041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3601.0002.20.001014-9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951.82" calcext:value-type="float">
            <text:p>37951,82</text:p>
          </table:table-cell>
          <table:table-cell office:value-type="string" calcext:value-type="string">
            <text:p>03601.0002.20.00040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540.290,07</text:p>
          </table:table-cell>
          <table:table-cell office:value-type="string" calcext:value-type="string">
            <text:p>*** 45.327,2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6.174.413,37</text:p>
          </table:table-cell>
          <table:table-cell office:value-type="string" calcext:value-type="string">
            <text:p>*** 4.520.001,0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6.174.413,37</text:p>
          </table:table-cell>
          <table:table-cell office:value-type="string" calcext:value-type="string">
            <text:p>*** 4.675.577,3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6/2020</text:p>
          </table:table-cell>
          <table:table-cell office:value-type="string" calcext:value-type="string">
            <text:p>03601.0003.20.000029-1</text:p>
          </table:table-cell>
          <table:table-cell office:value-type="string" calcext:value-type="string">
            <text:p>Renato José de Almeida Costa Filho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776.84" calcext:value-type="float">
            <text:p>5776,84</text:p>
          </table:table-cell>
          <table:table-cell office:value-type="string" calcext:value-type="string">
            <text:p>03601.0003.20.00002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776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3.20.000030-4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3.28.846.996.8010.9900.339092000.640.3.1</text:p>
          </table:table-cell>
          <table:table-cell office:value-type="float" office:value="369.59" calcext:value-type="float">
            <text:p>369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3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69,59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3.20.000030-3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3.28.846.996.8010.9900.339092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69.59" calcext:value-type="float">
            <text:p>369,59</text:p>
          </table:table-cell>
          <table:table-cell office:value-type="string" calcext:value-type="string">
            <text:p>03601.0003.20.000030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69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6.174.782,96</text:p>
          </table:table-cell>
          <table:table-cell office:value-type="string" calcext:value-type="string">
            <text:p>*** 4.526.147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369,59</text:p>
          </table:table-cell>
          <table:table-cell office:value-type="string" calcext:value-type="string">
            <text:p>*** 6.146,4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4.20.000004-2</text:p>
          </table:table-cell>
          <table:table-cell office:value-type="string" calcext:value-type="string">
            <text:p>Jose Ferreira Leite</text:p>
          </table:table-cell>
          <table:table-cell office:value-type="string" calcext:value-type="string">
            <text:p>03601.0004.28.846.996.8010.9900.339092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03601.0004.20.0000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4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6.174.782,96</text:p>
          </table:table-cell>
          <table:table-cell office:value-type="string" calcext:value-type="string">
            <text:p>*** 4.556.618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4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7.20.000001-2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03601.0007.20.00000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7.02.122.036.2007.9900.449052000.640.1.1</text:p>
          </table:table-cell>
          <table:table-cell office:value-type="float" office:value="38870" calcext:value-type="float">
            <text:p>38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3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8.870,00</text:p>
          </table:table-cell>
          <table:table-cell office:value-type="string" calcext:value-type="string">
            <text:p>*** 30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7.20.000001-3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7.02.122.036.2007.9900.339030000.640.1.1</text:p>
          </table:table-cell>
          <table:table-cell table:style-name="ce3" office:value-type="string" calcext:value-type="string">
            <text:p>(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5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7.20.000002-0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0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7.20.000005-6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8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7.20.000006-3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000,00)</text:p>
          </table:table-cell>
          <table:table-cell office:value-type="string" calcext:value-type="string">
            <text:p>03601.0007.20.00000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7.20.000013-6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1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6/2020</text:p>
          </table:table-cell>
          <table:table-cell office:value-type="string" calcext:value-type="string">
            <text:p>03601.0007.20.000013-7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1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7.02.122.036.2007.9900.449052000.640.1.1</text:p>
          </table:table-cell>
          <table:table-cell office:value-type="float" office:value="63000" calcext:value-type="float">
            <text:p>6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4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3.0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7.20.000009-9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31500" calcext:value-type="float">
            <text:p>3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7.20.000014-4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7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8870" calcext:value-type="float">
            <text:p>38870</text:p>
          </table:table-cell>
          <table:table-cell office:value-type="string" calcext:value-type="string">
            <text:p>03601.0007.20.00000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1.500,00</text:p>
          </table:table-cell>
          <table:table-cell office:value-type="string" calcext:value-type="string">
            <text:p>*** 38.87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7.20.000016-0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9750.67" calcext:value-type="float">
            <text:p>49750,67</text:p>
          </table:table-cell>
          <table:table-cell office:value-type="string" calcext:value-type="string">
            <text:p>03601.0007.20.00000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9.750,6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2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0000.640.1.1</text:p>
          </table:table-cell>
          <table:table-cell table:style-name="ce3" office:value-type="string" calcext:value-type="string">
            <text:p>(3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3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9000.640.1.1</text:p>
          </table:table-cell>
          <table:table-cell table:style-name="ce3" office:value-type="string" calcext:value-type="string">
            <text:p>(3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7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3-9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06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4-7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0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6-4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9-7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7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.000,00)</text:p>
          </table:table-cell>
          <table:table-cell office:value-type="string" calcext:value-type="string">
            <text:p>03601.0007.20.00000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9000.6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10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08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9000.6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.000,00)</text:p>
          </table:table-cell>
          <table:table-cell office:value-type="string" calcext:value-type="string">
            <text:p>03601.0007.20.00000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10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1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10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1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11-0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1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6/2020</text:p>
          </table:table-cell>
          <table:table-cell office:value-type="string" calcext:value-type="string">
            <text:p>03601.0007.20.000011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1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6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7.20.000004-8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7.02.122.036.2007.9900.339030000.640.1.1</text:p>
          </table:table-cell>
          <table:table-cell table:style-name="ce3" office:value-type="string" calcext:value-type="string">
            <text:p>(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08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7.20.000005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0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7.20.000008-0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11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7.20.000009-8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000,00)</text:p>
          </table:table-cell>
          <table:table-cell office:value-type="string" calcext:value-type="string">
            <text:p>03601.0007.20.00000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7.20.000012-8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1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6/2020</text:p>
          </table:table-cell>
          <table:table-cell office:value-type="string" calcext:value-type="string">
            <text:p>03601.0007.20.000012-9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1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7.20.000015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7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7.20.000004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3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6.322.152,96</text:p>
          </table:table-cell>
          <table:table-cell office:value-type="string" calcext:value-type="string">
            <text:p>*** 4.752.239,2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147.370,00</text:p>
          </table:table-cell>
          <table:table-cell office:value-type="string" calcext:value-type="string">
            <text:p>*** 195.620,6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8.20.000001-0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3200" calcext:value-type="float">
            <text:p>23200</text:p>
          </table:table-cell>
          <table:table-cell office:value-type="string" calcext:value-type="string">
            <text:p>03601.0008.20.0000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8.20.000002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8.20.00000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8.20.000003-8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8.02.122.036.2007.9900.449052000.640.1.1</text:p>
          </table:table-cell>
          <table:table-cell office:value-type="float" office:value="14950" calcext:value-type="float">
            <text:p>14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6/2020</text:p>
          </table:table-cell>
          <table:table-cell office:value-type="string" calcext:value-type="string">
            <text:p>03601.0008.20.000006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6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8.950,00</text:p>
          </table:table-cell>
          <table:table-cell office:value-type="string" calcext:value-type="string">
            <text:p>*** 27.2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6/2020</text:p>
          </table:table-cell>
          <table:table-cell office:value-type="string" calcext:value-type="string">
            <text:p>03601.0008.20.000004-6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8.02.122.036.2007.9900.449052000.640.1.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4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5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8.20.000003-7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03601.0008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4950" calcext:value-type="float">
            <text:p>14950</text:p>
          </table:table-cell>
          <table:table-cell office:value-type="string" calcext:value-type="string">
            <text:p>03601.0008.20.00000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6/2020</text:p>
          </table:table-cell>
          <table:table-cell office:value-type="string" calcext:value-type="string">
            <text:p>03601.0008.20.000005-4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22500" calcext:value-type="float">
            <text:p>2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5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2.500,00</text:p>
          </table:table-cell>
          <table:table-cell office:value-type="string" calcext:value-type="string">
            <text:p>*** 14.95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6/2020</text:p>
          </table:table-cell>
          <table:table-cell office:value-type="string" calcext:value-type="string">
            <text:p>03601.0008.20.000005-3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6824.33" calcext:value-type="float">
            <text:p>46824,33</text:p>
          </table:table-cell>
          <table:table-cell office:value-type="string" calcext:value-type="string">
            <text:p>03601.0008.20.00000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6.824,3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6/2020</text:p>
          </table:table-cell>
          <table:table-cell office:value-type="string" calcext:value-type="string">
            <text:p>03601.0008.20.000004-5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8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03601.0008.20.000004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.5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6/2020</text:p>
          </table:table-cell>
          <table:table-cell office:value-type="string" calcext:value-type="string">
            <text:p>03601.0008.20.000001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table:number-columns-repeated="2" table:style-name="ce3" office:value-type="string" calcext:value-type="string">
            <text:p>(187,56)</text:p>
          </table:table-cell>
          <table:table-cell office:value-type="string" calcext:value-type="string">
            <text:p>03601.0008.20.00000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187,5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6.367.915,40</text:p>
          </table:table-cell>
          <table:table-cell office:value-type="string" calcext:value-type="string">
            <text:p>*** 4.845.526,0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45.762,44</text:p>
          </table:table-cell>
          <table:table-cell office:value-type="string" calcext:value-type="string">
            <text:p>*** 93.286,7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10.637.849,68</text:p>
          </table:table-cell>
          <table:table-cell office:value-type="string" calcext:value-type="string">
            <text:p>*** 22.652.378,0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9.364.685,01</text:p>
          </table:table-cell>
          <table:table-cell office:value-type="string" calcext:value-type="string">
            <text:p>*** 536.562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10.637.849,68</text:p>
          </table:table-cell>
          <table:table-cell office:value-type="string" calcext:value-type="string">
            <text:p>*** 22.652.378,0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276.352.464,17</text:p>
          </table:table-cell>
          <table:table-cell office:value-type="string" calcext:value-type="string">
            <text:p>*** 127.516.457,04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1820"/>
        <table:named-range table:name="HTML_all" table:base-cell-address="$Planilha1.$A$1" table:cell-range-address="$Planilha1.$A$1:.$H$1820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237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